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333in">
        <style:tab-stops>
          <style:tab-stop style:type="left" style:position="0.63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fo:hyphenate="false"/>
    </style:style>
    <style:style style:name="P73" style:parent-style-name="Normal" style:family="paragraph">
      <style:paragraph-properties fo:text-align="justify" fo:margin-left="3.4458in">
        <style:tab-stops/>
      </style:paragraph-properties>
      <style:text-properties style:font-weight-complex="bold" style:font-size-complex="12pt" fo:hyphenate="false"/>
    </style:style>
    <style:style style:name="P74" style:parent-style-name="Normal" style:family="paragraph">
      <style:paragraph-properties fo:text-align="justify" fo:margin-left="3.4458in">
        <style:tab-stops/>
      </style:paragraph-properties>
      <style:text-properties style:font-weight-complex="bold" style:font-size-complex="12pt" fo:hyphenate="false"/>
    </style:style>
    <style:style style:name="P75" style:parent-style-name="Normal" style:family="paragraph">
      <style:paragraph-properties fo:text-align="justify"/>
      <style:text-properties style:font-weight-complex="bold" style:font-size-complex="12pt" fo:hyphenate="false"/>
    </style:style>
    <style:style style:name="P76" style:parent-style-name="Normal" style:family="paragraph">
      <style:paragraph-properties fo:text-align="justify"/>
      <style:text-properties style:font-weight-complex="bold"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keep-with-next="always" fo:text-align="center" fo:margin-left="1.5in">
        <style:tab-stops>
          <style:tab-stop style:type="left" style:position="-1.5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text-align="center" fo:margin-left="1.5in">
        <style:tab-stops>
          <style:tab-stop style:type="left" style:position="-1.5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5625in"/>
      <style:text-properties fo:color="#000000" style:font-size-complex="12p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91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791in"/>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47" style:parent-style-name="DefaultParagraphFont" style:family="text">
      <style:text-properties style:font-name-complex="Tahoma"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fo:font-weight="bold" style:font-weight-asian="bold" style:letter-kerning="true" style:font-size-complex="12pt" style:language-asian="ar" style:country-asian="SA"/>
    </style:style>
    <style:style style:name="T150" style:parent-style-name="DefaultParagraphFont" style:family="text">
      <style:text-properties fo:font-weight="bold" style:font-weight-asian="bold" fo:color="#000000" style:letter-kerning="true" style:font-size-complex="12pt" style:language-asian="ar" style:country-asian="SA"/>
    </style:style>
    <style:style style:name="T151"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52" style:parent-style-name="DefaultParagraphFont" style:family="text">
      <style:text-properties fo:font-weight="bold" style:font-weight-asian="bold"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fo:font-style="italic" style:font-style-asian="italic"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9" style:parent-style-name="DefaultParagraphFont" style:family="text">
      <style:text-properties style:font-name-complex="Tahoma" style:letter-kerning="true" style:language-asian="ar" style:country-asian="SA"/>
    </style:style>
    <style:style style:name="T170" style:parent-style-name="DefaultParagraphFont" style:family="text">
      <style:text-properties style:font-name-complex="Tahoma" style:letter-kerning="true" style:language-asian="ar" style:country-asian="SA"/>
    </style:style>
    <style:style style:name="T171" style:parent-style-name="DefaultParagraphFont" style:family="text">
      <style:text-properties style:font-name-complex="Tahoma" fo:font-weight="bold" style:font-weight-asian="bold" style:letter-kerning="true" style:language-asian="ar" style:country-asian="SA"/>
    </style:style>
    <style:style style:name="T172" style:parent-style-name="DefaultParagraphFont" style:family="text">
      <style:text-properties style:font-name-complex="Tahoma" style:letter-kerning="true" style:language-asian="ar" style:country-asian="SA"/>
    </style:style>
    <style:style style:name="T173" style:parent-style-name="DefaultParagraphFont" style:family="text">
      <style:text-properties style:font-name-complex="Tahoma" style:letter-kerning="true" style:font-size-complex="12pt" style:language-asian="ar" style:country-asian="SA"/>
    </style:style>
    <style:style style:name="T174" style:parent-style-name="DefaultParagraphFont" style:family="text">
      <style:text-properties style:font-name-complex="Tahoma" style:letter-kerning="true" style:language-asian="ar" style:country-asian="SA"/>
    </style:style>
    <style:style style:name="T175" style:parent-style-name="DefaultParagraphFont" style:family="text">
      <style:text-properties style:font-name-complex="Tahoma" style:letter-kerning="true" style:language-asian="ar" style:country-asian="SA"/>
    </style:style>
    <style:style style:name="P1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90" style:parent-style-name="DefaultParagraphFont" style:family="text">
      <style:text-properties style:font-name-complex="Tahoma" style:letter-kerning="true" style:language-asian="ar" style:country-asian="SA"/>
    </style:style>
    <style:style style:name="T191" style:parent-style-name="DefaultParagraphFont" style:family="text">
      <style:text-properties style:font-name-complex="Tahoma" style:letter-kerning="true" style:language-asian="ar" style:country-asian="SA"/>
    </style:style>
    <style:style style:name="T192" style:parent-style-name="DefaultParagraphFont" style:family="text">
      <style:text-properties style:font-name-complex="Tahoma" fo:font-weight="bold" style:font-weight-asian="bold" style:letter-kerning="true" style:language-asian="ar" style:country-asian="SA"/>
    </style:style>
    <style:style style:name="T193" style:parent-style-name="DefaultParagraphFont" style:family="text">
      <style:text-properties style:font-name-complex="Tahoma" style:letter-kerning="true" style:language-asian="ar" style:country-asian="SA"/>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font-name-complex="Tahoma" style:letter-kerning="true"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font-name-complex="Tahoma" style:letter-kerning="true" style:language-asian="ar" style:country-asian="SA"/>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fo:font-weight="bold" style:font-weight-asian="bold"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fo:font-weight="bold" style:font-weight-asian="bold"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font-weight="bold" style:font-weight-asian="bold" fo:color="#000000" fo:background-color="#FFFFFF"/>
    </style:style>
    <style:style style:name="T221" style:parent-style-name="DefaultParagraphFont" style:family="text">
      <style:text-properties style:font-weight-complex="bold"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368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5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60" style:parent-style-name="Normal" style:family="paragraph">
      <style:paragraph-properties fo:text-indent="0.3937in">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4368in">
        <style:tab-stops>
          <style:tab-stop style:type="left" style:position="0.6895in"/>
        </style:tab-stops>
      </style:paragraph-properties>
    </style:style>
    <style:style style:name="P262" style:parent-style-name="Normal" style:family="paragraph">
      <style:paragraph-properties fo:text-indent="0.3937in">
        <style:tab-stops>
          <style:tab-stop style:type="left" style:position="0.6895in"/>
        </style:tab-stops>
      </style:paragraph-properties>
    </style:style>
    <style:style style:name="TableColumn264" style:family="table-column">
      <style:table-column-properties style:column-width="1.8673in"/>
    </style:style>
    <style:style style:name="TableColumn265" style:family="table-column">
      <style:table-column-properties style:column-width="4.818in"/>
    </style:style>
    <style:style style:name="Table263" style:family="table">
      <style:table-properties style:width="6.6854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712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5" style:parent-style-name="Normal" style:family="paragraph">
      <style:paragraph-properties fo:text-align="justify" fo:margin-left="0.0215in" fo:text-indent="0.2284in">
        <style:tab-stops>
          <style:tab-stop style:type="left" style:position="0.3937in"/>
          <style:tab-stop style:type="left" style:position="0.668in"/>
        </style:tab-stops>
      </style:paragraph-properties>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0215in" fo:text-indent="0.2284in">
        <style:tab-stops>
          <style:tab-stop style:type="left" style:position="0.1965in"/>
          <style:tab-stop style:type="left" style:position="0.3937in"/>
        </style:tab-stops>
      </style:paragraph-properties>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315" style:parent-style-name="DefaultParagraphFont" style:family="text">
      <style:text-properties fo:font-weight="bold" style:font-weight-asian="bold" style:letter-kerning="true" style:font-size-complex="12pt" style:language-asian="ar" style:country-asian="SA"/>
    </style:style>
    <style:style style:name="T316" style:parent-style-name="DefaultParagraphFont" style:family="text">
      <style:text-properties fo:font-weight="bold" style:font-weight-asian="bold" style:letter-kerning="true" style:font-size-complex="12pt" style:language-asian="ar" style:country-asian="SA"/>
    </style:style>
    <style:style style:name="T317" style:parent-style-name="DefaultParagraphFont" style:family="text">
      <style:text-properties style:font-weight-complex="bold"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fo:font-weight="bold" style:font-weight-asian="bold"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fo:font-weight="bold" style:font-weight-asian="bold" style:letter-kerning="true" style:font-size-complex="12pt" style:language-asian="ar" style:country-asian="SA"/>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43in">
        <style:tab-stops>
          <style:tab-stop style:type="left" style:position="0.689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paragraph-properties fo:text-align="justify">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1" style:parent-style-name="Normal" style:family="paragraph">
      <style:paragraph-properties fo:text-align="justify" fo:margin-left="0.3173in" fo:text-indent="-0.25in">
        <style:tab-stops>
          <style:tab-stop style:type="left" style:position="0.3722in"/>
        </style:tab-stops>
      </style:paragraph-properties>
    </style:style>
    <style:style style:name="T372" style:parent-style-name="DefaultParagraphFont" style:family="text">
      <style:text-properties style:font-name="Symbol" style:font-size-complex="12pt" style:language-asian="lt" style:country-asian="LT"/>
    </style:style>
    <style:style style:name="T373" style:parent-style-name="DefaultParagraphFont" style:family="text">
      <style:text-properties style:font-name="Symbol"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3173in" fo:text-indent="-0.25in">
        <style:tab-stops>
          <style:tab-stop style:type="left" style:position="0.3722in"/>
        </style:tab-stops>
      </style:paragraph-properties>
    </style:style>
    <style:style style:name="T376" style:parent-style-name="DefaultParagraphFont" style:family="text">
      <style:text-properties style:font-name="Symbol" style:font-size-complex="12pt" style:language-asian="lt" style:country-asian="LT"/>
    </style:style>
    <style:style style:name="T377" style:parent-style-name="DefaultParagraphFont" style:family="text">
      <style:text-properties style:font-name="Symbol"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3173in" fo:text-indent="-0.25in">
        <style:tab-stops>
          <style:tab-stop style:type="left" style:position="0.3722in"/>
        </style:tab-stops>
      </style:paragraph-properties>
    </style:style>
    <style:style style:name="T381" style:parent-style-name="DefaultParagraphFont" style:family="text">
      <style:text-properties style:font-name="Symbol" style:font-size-complex="12pt" style:language-asian="lt" style:country-asian="LT"/>
    </style:style>
    <style:style style:name="T382" style:parent-style-name="DefaultParagraphFont" style:family="text">
      <style:text-properties style:font-name="Symbol"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3173in" fo:text-indent="-0.25in">
        <style:tab-stops>
          <style:tab-stop style:type="left" style:position="0.3722in"/>
        </style:tab-stops>
      </style:paragraph-properties>
    </style:style>
    <style:style style:name="T385" style:parent-style-name="DefaultParagraphFont" style:family="text">
      <style:text-properties style:font-name="Symbol" style:font-size-complex="12pt" style:language-asian="lt" style:country-asian="LT"/>
    </style:style>
    <style:style style:name="T386" style:parent-style-name="DefaultParagraphFont" style:family="text">
      <style:text-properties style:font-name="Symbol"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3173in" fo:text-indent="-0.25in">
        <style:tab-stops>
          <style:tab-stop style:type="left" style:position="0.3722in"/>
        </style:tab-stops>
      </style:paragraph-properties>
    </style:style>
    <style:style style:name="T390" style:parent-style-name="DefaultParagraphFont" style:family="text">
      <style:text-properties style:font-name="Symbol" style:font-size-complex="12pt" style:language-asian="lt" style:country-asian="LT"/>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68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689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text-properties style:font-size-complex="12pt"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15" style:parent-style-name="DefaultParagraphFont" style:family="text">
      <style:text-properties style:font-name-asian="Lucida Sans Unicode" fo:font-weight="bold" style:font-weight-asian="bold" style:font-weight-complex="bold" style:font-size-complex="12pt"/>
    </style:style>
    <style:style style:name="T416" style:parent-style-name="DefaultParagraphFont" style:family="text">
      <style:text-properties style:font-name-asian="Lucida Sans Unicode" fo:font-weight="bold" style:font-weight-asian="bold" style:font-weight-complex="bold" style:font-size-complex="12pt"/>
    </style:style>
    <style:style style:name="T417" style:parent-style-name="DefaultParagraphFont" style:family="text">
      <style:text-properties style:font-name-asian="Lucida Sans Unicode" fo:font-weight="bold" style:font-weight-asian="bold" style:font-weight-complex="bold" fo:color="#000000" style:font-size-complex="12pt"/>
    </style:style>
    <style:style style:name="P418" style:parent-style-name="Normal" style:family="paragraph">
      <style:paragraph-properties fo:text-indent="1.0333in"/>
    </style:style>
    <style:style style:name="T419" style:parent-style-name="DefaultParagraphFont" style:family="text">
      <style:text-properties fo:font-weight="bold" style:font-weight-asian="bold"/>
    </style:style>
    <style:style style:name="P420" style:parent-style-name="Normal" style:family="paragraph">
      <style:paragraph-properties fo:text-indent="0.3937in">
        <style:tab-stops>
          <style:tab-stop style:type="left" style:position="0.6895in"/>
        </style:tab-stops>
      </style:paragraph-properties>
      <style:text-properties fo:color="#000000"/>
    </style:style>
    <style:style style:name="P4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P4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fo:color="#000000" style:language-asian="lt" style:country-asian="LT"/>
    </style:style>
    <style:style style:name="T448" style:parent-style-name="DefaultParagraphFont" style:family="text">
      <style:text-properties style:font-style-complex="italic" fo:color="#000000"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font-style-complex="italic"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P502" style:parent-style-name="Normal" style:family="paragraph">
      <style:paragraph-properties fo:text-align="center" fo:text-indent="0.043in">
        <style:tab-stops>
          <style:tab-stop style:type="left" style:position="0.689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506" style:parent-style-name="DefaultParagraphFont" style:family="text">
      <style:text-properties style:font-name-asian="Lucida Sans Unicode" fo:font-weight="bold" style:font-weight-asian="bold" style:font-weight-complex="bold" fo:color="#000000"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FF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P550" style:parent-style-name="Normal" style:family="paragraph">
      <style:paragraph-properties fo:text-align="center">
        <style:tab-stops>
          <style:tab-stop style:type="left" style:position="0.6895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style:tab-stops>
          <style:tab-stop style:type="left" style:position="0.6895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P5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FF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492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492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492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FF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FF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492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ab-stops>
          <style:tab-stop style:type="left" style:position="0.492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676"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77" style:parent-style-name="DefaultParagraphFont" style:family="text">
      <style:text-properties style:font-name-asian="Lucida Sans Unicode" fo:font-weight="bold" style:font-weight-asian="bold" style:font-weight-complex="bold" fo:color="#000000" style:font-size-complex="12pt"/>
    </style:style>
    <style:style style:name="T678" style:parent-style-name="DefaultParagraphFont" style:family="text">
      <style:text-properties style:font-name-asian="Lucida Sans Unicode" fo:font-weight="bold" style:font-weight-asian="bold" style:font-weight-complex="bold" fo:color="#000000" style:font-size-complex="12pt"/>
    </style:style>
    <style:style style:name="P679"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80" style:parent-style-name="DefaultParagraphFont" style:family="text">
      <style:text-properties style:font-name-asian="Lucida Sans Unicode" fo:font-weight="bold" style:font-weight-asian="bold" style:font-weight-complex="bold" fo:color="#000000" style:font-size-complex="12pt"/>
    </style:style>
    <style:style style:name="P68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fo:background-color="#FFFFFF"/>
    </style:style>
    <style:style style:name="P7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71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7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tab-stops>
          <style:tab-stop style:type="left" style:position="0.6895in"/>
        </style:tab-stops>
      </style:paragraph-properties>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center">
        <style:tab-stops>
          <style:tab-stop style:type="left" style:position="0.6895in"/>
        </style:tab-stops>
      </style:paragraph-properties>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27"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828"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82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30" style:parent-style-name="DefaultParagraphFont" style:family="text">
      <style:text-properties style:font-name-asian="HG Mincho Light J" style:font-weight-complex="bold" fo:color="#000000" style:font-size-complex="12pt" style:language-asian="lt" style:country-asian="LT"/>
    </style:style>
    <style:style style:name="T83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832"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833" style:parent-style-name="DefaultParagraphFont" style:family="text">
      <style:text-properties style:font-name-asian="Lucida Sans Unicode" fo:font-weight="bold" style:font-weight-asian="bold" style:font-weight-complex="bold" fo:color="#000000" style:font-size-complex="12pt"/>
    </style:style>
    <style:style style:name="P834"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835" style:parent-style-name="Normal" style:family="paragraph">
      <style:paragraph-properties fo:text-align="justify" fo:margin-left="0.3937in">
        <style:tab-stops>
          <style:tab-stop style:type="left" style:position="0.29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font-style="italic" style:font-style-asian="italic"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tab-stops>
          <style:tab-stop style:type="left" style:position="0.6895in"/>
        </style:tab-stops>
      </style:paragraph-properties>
    </style:style>
    <style:style style:name="T877" style:parent-style-name="DefaultParagraphFont" style:family="text">
      <style:text-properties fo:font-weight="bold" style:font-weight-asian="bold" style:font-weight-complex="bold" fo:font-style="italic" style:font-style-asian="italic"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880"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81" style:parent-style-name="DefaultParagraphFont" style:family="text">
      <style:text-properties style:letter-kerning="true"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fo:font-style="italic" style:font-style-asian="italic"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fo:font-style="italic" style:font-style-asian="italic"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P888"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letter-kerning="true" style:font-size-complex="12pt" style:language-asian="ar" style:country-asian="SA"/>
    </style:style>
    <style:style style:name="P89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letter-kerning="true" style:font-size-complex="12pt" style:language-asian="ar" style:country-asian="SA"/>
    </style:style>
    <style:style style:name="P89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P89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P90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P90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906" style:parent-style-name="Normal" style:family="paragraph">
      <style:paragraph-properties fo:text-align="center">
        <style:tab-stops>
          <style:tab-stop style:type="left" style:position="0.6895in"/>
        </style:tab-stops>
      </style:paragraph-properties>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center">
        <style:tab-stops>
          <style:tab-stop style:type="left" style:position="0.6895in"/>
        </style:tab-stops>
      </style:paragraph-properties>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91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4" style:parent-style-name="DefaultParagraphFont" style:family="text">
      <style:text-properties fo:color="#000000" style:language-asian="ar" style:country-asian="SA"/>
    </style:style>
    <style:style style:name="T925" style:parent-style-name="DefaultParagraphFont" style:family="text">
      <style:text-properties fo:color="#000000" style:language-asian="ar" style:country-asian="SA"/>
    </style:style>
    <style:style style:name="T926" style:parent-style-name="DefaultParagraphFont" style:family="text">
      <style:text-properties fo:color="#000000" style:language-asian="ar" style:country-asian="SA"/>
    </style:style>
    <style:style style:name="T927" style:parent-style-name="DefaultParagraphFont" style:family="text">
      <style:text-properties fo:color="#000000" style:language-asian="ar" style:country-asian="SA"/>
    </style:style>
    <style:style style:name="T928" style:parent-style-name="DefaultParagraphFont" style:family="text">
      <style:text-properties fo:color="#000000" style:language-asian="ar" style:country-asian="SA"/>
    </style:style>
    <style:style style:name="T929" style:parent-style-name="DefaultParagraphFont" style:family="text">
      <style:text-properties fo:font-weight="bold" style:font-weight-asian="bold" fo:color="#000000" style:language-asian="ar" style:country-asian="SA"/>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T937" style:parent-style-name="DefaultParagraphFont" style:family="text">
      <style:text-properties style:font-style-complex="italic" fo:color="#000000"/>
    </style:style>
    <style:style style:name="T938" style:parent-style-name="DefaultParagraphFont" style:family="text">
      <style:text-properties style:font-style-complex="italic" fo:color="#000000"/>
    </style:style>
    <style:style style:name="P9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4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941" style:parent-style-name="DefaultParagraphFont" style:family="text">
      <style:text-properties fo:color="#00000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8</text:span></text:p>
      <text:p text:style-name="P9"/>
      <text:p text:style-name="P10"><text:span text:style-name="T11">Sprendimas paskelbtas: TAR 2023-03-30, i. k. 2023-0581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 SAVIVALDYBĖS SMULKIOJO<text:s/>IR VIDUTINIO VERSLO RĖMIMO NUOSTATŲ PATVIRTINIMO</text:p>
      <text:p text:style-name="P20"/>
      <text:p text:style-name="P21">2023 m. kovo 30 d. Nr. T-99</text:p>
      <text:p text:style-name="P22">Šiauliai</text:p>
      <text:p text:style-name="P23"/>
      <text:p text:style-name="P24"/>
      <text:p text:style-name="P25"><text:span text:style-name="T26">Vadovaudamasi Lietuvos Respublikos vietos savivaldos įstatymo 6 straipsnio 38 punktu, 18 straipsnio 1 dalimi, Lietuvos Respublikos smulkiojo ir vidutinio verslo plėtro</text:span><text:span text:style-name="T27">s įstatymo 5 straipsnio 1 dalimi, 6 straipsnio 2 punktu, 7 straipsniu, 2022 m. birželio 30 d. Lietuvos Respublikos vietos savivaldos įstatymo Nr. I-533 pakeitimo įstatymo<text:s/></text:span><text:span text:style-name="T28">Nr. XIV-1268 2 straipsnio 1 ir 2 dalimis, 1 straipsniu pakeisto<text:s/></text:span><text:span text:style-name="T29">Lietuvos Respublikos<text:s/></text:span><text:span text:style-name="T30">vietos savivaldos įstatymo 3 straipsnio 3 punktu, 6 straipsnio 38 punktu, 27 straipsnio 2 dalies 3 punktu, įgyvendindama 2015</text:span><text:span text:style-name="T31">–</text:span><text:span text:style-name="T32">2024 m. Šiaulių miesto strateginį plėtros planą, patvirtintą Šiaulių miesto savivaldybės tarybos 2016 m. rugpjūčio 25 d. sprendimu</text:span><text:span text:style-name="T33"><text:s/>Nr. T-325 „Dėl 2015</text:span><text:span text:style-name="T34">–</text:span><text:span text:style-name="T35">2024 m. Šiaulių miesto strateginio plėtros plano<text:s/></text:span><text:soft-page-break/><text:span text:style-name="T36">patvirtinimo“, atsižvelgdama į Šiaulių miesto savivaldybės smulkiojo verslo rėmimo komisijos siūlymą (2023-02-02 protokolas Nr. VT-9), Šiaulių miesto savivaldybės taryba <text:s/></text:span><text:span text:style-name="T37">nusprendži</text:span><text:span text:style-name="T38">a:</text:span></text:p>
      <text:p text:style-name="P39"><text:span text:style-name="T40">1</text:span><text:span text:style-name="T41">.</text:span><text:span text:style-name="T42"><text:tab/>Patvirtinti Šiaulių miesto savivaldybės smulkiojo ir vidutinio verslo rėmimo nuostatus (pridedama).</text:span></text:p>
      <text:p text:style-name="P43"><text:span text:style-name="T44">2</text:span><text:span text:style-name="T45">.</text:span><text:span text:style-name="T46"><text:tab/>Pripažinti netekusiu galios Šiaulių miesto savivaldybės tarybos 2021 m. kovo 4 d. sprendimą Nr. T-49 „Dėl Šiaulių miesto savivaldybės smulkiojo<text:s/></text:span><text:span text:style-name="T47">verslo rėmimo nuostatų patvirtinimo“ su visais pakeitimais ir papildymais.</text:span></text:p>
      <text:p text:style-name="P48"><text:span text:style-name="T49">3</text:span><text:span text:style-name="T50">. Nustatyti, kad šis sprendimas, išskyrus 4 punktą, įsigalioja 2023 m. balandžio 1 d., o jo nuostatos pradedamos taikyti, kai naujai išrinkta 2023–2027 metų kadencijos Šiaulių<text:s/></text:span><text:span text:style-name="T51">miesto savivaldybės taryba susirenka į pirmąjį posėdį.</text:span></text:p>
      <text:p text:style-name="P52"><text:span text:style-name="T53">4</text:span><text:span text:style-name="T54">. Įpareigoti Šiaulių miesto savivaldybės Tarybos ir mero sekretoriatą, paskelbus 2023–2027 metų kadencijos Šiaulių miesto savivaldybės tarybos susirinkimo datą, pranešti apie tai Teisės aktų regis</text:span><text:span text:style-name="T55">trui.</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 text:c="3"/>Artūras Visockas</text:span></text:p>
      <text:soft-page-break/>
      <text:p text:style-name="P66">PATVIRTINTA</text:p>
      <text:p text:style-name="P73">Šiaulių miesto savivaldybės tarybos<text:s/></text:p>
      <text:p text:style-name="P74">2023 m. kovo 30 d. sprendimu Nr. T-99<text:s/></text:p>
      <text:p text:style-name="P75"/>
      <text:p text:style-name="P76"/>
      <text:p text:style-name="P77"><text:span text:style-name="T78">ŠIAULIŲ MIESTO SAVIVALDYBĖS SMULKIOJO<text:s/></text:span><text:span text:style-name="T79">IR VIDUTINIO<text:s/></text:span><text:span text:style-name="T80">VERSLO RĖM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Šiaulių miesto savivaldybės smulkiojo ir vidutinio verslo rėmimo nuostatai (toliau – Nuostatai) reglamentuoja Šiaulių miesto savivaldybės smulkiojo ir vidutinio verslo subjektams (toliau –</text:span><text:span text:style-name="T92"><text:s/>SVV subjektai) teikiamos finansinės paramos (toliau – parama) priemones ir dydžius, paramos skyrimo reikalavimus, Šiaulių miesto savivaldybės smulkiojo ir vidutinio verslo rėmimo lėšų (toliau – paramos lėšos) administravimo tvarką, reikalavimus paramai ga</text:span><text:span text:style-name="T93">uti, paramos gavėjų atsakomybę ir paramos panaudojimo kontrolę.</text:span></text:p>
      <text:p text:style-name="P94"><text:span text:style-name="T95">2</text:span><text:span text:style-name="T96">.</text:span><text:span text:style-name="T97"><text:tab/>Nuostatai parengti vadovaujantis Lietuvos Respublikos smulkiojo ir vidutinio verslo plėtros įstatymu (toliau – Įstatymas).</text:span></text:p>
      <text:p text:style-name="P98"><text:span text:style-name="T99">3</text:span><text:span text:style-name="T100">. Smulkiojo<text:s/></text:span><text:span text:style-name="T101">ir vidutinio<text:s/></text:span><text:span text:style-name="T102">verslo rėmimo tikslas –<text:s/></text:span><text:span text:style-name="T103">skatinti</text:span><text:span text:style-name="T104"><text:s/>smulkiojo ir vidutinio</text:span><text:span text:style-name="T105"><text:s text:c="2"/></text:span><text:span text:style-name="T106">verslo kūrimąsi</text:span><text:span text:style-name="T107">, sudaryti palankias sąlygas verslo plėtrai, naujoms darbo vietoms kurti ir darbuotojų profesiniam tobulėjimui,<text:s/></text:span><text:span text:style-name="T108">skatinti kurti inovatyvų verslą.</text:span></text:p>
      <text:p text:style-name="P109"><text:span text:style-name="T110">4</text:span><text:span text:style-name="T111">. Paramos lėšas sudaro Šiaulių miesto savivaldybės biudžeto (tolia</text:span><text:span text:style-name="T112">u – savivaldybės biudžetas) lėšos. Lėšų suma kiekvienais metais numatoma Šiaulių miesto savivaldybės strateginio veiklos plano, Miesto ekonominės plėtros programos 05.01.02.01 priemonėje<text:s/></text:span><text:span text:style-name="T113">„Skatinti smulkiojo ir vidutinio verslo subjektus“ ir yra laikoma ner</text:span><text:span text:style-name="T114">eikšminga (de<text:s/></text:span><text:span text:style-name="T115">minimis</text:span><text:span text:style-name="T116">) pagalba bei atitinka Reglamento (ES) Nr. 1407/2013 nuostatas.</text:span></text:p>
      <text:p text:style-name="P117"><text:span text:style-name="T118">5</text:span><text:span text:style-name="T119">. P</text:span>agal Nuostatus paramos gali prašyti šie SVV subjektai:</text:p>
      <text:p text:style-name="P120"><text:span text:style-name="T121">5.1</text:span><text:span text:style-name="T122">. labai maža, maža ar vidutinė įmonė, kaip ji apibrėžta Įstatymo 3 straipsnyje.</text:span><text:s/></text:p>
      <text:p text:style-name="P123">Papunkčio pakeitimai:</text:p>
      <text:p text:style-name="P124"><text:span text:style-name="T125">Nr.<text:s/></text:span><text:a xlink:href="https://www.e-tar.lt/portal/legalAct.html?documentId=c3ffe350dc7711eead77e967e3995264" office:target-frame-name="_top" xlink:show="replace"><text:span text:style-name="T126">T-35</text:span></text:a><text:span text:style-name="T127">, 2024-03-07, paskelbta TAR 2024-03-07, i. k. 2024-04331</text:span></text:p>
      <text:p text:style-name="Normal"/>
      <text:p text:style-name="P128">5.2. verslininkas, atitinkantis<text:s/><text:span text:style-name="T129">Įstatymo</text:span><text:s/>4 straipsnyje nustatytas sąlygas (taip pat ir fizinis asmuo, ketinantis pradėti verslą).<text:s/></text:p>
      <text:p text:style-name="P130"><text:span text:style-name="T131">6</text:span><text:span text:style-name="T132">.<text:s/></text:span><text:span text:style-name="T133">Prašymus gauti finansinę paramą vertina, verslo rėmimo prioritetus nustato, priima protokolinį sprendimą siūlyti Šiaulių miesto savivaldybės (toliau – Savivaldybė) <text:s/>merui skirti ar neskirti paramą Šiaulių miesto savivaldybės smulkiojo ir vidutinio verslo r</text:span><text:span text:style-name="T134">ėmimo komisija (toliau – Komisija), vadovaudamasi Savivaldybės mero <text:s/>patvirtintu <text:s/>Komisijos darbo reglamentu. Komisijos sudėtį (personalijas) tvirtina ir keičia Savivaldybės meras</text:span><text:span text:style-name="T135">.<text:s/></text:span></text:p>
      <text:p text:style-name="P136">Punkto pakeitimai:</text:p>
      <text:p text:style-name="P137"><text:span text:style-name="T138">Nr.<text:s/></text:span><text:a xlink:href="https://www.e-tar.lt/portal/legalAct.html?documentId=2988bec0217211ee9de9e7e0fd363afc" office:target-frame-name="_top" xlink:show="replace"><text:span text:style-name="T139">T-305</text:span></text:a><text:span text:style-name="T140">, 2023-07-13, paskelbta TAR 2023-07-13, i. k. 2023-14556</text:span></text:p>
      <text:p text:style-name="Normal"/>
      <text:p text:style-name="P141">7. Išnaudojus einamųjų metų Miesto ekonominės plėtros programoje numatytas lėšas, skirtas finansinėms paramos priemonėms, prašymai nebesvarstomi.</text:p>
      <text:p text:style-name="P142"><text:span text:style-name="T143">8</text:span><text:span text:style-name="T144">.<text:s/></text:span><text:span text:style-name="T145">Nuostatuose vartojamos sąvokos:</text:span></text:p>
      <text:p text:style-name="P146"><text:span text:style-name="T147">8.1</text:span><text:span text:style-name="T148">.</text:span><text:span text:style-name="T149"><text:s/>B</text:span><text:span text:style-name="T150">endroji nereikšminga (</text:span><text:span text:style-name="T151">de minimis</text:span><text:span text:style-name="T152">) pagalba</text:span><text:span text:style-name="T153"><text:s/></text:span><text:span text:style-name="T154">– pinigine verte išreikšta ne didesnė kaip 200 000,00 Eur (dviejų šimtų tūkstančių eurų) pagalba vienam ūkio subjektui (vienai įmonei) per trejus finansinius metus, kaip apibrėžta 2013 m. gruodžio 18 d. Komisijos reglamente (ES) Nr. 1407/2013 dėl Sutarties</text:span><text:span text:style-name="T155"><text:s/>dėl Europos Sąjungos veikimo 107 ir 108 straipsnių taikymo<text:s/></text:span><text:span text:style-name="T156">de minimis</text:span><text:span text:style-name="T157"><text:s/>pagalbai su pakeitimais, padarytais 2020 m. liepos 2 d. Komisijos reglamentu (ES) 2020/972.</text:span></text:p>
      <text:p text:style-name="P158"><text:span text:style-name="T159">8.2</text:span><text:span text:style-name="T160">.<text:s/></text:span><text:span text:style-name="T161">Įranga ir įrankiai</text:span><text:span text:style-name="T162"><text:s/>– ilgalaikis materialus turtas, skirtas prekėms gaminti ar paslau</text:span><text:span text:style-name="T163">goms teikti, numatomas naudoti ilgiau nei vienerius metus, ir kurio įsigijimo savikaina yra ne mažesnė už įmonės nusistatytą minimalią ilgalaikio materialiojo turto vieneto vertę.</text:span></text:p>
      <text:p text:style-name="P164"><text:span text:style-name="T165">8.3</text:span><text:span text:style-name="T166">.</text:span><text:span text:style-name="T167"><text:s/>Inovatyvus verslas<text:s/></text:span> – naujo gaminio arba produkto (nuo prototipo sukūrimo iki galutinio produkto) kūrimas ir diegimas į rinką arba jau egzistuojančio gaminio, produkto ar proceso tobulinimas, procesų automatizavimas, skaitmenizavimas, naujų technologijų diegimas.</text:p>
      <text:p text:style-name="P168"><text:span text:style-name="T169">8.4</text:span><text:span text:style-name="T170">.</text:span><text:span text:style-name="T171"><text:s/>Mokymai</text:span><text:span text:style-name="T172"><text:s/></text:span><text:span text:style-name="T173">–</text:span><text:span text:style-name="T174"><text:s/>trumpalaikiai (ne ilgesni kaip 3 mėnesių</text:span><text:span text:style-name="T175"><text:s/>trukmės) darbuotojų mokymai, seminarai, kvalifikacijos kėlimo kursai, kuriuos išklausius gaunamas sertifikatas, kuriuo yra pažymima, kad mokymai buvo išklausyti, darbuotojas kėlė kvalifikaciją.</text:span></text:p>
      <text:p text:style-name="P176"><text:span text:style-name="T177">8.5</text:span><text:span text:style-name="T178">.</text:span><text:span text:style-name="T179"><text:s/>Paramos administratorius</text:span><text:span text:style-name="T180"><text:s/>– Savivaldybės administraci</text:span><text:span text:style-name="T181">jos Ekonomikos ir investicijų skyrius.</text:span></text:p>
      <text:p text:style-name="P182"><text:span text:style-name="T183">8.6</text:span><text:span text:style-name="T184">.<text:s/></text:span><text:span text:style-name="T185">Paramos gavėjas</text:span><text:span text:style-name="T186"><text:s/>– SVV subjektas, kuriam Savivaldybės<text:s/></text:span><text:span text:style-name="T187">mero</text:span><text:span text:style-name="T188"><text:s/>potvarkiu skirta finansinė parama.</text:span></text:p>
      <text:p text:style-name="P189"><text:span text:style-name="T190">8.7</text:span><text:span text:style-name="T191">.<text:s/></text:span><text:span text:style-name="T192">Paramos teikimo sutartis</text:span><text:span text:style-name="T193"><text:s/></text:span><text:span text:style-name="T194">– <text:s/></text:span><text:span text:style-name="T195">savivaldybės biudžeto lėšų naudojimo sutartis,</text:span><text:span text:style-name="T196"><text:s/>sudaroma tarp Savivaldybės administracijos ir<text:s/></text:span><text:span text:style-name="T197">paramos gavėjo pagal Savivaldybės mero patvirtintą formą.</text:span></text:p>
      <text:p text:style-name="P198"><text:span text:style-name="T199">8.8</text:span><text:span text:style-name="T200">.</text:span><text:span text:style-name="T201"><text:s/>Paramos teikėjas</text:span><text:span text:style-name="T202"><text:s/>– Savivaldybė.</text:span></text:p>
      <text:p text:style-name="P203"><text:span text:style-name="T204">8.9</text:span><text:span text:style-name="T205">.<text:s/></text:span><text:span text:style-name="T206">Pareiškėjas –<text:s/></text:span><text:span text:style-name="T207">SVV subjektas, įgyvendinantis, planuojantis įgyvendinti projektą ir gauti lėšų iš Saviv</text:span><text:span text:style-name="T208">aldybės projektui įgyvendinti.</text:span></text:p>
      <text:p text:style-name="P209"><text:span text:style-name="T210">8.10</text:span><text:span text:style-name="T211">.</text:span><text:span text:style-name="T212"><text:s/>Paroda</text:span><text:span text:style-name="T213"><text:s/>– ne ilgiau kaip 7 kalendorines dienas trunkantis renginys, kuriame viešai eksponuojami meno dirbiniai, pramonės gaminiai, paslaugos, mokslo, kultūros ar kitų sričių pasiekimai ir kurio pagrindinė paskirtis y</text:span><text:span text:style-name="T214">ra visuomenės švietimas mokslo, kultūros, meno, pramonės</text:span><text:span text:style-name="T215">,<text:s/></text:span><text:span text:style-name="T216">technologijų ar kitose srityse.</text:span></text:p>
      <text:p text:style-name="P217"><text:span text:style-name="T218">8.11</text:span><text:span text:style-name="T219">.</text:span><text:span text:style-name="T220"><text:s/>Socialinio poveikio projektas<text:s/></text:span><text:span text:style-name="T221">–</text:span><text:span text:style-name="T222"><text:s/>projektas, pagal kurį įmonės pelno siekimas susiejamas su socialiniais tikslais ir prioritetais, remiamasi socialiai atsakingo verslo nuostatomis, t. y. SVV</text:span><text:span text:style-name="T223"><text:s/>subjektas savo veikloje įdarbina socialiai pažeidžiamus asmenis</text:span><text:span text:style-name="T224"><text:s/>arba,</text:span><text:span text:style-name="T225"><text:s/>vykdydamas veiklą, sprendžia</text:span><text:span text:style-name="T226"><text:s/>visuomenės socialines problemas bent vienoje iš šių sričių:<text:s/></text:span><text:span text:style-name="T227">kraštovaizdžio apsaugos, gyvūnų globos, visuomenės kūrybiškumo ugdymo, visuomenės sveikatinimo, vaikų ir jaunimo švietimo ir ugdymo bei pensinio amžiaus žmonių neformalaus švietimo, neįgaliųjų ve</text:span><text:span text:style-name="T228">iklos sąlygų gerinimo.</text:span></text:p>
      <text:p text:style-name="P229"><text:span text:style-name="T230">8.12</text:span><text:span text:style-name="T231">.</text:span><text:span text:style-name="T232"><text:s/>SVV statuso deklaracija</text:span><text:span text:style-name="T233"><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234">Įstatymo</text:span><text:s/>3 straipsnio 1, 2, 3 dalyse ir 4 straipsnio 1 dalyje nustatytas priskyrimo SVV subjektui sąlygas ir deklaruoja savo, kaip SVV subjekto, statusą;</text:p>
      <text:p text:style-name="P235"><text:span text:style-name="T236">8.13</text:span><text:span text:style-name="T237">.<text:s/></text:span><text:span text:style-name="T238">Verslininkas</text:span><text:span text:style-name="T239"><text:s/>–<text:s/></text:span><text:span text:style-name="T240">fi</text:span><text:span text:style-name="T241">zinis asmuo, kuris atitinka Įstatymo 4 straipsnyje nustatytas sąlygas ir turi teisę verstis ekonomine veikla (įskaitant tą, kuria verčiamasi turint verslo liudijimą, ir individualia veikla pagal pažymą).</text:span></text:p>
      <text:p text:style-name="P242"><text:span text:style-name="T243">8.14</text:span><text:span text:style-name="T244">.</text:span><text:span text:style-name="T245"><text:s/>Verslo projektas</text:span><text:span text:style-name="T246"><text:s/>– verslo idėjos įgyvendin</text:span><text:span text:style-name="T247">imo planas, kuriuo siekiama sukurti naują arba iš esmės patobulinti esamą produktą, paslaugą, įsteigti naujų darbo vietų ir uždirbti pelno.</text:span></text:p>
      <text:p text:style-name="P248"><text:span text:style-name="T249">8.15</text:span><text:span text:style-name="T250">. Kitos sąvokos suprantamos taip, kaip jos apibrėžtos Lietuvos Respublikos ir Europos<text:s/></text:span><text:span text:style-name="T251">Sąjungos teisės aktuos</text:span><text:span text:style-name="T252">e.<text:s/></text:span></text:p>
      <text:p text:style-name="P253"/>
      <text:p text:style-name="P254"><text:span text:style-name="T255">II</text:span><text:span text:style-name="T256"><text:s/></text:span><text:span text:style-name="T257">SKYRIUS</text:span></text:p>
      <text:p text:style-name="P258"><text:span text:style-name="T259">FINANSINĖS PARAMOS PRIEMONĖS IR FINANSAVIMO SĄLYGOS</text:span></text:p>
      <text:p text:style-name="P260"/>
      <text:p text:style-name="P261">9. Finansinės paramos priemonės, maksimalūs paramos dydžiai vienam paramos gavėjui ir finansavimo sąlygos:</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inansuojamos priemonės</text:p>
          </table:table-cell>
          <table:table-cell table:style-name="TableCell269">
            <text:p text:style-name="P270">Finansavimo sąlygos</text:p>
          </table:table-cell>
        </table:table-row>
        <table:table-row table:style-name="TableRow271">
          <table:table-cell table:style-name="TableCell272">
            <text:p text:style-name="P273">9.1. Įregistruotų<text:s/>naujų įmonių pradinių steigimosi išlaidų dalinis padengimas</text:p>
          </table:table-cell>
          <table:table-cell table:style-name="TableCell274">
            <text:p text:style-name="P275"><text:span text:style-name="T276">Skiriama parama – 100 proc. tinkamų finansuoti išlaidų, bet ne daugiau kaip 50</text:span><text:span text:style-name="T277"><text:s/></text:span><text:span text:style-name="T278">Eur.</text:span></text:p>
            <text:p text:style-name="P279"><text:span text:style-name="T280">Tinkamos finansuoti išlaidos:</text:span><text:span text:style-name="T281"><text:s/>mokestis VĮ Registrų centrui už juridinio asmens įregistravimą, už laikinojo pavad</text:span><text:span text:style-name="T282">inimo įtraukimą į registrą, pavadinimo tapatumo nustatymą.<text:s/></text:span></text:p>
            <text:p text:style-name="P283">Parama pagal šią priemonę skiriama ne daugiau kaip vienam to paties steigėjo einamaisiais kalendoriniais metais įsteigtam SVV subjektui.</text:p>
            <text:p text:style-name="P284">Išlaidos kompensuojamos tik tuo atveju, jei įmonės steigėjas (-ai) yra fizinis (-iai) asmuo (-enys).</text:p>
            <text:p text:style-name="P285">Prašymas padengti išlaidas turi būti pateiktas ne vėliau kaip per devynis mėnesius nuo išlaidų atsiradimo dienos.</text:p>
          </table:table-cell>
        </table:table-row>
        <table:table-row table:style-name="TableRow286">
          <table:table-cell table:style-name="TableCell287">
            <text:p text:style-name="P288">9.2. Dalyvavimo verslo pristatymo parodoje, vykstančioje tiek užsienyje, tiek Lietuvoje, išlaidų dalinis padengimas</text:p>
          </table:table-cell>
          <table:table-cell table:style-name="TableCell289">
            <text:p text:style-name="P290"><text:span text:style-name="T291">Skiriama parama<text:s/></text:span><text:span text:style-name="T292"><text:s/></text:span><text:span text:style-name="T293">– 100 proc. tinkamų finansuoti išlaidų, bet ne daugiau kaip 550 Eur.</text:span></text:p>
            <text:p text:style-name="P294"><text:span text:style-name="T295">Tinkamos finansuoti išlaidos:</text:span><text:span text:style-name="T296"><text:s/>dalyvio registracijos mokestis, parodos ploto nuomos išlaido</text:span><text:span text:style-name="T297">s</text:span><text:span text:style-name="T298">, stendo dizaino ir įrangos išlaidos.</text:span></text:p>
            <text:p text:style-name="P299">Prašymas padengti išlaidas turi būti pateiktas ne vėliau kaip per devynis mėnesius nuo išlaidų atsiradimo dienos.</text:p>
          </table:table-cell>
        </table:table-row>
        <table:table-row table:style-name="TableRow300">
          <table:table-cell table:style-name="TableCell301">
            <text:p text:style-name="P302">9.3. Išlaidų paramos gavėjui jo darbuotojams mokyti padengimas</text:p>
          </table:table-cell>
          <table:table-cell table:style-name="TableCell303">
            <text:p text:style-name="P304">Skiriama parama:</text:p>
            <text:p text:style-name="P305"><text:span text:style-name="T306"></text:span><text:span text:style-name="T307"><text:tab/></text:span><text:span text:style-name="T308">50 proc. tinkamų finansuoti išlaidų, bet ne daugiau kaip 500 Eur;</text:span></text:p>
            <text:p text:style-name="P309"><text:span text:style-name="T310"></text:span><text:span text:style-name="T311"><text:tab/></text:span><text:span text:style-name="T312">trumpalaikiams<text:s/></text:span><text:span text:style-name="T313">(ne ilgesniems kaip trijų mėnesių trukmės) darbuotojų mokymams siekiant suteikti ir (ar) tobulinti jų profesines žinias ir įgūdžius; naujai įsteigtoms įmonėms, kompensuojant privalomus vadovų mokymus (priešgaisrinės ir darbų saugos).</text:span></text:p>
            <text:p text:style-name="P314"><text:span text:style-name="T315">Tinkamos finansuoti iš</text:span><text:span text:style-name="T316">laidos:<text:s/></text:span><text:span text:style-name="T317">išlaidos mokymams</text:span><text:span text:style-name="T318">,</text:span><text:span text:style-name="T319"><text:s/></text:span><text:span text:style-name="T320">jei juos vykdė verslo subjektas, turintis teisę vykdyti mokymo veiklą.</text:span><text:span text:style-name="T321"><text:s/></text:span></text:p>
            <text:p text:style-name="P322">Prašymas iš dalies padengti išlaidas turi būti pateiktas ne vėliau kaip per devynis mėnesius nuo išlaidų atsiradimo dienos.</text:p>
          </table:table-cell>
        </table:table-row>
        <table:table-row table:style-name="TableRow323">
          <table:table-cell table:style-name="TableCell324">
            <text:p text:style-name="P325">9.4. Verslo projektų konkursas<text:s/>„Jaunimo nuo 18 iki 29 m. verslo skatinimas“</text:p>
          </table:table-cell>
          <table:table-cell table:style-name="TableCell326">
            <text:p text:style-name="P327">Skiriama parama – 50 proc. tinkamų finansuoti išlaidų, bet ne daugiau kaip 4 000 Eur.</text:p>
            <text:p text:style-name="P328"><text:span text:style-name="T329">Tinkamos finansuoti išlaidos:</text:span><text:span text:style-name="T330"><text:s/>išlaidos, reikalingos verslo projektui įgyvendinti (ilgalaikiam arba trumpalaikiam turtui įsigy</text:span><text:span text:style-name="T331">ti, prekių gamybai arba paslaugų teikimui, verslo reklamos išlaidoms apmokėti, darbo vietai įsteigti), <text:s/>patirtos konkurso vykdymo metais iki lapkričio 1 dienos.</text:span></text:p>
            <text:p text:style-name="P332">Verslo projektų konkurso nugalėtojai turi galimybę kartu su Savivaldybe dalyvauti Verslo ir<text:s/>pasiekimų parodoje, vykstančioje Šiaulių mieste.</text:p>
          </table:table-cell>
        </table:table-row>
        <table:table-row table:style-name="TableRow333">
          <table:table-cell table:style-name="TableCell334">
            <text:p text:style-name="P335">9.5. Verslo projektų konkursas „Vyresnių nei 45 m. asmenų verslo skatinimas“</text:p>
          </table:table-cell>
          <table:table-cell table:style-name="TableCell336">
            <text:p text:style-name="P337">Skiriama parama – 50 proc. tinkamų finansuoti išlaidų, bet ne daugiau kaip 4 000 Eur.</text:p>
            <text:p text:style-name="P338"><text:span text:style-name="T339">Tinkamos finansuoti išlaidos:</text:span><text:span text:style-name="T340"><text:s/>išlaidos, rei</text:span><text:span text:style-name="T341">kalingos verslo projektui įgyvendinti (ilgalaikiam arba trumpalaikiam turtui įsigyti, prekių gamybai arba paslaugų teikimui, verslo reklamos išlaidoms apmokėti, darbo vietai įsteigti), patirtos konkurso vykdymo metais iki lapkričio 1 dienos.</text:span></text:p>
            <text:p text:style-name="P342">Verslo projektų konkurso nugalėtojai turi galimybę kartu su Savivaldybe dalyvauti Verslo ir pasiekimų parodoje, vykstančioje Šiaulių mieste.</text:p>
          </table:table-cell>
        </table:table-row>
        <table:table-row table:style-name="TableRow343">
          <table:table-cell table:style-name="TableCell344">
            <text:p text:style-name="P345">9.6. Įrangos ir įrankių įsigijimo išlaidų dalinis padengimas</text:p>
          </table:table-cell>
          <table:table-cell table:style-name="TableCell346">
            <text:p text:style-name="P347">Skiriama parama – 50 proc. tinkamų finansuoti išlaidų, bet ne daugiau kaip 3 000 Eur.<text:s/></text:p>
            <text:p text:style-name="P348"><text:span text:style-name="T349">Tinkamos finansuoti išlaidos:</text:span><text:span text:style-name="T350"><text:s/>darbo procese naudojamų mašinų, įrenginių, aparatų, prietaisų, įrankių, įtaisų, kitų reikmenų ir jų priedų, kurie yra tiesiogiai susiję su jų naudojimu, įsigijimo ir jų montavimo išlaidos.</text:span></text:p>
            <text:p text:style-name="P351"><text:span text:style-name="T352">Prašymas iš dalie</text:span><text:span text:style-name="T353">s padengti išlaidas turi būti pateiktas ne vėliau kaip per devynis mėnesius nuo išlaidų atsiradimo dienos.</text:span></text:p>
          </table:table-cell>
        </table:table-row>
        <table:table-row table:style-name="TableRow354">
          <table:table-cell table:style-name="TableCell355">
            <text:p text:style-name="Normal"><text:span text:style-name="T356">9.7. Infrastruktūros pritaikymo asmenims su judėjimo negalia SVV subjekto teritorijoje dalinis išlaidų kompensavimas</text:span></text:p>
          </table:table-cell>
          <table:table-cell table:style-name="TableCell357">
            <text:p text:style-name="P358">Skiriama parama – 50 proc.<text:s/>kompensuoti tinkamų išlaidų, bet ne daugiau kaip 500 Eur.</text:p>
            <text:p text:style-name="P359"><text:span text:style-name="T360">Tinkamos finansuoti išlaidos:</text:span><text:span text:style-name="T361"><text:s/>pandusų įrengimas (projektavimo darbai, medžiagos, statybiniai darbai), mobiliųjų pandusų įsigijimas.</text:span><text:span text:style-name="T362"><text:s/></text:span></text:p>
            <text:p text:style-name="P363"><text:span text:style-name="T364">Prašymas padengti išlaidas turi būti pateiktas ne vėliau kaip per</text:span><text:span text:style-name="T365"><text:s/>devynis mėnesius nuo išlaidų atsiradimo dienos.</text:span></text:p>
          </table:table-cell>
        </table:table-row>
        <table:table-row table:style-name="TableRow366">
          <table:table-cell table:style-name="TableCell367">
            <text:p text:style-name="P368">9.8. Verslo projektų konkursas „Parama inovatyviam verslui“</text:p>
          </table:table-cell>
          <table:table-cell table:style-name="TableCell369">
            <text:p text:style-name="P370">Skiriama parama:</text:p>
            <text:p text:style-name="P371"><text:span text:style-name="T372"></text:span><text:span text:style-name="T373"><text:tab/></text:span><text:span text:style-name="T374">80 proc. tinkamų finansuoti išlaidų, bet ne daugiau kaip 7 000 Eur;</text:span></text:p>
            <text:p text:style-name="P375"><text:span text:style-name="T376"></text:span><text:span text:style-name="T377"><text:tab/></text:span><text:span text:style-name="T378">investuojantiems robotikos, automatizavimo, technologijų<text:s/></text:span><text:span text:style-name="T379">srityse;</text:span></text:p>
            <text:p text:style-name="P380"><text:span text:style-name="T381"></text:span><text:span text:style-name="T382"><text:tab/></text:span><text:span text:style-name="T383">kuriantiems naujus, inovatyvius produktus (prototipus) verslui;</text:span></text:p>
            <text:p text:style-name="P384"><text:span text:style-name="T385"></text:span><text:span text:style-name="T386"><text:tab/></text:span><text:span text:style-name="T387">investuojantiems į verslo skaitmeninimo sprendimus, kuriais siekiama skaitmenizuoti ir (ar) optimizuoti su gamybos ir (ar) paslaugų teikimu susijusius klientų valdymo ir aptarnavi</text:span><text:span text:style-name="T388">mo, tarptautinių kokybės vadybos standartų diegimo ir (ar) veiklos organizavimo procesus;<text:s/></text:span></text:p>
            <text:p text:style-name="P389"><text:span text:style-name="T390"></text:span><text:span text:style-name="T391"><text:tab/></text:span><text:span text:style-name="T392">diegiantiems technologines inovacijas, mažinančias klimato kaitos ir šiltnamio efekto pasekmes.</text:span></text:p>
            <text:p text:style-name="P393"><text:span text:style-name="T394">Tinkamos finansuoti išlaidos:</text:span><text:span text:style-name="T395"><text:s/>išlaidos, reikalingos inovatyviam ver</text:span><text:span text:style-name="T396">slo projektui įgyvendinti: prekių ženklui registruoti, patentuoti, licencijuoti, ilgalaikiam arba trumpalaikiam turtui, prekėms arba paslaugoms, susijusioms su verslo projekto įgyvendinimu, įsigyti, verslo reklamos išlaidoms, darbo vietos steigimo išlaidom</text:span><text:span text:style-name="T397">s (išskyrus darbo užmokestį), patirtoms konkurso vykdymo metais iki lapkričio 1 dienos, padengti.</text:span></text:p>
          </table:table-cell>
        </table:table-row>
        <table:table-row table:style-name="TableRow398">
          <table:table-cell table:style-name="TableCell399">
            <text:p text:style-name="P400">9.9. Rinkodaros priemonių įsigijimo dalinis išlaidų kompensavimas</text:p>
          </table:table-cell>
          <table:table-cell table:style-name="TableCell401">
            <text:p text:style-name="P402">Skiriama parama – 50 proc. kompensuoti tinkamų išlaidų, bet ne daugiau kaip 1000 Eur.</text:p>
            <text:p text:style-name="P403"><text:span text:style-name="T404">Tinkamos finansuoti išlaidos:<text:s/></text:span><text:span text:style-name="T405">reklaminė spauda (leidiniai, skrajutės, lankstinukai, vizitinės kortelės, lipdukai, plakatai), vizualinė reklama (iškabos, stendai, informacinės lentelės, langų ir automobilių lipdukai), kitos reklamos priemonės ir paslaugos (</text:span><text:span text:style-name="T406">antspaudai, prekinio ženklo, logotipo sukūrimas, reklamos dizaino paslaugos), elektroninės rinkodaros priemonės (reklama paieškos sistemose, vaizdinė reklama internete, interaktyvaus turinio reklama).<text:s/></text:span></text:p>
            <text:p text:style-name="P407">Prašymas padengti išlaidas turi būti pateiktas ne vėliau kaip per devynis mėnesius nuo išlaidų atsiradimo dienos.</text:p>
          </table:table-cell>
        </table:table-row>
      </table:table>
      <text:p text:style-name="P408"/>
      <text:p text:style-name="P409">Punkto pakeitimai:</text:p>
      <text:p text:style-name="P410"><text:span text:style-name="T411">Nr.<text:s/></text:span><text:a xlink:href="https://www.e-tar.lt/portal/legalAct.html?documentId=c3ffe350dc7711eead77e967e3995264" office:target-frame-name="_top" xlink:show="replace"><text:span text:style-name="T412">T-35</text:span></text:a><text:span text:style-name="T413">, 2024-03-07, paskelbta TAR 2024-03-07, i. k. 2024-04331</text:span></text:p>
      <text:p text:style-name="Normal"/>
      <text:h text:style-name="P414" text:outline-level="2"><text:span text:style-name="T415">III</text:span><text:span text:style-name="T416"><text:s/></text:span><text:span text:style-name="T417">SKYRIUS</text:span></text:h>
      <text:p text:style-name="P418"><text:span text:style-name="T419">REIKALAVIMAI PAREIŠKĖJAMS IR PARAIŠKŲ TEIKIMAS</text:span></text:p>
      <text:p text:style-name="P420"/>
      <text:p text:style-name="P421">10. Pareiškėjais gali būti Nuostatų 5 punkte nurodyti SVV subjektai, kurie paraiškos teikimo metu atitinka šiuos reikalavimus:</text:p>
      <text:p text:style-name="P422">10.1. yra registruoti ar deklaravę gyvenamąją vietą ir vykdo veiklą<text:s/>Šiaulių miesto savivaldybės teritorijoje;<text:s/></text:p>
      <text:p text:style-name="P423"><text:span text:style-name="T424">10.2</text:span><text:span text:style-name="T425">. veiklą vykdo gamybos ir (ar) paslaugų srityje;</text:span><text:s/></text:p>
      <text:p text:style-name="P426">Papunkčio pakeitimai:</text:p>
      <text:p text:style-name="P427"><text:span text:style-name="T428">Nr.<text:s/></text:span><text:a xlink:href="https://www.e-tar.lt/portal/legalAct.html?documentId=c3ffe350dc7711eead77e967e3995264" office:target-frame-name="_top" xlink:show="replace"><text:span text:style-name="T429">T-35</text:span></text:a><text:span text:style-name="T430">, 2024-03-07, paskelbta<text:s/></text:span><text:span text:style-name="T431">TAR 2024-03-07, i. k. 2024-04331</text:span></text:p>
      <text:p text:style-name="Normal"/>
      <text:p text:style-name="P432"><text:span text:style-name="T433">10.3</text:span><text:span text:style-name="T434">. veiklą vykdo ne ilgiau kaip trejus metus, išskyrus socialinio poveikio projektus vykdančius SVV subjektus. Socialinio poveikio projektą vykdantys SVV subjektai paraiškas gali teikti, jei veiklą vykdo ne ilgiau ka</text:span><text:span text:style-name="T435">ip penkerius metus (skaičiuojama iki paraiškos pateikimo dienos);<text:s/></text:span></text:p>
      <text:p text:style-name="P436"><text:span text:style-name="T437">10.4</text:span><text:span text:style-name="T438">. nėra padarę ekonominio pobūdžio pažeidimų (apie ekonominio pobūdžio pažeidimų padarymą arba nepadarymą deklaruoja pildydami nustatytos formos anketą);</text:span></text:p>
      <text:p text:style-name="P439"><text:span text:style-name="T440">10.5</text:span><text:span text:style-name="T441">. nėra bankrutavę ar</text:span><text:span text:style-name="T442"><text:s/>bankrutuojantys, likviduojami ir (ar) nevykdo restruktūrizacijos;</text:span></text:p>
      <text:p text:style-name="P443"><text:span text:style-name="T444">10.6</text:span><text:span text:style-name="T445">. neturi įsiskolinimų Lietuvos Respublikos valstybės biudžetui, Valstybinio socialinio draudimo fondui ir (ar) savivaldybės biudžetui (išskyrus atvejus, kai mokesčių, delspinigių, b</text:span><text:span text:style-name="T446">audų mokėjimas atidėtas Lietuvos Respublikos teisės aktų nustatyta tvarka arba dėl šių mokesčių sumokėjimo vyksta mokestinis ginčas),<text:s/></text:span><text:span text:style-name="T447">kurie per paskutinius vienerius metus iki paraiškos pateikimo dienos neturėjo baudos, paskirtos už nelegaliai dirbančio ir</text:span><text:span text:style-name="T448"><text:s/>(ar) nelegalų darbą</text:span><text:span text:style-name="T449">;</text:span></text:p>
      <text:p text:style-name="P450">10.7.<text:span text:style-name="T451"><text:s/>atitinka nereikšmingos (</text:span><text:span text:style-name="T452">de minimis</text:span><text:span text:style-name="T453">) pagalbos skyrimo sąlygas, nustatytas Reglamento (ES) Nr. 1407/2013 1 straipsnio 1 dalyje ir 3 straipsnyje:</text:span></text:p>
      <text:p text:style-name="P454"><text:span text:style-name="T455">10.7.1</text:span><text:span text:style-name="T456">. neveikia žuvininkystės ir akvakultūros sektoriuje;</text:span></text:p>
      <text:p text:style-name="P457"><text:span text:style-name="T458">10.7.2</text:span><text:span text:style-name="T459">. nevykdo<text:s/></text:span><text:span text:style-name="T460">pirminės žemės ūkio produktų gamybos veiklos;</text:span></text:p>
      <text:p text:style-name="P461"><text:span text:style-name="T462">10.7.3</text:span><text:span text:style-name="T463">. neveikia žemės ūkio produktų perdirbimo ir prekybos sektoriuje, kai pagalbos dydis nustatomas pagal iš pirminių gamintojų įsigytų arba atitinkamų įmonių rinkai pateiktų produktų kainą arba kiekį;</text:span></text:p>
      <text:p text:style-name="P464"><text:span text:style-name="T465">10.7.4</text:span><text:span text:style-name="T466">. neveikia žemės ūkio produktų perdirbimo ir prekybos sektoriuje, kai pagalba priklauso nuo to, ar bus iš dalies arba visa perduota pirminiams gamintojams;</text:span></text:p>
      <text:p text:style-name="P467"><text:span text:style-name="T468">10.7.5</text:span><text:span text:style-name="T469">. nėra išnaudojęs maksimalios nereikšmingos (</text:span><text:span text:style-name="T470">de minimis</text:span><text:span text:style-name="T471">) pagalbos vienai įmonei su</text:span><text:span text:style-name="T472">mos (200 000 Eur (du šimtai tūkstančių eurų) arba 100 000 Eur (šimtas tūkstančių eurų), jei vykdoma krovinių vežimo keliais veikla samdos pagrindais arba už atlygį, per bet kurį trejų finansinių metų laikotarpį).</text:span></text:p>
      <text:p text:style-name="P473"><text:span text:style-name="T474">11</text:span><text:span text:style-name="T475">. Teikti paraiškas verslo projekt</text:span><text:span text:style-name="T476">ų konkursams Nuostatų 9.4 ir 9.5 papunkčiuose nurodytoms finansavimo priemonėms gali</text:span><text:span text:style-name="T477"><text:s/></text:span><text:span text:style-name="T478">fiziniai asmenys, kurie ketina pradėti verslą, Nuostatų 5 punkte nurodyti SVV subjektai, <text:s/></text:span><text:span text:style-name="T479">atitinkantys Nuostatų 10 punkto reikalavimus</text:span><text:span text:style-name="T480">, kurių vienas iš akcininkų, valdanti</text:span><text:span text:style-name="T481">s ne mažiau kaip 50 proc. įmonės akcijų, <text:s/>paraiškos pateikimo dieną yra:</text:span></text:p>
      <text:p text:style-name="P482"><text:span text:style-name="T483">11.1</text:span><text:span text:style-name="T484">. nuo 18 iki 29 metų (Nuostatų 9.4 papunktyje nurodytai finansavimo priemonei gauti);</text:span></text:p>
      <text:p text:style-name="P485"><text:span text:style-name="T486">11.2</text:span><text:span text:style-name="T487">. vyresni nei 45 metų (Nuostatų 9.5 papunktyje nurodytai finansavimo priemonei gaut</text:span><text:span text:style-name="T488">i).</text:span></text:p>
      <text:p text:style-name="P489"><text:span text:style-name="T490">12</text:span><text:span text:style-name="T491">. Paraiškos finansinėms priemonėms, nurodytoms Nuostatų 9.1–9.3, 9.6, 9.7 ir 9.9 papunkčiuose, priimamos visus einamuosius metus iki Nuostatų 7 punkte nurodytų aplinkybių atsiradimo dienos.</text:span><text:s/></text:p>
      <text:p text:style-name="P492">Punkto pakeitimai:</text:p>
      <text:p text:style-name="P493"><text:span text:style-name="T494">Nr.<text:s/></text:span><text:a xlink:href="https://www.e-tar.lt/portal/legalAct.html?documentId=c3ffe350dc7711eead77e967e3995264" office:target-frame-name="_top" xlink:show="replace"><text:span text:style-name="T495">T-35</text:span></text:a><text:span text:style-name="T496">, 2024-03-07, paskelbta TAR 2024-03-07, i. k. 2024-04331</text:span></text:p>
      <text:p text:style-name="Normal"/>
      <text:p text:style-name="P497"><text:span text:style-name="T498">13</text:span><text:span text:style-name="T499">. Finansuojamų priemonių, nurodytų Nuostatų 9.4, 9.5 ir 9.8 papunkčiuose, konkursų pradžią ir sąlygas nustato Komisija<text:s/></text:span><text:span text:style-name="T500">protokoliniu sprendimu ir apie tai skelbia Savivaldybės interneto svetainėje.</text:span></text:p>
      <text:p text:style-name="P501"/>
      <text:p text:style-name="P502"><text:span text:style-name="T503">IV</text:span><text:span text:style-name="T504"><text:s/>SKYRIUS</text:span></text:p>
      <text:h text:style-name="P505" text:outline-level="2"><text:span text:style-name="T506">DOKUMENTAI, REIKALINGI FINANSINEI PARAMAI GAUTI</text:span></text:h>
      <text:p text:style-name="P507"/>
      <text:p text:style-name="P508"><text:span text:style-name="T509">14</text:span><text:span text:style-name="T510">. SVV subjektai, norintys gauti paramą, Savivaldybės administracijai pateikia nustatytos formos paraišką<text:s/></text:span><text:span text:style-name="T511">dėl finansinės paramos skyrimo pagal atitinkamą finansavimo priemonę arba paraišką dalyvauti verslo projektų konkursuose su visais paraiškoje reikalaujamais dokumentais. Paraiškų formos tvirtinamos <text:s/>Savivaldybės<text:s/></text:span><text:span text:style-name="T512">mero</text:span><text:span text:style-name="T513"><text:s/>potvarkiu ir yra skelbiamos Savivaldybė</text:span><text:span text:style-name="T514">s interneto svetainėje.</text:span></text:p>
      <text:p text:style-name="P515"><text:span text:style-name="T516">15</text:span><text:span text:style-name="T517">. Siekdamas gauti Nuostatų 9 punkte nurodytą finansinę paramą, pareiškėjas kartu su paraiška turi pateikti:</text:span></text:p>
      <text:p text:style-name="P518">15.1.<text:s/><text:span text:style-name="T519">išrašą apie įmonės registraciją iš VĮ Registrų centro Juridinių asmenų registro (toliau<text:s/></text:span><text:span text:style-name="T520">–</text:span><text:span text:style-name="T521"><text:s/>JAR) (pateikti nebūt</text:span><text:span text:style-name="T522">ina, jei pareiškėjas pasirašo sutikimą tikrinti asmens duomenis);</text:span></text:p>
      <text:p text:style-name="P523"><text:span text:style-name="T524">15.2</text:span><text:span text:style-name="T525">. verslo liudijimo ir (arba) individualios veiklos pažymos kopiją;</text:span><text:s/></text:p>
      <text:p text:style-name="P526">Papunkčio pakeitimai:</text:p>
      <text:p text:style-name="P527"><text:span text:style-name="T528">Nr.<text:s/></text:span><text:a xlink:href="https://www.e-tar.lt/portal/legalAct.html?documentId=c3ffe350dc7711eead77e967e3995264" office:target-frame-name="_top" xlink:show="replace"><text:span text:style-name="T529">T-35</text:span></text:a><text:span text:style-name="T530">, 2024-03-07, paskelbta TAR 2024-03-07, i. k. 2024-04331</text:span></text:p>
      <text:p text:style-name="Normal"/>
      <text:p text:style-name="P531"><text:span text:style-name="T532">15.3</text:span><text:span text:style-name="T533">. SVV subjekto statuso deklaraciją, kuri skelbiama Lietuvos Respublikos ekonomikos ir inovacijų ministerijos interneto svetainėje<text:s/></text:span><text:span text:style-name="T534">(https://eimin.lrv.lt/lt/veiklos-sritys/verslo-aplinka/smulkiojo-ir-vidutinio-verslo-politika/statuso-deklaravimas-aktualus-dokumentai);</text:span></text:p>
      <text:p text:style-name="P535"><text:span text:style-name="T536">15.4</text:span><text:span text:style-name="T537">.</text:span><text:span text:style-name="T538"><text:s/></text:span><text:span text:style-name="T539">„Vienos įmonės“ deklaraciją pagal Lietuvos Respublikos ekonomikos ir inovacijų ministerijos parengtą ir inter</text:span><text:span text:style-name="T540">neto svetainėje (https://www.esinvesticijos.lt/lt/dokumentai/vienos-imones-deklaracijos-pagal-komisijos-reglamenta-es-nr-1407-2013) paskelbtą rekomenduojamą formą;</text:span></text:p>
      <text:p text:style-name="P541"><text:span text:style-name="T542">15.5</text:span><text:span text:style-name="T543">. <text:s/>išlaidas pagrindžiančius dokumentus (sąskaitą faktūrą ir bankinio pavedimo arba <text:s/>kasos čekio, patvirtinančio pinigų sumokėjimo faktą, kopiją)<text:s/></text:span>ir kitus paraiškoje nurodytus dokumentus.<text:span text:style-name="T544"><text:s/>Finansinėms paramos priemonėms, nurodytoms Nuostatų 9.4, 9.5 ir 9.8 p</text:span><text:span text:style-name="T545">apunkčiuose, išlaidas pagrindžiantys dokumentai turi būti pateikti ne vėliau kaip iki lapkričio 1 d.</text:span></text:p>
      <text:p text:style-name="P546"><text:span text:style-name="T547">16</text:span><text:span text:style-name="T548">. Tas pats paramos gavėjas kiekviena iš paramos (visa paramos suma) priemonių gali pasinaudoti tik vieną kartą per trejus metus.<text:s/></text:span></text:p>
      <text:p text:style-name="P549"/>
      <text:p text:style-name="P550"><text:span text:style-name="T551">V</text:span><text:span text:style-name="T552"><text:s/>SKYRIUS</text:span></text:p>
      <text:p text:style-name="P553"><text:span text:style-name="T554">PARAIŠKŲ VERTINIMAS</text:span></text:p>
      <text:p text:style-name="P555"/>
      <text:p text:style-name="P556"><text:span text:style-name="T557">17</text:span><text:span text:style-name="T558">. Gautos paraiškos vertinamos ne ilgiau kaip 20 darbo dienų.</text:span></text:p>
      <text:p text:style-name="P559"><text:span text:style-name="T560">18</text:span><text:span text:style-name="T561">. Administracinės atitikties ir paraiškų tinkamumo vertinimą atlieka paramos administratorius, kuris įvertina:</text:span></text:p>
      <text:p text:style-name="P562"><text:span text:style-name="T563">18.1</text:span><text:span text:style-name="T564">. ar paraiška užpildyta ir ar pridėti visi Nu</text:span><text:span text:style-name="T565">ostatų 15 punkte nurodyti dokumentai;</text:span></text:p>
      <text:p text:style-name="P566"><text:span text:style-name="T567">18.2</text:span><text:span text:style-name="T568">. ar pareiškėjas atitinka Nuostatų III skyriuje nustatytus reikalavimus;</text:span></text:p>
      <text:p text:style-name="P569"><text:span text:style-name="T570">18.3</text:span><text:span text:style-name="T571">. kiek procentų įmonė prisidėjo savo lėšomis prie įgyvendinamo projekto;</text:span></text:p>
      <text:p text:style-name="P572"><text:span text:style-name="T573">18.4.</text:span><text:span text:style-name="T574"><text:s/>ar nėra išnaudota galima paramos suma.</text:span><text:s/></text:p>
      <text:p text:style-name="P575">Papildyta papunkčiu:</text:p>
      <text:p text:style-name="P576"><text:span text:style-name="T577">Nr.<text:s/></text:span><text:a xlink:href="https://www.e-tar.lt/portal/legalAct.html?documentId=c3ffe350dc7711eead77e967e3995264" office:target-frame-name="_top" xlink:show="replace"><text:span text:style-name="T578">T-35</text:span></text:a><text:span text:style-name="T579">, 2024-03-07, paskelbta TAR 2024-03-07, i. k. 2024-04331</text:span></text:p>
      <text:p text:style-name="Normal"/>
      <text:p text:style-name="P580"><text:span text:style-name="T581">19</text:span><text:span text:style-name="T582">. Paramos administratorius, nustatęs, kad paraiškos atitinka Nu</text:span><text:span text:style-name="T583">ostatų 10‒12 punktuose numatytas paramos teikimo sąlygas, teikia juos Komisijai vertinti. Paraiškos, neatitinkančios Nuostatuose numatytų<text:s/></text:span><text:span text:style-name="T584">paramos teikimo sąlygų, Komisijai <text:s/></text:span><text:span text:style-name="T585">vertinti</text:span><text:span text:style-name="T586"><text:s/></text:span><text:span text:style-name="T587">neteikiamos.</text:span></text:p>
      <text:p text:style-name="P588"><text:span text:style-name="T589">20</text:span><text:span text:style-name="T590">. Paraiškas, pateiktas paramai gauti pagal Nuostatų 9.1</text:span><text:span text:style-name="T591">‒9.3, 9.6, 9.7 ir 9.9 papunkčiuose nurodytas finansavimo priemones, Komisija vertina atsižvelgdama į jų atitiktį Nuostatų III skyriuje nustatytiems reikalavimams ir į Nuostatų 15 punkte nurodytus dokumentus.</text:span><text:s/></text:p>
      <text:p text:style-name="P592">Punkto pakeitimai:</text:p>
      <text:p text:style-name="P593"><text:span text:style-name="T594">Nr.<text:s/></text:span><text:a xlink:href="https://www.e-tar.lt/portal/legalAct.html?documentId=c3ffe350dc7711eead77e967e3995264" office:target-frame-name="_top" xlink:show="replace"><text:span text:style-name="T595">T-35</text:span></text:a><text:span text:style-name="T596">, 2024-03-07, paskelbta TAR 2024-03-07, i. k. 2024-04331</text:span></text:p>
      <text:p text:style-name="Normal"/>
      <text:p text:style-name="P597"><text:span text:style-name="T598">21</text:span><text:span text:style-name="T599">. Paraiškas, pateiktas paramai gauti pagal Nuostatų 9.4‒9.5 papunkčiuose nurodytas finansavimo priemones, Komisija</text:span><text:span text:style-name="T600"><text:s/>vertina<text:s/></text:span><text:span text:style-name="T601">atsižvelgdama į jų atitiktį Nuostatų III skyriuje nustatytiems reikalavimams ir Nuostatų 15 punkte nurodytus dokumentus bei<text:s/></text:span><text:span text:style-name="T602">vadovaudamasi Verslo projektų konkurso organizavimo tvarkos aprašu, patvirtintu Savivaldybės<text:s/></text:span><text:span text:style-name="T603">mero potvarkiu</text:span><text:span text:style-name="T604"><text:s/>ir šiais kriterijais:<text:s/></text:span></text:p>
      <text:p text:style-name="P605"><text:span text:style-name="T606">21.1</text:span><text:span text:style-name="T607">. verslo idėjos<text:s/></text:span><text:span text:style-name="T608">įgyvendinimo galimybės;<text:s/></text:span></text:p>
      <text:p text:style-name="P609"><text:span text:style-name="T610">21.2</text:span><text:span text:style-name="T611">. kuriamo produkto, proceso ar paslaugos reikalingumas, naudingumas potencialiam vartotojui, verslo plėtros galimybės;</text:span></text:p>
      <text:p text:style-name="P612"><text:span text:style-name="T613">21.3</text:span><text:span text:style-name="T614">.</text:span><text:span text:style-name="T615"><text:s/>pareiškėjo prisidėjimas savo lėšomis prie įgyvendinamo projekto;</text:span></text:p>
      <text:p text:style-name="P616"><text:span text:style-name="T617">21.4</text:span><text:span text:style-name="T618">. kitais kriterijais, nustatytais Verslo projektų konkursų organizavimo tvarkos apraše,</text:span><text:span text:style-name="T619"><text:s/>patvirtintame Savivaldybės mero</text:span><text:span text:style-name="T620">.</text:span></text:p>
      <text:p text:style-name="P621"><text:span text:style-name="T622">22</text:span><text:span text:style-name="T623">. <text:s/>Paraiškas, pateiktas paramai gauti pagal Nuostatų<text:s/></text:span><text:span text:style-name="T624">9.8</text:span><text:span text:style-name="T625">.</text:span><text:span text:style-name="T626"><text:s/></text:span><text:span text:style-name="T627">papunktyje nurodytą finansavimo priemonę, Komisija vertina<text:s/></text:span><text:span text:style-name="T628">atsižvelgdama į jų atitiktį Nuostatų III skyriuje nustatytiems reikalavimams ir į Nuostatų 15 punkte nurodytus dokumentus</text:span><text:span text:style-name="T629">, bei vadovaudamasi Verslo projektų konkurso<text:s/></text:span><text:span text:style-name="T630">„Parama inovatyviam verslu</text:span><text:span text:style-name="T631">i“<text:s/></text:span><text:span text:style-name="T632">organizavimo tvarkos aprašu, patvirtintu Savivaldybės mero potvarkiu</text:span><text:span text:style-name="T633"><text:s/></text:span><text:span text:style-name="T634">ir šiais kriterijais:</text:span></text:p>
      <text:p text:style-name="P635"><text:span text:style-name="T636">22.1</text:span><text:span text:style-name="T637">.</text:span><text:span text:style-name="T638"><text:s/>verslo idėjos originalumas;</text:span><text:span text:style-name="T639"><text:s/></text:span></text:p>
      <text:p text:style-name="P640"><text:span text:style-name="T641">22.2</text:span><text:span text:style-name="T642">.</text:span><text:span text:style-name="T643"><text:s/></text:span><text:span text:style-name="T644">kuriamas naujas, inovatyvus produktas,<text:s/></text:span><text:span text:style-name="T645">procesas</text:span><text:span text:style-name="T646"><text:s/>ar paslauga robotikos, automatizavimo, technologijų srityse;</text:span></text:p>
      <text:p text:style-name="P647"><text:span text:style-name="T648">22.3</text:span><text:span text:style-name="T649">. investuojama į verslo skaitmeninimo sprendimus;</text:span></text:p>
      <text:p text:style-name="P650"><text:span text:style-name="T651">22.4</text:span><text:span text:style-name="T652">. kuriamo produkto, proceso ar paslaugos reikalingumas, naudingumas potencialiam vartotojui, verslo plėtros galimybės;</text:span></text:p>
      <text:p text:style-name="P653"><text:span text:style-name="T654">22.5</text:span><text:span text:style-name="T655">. verslo projekto išsamumas ir pagrįstumas <text:s/>(verslo organizavimo ir v</text:span><text:span text:style-name="T656">aldymo, galimų rizikų įvertinimas, rinkodaros strategijos, pardavimų plano, prognozuojamo pelno, pateiktos išlaidų sąmatos pagrįstumas);<text:s/></text:span></text:p>
      <text:p text:style-name="P657"><text:span text:style-name="T658">22.6</text:span><text:span text:style-name="T659">.</text:span><text:span text:style-name="T660"><text:s/>pareiškėjo prisidėjimas savo lėšomis prie įgyvendinamo projekto;</text:span></text:p>
      <text:p text:style-name="P661"><text:span text:style-name="T662">22.7</text:span><text:span text:style-name="T663">. kitus kriterijus, nustatytus Verslo projektų konkursų organizavimo tvarkos apraše,<text:s/></text:span><text:span text:style-name="T664">patvirtintame Savivaldybės mero potvarkiu</text:span><text:span text:style-name="T665">.</text:span></text:p>
      <text:p text:style-name="P666"><text:span text:style-name="T667">23</text:span><text:span text:style-name="T668">.</text:span><text:span text:style-name="T669"><text:s/>Jeigu gaunamas didelis paraiškų skaičius, o numatytų lėšų suma priemonei yra nepakankama visoms paraiškoms patenkinti,</text:span><text:span text:style-name="T670"><text:s/>prioritetas skiriamas pareiškėjams ‒ labai mažoms, mažoms įmonėms ir verslininkams, kurie dėl paramos kreipiasi pirmą kartą,</text:span><text:span text:style-name="T671"><text:s/>ir (arba)</text:span><text:span text:style-name="T672"><text:s/>surinkusiems didžiausią balų skaičių. Ši</text:span><text:span text:style-name="T673"><text:s/>nuostata taikoma Nuostatų 9.4, 9.5 ir 9.8 papunkčiuose nurodytoms priemonėms. K</text:span><text:span text:style-name="T674">itoms finansinėms paramos priemonėms parama teikiama įvertinus paraiškos pateikimo datą.</text:span></text:p>
      <text:h text:style-name="P675" text:outline-level="2"/>
      <text:h text:style-name="P676" text:outline-level="2"><text:span text:style-name="T677">VI</text:span><text:span text:style-name="T678"><text:s/>SKYRIUS</text:span></text:h>
      <text:h text:style-name="P679" text:outline-level="2"><text:span text:style-name="T680">FINANSINĖS PARAMOS SKYRIMAS<text:s/></text:span></text:h>
      <text:p text:style-name="P681"/>
      <text:p text:style-name="P682"><text:span text:style-name="T683">24</text:span><text:span text:style-name="T684">. Finansinė parama skiriama Savivaldybės<text:s/></text:span><text:span text:style-name="T685">mero sprendimu, atsižvelgiant į Komisijos pateiktą protokolinį siūlymą.</text:span></text:p>
      <text:p text:style-name="P686"><text:span text:style-name="T687">25</text:span><text:span text:style-name="T688">. Paramos gavimas ir šalių įsipareigojimai, susiję su paramos teikimu ir naudojimu, nustatomi dvišalėse paramos teikimo sutartyse, kurios sudaromos tarp paramos gavėjo ir Savivaldybės.</text:span></text:p>
      <text:p text:style-name="P689"><text:span text:style-name="T690">26</text:span><text:span text:style-name="T691">. Savivaldybės administracijai pasirašant paramos teikimo s</text:span><text:span text:style-name="T692">utartį, atstovauja Savivaldybės administracijos direktorius.</text:span></text:p>
      <text:p text:style-name="P693"><text:span text:style-name="T694">27</text:span><text:span text:style-name="T695">. Dėl Nuostatų 9.2 ir 9.3 papunkčiuose nurodytų finansavimo priemonių gali būti sudaromos dvišalės Savivaldybės ir įmonės, įstaigos ar organizacijos, kuri teikia mokymo ar konsultavimo pasl</text:span><text:span text:style-name="T696">augas arba organizuoja parodą, sutartys, pagal kurias parama suteikiama paramos gavėjams, tačiau paramos lėšos tiesiogiai pervedamos atitinkamai įmonei, įstaigai ar organizacijai.</text:span></text:p>
      <text:p text:style-name="P697"><text:span text:style-name="T698">28</text:span><text:span text:style-name="T699">. Paramos</text:span><text:span text:style-name="T700"><text:s/></text:span><text:span text:style-name="T701">lėšas išmoka pagal paramos administratoriaus pateiktus dokum</text:span><text:span text:style-name="T702">entus <text:s text:c="2"/>Savivaldybės administracijos Apskaitos skyrius.</text:span></text:p>
      <text:p text:style-name="P703">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704"><text:span text:style-name="T705">30</text:span><text:span text:style-name="T706">. Pagal Nuostatus netinkamos kompensuoti išlaidos yra šios:</text:span></text:p>
      <text:p text:style-name="P707"><text:span text:style-name="T708">30.1</text:span><text:span text:style-name="T709">. nekilnojamajam turtui ir (ar) žemei įsigyti;</text:span></text:p>
      <text:p text:style-name="P710">30.2. nekilnojamojo turto ir (ar) žemės nuomai;</text:p>
      <text:p text:style-name="P711">30.3. transporto priemonėms įsigyti, išskyrus atvejus, kai transporto priemonė tiesiogiai naudojama verslo projekte numatytoms paslaugoms teikti;</text:p>
      <text:p text:style-name="P712"><text:span text:style-name="T713">30.4</text:span><text:span text:style-name="T714">. darbo užmokesčiui;</text:span></text:p>
      <text:p text:style-name="P715"><text:span text:style-name="T716">30.5</text:span><text:span text:style-name="T717">. valstybės ir (ar) Savivaldybės <text:s/>mokesčiams ir rinkliavoms (socialinio draudimo, pridėtinės vertės (išskyrus tų pareiškėjų, kurie yra ne PVM mo</text:span><text:span text:style-name="T718">kėtojai), akcizo, pelno, gyventojų pajamų, muito ir pan.), nekilnojamojo turto, žemės mokesčiams;</text:span></text:p>
      <text:p text:style-name="P719"><text:span text:style-name="T720">30.6</text:span><text:span text:style-name="T721">. finansiniams įsipareigojimams dengti ir palūkanoms mokėti;</text:span></text:p>
      <text:p text:style-name="P722"><text:span text:style-name="T723">30.7</text:span><text:span text:style-name="T724">. draudimui (turto, civilinės atsakomybės, nelaimingų atsitikimų ir pan.);</text:span></text:p>
      <text:p text:style-name="P725"><text:span text:style-name="T726">30.8</text:span><text:span text:style-name="T727">. finansuojamos kitomis finansavimo priemonėmis;</text:span></text:p>
      <text:p text:style-name="P728"><text:span text:style-name="T729">30.9</text:span><text:span text:style-name="T730">. komunalinėms paslaugoms;</text:span></text:p>
      <text:p text:style-name="P731">30.10. prekių ar įrangos transportavimo, kurjerių paslaugoms;</text:p>
      <text:p text:style-name="P732"><text:span text:style-name="T733">30.11</text:span><text:span text:style-name="T734">. ryšių įrangai ir ryšių paslaugoms, kompiuterinei įrangai ir reikmenims įsigyti, išskyrus atve</text:span><text:span text:style-name="T735">jus, kai perkamos ryšių ar kompiuterinės įrangos prekės, susijusios ir (ar) skirtos verslo skaitmeninimo sprendimams įgyvendinti;</text:span></text:p>
      <text:p text:style-name="P736"><text:span text:style-name="T737">30.12</text:span><text:span text:style-name="T738">. <text:s/>įrangos ar įrankių techninės priežiūros paslaugoms;</text:span></text:p>
      <text:p text:style-name="P739"><text:span text:style-name="T740">30.13</text:span><text:span text:style-name="T741">. konsultacinėms paslaugoms, galimybių studijoms įsig</text:span><text:span text:style-name="T742">yti, investicijų projektams parengti;</text:span></text:p>
      <text:p text:style-name="P743"><text:span text:style-name="T744">30.14</text:span><text:span text:style-name="T745">. kitos tiesiogiai su verslo projekto įgyvendinimu, įrangos ar įrankių įsigijimu nesusijusios išlaidos, kurias nustato Komisija savo protokoliniu sprendimu.</text:span></text:p>
      <text:p text:style-name="P746"><text:span text:style-name="T747">31</text:span><text:span text:style-name="T748">. Jei paramos administratoriui kyla abejonių</text:span><text:span text:style-name="T749"><text:s/>dėl išlaidų tinkamumo kompensuoti, sprendimą dėl išlaidų tinkamumo ar netinkamumo kompensuoti priima Komisija protokoliniu sprendimu.</text:span></text:p>
      <text:p text:style-name="P750"><text:span text:style-name="T751">32</text:span><text:span text:style-name="T752">. Parama neteikiama SVV subjektams, kurie verčiasi alkoholinių gėrimų gamyba (Ekonominės veiklos rūšių<text:s/></text:span><text:span text:style-name="T753">klasifikatorius (toliau – EVRK) 11); tabako gaminių gamyba (EVRK 12); mažmenine (EVRK 47), didmenine (EVRK 46), komisine prekyba (EVRK 51); finansiniu tarpininkavimu (EVRK 64); draudimo veikla ir pensijų lėšų kaupimu (EVRK 65; EVRK 66); nekilnojamojo turto</text:span><text:span text:style-name="T754"><text:s/>operacijomis (pirkimas, pardavimas, nuoma ir kt.) (EVRK 68); konsultacine veikla (išskyrus buhalterines paslaugas (EVRK 69.2)) (EVRK 70); teisine veikla (EVRK 69.10); azartinių lošimų ir lažybų organizavimo veikla (EVRK 92).</text:span></text:p>
      <text:p text:style-name="P755">Punkto pakeitimai:</text:p>
      <text:p text:style-name="P756"><text:span text:style-name="T757">Nr.<text:s/></text:span><text:a xlink:href="https://www.e-tar.lt/portal/legalAct.html?documentId=c3ffe350dc7711eead77e967e3995264" office:target-frame-name="_top" xlink:show="replace"><text:span text:style-name="T758">T-35</text:span></text:a><text:span text:style-name="T759">, 2024-03-07, paskelbta TAR 2024-03-07, i. k. 2024-04331</text:span></text:p>
      <text:p text:style-name="Normal"/>
      <text:p text:style-name="P760"><text:span text:style-name="T761">VII</text:span><text:span text:style-name="T762"><text:s/>SKYRIUS<text:s/></text:span></text:p>
      <text:p text:style-name="P763"><text:span text:style-name="T764">PARAMOS GAVĖJŲ ATSAKOMYBĖ IR JŲ VEIKLOS KONTROLĖ</text:span></text:p>
      <text:p text:style-name="P765"/>
      <text:p text:style-name="P766"><text:span text:style-name="T767">33</text:span><text:span text:style-name="T768">. Už dokumentų, suteikiančių</text:span><text:span text:style-name="T769"><text:s/>teisę gauti finansinę paramą, kitų pateiktų duomenų ir juose nurodytos informacijos teisingumą atsako paramos gavėjas.</text:span></text:p>
      <text:p text:style-name="P770"><text:span text:style-name="T771">34</text:span><text:span text:style-name="T772">. Jei prieš skiriant paramą ar po faktinio paramos skyrimo paaiškėja, kad SVV subjektas buvo padaręs ekonominio pobūdžio pažeidimų</text:span><text:span text:style-name="T773">, paramos administratorius turi teisę kreiptis į Komisiją su prašymu siūlyti Savivaldybės merui neskirti paramos ar reikalauti grąžinti paskirtą paramą.</text:span></text:p>
      <text:p text:style-name="P774"><text:span text:style-name="T775">35</text:span><text:span text:style-name="T776">. Paramos gavėjas privalo sudaryti paramos teikimo sutartį per du mėnesius nuo Savivaldybės mero<text:s/></text:span><text:span text:style-name="T777">potvarkio, kuriuo buvo nuspręsta skirti paramą paramos gavėjui priėmimo datos. Kitu atveju parama neskiriama.</text:span></text:p>
      <text:p text:style-name="P778"><text:span text:style-name="T779">36</text:span><text:span text:style-name="T780">. Verslo projekto konkurso nugalėtojas, jei jis dalyvavo kaip fizinis asmuo, iki paramos teikimo sutarties pasirašymo turi įsteigti įmonę ar</text:span><text:span text:style-name="T781">ba įsigyti verslo liudijimą<text:s/></text:span><text:span text:style-name="T782">nepertraukiamam vienerių metų laikotarpiui<text:s/></text:span><text:span text:style-name="T783">ar individualios veiklos pažymą veiklai vykdyti.</text:span></text:p>
      <text:p text:style-name="P784"><text:span text:style-name="T785">37</text:span><text:span text:style-name="T786">. Paramos gavėjo ir Savivaldybės administracijos tarpusavio įsipareigojimai ir atsakomybė nustatomi paramos teikimo sutartyse. Kie</text:span><text:span text:style-name="T787">kvienu paramos skyrimo atveju sudaromos atskiros sutartys. Su paramos teikimo sutarčių projektais, kuriuos tvirtina Savivaldybės meras, paramos gavėjas gali susipažinti prieš pradėdamas pildyti paraišką arba anketą. Sutarčių sąlygos gali būti keičiamos šal</text:span><text:span text:style-name="T788">ių susitarimu.</text:span></text:p>
      <text:p text:style-name="P789"><text:span text:style-name="T790">38</text:span><text:span text:style-name="T791">. Verslo projektų konkurso nugalėtojas, pasirašęs paramos teikimo sutartį, įsipareigoja:</text:span></text:p>
      <text:p text:style-name="P792"><text:span text:style-name="T793">38.1</text:span><text:span text:style-name="T794">. vykdyti verslo projekte numatytą veiklą Šiaulių miesto savivaldybės teritorijoje ne trumpiau kaip 24 mėn. nuo paramos teikimo sutarties<text:s/></text:span><text:span text:style-name="T795">įsigaliojimo dienos;</text:span></text:p>
      <text:p text:style-name="P796"><text:span text:style-name="T797">38.2</text:span><text:span text:style-name="T798">. įsteigti ir 12 mėn. išlaikyti mažiausiai vieną darbo vietą, įskaitant darbo vietą sau;</text:span></text:p>
      <text:p text:style-name="P799"><text:span text:style-name="T800">38.3</text:span><text:span text:style-name="T801">. paramos lėšas naudoti tik verslo projekto sąmatoje numatytoms veikloms finansuoti;</text:span></text:p>
      <text:p text:style-name="P802"><text:span text:style-name="T803">38.4</text:span><text:span text:style-name="T804">. pateikti paramos administratoriui p</text:span><text:span text:style-name="T805">usmečio ir metines finansinės būklės ir veiklos rezultatų ataskaitas, metines pajamų deklaracijas, kitus paramos administratoriaus reikalaujamus dokumentus, reikalingus paramos gavėjo veiklai ir tinkamam paramos panaudojimui įvertinti.<text:s/></text:span></text:p>
      <text:p text:style-name="P806">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807"><text:span text:style-name="T808">40</text:span><text:span text:style-name="T809">. Paramos gavėjas, gavęs paramą pagal Nuostatų 9.4</text:span><text:span text:style-name="T810">–</text:span><text:span text:style-name="T811">9.5 ir 9.8</text:span><text:span text:style-name="T812"><text:s/></text:span><text:span text:style-name="T813">papunkčiuose nurodytas finansavimo priemones, nevykdantis paramos teikimo sutarties sąlygų arba jas netinkamai vykdantis, praranda teisę į paramą ir per 30 darbo dienų nuo S</text:span><text:span text:style-name="T814">avivaldybės pateikto įspėjimo raštu, privalo:<text:s/></text:span></text:p>
      <text:p text:style-name="P815"><text:span text:style-name="T816">40.1</text:span><text:span text:style-name="T817">. neįvykdęs paramos teikimo sutartyje numatytų įsipareigojimų ir nutraukęs veiklą pirmaisiais metais po sutarties pasirašymo, grąžinti 80 proc. gautos paramos;</text:span></text:p>
      <text:p text:style-name="P818"><text:span text:style-name="T819">40.2</text:span><text:span text:style-name="T820">. nutraukęs veiklą antraisiais meta</text:span><text:span text:style-name="T821">is po paramos teikimo sutarties pasirašymo, grąžinti 50 proc. gautos paramos. Jei per nustatytą laikotarpį paramos lėšos negrąžinamos, jos išieškomos įstatymų numatyta tvarka.</text:span></text:p>
      <text:p text:style-name="P822"><text:span text:style-name="T823">41</text:span><text:span text:style-name="T824">. Teisę kontroliuoti, kaip paramos teikimo sutarties šalys laikosi param</text:span><text:span text:style-name="T825">os teikimo sutartyje prisiimtų įsipareigojimų, turi paramos administratorius, Komisija ir Šiaulių miesto savivaldybės kontrolieriaus tarnyba.</text:span></text:p>
      <text:p text:style-name="P826"/>
      <text:p text:style-name="P827"/>
      <text:p text:style-name="P828"><text:span text:style-name="T829">VIII</text:span><text:span text:style-name="T830"><text:s/></text:span><text:span text:style-name="T831">SKYRIUS</text:span></text:p>
      <text:h text:style-name="P832" text:outline-level="2"><text:span text:style-name="T833">PARAMOS ADMINISTRATORIAUS FUNKCIJOS</text:span></text:h>
      <text:p text:style-name="P834"/>
      <text:p text:style-name="P835"><text:span text:style-name="T836">42</text:span><text:span text:style-name="T837">. Paramos administratorius vykdo šias funkcijas:</text:span></text:p>
      <text:p text:style-name="P838">42.1. teikia SVV subjektams informaciją apie pasinaudojimo paramos lėšomis galimybes;</text:p>
      <text:p text:style-name="P839">42.2. rengia paramos teikimo sutarčių projektus;</text:p>
      <text:p text:style-name="P840"><text:span text:style-name="T841">42.3</text:span><text:span text:style-name="T842">.<text:s/></text:span><text:span text:style-name="T843">atlieka Nuostatų 18 punkte nurodytą administracinį paraiškų vertinimą;</text:span></text:p>
      <text:p text:style-name="P844"><text:span text:style-name="T845">42.4</text:span><text:span text:style-name="T846">. patikrina informaciją Va</text:span><text:span text:style-name="T847">lstybės pagalbos ir nereikšmingos pagalbos registre apie pareiškėjui suteiktą<text:s/></text:span><text:span text:style-name="T848">de minimis</text:span><text:span text:style-name="T849"><text:s/>pagalbą 36 mėnesių laikotarpiu;</text:span></text:p>
      <text:p text:style-name="P850"><text:span text:style-name="T851">42.5</text:span><text:span text:style-name="T852">. vadovaudamasis Savivaldybės<text:s/></text:span><text:span text:style-name="T853">mero potvarkiu</text:span><text:span text:style-name="T854">, Lietuvos Respublikos teisės aktų nustatyta tvarka informuoja paramos gavėją apie<text:s/></text:span><text:span text:style-name="T855">Savivaldybės<text:s/></text:span><text:span text:style-name="T856">mero</text:span><text:span text:style-name="T857"><text:s/>sprendimą skirti paramą ar jos neskirti ir paramos neskyrimo atveju informuoja apie prašymo atmetimo priežastis;</text:span></text:p>
      <text:p text:style-name="P858"><text:span text:style-name="T859">42.6</text:span><text:span text:style-name="T860">. vadovaudamasis Komisijos protokoliniais sprendimais, organizuoja verslo projektų konkursus;</text:span></text:p>
      <text:p text:style-name="P861"><text:span text:style-name="T862">42.7</text:span><text:span text:style-name="T863">. vertina param</text:span><text:span text:style-name="T864">os gavėjo veiklą ir kontroliuoja paramos teikimo sutarties sąlygų įvykdymą;<text:s/></text:span></text:p>
      <text:p text:style-name="P865"><text:span text:style-name="T866">42.8</text:span><text:span text:style-name="T867">. teikia Komisijai tvirtinti metinį paramos lėšų panaudojimo planą, nurodydamas siūlomus smulkiojo verslo rėmimo prioritetus, keliamus tikslus, tikslų pasiekimo vertinimo<text:s/></text:span><text:span text:style-name="T868">rodiklius;<text:s/></text:span></text:p>
      <text:p text:style-name="P869"><text:span text:style-name="T870">42.9</text:span><text:span text:style-name="T871">. teikia Komisijai tvirtinti metinę paramos lėšų panaudojimo ataskaitą.</text:span></text:p>
      <text:p text:style-name="P872"/>
      <text:p text:style-name="P873"><text:span text:style-name="T874">IX</text:span><text:span text:style-name="T875"><text:s/>SKYRIUS</text:span></text:p>
      <text:p text:style-name="P876"><text:span text:style-name="T877">DE MINIMIS<text:s/></text:span><text:span text:style-name="T878">PAGALBA</text:span></text:p>
      <text:p text:style-name="P879"/>
      <text:p text:style-name="P880"><text:span text:style-name="T881">43</text:span><text:span text:style-name="T882">. Pagal Reglamentą (ES) Nr. 1407/2013 maksimali<text:s/></text:span><text:span text:style-name="T883">de minimis</text:span><text:span text:style-name="T884"><text:s/>pagalbos suma vienam ūkio subjektui (vienai įmonei) per trejus finansinius metus gali siekti ne daugiau kaip 200 000,00 Eur, o įmonėms, vykdančioms krovinių vežimo keliais veiklą, – ne daugiau nei 100 000,00 Eur. Maksimali teiktinos pagalbos suma gali būt</text:span><text:span text:style-name="T885">i skiriama vienam ūkio subjektui, kurį gali sudaryti ir keli ūkio subjektai. Jei dvi įmonės susijungia arba viena įgyja kitą, atsižvelgiama į ankstesnę<text:s/></text:span><text:span text:style-name="T886">de minimis</text:span><text:span text:style-name="T887"><text:s/>pagalbą, suteiktą bet kuriai iš susijungiančių įmonių.</text:span></text:p>
      <text:p text:style-name="P888"><text:span text:style-name="T889">44</text:span><text:span text:style-name="T890">. Kriterijai, kuriais remiantis<text:s/></text:span><text:span text:style-name="T891">yra nustatoma, ar ūkio subjektui teikiama parama gali būti laikoma valstybės pagalba:</text:span></text:p>
      <text:p text:style-name="P892"><text:span text:style-name="T893">44.1</text:span><text:span text:style-name="T894">. parama teikiama valstybės narės iš jos išteklių;</text:span></text:p>
      <text:p text:style-name="P895"><text:span text:style-name="T896">44.2</text:span><text:span text:style-name="T897">. teikiama parama palaiko tam tikrus ūkio subjektus arba tam tikrų prekių gamybą ir suteikia išskirtinę e</text:span><text:span text:style-name="T898">konominę naudą;</text:span></text:p>
      <text:p text:style-name="P899"><text:span text:style-name="T900">44.3</text:span><text:span text:style-name="T901">. teikiama parama iškraipo arba gali iškraipyti konkurenciją;</text:span></text:p>
      <text:p text:style-name="P902"><text:span text:style-name="T903">44.4</text:span><text:span text:style-name="T904">. teikiama parama daro poveikį valstybių narių tarpusavio prekybai.</text:span></text:p>
      <text:p text:style-name="P905"/>
      <text:p text:style-name="P906"><text:span text:style-name="T907">X</text:span><text:span text:style-name="T908"><text:s/>SKYRIUS</text:span></text:p>
      <text:p text:style-name="P909"><text:span text:style-name="T910">KITOS NUOSTATOS</text:span></text:p>
      <text:p text:style-name="P911"/>
      <text:p text:style-name="P912"><text:span text:style-name="T913">45</text:span><text:span text:style-name="T914">. Komisijos nariai, susipažinę su pareiškėjų sąrašu,</text:span><text:span text:style-name="T915"><text:s/>turi nusišalinti nuo paramos skyrimo svarstymo, jeigu gali iškilti interesų konfliktas.</text:span></text:p>
      <text:p text:style-name="P916"><text:span text:style-name="T917">46</text:span><text:span text:style-name="T918">. Nuostatai keičiami, pildomi, naikinami ar stabdomas jų galiojimas Savivaldybės tarybos sprendimu.</text:span></text:p>
      <text:p text:style-name="P919">47. Savivaldybės m<text:span text:style-name="T920">ero</text:span><text:s/>potvarkiai dėl paramos skyrimo ar neskyrimo gali būti skundžiami Lietuvos Respublikos teisės aktų nustatyta tvarka.</text:p>
      <text:p text:style-name="P921">48. Informacija apie gautas paraiškas, kurioms skirtas ar neskirtas finansavimas, taip pat duomenys apie neįvykdytas sutartis viešinami<text:s/>Savivaldybės interneto svetainėje.</text:p>
      <text:p text:style-name="P922">49. Tai, kas nereglamentuota Nuostatuose, sprendžiama taip, kaip numatyta Europos Sąjungos ir Lietuvos Respublikos teisės aktuose ar Savivaldybės institucijų priimtuose sprendimuose.</text:p>
      <text:p text:style-name="P923">50.<text:s/><text:span text:style-name="T924">Asmens duomenys, pateikti</text:span><text:span text:style-name="T925"><text:s/>Savivaldybės administracijai, tvarkomi vadovaujantis 2016 m. balandžio 27 d. Europos Parlamento ir Tarybos reglamentu (ES) 2016/679 dėl fizinių asmenų apsaugos tvarkant asmens duomenis ir dėl laisvo tokių duomenų judėjimo ir kuriuo panaikinama Direktyva 9</text:span><text:span text:style-name="T926">5/46/EB (toliau – Bendrasis duomenų apsaugos reglamentas), Lietuvos Respublikos asmens duomenų teisinės apsaugos įstatymu ir kitais teisės aktais, reglamentuojančiais asmens duomenų teisinę apsaugą. Asmens duomenų tvarkymo tikslas – identifikuoti prašymus<text:s/></text:span><text:span text:style-name="T927">pateikusius asmenis, įvertinti asmenų atitiktį reikalavimams ir teisę gauti paramos finansavimą, Savivaldybės administracijai tvarkyti paramos finansavimo apskaitą, tinkamai organizuoti paramos finansavimą, įgyvendinimą ir kontrolę. Duomenų subjektų teisės</text:span><text:span text:style-name="T928"><text:s/>įgyvendinamos Bendrajame duomenų apsaugos reglamente ir duomenų valdytojo, į kurį kreipiamasi dėl duomenų subjekto teisių įgyvendinimo, nustatyta tvarka</text:span><text:span text:style-name="T929">.</text:span></text:p>
      <text:p text:style-name="P930"><text:span text:style-name="T931">51</text:span><text:span text:style-name="T932">. Asmens duomenys saugomi ne ilgiau, nei to reikalauja duomenų tvarkymo tikslai. Dokumentai, ku</text:span><text:span text:style-name="T933">riuose yra asmens duomenys, saugomi vadovaujantis Dokumentų tvarkymo ir apskaitos taisyklėmis,<text:s/></text:span><text:span text:style-name="T934">patvirtintomis Lietuvos vyriausiojo archyvaro 2011 m. liepos 4 d. įsakymu Nr. V-118 „Dėl Dokumentų tvarkymo ir apskaitos taisyklių patvirtinimo“</text:span><text:span text:style-name="T935">.<text:s/></text:span><text:span text:style-name="T936">Pasibaigus saug</text:span><text:span text:style-name="T937">ojimo terminui, dokumentai, kuriuose yra asmens duomenų, sunaikinami, išskyrus tuos, kurie įstatymų ar kitų teisės aktų, reglamentuojančių duomenų saugojimą, nustatytais atvejais turi būti perduoti saugoti pagal Lietuvos Respublikos dokumentų ir archyvų įs</text:span><text:span text:style-name="T938">tatymą, jo įgyvendinamuosius ir kitus teisės aktus, reglamentuojančius tokių dokumentų saugojimą.</text:span></text:p>
      <text:p text:style-name="P939"/>
      <text:p text:style-name="P940"><text:span text:style-name="T941">__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Šiaulių miesto savivaldybės taryba, Sprendimas</text:span></text:p>
      <text:p text:style-name="P951"><text:span text:style-name="T952">Nr.<text:s/></text:span><text:a xlink:href="https://www.e-tar.lt/portal/legalAct.html?documentId=2988bec0217211ee9de9e7e0fd363afc" office:target-frame-name="_top" xlink:show="replace"><text:span text:style-name="T953">T-305</text:span></text:a><text:span text:style-name="T954">, 2023-07-13, paskelbta TAR 2023-07-13, i. k. 2023-14556</text:span></text:p>
      <text:p text:style-name="P955"><text:span text:style-name="T956">Dėl Šiaulių miesto savivaldybės tarybos 2023 m. kovo 30 d. sprendimo Nr. T-99 „Dėl Šiaulių miesto<text:s/></text:span><text:span text:style-name="T957">savivaldybės smulkiojo ir vidutinio verslo rėmimo nuostatų patvirtinimo“ pakeitimo</text:span></text:p>
      <text:p text:style-name="P958"/>
      <text:p text:style-name="P959"><text:span text:style-name="T960">2.</text:span></text:p>
      <text:p text:style-name="P961"><text:span text:style-name="T962">Šiaulių miesto savivaldybės taryba, Sprendimas</text:span></text:p>
      <text:p text:style-name="P963"><text:span text:style-name="T964">Nr.<text:s/></text:span><text:a xlink:href="https://www.e-tar.lt/portal/legalAct.html?documentId=c3ffe350dc7711eead77e967e3995264" office:target-frame-name="_top" xlink:show="replace"><text:span text:style-name="T965">T-35</text:span></text:a><text:span text:style-name="T966">, 2024-03-07, pa</text:span><text:span text:style-name="T967">skelbta TAR 2024-03-07, i. k. 2024-04331</text:span></text:p>
      <text:p text:style-name="P968"><text:span text:style-name="T969">Dėl Šiaulių miesto savivaldybės tarybos 2023 m. kovo 30 d. sprendimo Nr. T-99 „Dėl Šiaulių miesto savivaldybės smulkiojo ir vidutinio verslo rėmimo nuostat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0</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3-12T12:08:00Z</meta:creation-date>
    <dc:date>2024-03-12T12:08:00Z</dc:date>
    <meta:print-date>2023-03-08T11:11:00Z</meta:print-date>
    <meta:template xlink:href="Normal.dotm" xlink:type="simple"/>
    <meta:editing-cycles>2</meta:editing-cycles>
    <meta:editing-duration>PT0S</meta:editing-duration>
    <meta:document-statistic meta:page-count="3" meta:paragraph-count="414" meta:word-count="4572" meta:character-count="36488" meta:row-count="2020" meta:non-whitespace-character-count="32330"/>
  </office:meta>
</office:document-meta>
</file>