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2958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0" style:parent-style-name="Normal" style:family="paragraph">
      <style:paragraph-properties fo:text-align="center" fo:line-height="115%"/>
    </style:style>
    <style:style style:name="T1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P3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P3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P3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P3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P3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P3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P3331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P3334" style:parent-style-name="Normal" style:family="paragraph">
      <style:paragraph-properties fo:text-align="justify" fo:text-indent="0.2958in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P3338" style:parent-style-name="Normal" style:family="paragraph">
      <style:paragraph-properties fo:text-align="justify" fo:text-indent="0.2958in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P3341" style:parent-style-name="Normal" style:family="paragraph">
      <style:paragraph-properties fo:text-align="justify" fo:text-indent="0.2958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paragraph-properties fo:text-align="justify" fo:text-indent="0.2958in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P3347" style:parent-style-name="Normal" style:family="paragraph">
      <style:paragraph-properties fo:text-align="justify" fo:text-indent="0.2958in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P3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weight="bold" style:font-weight-asian="bold"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  <style:text-properties fo:font-size="10pt" style:font-size-asian="10pt"/>
    </style:style>
    <style:style style:name="P3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05 iki 2023-08-16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m</text:span><text:span text:style-name="T106">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</text:span><text:span text:style-name="T1318">Geldutės g. 24, Veprių mst</text:span><text:span text:style-name="T1319">l., Veprių sen., Ukmergės r. (7277/14897 pastato)</text:span></text:p>
      <text:p text:style-name="P1320"><text:span text:style-name="T1321">305</text:span><text:span text:style-name="T1322">.</text:span><text:span text:style-name="T1323"><text:tab/>Ukmergės g. 3-1, Veprių mstl., Veprių sen., Ukmergės r.<text:s/></text:span></text:p>
      <text:p text:style-name="P1324"><text:span text:style-name="T1325">306</text:span><text:span text:style-name="T1326">.</text:span><text:span text:style-name="T1327"><text:tab/>Ukmergės g. 3-2, Veprių mstl., Veprių sen., Ukmergės r.</text:span></text:p>
      <text:p text:style-name="P1328"><text:span text:style-name="T1329">307</text:span><text:span text:style-name="T1330">.</text:span><text:span text:style-name="T1331"><text:tab/>Veterinarijos g. 2-2, Ukmergė</text:span></text:p>
      <text:p text:style-name="P1332"><text:span text:style-name="T1333">308</text:span><text:span text:style-name="T1334">.</text:span><text:span text:style-name="T1335"><text:tab/>Veterinarijos g. 2-20, Ukme</text:span><text:span text:style-name="T1336">rgė</text:span></text:p>
      <text:p text:style-name="P1337"><text:span text:style-name="T1338">309</text:span><text:span text:style-name="T1339">.</text:span><text:span text:style-name="T1340"><text:tab/>Veterinarijos g. 2-49, Ukmergė</text:span></text:p>
      <text:p text:style-name="P1341"><text:span text:style-name="T1342">310</text:span><text:span text:style-name="T1343">.</text:span><text:span text:style-name="T1344"><text:tab/>Veterinarijos g. 6-39, Ukmergė</text:span></text:p>
      <text:p text:style-name="P1345"><text:span text:style-name="T1346">311</text:span><text:span text:style-name="T1347">.</text:span><text:span text:style-name="T1348"><text:tab/>Veterinarijos g. 6-50, Ukmergė</text:span></text:p>
      <text:p text:style-name="P1349"><text:span text:style-name="T1350">312</text:span><text:span text:style-name="T1351">.</text:span><text:span text:style-name="T1352"><text:tab/>Veterinarijos g. 10-17, Ukmergė</text:span></text:p>
      <text:p text:style-name="P1353"><text:span text:style-name="T1354">313</text:span><text:span text:style-name="T1355">.</text:span><text:span text:style-name="T1356"><text:tab/>Veterinarijos g. 10-37, Ukmergė</text:span></text:p>
      <text:p text:style-name="P1357"><text:span text:style-name="T1358">314</text:span><text:span text:style-name="T1359">.</text:span><text:span text:style-name="T1360"><text:tab/>Veterinarijos g. 12-7, Ukmergė</text:span></text:p>
      <text:p text:style-name="P1361"><text:span text:style-name="T1362">315</text:span><text:span text:style-name="T1363">.</text:span><text:span text:style-name="T1364"><text:tab/></text:span><text:span text:style-name="T1365">Dvaro g. 3-1, Jasiuliškio k., Vidiškių sen., Ukmergės r.</text:span></text:p>
      <text:p text:style-name="P1366"><text:span text:style-name="T1367">316</text:span><text:span text:style-name="T1368">.</text:span><text:span text:style-name="T1369"><text:tab/>Dvaro g. 3-2, Jasiuliškio k., Vidiškių sen., Ukmergės r.</text:span></text:p>
      <text:p text:style-name="P1370"><text:span text:style-name="T1371">317</text:span><text:span text:style-name="T1372">.</text:span><text:span text:style-name="T1373"><text:tab/>Dvaro g. 3-3, Jasiuliškio k., Vidiškių sen., Ukmergės r.</text:span></text:p>
      <text:p text:style-name="P1374"><text:span text:style-name="T1375">318</text:span><text:span text:style-name="T1376">.</text:span><text:span text:style-name="T1377"><text:tab/>Dvaro g. 5-7, Jasiuliškio k., Vidiškių sen., Ukmergės r.</text:span></text:p>
      <text:p text:style-name="P1378"><text:span text:style-name="T1379">319</text:span><text:span text:style-name="T1380">.</text:span><text:span text:style-name="T1381"><text:tab/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<text:s/></text:span><text:span text:style-name="T1394">Jasiuliškio k., Vidiškių sen., Ukmergės r.</text:span></text:p>
      <text:p text:style-name="P1395"><text:span text:style-name="T1396">324</text:span><text:span text:style-name="T1397">.</text:span><text:span text:style-name="T1398"><text:tab/>Jasiuliškio g. 24-5, Jasiuliškio k., Vidiškių sen., Ukmergės r.</text:span></text:p>
      <text:p text:style-name="P1399"><text:span text:style-name="T1400">325</text:span><text:span text:style-name="T1401">.</text:span><text:span text:style-name="T1402"><text:tab/>A. Vienuolio g. 2-10, Šventupės k., Vidiškių sen., Ukmergės r.</text:span></text:p>
      <text:p text:style-name="P1403"><text:span text:style-name="T1404">326</text:span><text:span text:style-name="T1405">.</text:span><text:span text:style-name="T1406"><text:tab/>Ukmergės g. 23-1, Vidiškių mstl., Vidiškių sen., Ukmergės r</text:span><text:span text:style-name="T1407">.</text:span></text:p>
      <text:p text:style-name="P1408"><text:span text:style-name="T1409">327</text:span><text:span text:style-name="T1410">.</text:span><text:span text:style-name="T1411"><text:tab/>Ukmergės g. 23-2, Vidiškių mstl., Vidiškių sen., Ukmergės r.</text:span></text:p>
      <text:p text:style-name="P1412"><text:span text:style-name="T1413">328</text:span><text:span text:style-name="T1414">.</text:span><text:span text:style-name="T1415"><text:tab/>Vilniaus g. 87-1, Ukmergė</text:span></text:p>
      <text:p text:style-name="P1416"><text:span text:style-name="T1417">329</text:span><text:span text:style-name="T1418">.</text:span><text:span text:style-name="T1419"><text:tab/>Vilniaus g. 87-2, Ukmergė</text:span></text:p>
      <text:p text:style-name="P1420"><text:span text:style-name="T1421">330</text:span><text:span text:style-name="T1422">.</text:span><text:span text:style-name="T1423"><text:tab/>Vilniaus g. 87-3, Ukmergė</text:span></text:p>
      <text:p text:style-name="P1424"><text:span text:style-name="T1425">331</text:span><text:span text:style-name="T1426">.</text:span><text:span text:style-name="T1427"><text:tab/>Vilniaus g. 87-4, Ukmergė</text:span></text:p>
      <text:p text:style-name="P1428"><text:span text:style-name="T1429">332</text:span><text:span text:style-name="T1430">.</text:span><text:span text:style-name="T1431"><text:tab/>Vilniaus g. 87-5, Ukmergė</text:span></text:p>
      <text:p text:style-name="P1432"><text:span text:style-name="T1433">333</text:span><text:span text:style-name="T1434">.</text:span><text:span text:style-name="T1435"><text:tab/></text:span><text:span text:style-name="T1436">Vilniaus g. 87-6, Ukmergė</text:span></text:p>
      <text:p text:style-name="P1437"><text:span text:style-name="T1438">334</text:span><text:span text:style-name="T1439">.</text:span><text:span text:style-name="T1440"><text:tab/>Vilniaus g. 87-7, Ukmergė</text:span></text:p>
      <text:p text:style-name="P1441"><text:span text:style-name="T1442">335</text:span><text:span text:style-name="T1443">.</text:span><text:span text:style-name="T1444"><text:tab/>Vilniaus g. 87-8, Ukmergė</text:span></text:p>
      <text:p text:style-name="P1445"><text:span text:style-name="T1446">336</text:span><text:span text:style-name="T1447">.</text:span><text:span text:style-name="T1448"><text:tab/>Vilniaus g. 87-9, Ukmergė</text:span></text:p>
      <text:p text:style-name="P1449"><text:span text:style-name="T1450">337</text:span><text:span text:style-name="T1451">.</text:span><text:span text:style-name="T1452"><text:tab/>Vilniaus g. 87-10, Ukmergė</text:span></text:p>
      <text:p text:style-name="P1453"><text:span text:style-name="T1454">338</text:span><text:span text:style-name="T1455">.</text:span><text:span text:style-name="T1456"><text:tab/>Vilniaus g. 87-11, Ukmergė</text:span></text:p>
      <text:p text:style-name="P1457"><text:span text:style-name="T1458">339</text:span><text:span text:style-name="T1459">.</text:span><text:span text:style-name="T1460"><text:tab/>Vilniaus g. 87-12, Ukmergė</text:span></text:p>
      <text:p text:style-name="P1461"><text:span text:style-name="T1462">340</text:span><text:span text:style-name="T1463">.</text:span><text:span text:style-name="T1464"><text:tab/>Vilniaus</text:span><text:span text:style-name="T1465"><text:s/>g. 87-13, Ukmergė</text:span></text:p>
      <text:p text:style-name="P1466"><text:span text:style-name="T1467">341</text:span><text:span text:style-name="T1468">.</text:span><text:span text:style-name="T1469"><text:tab/>Vilniaus g. 87-14, Ukmergė</text:span></text:p>
      <text:p text:style-name="P1470"><text:span text:style-name="T1471">342</text:span><text:span text:style-name="T1472">.</text:span><text:span text:style-name="T1473"><text:tab/>Vilniaus g. 87-15, Ukmergė</text:span></text:p>
      <text:p text:style-name="P1474"><text:span text:style-name="T1475">343</text:span><text:span text:style-name="T1476">.</text:span><text:span text:style-name="T1477"><text:tab/>Vilniaus g. 87-16, Ukmergė</text:span></text:p>
      <text:p text:style-name="P1478"><text:span text:style-name="T1479">344</text:span><text:span text:style-name="T1480">.</text:span><text:span text:style-name="T1481"><text:tab/>Vilniaus g. 87-17, Ukmergė</text:span></text:p>
      <text:p text:style-name="P1482"><text:span text:style-name="T1483">345</text:span><text:span text:style-name="T1484">.</text:span><text:span text:style-name="T1485"><text:tab/>Vilniaus g. 87-18, Ukmergė</text:span></text:p>
      <text:p text:style-name="P1486"><text:span text:style-name="T1487">346</text:span><text:span text:style-name="T1488">.</text:span><text:span text:style-name="T1489"><text:tab/>Vilniaus g. 87-19, Ukmergė</text:span></text:p>
      <text:p text:style-name="P1490"><text:span text:style-name="T1491">347</text:span><text:span text:style-name="T1492">.</text:span><text:span text:style-name="T1493"><text:tab/>Vilniaus g.<text:s/></text:span><text:span text:style-name="T1494">87-20, Ukmergė</text:span></text:p>
      <text:p text:style-name="P1495"><text:span text:style-name="T1496">348</text:span><text:span text:style-name="T1497">.</text:span><text:span text:style-name="T1498"><text:tab/>Vilniaus g. 87-22, Ukmergė</text:span></text:p>
      <text:p text:style-name="P1499"><text:span text:style-name="T1500">349</text:span><text:span text:style-name="T1501">.</text:span><text:span text:style-name="T1502"><text:tab/>Vilniaus g. 87-23, Ukmergė</text:span></text:p>
      <text:p text:style-name="P1503"><text:span text:style-name="T1504">350</text:span><text:span text:style-name="T1505">.</text:span><text:span text:style-name="T1506"><text:tab/>Vilniaus g. 87-24, Ukmergė</text:span></text:p>
      <text:p text:style-name="P1507"><text:span text:style-name="T1508">351</text:span><text:span text:style-name="T1509">.</text:span><text:span text:style-name="T1510"><text:tab/>Vilniaus g. 87-25, Ukmergė</text:span></text:p>
      <text:p text:style-name="P1511"><text:span text:style-name="T1512">352</text:span><text:span text:style-name="T1513">.</text:span><text:span text:style-name="T1514"><text:tab/>Vilniaus g. 87-26, Ukmergė</text:span></text:p>
      <text:p text:style-name="P1515"><text:span text:style-name="T1516">353</text:span><text:span text:style-name="T1517">.</text:span><text:span text:style-name="T1518"><text:tab/>Vilniaus g. 87-27, Ukmergė</text:span></text:p>
      <text:p text:style-name="P1519"><text:span text:style-name="T1520">354</text:span><text:span text:style-name="T1521">.</text:span><text:span text:style-name="T1522"><text:tab/>Vilniaus g. 87-2</text:span><text:span text:style-name="T1523">8, Ukmergė</text:span></text:p>
      <text:p text:style-name="P1524"><text:span text:style-name="T1525">355</text:span><text:span text:style-name="T1526">.</text:span><text:span text:style-name="T1527"><text:tab/>Vilniaus g. 87-29, Ukmergė</text:span></text:p>
      <text:p text:style-name="P1528"><text:span text:style-name="T1529">356</text:span><text:span text:style-name="T1530">.</text:span><text:span text:style-name="T1531"><text:tab/>Vilniaus g. 87-30, Ukmergė</text:span></text:p>
      <text:p text:style-name="P1532"><text:span text:style-name="T1533">357</text:span><text:span text:style-name="T1534">.</text:span><text:span text:style-name="T1535"><text:tab/>Vilniaus g. 87-31, Ukmergė</text:span></text:p>
      <text:p text:style-name="P1536"><text:span text:style-name="T1537">358</text:span><text:span text:style-name="T1538">.</text:span><text:span text:style-name="T1539"><text:tab/>Vilniaus g. 87-32, Ukmergė</text:span></text:p>
      <text:p text:style-name="P1540"><text:span text:style-name="T1541">359</text:span><text:span text:style-name="T1542">.</text:span><text:span text:style-name="T1543"><text:tab/>Vilniaus g. 87-33, Ukmergė</text:span></text:p>
      <text:p text:style-name="P1544"><text:span text:style-name="T1545">360</text:span><text:span text:style-name="T1546">.</text:span><text:span text:style-name="T1547"><text:tab/>Vilniaus g. 87-34, Ukmergė</text:span></text:p>
      <text:p text:style-name="P1548"><text:span text:style-name="T1549">361</text:span><text:span text:style-name="T1550">.</text:span><text:span text:style-name="T1551"><text:tab/>Vilniaus g. 87-35, U</text:span><text:span text:style-name="T1552">kmergė</text:span></text:p>
      <text:p text:style-name="P1553"><text:span text:style-name="T1554">362</text:span><text:span text:style-name="T1555">.</text:span><text:span text:style-name="T1556"><text:tab/>Vilniaus g. 87-36, Ukmergė</text:span></text:p>
      <text:p text:style-name="P1557"><text:span text:style-name="T1558">363</text:span><text:span text:style-name="T1559">.</text:span><text:span text:style-name="T1560"><text:tab/>Vilniaus g. 87-37, Ukmergė</text:span></text:p>
      <text:p text:style-name="P1561"><text:span text:style-name="T1562">364</text:span><text:span text:style-name="T1563">.</text:span><text:span text:style-name="T1564"><text:tab/>Vilniaus g. 87-38, Ukmergė</text:span></text:p>
      <text:p text:style-name="P1565"><text:span text:style-name="T1566">365</text:span><text:span text:style-name="T1567">.</text:span><text:span text:style-name="T1568"><text:tab/>Vilniaus g. 87-39, Ukmergė</text:span></text:p>
      <text:p text:style-name="P1569"><text:span text:style-name="T1570">366</text:span><text:span text:style-name="T1571">.</text:span><text:span text:style-name="T1572"><text:tab/>Vilniaus g. 92A-29, Ukmergė</text:span></text:p>
      <text:p text:style-name="P1573"><text:span text:style-name="T1574">367</text:span><text:span text:style-name="T1575">.</text:span><text:span text:style-name="T1576"><text:tab/>Vilniaus g. 93-28, Ukmergė</text:span></text:p>
      <text:p text:style-name="P1577"><text:span text:style-name="T1578">368</text:span><text:span text:style-name="T1579">.</text:span><text:span text:style-name="T1580"><text:tab/>Vilniaus g. 93-39,<text:s/></text:span><text:span text:style-name="T1581">Ukmergė</text:span></text:p>
      <text:p text:style-name="P1582"><text:span text:style-name="T1583">369</text:span><text:span text:style-name="T1584">.</text:span><text:span text:style-name="T1585"><text:tab/>Vilniaus g. 94-27, Ukmergė</text:span></text:p>
      <text:p text:style-name="P1586"><text:span text:style-name="T1587">370</text:span><text:span text:style-name="T1588">.</text:span><text:span text:style-name="T1589"><text:tab/>Vilniaus g. 94-29, Ukmergė</text:span></text:p>
      <text:p text:style-name="P1590"><text:span text:style-name="T1591">371</text:span><text:span text:style-name="T1592">.</text:span><text:span text:style-name="T1593"><text:tab/>Vilniaus g. 96-3, Ukmergė</text:span></text:p>
      <text:p text:style-name="P1594"><text:span text:style-name="T1595">372</text:span><text:span text:style-name="T1596">.</text:span><text:span text:style-name="T1597"><text:tab/>Vilniaus g. 96-33, Ukmergė</text:span></text:p>
      <text:p text:style-name="P1598"><text:span text:style-name="T1599">373</text:span><text:span text:style-name="T1600">.</text:span><text:span text:style-name="T1601"><text:tab/>Vilniaus g. 96-49, Ukmergė</text:span></text:p>
      <text:p text:style-name="P1602"><text:span text:style-name="T1603">374</text:span><text:span text:style-name="T1604">.</text:span><text:span text:style-name="T1605"><text:tab/>Vilniaus g. 98-44, Ukmergė</text:span></text:p>
      <text:p text:style-name="P1606"><text:span text:style-name="T1607">375</text:span><text:span text:style-name="T1608">.</text:span><text:span text:style-name="T1609"><text:tab/>Vilniaus g. 98A-3,<text:s/></text:span><text:span text:style-name="T1610">Ukmergė</text:span></text:p>
      <text:p text:style-name="P1611"><text:span text:style-name="T1612">376</text:span><text:span text:style-name="T1613">.</text:span><text:span text:style-name="T1614"><text:tab/>Vilniaus g. 98A-4, Ukmergė</text:span></text:p>
      <text:p text:style-name="P1615"><text:span text:style-name="T1616">377</text:span><text:span text:style-name="T1617">.</text:span><text:span text:style-name="T1618"><text:tab/>Vilniaus g. 98A-5, Ukmergė</text:span></text:p>
      <text:p text:style-name="P1619"><text:span text:style-name="T1620">378</text:span><text:span text:style-name="T1621">.</text:span><text:span text:style-name="T1622"><text:tab/>Vilniaus g. 98A-7, Ukmergė</text:span></text:p>
      <text:p text:style-name="P1623"><text:span text:style-name="T1624">379</text:span><text:span text:style-name="T1625">.</text:span><text:span text:style-name="T1626"><text:tab/>Vilniaus g. 98A-8, Ukmergė</text:span></text:p>
      <text:p text:style-name="P1627"><text:span text:style-name="T1628">380</text:span><text:span text:style-name="T1629">.</text:span><text:span text:style-name="T1630"><text:tab/>Vilniaus g. 100A-17, Ukmergė</text:span></text:p>
      <text:p text:style-name="P1631"><text:span text:style-name="T1632">381</text:span><text:span text:style-name="T1633">.</text:span><text:span text:style-name="T1634"><text:tab/>Vilniaus g. 132-4, Ukmergė</text:span></text:p>
      <text:p text:style-name="P1635"><text:span text:style-name="T1636">382</text:span><text:span text:style-name="T1637">.</text:span><text:span text:style-name="T1638"><text:tab/>Vytauto g. 4-4, Ukmer</text:span><text:span text:style-name="T1639">gė</text:span></text:p>
      <text:p text:style-name="P1640"><text:span text:style-name="T1641">383</text:span><text:span text:style-name="T1642">.</text:span><text:span text:style-name="T1643"><text:tab/>Vytauto g. 8-2A, Ukmergė</text:span></text:p>
      <text:p text:style-name="P1644"><text:span text:style-name="T1645">384</text:span><text:span text:style-name="T1646">.</text:span><text:span text:style-name="T1647"><text:tab/>Vytauto g. 19-7, Ukmergė</text:span></text:p>
      <text:p text:style-name="P1648"><text:span text:style-name="T1649">385</text:span><text:span text:style-name="T1650">.</text:span><text:span text:style-name="T1651"><text:tab/>Vytauto g. 21-4, Ukmergė</text:span></text:p>
      <text:p text:style-name="P1652"><text:span text:style-name="T1653">386</text:span><text:span text:style-name="T1654">.</text:span><text:span text:style-name="T1655"><text:tab/>Vytauto g. 27, Ukmergė (3/10 pastato)</text:span></text:p>
      <text:p text:style-name="P1656"><text:span text:style-name="T1657">387</text:span><text:span text:style-name="T1658">.</text:span><text:span text:style-name="T1659"><text:tab/>Vytauto g. 51A-1, Ukmergė</text:span></text:p>
      <text:p text:style-name="P1660"><text:span text:style-name="T1661">388</text:span><text:span text:style-name="T1662">.</text:span><text:span text:style-name="T1663"><text:tab/>Vytauto g. 61B-8, Ukmergė</text:span></text:p>
      <text:p text:style-name="P1664"><text:span text:style-name="T1665">389</text:span><text:span text:style-name="T1666">.</text:span><text:span text:style-name="T1667"><text:tab/>Vytauto g. 65-1, Ukmergė</text:span></text:p>
      <text:p text:style-name="P1668"><text:span text:style-name="T1669">390</text:span><text:span text:style-name="T1670">.</text:span><text:span text:style-name="T1671"><text:tab/>Vytauto g. 92-20, Ukmergė</text:span></text:p>
      <text:p text:style-name="P1672"><text:span text:style-name="T1673">391</text:span><text:span text:style-name="T1674">.</text:span><text:span text:style-name="T1675"><text:tab/>Vytauto g. 94-2, Ukmergė</text:span></text:p>
      <text:p text:style-name="P1676"><text:span text:style-name="T1677">392</text:span><text:span text:style-name="T1678">.</text:span><text:span text:style-name="T1679"><text:tab/>Vytauto g. <text:s/>96-4, Ukmergė</text:span></text:p>
      <text:p text:style-name="P1680"><text:span text:style-name="T1681">393</text:span><text:span text:style-name="T1682">.</text:span><text:span text:style-name="T1683"><text:tab/>Vytauto g. 103-1, Ukmergė</text:span></text:p>
      <text:p text:style-name="P1684"><text:span text:style-name="T1685">394</text:span><text:span text:style-name="T1686">.</text:span><text:span text:style-name="T1687"><text:tab/>Vytauto g. 103-2, Ukmergė</text:span></text:p>
      <text:p text:style-name="P1688"><text:span text:style-name="T1689">395</text:span><text:span text:style-name="T1690">.</text:span><text:span text:style-name="T1691"><text:tab/>Vytauto g. 103-3, Ukmergė</text:span></text:p>
      <text:p text:style-name="P1692"><text:span text:style-name="T1693">396</text:span><text:span text:style-name="T1694">.</text:span><text:span text:style-name="T1695"><text:tab/>Vytauto g. 103-4, Ukmergė</text:span></text:p>
      <text:p text:style-name="P1696"><text:span text:style-name="T1697">397</text:span><text:span text:style-name="T1698">.</text:span><text:span text:style-name="T1699"><text:tab/>Vyt</text:span><text:span text:style-name="T1700">auto g. 103-5, Ukmergė</text:span></text:p>
      <text:p text:style-name="P1701"><text:span text:style-name="T1702">398</text:span><text:span text:style-name="T1703">.</text:span><text:span text:style-name="T1704"><text:tab/>Vytauto g. 103-6, Ukmergė</text:span></text:p>
      <text:p text:style-name="P1705"><text:span text:style-name="T1706">399</text:span><text:span text:style-name="T1707">.</text:span><text:span text:style-name="T1708"><text:tab/>Vytauto g. 103-7, Ukmergė</text:span></text:p>
      <text:p text:style-name="P1709"><text:span text:style-name="T1710">400</text:span><text:span text:style-name="T1711">.</text:span><text:span text:style-name="T1712"><text:tab/>Vytauto g. 103-8, Ukmergė</text:span></text:p>
      <text:p text:style-name="P1713"><text:span text:style-name="T1714">401</text:span><text:span text:style-name="T1715">.</text:span><text:span text:style-name="T1716"><text:tab/>Vytauto g. 103-9, Ukmergė</text:span></text:p>
      <text:p text:style-name="P1717"><text:span text:style-name="T1718">402</text:span><text:span text:style-name="T1719">.</text:span><text:span text:style-name="T1720"><text:tab/>Vytauto g. 103-10, Ukmergė</text:span></text:p>
      <text:p text:style-name="P1721"><text:span text:style-name="T1722">403</text:span><text:span text:style-name="T1723">.</text:span><text:span text:style-name="T1724"><text:tab/>Vytauto g. 103-11, Ukmergė</text:span></text:p>
      <text:p text:style-name="P1725"><text:span text:style-name="T1726">404</text:span><text:span text:style-name="T1727">.</text:span><text:span text:style-name="T1728"><text:tab/>Vytauto g.<text:s/></text:span><text:span text:style-name="T1729">103-12, Ukmergė</text:span></text:p>
      <text:p text:style-name="P1730"><text:span text:style-name="T1731">405</text:span><text:span text:style-name="T1732">.</text:span><text:span text:style-name="T1733"><text:tab/>Vytauto g. 103-13, Ukmergė</text:span></text:p>
      <text:p text:style-name="P1734"><text:span text:style-name="T1735">406</text:span><text:span text:style-name="T1736">.</text:span><text:span text:style-name="T1737"><text:tab/>Vytauto g. 103-14, Ukmergė</text:span></text:p>
      <text:p text:style-name="P1738"><text:span text:style-name="T1739">407</text:span><text:span text:style-name="T1740">.</text:span><text:span text:style-name="T1741"><text:tab/>Vytauto g. 103-15, Ukmergė</text:span></text:p>
      <text:p text:style-name="P1742"><text:span text:style-name="T1743">408</text:span><text:span text:style-name="T1744">.</text:span><text:span text:style-name="T1745"><text:tab/>Vytauto g. 103-16, Ukmergė</text:span></text:p>
      <text:p text:style-name="P1746"><text:span text:style-name="T1747">409</text:span><text:span text:style-name="T1748">.</text:span><text:span text:style-name="T1749"><text:tab/>Vytauto g. 103-17, Ukmergė</text:span></text:p>
      <text:p text:style-name="P1750"><text:span text:style-name="T1751">410</text:span><text:span text:style-name="T1752">.</text:span><text:span text:style-name="T1753"><text:tab/>Vytauto g. 103-18, Ukmergė</text:span></text:p>
      <text:p text:style-name="P1754"><text:span text:style-name="T1755">411</text:span><text:span text:style-name="T1756">.</text:span><text:span text:style-name="T1757"><text:tab/>Vytauto g. 103-</text:span><text:span text:style-name="T1758">19, Ukmergė</text:span></text:p>
      <text:p text:style-name="P1759"><text:span text:style-name="T1760">412</text:span><text:span text:style-name="T1761">.</text:span><text:span text:style-name="T1762"><text:tab/>Vytauto g. 103-20, Ukmergė</text:span></text:p>
      <text:p text:style-name="P1763"><text:span text:style-name="T1764">413</text:span><text:span text:style-name="T1765">.</text:span><text:span text:style-name="T1766"><text:tab/>Vytauto g. 103-21, Ukmergė</text:span></text:p>
      <text:p text:style-name="P1767"><text:span text:style-name="T1768">414</text:span><text:span text:style-name="T1769">.</text:span><text:span text:style-name="T1770"><text:tab/>Vytauto g. 103-22, Ukmergė</text:span></text:p>
      <text:p text:style-name="P1771"><text:span text:style-name="T1772">415</text:span><text:span text:style-name="T1773">.</text:span><text:span text:style-name="T1774"><text:tab/>Vytauto g. 103-23, Ukmergė</text:span></text:p>
      <text:p text:style-name="P1775"><text:span text:style-name="T1776">416</text:span><text:span text:style-name="T1777">.</text:span><text:span text:style-name="T1778"><text:tab/>Vytauto g. 103-24, Ukmergė</text:span></text:p>
      <text:p text:style-name="P1779"><text:span text:style-name="T1780">417</text:span><text:span text:style-name="T1781">.</text:span><text:span text:style-name="T1782"><text:tab/>Vytauto g. 103-25, Ukmergė</text:span></text:p>
      <text:p text:style-name="P1783"><text:span text:style-name="T1784">418</text:span><text:span text:style-name="T1785">.</text:span><text:span text:style-name="T1786"><text:tab/>Vytauto g. 103-26,<text:s/></text:span><text:span text:style-name="T1787">Ukmergė</text:span></text:p>
      <text:p text:style-name="P1788"><text:span text:style-name="T1789">419</text:span><text:span text:style-name="T1790">.</text:span><text:span text:style-name="T1791"><text:tab/>Vytauto g. 103-27, Ukmergė</text:span></text:p>
      <text:p text:style-name="P1792"><text:span text:style-name="T1793">420</text:span><text:span text:style-name="T1794">.</text:span><text:span text:style-name="T1795"><text:tab/>Vytauto g. 103-28, Ukmergė</text:span></text:p>
      <text:p text:style-name="P1796"><text:span text:style-name="T1797">421</text:span><text:span text:style-name="T1798">.</text:span><text:span text:style-name="T1799"><text:tab/>Vytauto g. 103-29, Ukmergė</text:span></text:p>
      <text:p text:style-name="P1800"><text:span text:style-name="T1801">422</text:span><text:span text:style-name="T1802">.</text:span><text:span text:style-name="T1803"><text:tab/>Vytauto g. 103-30, Ukmergė</text:span></text:p>
      <text:p text:style-name="P1804"><text:span text:style-name="T1805">423</text:span><text:span text:style-name="T1806">.</text:span><text:span text:style-name="T1807"><text:tab/>Vytauto g. 103-32, Ukmergė</text:span></text:p>
      <text:p text:style-name="P1808"><text:span text:style-name="T1809">424</text:span><text:span text:style-name="T1810">.</text:span><text:span text:style-name="T1811"><text:tab/>Vytauto g. 103-34, Ukmergė</text:span></text:p>
      <text:p text:style-name="P1812"><text:span text:style-name="T1813">425</text:span><text:span text:style-name="T1814">.</text:span><text:span text:style-name="T1815"><text:tab/>Santarvės g. 35-2, Valų</text:span><text:span text:style-name="T1816"><text:s/>k., Žemaitkiemio sen., Ukmergės r.</text:span></text:p>
      <text:p text:style-name="P1817"><text:span text:style-name="T1818">426</text:span><text:span text:style-name="T1819">.</text:span><text:span text:style-name="T1820"><text:tab/>Santarvės g. 35-3, Valų k., Žemaitkiemio sen., Ukmergės r.</text:span></text:p>
      <text:p text:style-name="P1821"><text:span text:style-name="T1822">427</text:span><text:span text:style-name="T1823">.</text:span><text:span text:style-name="T1824"><text:tab/>Žiedo g. 3-209, Ukmergė</text:span></text:p>
      <text:p text:style-name="P1825"><text:span text:style-name="T1826">428</text:span><text:span text:style-name="T1827">.</text:span><text:span text:style-name="T1828"><text:tab/>Žiedo g. 3-213, Ukmergė</text:span></text:p>
      <text:p text:style-name="P1829"><text:span text:style-name="T1830">429</text:span><text:span text:style-name="T1831">.</text:span><text:span text:style-name="T1832"><text:tab/>Žiedo g. 3-308, Ukmergė</text:span></text:p>
      <text:p text:style-name="P1833"><text:span text:style-name="T1834">430</text:span><text:span text:style-name="T1835">.</text:span><text:span text:style-name="T1836"><text:tab/>Žiedo g. 3-319, Ukmergė</text:span></text:p>
      <text:p text:style-name="P1837"><text:span text:style-name="T1838">431</text:span><text:span text:style-name="T1839">.</text:span><text:span text:style-name="T1840"><text:tab/>Žiedo g.<text:s/></text:span><text:span text:style-name="T1841">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edo g. 5A-28, Ukmergė</text:span></text:p>
      <text:p text:style-name="P1866"><text:span text:style-name="T1867">438</text:span><text:span text:style-name="T1868">.</text:span><text:span text:style-name="T1869"><text:tab/>Žiedo g. 5B-27, Ukmergė</text:span></text:p>
      <text:p text:style-name="P1870"><text:span text:style-name="T1871">439</text:span><text:span text:style-name="T1872">.</text:span><text:span text:style-name="T1873"><text:tab/></text:span><text:span text:style-name="T1874">Žiedo g. 7-3, Ukmergė</text:span></text:p>
      <text:p text:style-name="P1875"><text:span text:style-name="T1876">440</text:span><text:span text:style-name="T1877">.</text:span><text:span text:style-name="T1878"><text:tab/>Žiedo g. 11-4, Ukmergė</text:span></text:p>
      <text:p text:style-name="P1879"><text:span text:style-name="T1880">441</text:span><text:span text:style-name="T1881">.</text:span><text:span text:style-name="T1882"><text:tab/>Žiedo g. 11-21, Ukmergė</text:span></text:p>
      <text:p text:style-name="P1883"><text:span text:style-name="T1884">442</text:span><text:span text:style-name="T1885">. Darbo g. 3-8, Šventupės k., Vidiškių sen., Ukmergės r.</text:span><text:s/></text:p>
      <text:p text:style-name="P1886">Priedo pakeitimai:</text:p>
      <text:p text:style-name="P1887"><text:span text:style-name="T1888">Nr.<text:s/></text:span><text:a xlink:href="https://www.e-tar.lt/portal/legalAct.html?documentId=13fa1ce01a6d11eeb233e8b04dc9bb3d" office:target-frame-name="_top" xlink:show="replace"><text:span text:style-name="T1889">13-1055</text:span></text:a><text:span text:style-name="T1890">, 2023-07-04, paskelbta TAR 2023-07-04, i. k. 2023-13870</text:span></text:p>
      <text:p text:style-name="Normal"/>
      <text:p text:style-name="P1891">PATVIRTINTA</text:p>
      <text:p text:style-name="P1894">Ukmergės rajono savivaldybės<text:s/></text:p>
      <text:p text:style-name="P1895">administracijos direktoriaus<text:s/></text:p>
      <text:p text:style-name="P1896">2023 m. sausio 10 <text:s/>d.</text:p>
      <text:p text:style-name="P1897">įsakymu Nr. 13-41</text:p>
      <text:p text:style-name="P1898"/>
      <text:p text:style-name="P1899"/>
      <text:p text:style-name="P1900"><text:span text:style-name="T1901">UKMERGĖS RAJONO SAVIVALDYBĖS</text:span><text:span text:style-name="T1902"><text:s/>SOCIALINIO BŪSTO, KAIP SAVIVALDYBĖS BŪSTO FONDO DALIES, SĄRAŠAS</text:span></text:p>
      <text:p text:style-name="P1903"/>
      <text:p text:style-name="P1904">Eil.<text:s/></text:p>
      <text:p text:style-name="P1905">Nr.<text:s/><text:tab/>Adresas</text:p>
      <text:p text:style-name="P1906">___________________________________</text:p>
      <text:p text:style-name="P1907"><text:span text:style-name="T1908">1</text:span><text:span text:style-name="T1909">.</text:span><text:span text:style-name="T1910"><text:tab/>Anykščių g. 3-26, Ukmergė</text:span></text:p>
      <text:p text:style-name="P1911"><text:span text:style-name="T1912">2</text:span><text:span text:style-name="T1913">.</text:span><text:span text:style-name="T1914"><text:tab/>Anykščių g. 3-58, Ukmergė</text:span></text:p>
      <text:p text:style-name="P1915"><text:span text:style-name="T1916">3</text:span><text:span text:style-name="T1917">.</text:span><text:span text:style-name="T1918"><text:tab/>Anykščių g. 3-61, Ukmergė</text:span></text:p>
      <text:p text:style-name="P1919"><text:span text:style-name="T1920">4</text:span><text:span text:style-name="T1921">.</text:span><text:span text:style-name="T1922"><text:tab/>Anykščių g. 3-70, Ukmergė</text:span></text:p>
      <text:p text:style-name="P1923"><text:span text:style-name="T1924">5</text:span><text:span text:style-name="T1925">.</text:span><text:span text:style-name="T1926"><text:tab/>Anykščių g. 3-77, Ukmergė</text:span></text:p>
      <text:p text:style-name="P1927"><text:span text:style-name="T1928">6</text:span><text:span text:style-name="T1929">.</text:span><text:span text:style-name="T1930"><text:tab/>Anykščių g. 3-79, Ukmergė</text:span></text:p>
      <text:p text:style-name="P1931"><text:span text:style-name="T1932">7</text:span><text:span text:style-name="T1933">.</text:span><text:span text:style-name="T1934"><text:tab/>Anykščių g. 3-82, Ukmergė</text:span></text:p>
      <text:p text:style-name="P1935"><text:span text:style-name="T1936">8</text:span><text:span text:style-name="T1937">.</text:span><text:span text:style-name="T1938"><text:tab/>Anykščių g. 7-3, Ukmergė</text:span></text:p>
      <text:p text:style-name="P1939"><text:span text:style-name="T1940">9</text:span><text:span text:style-name="T1941">.</text:span><text:span text:style-name="T1942"><text:tab/>Anykščių g. 13-11, Ukmergė</text:span></text:p>
      <text:p text:style-name="P1943"><text:span text:style-name="T1944">10</text:span><text:span text:style-name="T1945">.</text:span><text:span text:style-name="T1946"><text:tab/>Anykščių g. 15-1, Ukmergė</text:span></text:p>
      <text:p text:style-name="P1947"><text:span text:style-name="T1948">11</text:span><text:span text:style-name="T1949">.</text:span><text:span text:style-name="T1950"><text:tab/>Anykščių g. 17-40, Ukmergė</text:span></text:p>
      <text:p text:style-name="P1951"><text:span text:style-name="T1952">12</text:span><text:span text:style-name="T1953">.</text:span><text:span text:style-name="T1954"><text:tab/>Antakalnio g. 40-</text:span><text:span text:style-name="T1955">4, Ukmergė</text:span></text:p>
      <text:p text:style-name="P1956"><text:span text:style-name="T1957">13</text:span><text:span text:style-name="T1958">.</text:span><text:span text:style-name="T1959"><text:tab/>Antakalnio g. 70-14, Ukmergė</text:span></text:p>
      <text:p text:style-name="P1960"><text:span text:style-name="T1961">14</text:span><text:span text:style-name="T1962">.</text:span><text:span text:style-name="T1963"><text:tab/>Antakalnio g. 72-29, Ukmergė</text:span></text:p>
      <text:p text:style-name="P1964"><text:span text:style-name="T1965">15</text:span><text:span text:style-name="T1966">.</text:span><text:span text:style-name="T1967"><text:tab/>Dariaus ir Girėno g. 4-46, Ukmergė</text:span></text:p>
      <text:p text:style-name="P1968"><text:span text:style-name="T1969">16</text:span><text:span text:style-name="T1970">.</text:span><text:span text:style-name="T1971"><text:tab/>Dariaus ir Girėno g. 6-23, Ukmergė</text:span></text:p>
      <text:p text:style-name="P1972"><text:span text:style-name="T1973">17</text:span><text:span text:style-name="T1974">.</text:span><text:span text:style-name="T1975"><text:tab/>Dariaus ir Girėno g. 8-2, Ukmergė</text:span></text:p>
      <text:p text:style-name="P1976"><text:span text:style-name="T1977">18</text:span><text:span text:style-name="T1978">.</text:span><text:span text:style-name="T1979"><text:tab/>Dariaus ir Girėno g. 8-14, Ukmergė</text:span></text:p>
      <text:p text:style-name="P1980"><text:span text:style-name="T1981">19</text:span><text:span text:style-name="T1982">.</text:span><text:span text:style-name="T1983"><text:tab/>Dariaus ir Girėno g. 8-28, Ukmergė</text:span></text:p>
      <text:p text:style-name="P1984"><text:span text:style-name="T1985">20</text:span><text:span text:style-name="T1986">.</text:span><text:span text:style-name="T1987"><text:tab/>Dariaus ir Girėno g. 10-54, Ukmergė</text:span></text:p>
      <text:p text:style-name="P1988"><text:span text:style-name="T1989">21</text:span><text:span text:style-name="T1990">.</text:span><text:span text:style-name="T1991"><text:tab/>Dariaus ir Girėno g. 26-3, Ukmergė</text:span></text:p>
      <text:p text:style-name="P1992"><text:span text:style-name="T1993">22</text:span><text:span text:style-name="T1994">.</text:span><text:span text:style-name="T1995"><text:tab/>Dariaus ir Girėno g. 26-15, Ukmergė</text:span></text:p>
      <text:p text:style-name="P1996"><text:span text:style-name="T1997">23</text:span><text:span text:style-name="T1998">.</text:span><text:span text:style-name="T1999"><text:tab/>Dariaus ir Girėno g. 26-17, Ukmergė</text:span></text:p>
      <text:p text:style-name="P2000"><text:span text:style-name="T2001">24</text:span><text:span text:style-name="T2002">.</text:span><text:span text:style-name="T2003"><text:tab/>Dariaus ir Girėno g. 30-1,<text:s/></text:span><text:span text:style-name="T2004">Ukmergė</text:span></text:p>
      <text:p text:style-name="P2005"><text:span text:style-name="T2006">25</text:span><text:span text:style-name="T2007">.</text:span><text:span text:style-name="T2008"><text:tab/>Dariaus ir Girėno g. 30-2, Ukmergė</text:span></text:p>
      <text:p text:style-name="P2009"><text:span text:style-name="T2010">26</text:span><text:span text:style-name="T2011">.</text:span><text:span text:style-name="T2012"><text:tab/>Dariaus ir Girėno g. 30-3, Ukmergė</text:span></text:p>
      <text:p text:style-name="P2013"><text:span text:style-name="T2014">27</text:span><text:span text:style-name="T2015">.</text:span><text:span text:style-name="T2016"><text:tab/>Dariaus ir Girėno g. 30-4, Ukmergė</text:span></text:p>
      <text:p text:style-name="P2017"><text:span text:style-name="T2018">28</text:span><text:span text:style-name="T2019">.</text:span><text:span text:style-name="T2020"><text:tab/>Dariaus ir Girėno g. 30-5, Ukmergė</text:span></text:p>
      <text:p text:style-name="P2021"><text:span text:style-name="T2022">29</text:span><text:span text:style-name="T2023">.</text:span><text:span text:style-name="T2024"><text:tab/>Dariaus ir Girėno g. 30-6, Ukmergė</text:span></text:p>
      <text:p text:style-name="P2025"><text:span text:style-name="T2026">30</text:span><text:span text:style-name="T2027">.</text:span><text:span text:style-name="T2028"><text:tab/>Dariaus ir Girėno g. 30-7</text:span><text:span text:style-name="T2029">, Ukmergė</text:span></text:p>
      <text:p text:style-name="P2030"><text:span text:style-name="T2031">31</text:span><text:span text:style-name="T2032">.</text:span><text:span text:style-name="T2033"><text:tab/>Dariaus ir Girėno g. 30-8, Ukmergė</text:span></text:p>
      <text:p text:style-name="P2034"><text:span text:style-name="T2035">32</text:span><text:span text:style-name="T2036">.</text:span><text:span text:style-name="T2037"><text:tab/>Dariaus ir Girėno g. 30-9, Ukmergė</text:span></text:p>
      <text:p text:style-name="P2038"><text:span text:style-name="T2039">33</text:span><text:span text:style-name="T2040">.</text:span><text:span text:style-name="T2041"><text:tab/>Dariaus ir Girėno g. 30-10, Ukmergė</text:span></text:p>
      <text:p text:style-name="P2042"><text:span text:style-name="T2043">34</text:span><text:span text:style-name="T2044">.</text:span><text:span text:style-name="T2045"><text:tab/>Dariaus ir Girėno g. 30-11, Ukmergė</text:span></text:p>
      <text:p text:style-name="P2046"><text:span text:style-name="T2047">35</text:span><text:span text:style-name="T2048">.</text:span><text:span text:style-name="T2049"><text:tab/>Dariaus ir Girėno g. 30-12, Ukmergė</text:span></text:p>
      <text:p text:style-name="P2050"><text:span text:style-name="T2051">36</text:span><text:span text:style-name="T2052">.</text:span><text:span text:style-name="T2053"><text:tab/>Dariaus ir Girėno g.</text:span><text:span text:style-name="T2054"><text:s/>30-14, Ukmergė</text:span></text:p>
      <text:p text:style-name="P2055"><text:span text:style-name="T2056">37</text:span><text:span text:style-name="T2057">.</text:span><text:span text:style-name="T2058"><text:tab/>Dariaus ir Girėno g. 30-15, Ukmergė</text:span></text:p>
      <text:p text:style-name="P2059"><text:span text:style-name="T2060">38</text:span><text:span text:style-name="T2061">.</text:span><text:span text:style-name="T2062"><text:tab/>Dariaus ir Girėno g. 30-18, Ukmergė</text:span></text:p>
      <text:p text:style-name="P2063"><text:span text:style-name="T2064">39</text:span><text:span text:style-name="T2065">.</text:span><text:span text:style-name="T2066"><text:tab/>Dariaus ir Girėno g. 30-19, Ukmergė</text:span></text:p>
      <text:p text:style-name="P2067"><text:span text:style-name="T2068">40</text:span><text:span text:style-name="T2069">.</text:span><text:span text:style-name="T2070"><text:tab/>Dariaus ir Girėno g. 30-21, Ukmergė</text:span></text:p>
      <text:p text:style-name="P2071"><text:span text:style-name="T2072">41</text:span><text:span text:style-name="T2073">.</text:span><text:span text:style-name="T2074"><text:tab/>Dariaus ir Girėno g. 30-22, Ukmergė</text:span></text:p>
      <text:p text:style-name="P2075"><text:span text:style-name="T2076">42</text:span><text:span text:style-name="T2077">.</text:span><text:span text:style-name="T2078"><text:tab/>Dariaus ir<text:s/></text:span><text:span text:style-name="T2079">Girėno g. 30-23, Ukmergė</text:span></text:p>
      <text:p text:style-name="P2080"><text:span text:style-name="T2081">43</text:span><text:span text:style-name="T2082">.</text:span><text:span text:style-name="T2083"><text:tab/>Dariaus ir Girėno g. 30-24, Ukmergė</text:span></text:p>
      <text:p text:style-name="P2084"><text:span text:style-name="T2085">44</text:span><text:span text:style-name="T2086">.</text:span><text:span text:style-name="T2087"><text:tab/>Dariaus ir Girėno g. 30-25, Ukmergė</text:span></text:p>
      <text:p text:style-name="P2088"><text:span text:style-name="T2089">45</text:span><text:span text:style-name="T2090">.</text:span><text:span text:style-name="T2091"><text:tab/>Dariaus ir Girėno g. 30-28, Ukmergė</text:span></text:p>
      <text:p text:style-name="P2092"><text:span text:style-name="T2093">46</text:span><text:span text:style-name="T2094">.</text:span><text:span text:style-name="T2095"><text:tab/>Dariaus ir Girėno g. 30-29, Ukmergė</text:span></text:p>
      <text:p text:style-name="P2096"><text:span text:style-name="T2097">47</text:span><text:span text:style-name="T2098">.</text:span><text:span text:style-name="T2099"><text:tab/>Dariaus ir Girėno g. 30-32, Ukmergė</text:span></text:p>
      <text:p text:style-name="P2100"><text:span text:style-name="T2101">48</text:span><text:span text:style-name="T2102">.</text:span><text:span text:style-name="T2103"><text:tab/></text:span><text:span text:style-name="T2104">Dariaus ir Girėno g. 30-33, Ukmergė</text:span></text:p>
      <text:p text:style-name="P2105"><text:span text:style-name="T2106">49</text:span><text:span text:style-name="T2107">.</text:span><text:span text:style-name="T2108"><text:tab/>Dariaus ir Girėno g. 30-34, Ukmergė</text:span></text:p>
      <text:p text:style-name="P2109"><text:span text:style-name="T2110">50</text:span><text:span text:style-name="T2111">.</text:span><text:span text:style-name="T2112"><text:tab/>Dariaus ir Girėno g. 30-35, Ukmergė</text:span></text:p>
      <text:p text:style-name="P2113"><text:span text:style-name="T2114">51</text:span><text:span text:style-name="T2115">.</text:span><text:span text:style-name="T2116"><text:tab/>Dariaus ir Girėno g. 30-37, Ukmergė</text:span></text:p>
      <text:p text:style-name="P2117"><text:span text:style-name="T2118">52</text:span><text:span text:style-name="T2119">.</text:span><text:span text:style-name="T2120"><text:tab/>Dariaus ir Girėno g. 30-38, Ukmergė</text:span></text:p>
      <text:p text:style-name="P2121"><text:span text:style-name="T2122">53</text:span><text:span text:style-name="T2123">.</text:span><text:span text:style-name="T2124"><text:tab/>Dariaus ir Girėno g. 30-39, Ukmergė</text:span></text:p>
      <text:p text:style-name="P2125"><text:span text:style-name="T2126">54</text:span><text:span text:style-name="T2127">.</text:span><text:span text:style-name="T2128"><text:tab/>Dariaus ir Girėno g. 30-40, Ukmergė</text:span></text:p>
      <text:p text:style-name="P2129"><text:span text:style-name="T2130">55</text:span><text:span text:style-name="T2131">.</text:span><text:span text:style-name="T2132"><text:tab/>Algirdų a. 5-2, Dainavos k., Deltuvos sen., Ukmergės r.</text:span></text:p>
      <text:p text:style-name="P2133"><text:span text:style-name="T2134">56</text:span><text:span text:style-name="T2135">.</text:span><text:span text:style-name="T2136"><text:tab/>Kalvelių g. 1-12, Dainavos k., Deltuvos sen., Ukmergės r.</text:span></text:p>
      <text:p text:style-name="P2137"><text:span text:style-name="T2138">57</text:span><text:span text:style-name="T2139">.</text:span><text:span text:style-name="T2140"><text:tab/>Sodo g. 18-2, Leonpolio k., Deltuvos sen., Ukmergės r.</text:span></text:p>
      <text:p text:style-name="P2141"><text:span text:style-name="T2142">58</text:span><text:span text:style-name="T2143">.</text:span><text:span text:style-name="T2144"><text:tab/>Vytauto g.<text:s/></text:span><text:span text:style-name="T2145">24-2, Deltuvos mstl., Deltuvos sen., Ukmergės r.</text:span></text:p>
      <text:p text:style-name="P2146"><text:span text:style-name="T2147">59</text:span><text:span text:style-name="T2148">.</text:span><text:span text:style-name="T2149"><text:tab/>Vytauto g. 24-3, Deltuvos mstl., Deltuvos sen., Ukmergės r.</text:span></text:p>
      <text:p text:style-name="P2150"><text:span text:style-name="T2151">60</text:span><text:span text:style-name="T2152">.</text:span><text:span text:style-name="T2153"><text:tab/>Deltuvos g. 6-3, Ukmergė</text:span></text:p>
      <text:p text:style-name="P2154"><text:span text:style-name="T2155">61</text:span><text:span text:style-name="T2156">.</text:span><text:span text:style-name="T2157"><text:tab/>Deltuvos g. 6-19, Ukmergė</text:span></text:p>
      <text:p text:style-name="P2158"><text:span text:style-name="T2159">62</text:span><text:span text:style-name="T2160">.</text:span><text:span text:style-name="T2161"><text:tab/>Deltuvos g. 6-20, Ukmergė</text:span></text:p>
      <text:p text:style-name="P2162"><text:span text:style-name="T2163">63</text:span><text:span text:style-name="T2164">.</text:span><text:span text:style-name="T2165"><text:tab/>Deltuvos g. 6-21, Ukmergė</text:span></text:p>
      <text:p text:style-name="P2166"><text:span text:style-name="T2167">64</text:span><text:span text:style-name="T2168">.</text:span><text:span text:style-name="T2169"><text:tab/>Deltuvos g. 6-29, Ukmergė</text:span></text:p>
      <text:p text:style-name="P2170"><text:span text:style-name="T2171">65</text:span><text:span text:style-name="T2172">.</text:span><text:span text:style-name="T2173"><text:tab/>Deltuvos g. 10-3, Ukmergė</text:span></text:p>
      <text:p text:style-name="P2174"><text:span text:style-name="T2175">66</text:span><text:span text:style-name="T2176">.</text:span><text:span text:style-name="T2177"><text:tab/>Deltuvos g. 10-24, Ukmergė</text:span></text:p>
      <text:p text:style-name="P2178"><text:span text:style-name="T2179">67</text:span><text:span text:style-name="T2180">.</text:span><text:span text:style-name="T2181"><text:tab/>Deltuvos g. 10A-5, Ukmergė</text:span></text:p>
      <text:p text:style-name="P2182"><text:span text:style-name="T2183">68</text:span><text:span text:style-name="T2184">.</text:span><text:span text:style-name="T2185"><text:tab/>Deltuvos g. 18C-14, Ukmergė</text:span></text:p>
      <text:p text:style-name="P2186"><text:span text:style-name="T2187">69</text:span><text:span text:style-name="T2188">.</text:span><text:span text:style-name="T2189"><text:tab/>Deltuvos g. 20-51, Ukmergė</text:span></text:p>
      <text:p text:style-name="P2190"><text:span text:style-name="T2191">70</text:span><text:span text:style-name="T2192">.</text:span><text:span text:style-name="T2193"><text:tab/>Deltuvos g. 20-61, Ukmergė</text:span></text:p>
      <text:p text:style-name="P2194"><text:span text:style-name="T2195">71</text:span><text:span text:style-name="T2196">.</text:span><text:span text:style-name="T2197"><text:tab/>Gedimino</text:span><text:span text:style-name="T2198"><text:s/>g. 3-6, Ukmergė</text:span></text:p>
      <text:p text:style-name="P2199"><text:span text:style-name="T2200">72</text:span><text:span text:style-name="T2201">.</text:span><text:span text:style-name="T2202"><text:tab/>Gedimino g. 15-1, Ukmergė</text:span></text:p>
      <text:p text:style-name="P2203"><text:span text:style-name="T2204">73</text:span><text:span text:style-name="T2205">.</text:span><text:span text:style-name="T2206"><text:tab/>J. Basanavičiaus g. 9-2, Ukmergė</text:span></text:p>
      <text:p text:style-name="P2207"><text:span text:style-name="T2208">74</text:span><text:span text:style-name="T2209">.</text:span><text:span text:style-name="T2210"><text:tab/>J. Basanavičiaus g. 11-43, Ukmergė</text:span></text:p>
      <text:p text:style-name="P2211"><text:span text:style-name="T2212">75</text:span><text:span text:style-name="T2213">.</text:span><text:span text:style-name="T2214"><text:tab/>J. Basanavičiaus g. 12-19, Ukmergė</text:span></text:p>
      <text:p text:style-name="P2215"><text:span text:style-name="T2216">76</text:span><text:span text:style-name="T2217">.</text:span><text:span text:style-name="T2218"><text:tab/>J. Basanavičiaus g. 12-22, Ukmergė</text:span></text:p>
      <text:p text:style-name="P2219"><text:span text:style-name="T2220">77</text:span><text:span text:style-name="T2221">.</text:span><text:span text:style-name="T2222"><text:tab/>Jaunimo g. 13-15, Ukmergė</text:span></text:p>
      <text:p text:style-name="P2223"><text:span text:style-name="T2224">78</text:span><text:span text:style-name="T2225">.</text:span><text:span text:style-name="T2226"><text:tab/></text:span><text:span text:style-name="T2227">Neteko galios nuo 2023-07-05</text:span></text:p>
      <text:p text:style-name="P2228"><text:span text:style-name="T2229">79</text:span><text:span text:style-name="T2230">.</text:span><text:span text:style-name="T2231"><text:tab/>Jaunimo g. 19-21, Ukmergė</text:span></text:p>
      <text:p text:style-name="P2232"><text:span text:style-name="T2233">80</text:span><text:span text:style-name="T2234">.</text:span><text:span text:style-name="T2235"><text:tab/>Jaunimo g. 19-29, Ukmergė</text:span></text:p>
      <text:p text:style-name="P2236"><text:span text:style-name="T2237">81</text:span><text:span text:style-name="T2238">.</text:span><text:span text:style-name="T2239"><text:tab/>Jaunimo g. 21-8, Ukmergė</text:span></text:p>
      <text:p text:style-name="P2240"><text:span text:style-name="T2241">82</text:span><text:span text:style-name="T2242">.</text:span><text:span text:style-name="T2243"><text:tab/>Jaunimo g. 23-39, Ukmergė</text:span></text:p>
      <text:p text:style-name="P2244"><text:span text:style-name="T2245">83</text:span><text:span text:style-name="T2246">.</text:span><text:span text:style-name="T2247"><text:tab/>Jaunimo g. 42A-25, Ukmergė</text:span></text:p>
      <text:p text:style-name="P2248"><text:span text:style-name="T2249">84</text:span><text:span text:style-name="T2250">.</text:span><text:span text:style-name="T2251"><text:tab/>Jaunimo g. 42A-28, Ukmergė</text:span></text:p>
      <text:p text:style-name="P2252"><text:span text:style-name="T2253">85</text:span><text:span text:style-name="T2254">.</text:span><text:span text:style-name="T2255"><text:tab/>Jaunimo</text:span><text:span text:style-name="T2256"><text:s/>g. 50-3, Ukmergė</text:span></text:p>
      <text:p text:style-name="P2257"><text:span text:style-name="T2258">86</text:span><text:span text:style-name="T2259">.</text:span><text:span text:style-name="T2260"><text:tab/>Jaunimo g. 56-4, Ukmergė</text:span></text:p>
      <text:p text:style-name="P2261"><text:span text:style-name="T2262">87</text:span><text:span text:style-name="T2263">.</text:span><text:span text:style-name="T2264"><text:tab/>Jaunimo g. 62-10, Ukmergė</text:span></text:p>
      <text:p text:style-name="P2265"><text:span text:style-name="T2266">88</text:span><text:span text:style-name="T2267">.</text:span><text:span text:style-name="T2268"><text:tab/>Kauno g. 17-4, Ukmergė</text:span></text:p>
      <text:p text:style-name="P2269"><text:span text:style-name="T2270">89</text:span><text:span text:style-name="T2271">.</text:span><text:span text:style-name="T2272"><text:tab/>Kauno g. 21-3, Ukmergė</text:span></text:p>
      <text:p text:style-name="P2273"><text:span text:style-name="T2274">90</text:span><text:span text:style-name="T2275">.</text:span><text:span text:style-name="T2276"><text:tab/>Kauno g. 21-6, Ukmergė</text:span></text:p>
      <text:p text:style-name="P2277"><text:span text:style-name="T2278">91</text:span><text:span text:style-name="T2279">.</text:span><text:span text:style-name="T2280"><text:tab/>Kauno g. 27-23, Ukmergė</text:span></text:p>
      <text:p text:style-name="P2281"><text:span text:style-name="T2282">92</text:span><text:span text:style-name="T2283">.</text:span><text:span text:style-name="T2284"><text:tab/>Kauno g. 27-30, Ukmergė</text:span></text:p>
      <text:p text:style-name="P2285"><text:span text:style-name="T2286">93</text:span><text:span text:style-name="T2287">.</text:span><text:span text:style-name="T2288"><text:tab/>Kauno<text:s/></text:span><text:span text:style-name="T2289">g. 27A-7, Ukmergė</text:span></text:p>
      <text:p text:style-name="P2290"><text:span text:style-name="T2291">94</text:span><text:span text:style-name="T2292">.</text:span><text:span text:style-name="T2293"><text:tab/>Kauno g. 27A-22, Ukmergė</text:span></text:p>
      <text:p text:style-name="P2294"><text:span text:style-name="T2295">95</text:span><text:span text:style-name="T2296">.</text:span><text:span text:style-name="T2297"><text:tab/>Kauno g. 27A-28, Ukmergė</text:span></text:p>
      <text:p text:style-name="P2298"><text:span text:style-name="T2299">96</text:span><text:span text:style-name="T2300">.</text:span><text:span text:style-name="T2301"><text:tab/>Kauno g. 27A-41, Ukmergė</text:span></text:p>
      <text:p text:style-name="P2302"><text:span text:style-name="T2303">97</text:span><text:span text:style-name="T2304">.</text:span><text:span text:style-name="T2305"><text:tab/>Kauno g. 29A-25, Ukmergė</text:span></text:p>
      <text:p text:style-name="P2306"><text:span text:style-name="T2307">98</text:span><text:span text:style-name="T2308">.</text:span><text:span text:style-name="T2309"><text:tab/>Kauno g. 29A-40, Ukmergė</text:span></text:p>
      <text:p text:style-name="P2310"><text:span text:style-name="T2311">99</text:span><text:span text:style-name="T2312">.</text:span><text:span text:style-name="T2313"><text:tab/>Kauno g. 32-5, Ukmergė</text:span></text:p>
      <text:p text:style-name="P2314"><text:span text:style-name="T2315">100</text:span><text:span text:style-name="T2316">.</text:span><text:span text:style-name="T2317"><text:tab/>Kauno g. 39-2, Ukmergė</text:span></text:p>
      <text:p text:style-name="P2318"><text:span text:style-name="T2319">101</text:span><text:span text:style-name="T2320">.</text:span><text:span text:style-name="T2321"><text:tab/></text:span><text:span text:style-name="T2322">Neteko galios nuo 2023-07-05</text:span></text:p>
      <text:p text:style-name="P2323"><text:span text:style-name="T2324">102</text:span><text:span text:style-name="T2325">.</text:span><text:span text:style-name="T2326"><text:tab/>Kauno g. 41-318, Ukmergė</text:span></text:p>
      <text:p text:style-name="P2327"><text:span text:style-name="T2328">103</text:span><text:span text:style-name="T2329">.</text:span><text:span text:style-name="T2330"><text:tab/>Kauno g. 41-410, Ukmergė</text:span></text:p>
      <text:p text:style-name="P2331"><text:span text:style-name="T2332">104</text:span><text:span text:style-name="T2333">.</text:span><text:span text:style-name="T2334"><text:tab/>Kauno g. 41-504, Ukmergė</text:span></text:p>
      <text:p text:style-name="P2335"><text:span text:style-name="T2336">105</text:span><text:span text:style-name="T2337">.</text:span><text:span text:style-name="T2338"><text:tab/>Kauno g. 41-506, Ukmergė</text:span></text:p>
      <text:p text:style-name="P2339"><text:span text:style-name="T2340">106</text:span><text:span text:style-name="T2341">.</text:span><text:span text:style-name="T2342"><text:tab/>Kauno g. 41-517, Ukmergė</text:span></text:p>
      <text:p text:style-name="P2343"><text:span text:style-name="T2344">107</text:span><text:span text:style-name="T2345">.</text:span><text:span text:style-name="T2346"><text:tab/>Kauno g. 54-6, Ukmergė</text:span></text:p>
      <text:p text:style-name="P2347"><text:span text:style-name="T2348">108</text:span><text:span text:style-name="T2349">.</text:span><text:span text:style-name="T2350"><text:tab/>Kranto g. 1-1, U</text:span><text:span text:style-name="T2351">kmergė</text:span></text:p>
      <text:p text:style-name="P2352"><text:span text:style-name="T2353">109</text:span><text:span text:style-name="T2354">.</text:span><text:span text:style-name="T2355"><text:tab/>Linų g. 6-1, Ukmergė<text:s/></text:span></text:p>
      <text:p text:style-name="P2356"><text:span text:style-name="T2357">110</text:span><text:span text:style-name="T2358">.</text:span><text:span text:style-name="T2359"><text:tab/>Linų g. 6-2, Ukmergė</text:span></text:p>
      <text:p text:style-name="P2360"><text:span text:style-name="T2361">111</text:span><text:span text:style-name="T2362">.</text:span><text:span text:style-name="T2363"><text:tab/>Linų g. 6-3, Ukmergė</text:span></text:p>
      <text:p text:style-name="P2364"><text:span text:style-name="T2365">112</text:span><text:span text:style-name="T2366">.</text:span><text:span text:style-name="T2367"><text:tab/>Linų g. 6-5, Ukmergė</text:span></text:p>
      <text:p text:style-name="P2368"><text:span text:style-name="T2369">113</text:span><text:span text:style-name="T2370">.</text:span><text:span text:style-name="T2371"><text:tab/>Linų g. 6-6, Ukmergė</text:span></text:p>
      <text:p text:style-name="P2372"><text:span text:style-name="T2373">114</text:span><text:span text:style-name="T2374">.</text:span><text:span text:style-name="T2375"><text:tab/>Linų g. 6-7, Ukmergė</text:span></text:p>
      <text:p text:style-name="P2376"><text:span text:style-name="T2377">115</text:span><text:span text:style-name="T2378">.</text:span><text:span text:style-name="T2379"><text:tab/>Linų g. 6-8, Ukmergė</text:span></text:p>
      <text:p text:style-name="P2380"><text:span text:style-name="T2381">116</text:span><text:span text:style-name="T2382">.</text:span><text:span text:style-name="T2383"><text:tab/>Linų g. 6-9, Ukmergė</text:span></text:p>
      <text:p text:style-name="P2384"><text:span text:style-name="T2385">117</text:span><text:span text:style-name="T2386">.</text:span><text:span text:style-name="T2387"><text:tab/>Linų g. 6-10, Ukmergė</text:span></text:p>
      <text:p text:style-name="P2388"><text:span text:style-name="T2389">118</text:span><text:span text:style-name="T2390">.</text:span><text:span text:style-name="T2391"><text:tab/>Linų g. 6-11, Ukmergė</text:span></text:p>
      <text:p text:style-name="P2392"><text:span text:style-name="T2393">119</text:span><text:span text:style-name="T2394">.</text:span><text:span text:style-name="T2395"><text:tab/>Linų g. 6-12, Ukmergė</text:span></text:p>
      <text:p text:style-name="P2396"><text:span text:style-name="T2397">120</text:span><text:span text:style-name="T2398">.</text:span><text:span text:style-name="T2399"><text:tab/>Linų g. 6-13, Ukmergė</text:span></text:p>
      <text:p text:style-name="P2400"><text:span text:style-name="T2401">121</text:span><text:span text:style-name="T2402">.</text:span><text:span text:style-name="T2403"><text:tab/>Linų g. 6-14, Ukmergė</text:span></text:p>
      <text:p text:style-name="P2404"><text:span text:style-name="T2405">122</text:span><text:span text:style-name="T2406">.</text:span><text:span text:style-name="T2407"><text:tab/>Linų g. 6-15, Ukmergė</text:span></text:p>
      <text:p text:style-name="P2408"><text:span text:style-name="T2409">123</text:span><text:span text:style-name="T2410">.</text:span><text:span text:style-name="T2411"><text:tab/>Linų g. 6-16, Ukmergė</text:span></text:p>
      <text:p text:style-name="P2412"><text:span text:style-name="T2413">124</text:span><text:span text:style-name="T2414">.</text:span><text:span text:style-name="T2415"><text:tab/>Linų g. 6-17, Ukmergė</text:span></text:p>
      <text:p text:style-name="P2416"><text:span text:style-name="T2417">125</text:span><text:span text:style-name="T2418">.</text:span><text:span text:style-name="T2419"><text:tab/>Linų g.</text:span><text:span text:style-name="T2420"><text:s/>6-18, Ukmergė</text:span></text:p>
      <text:p text:style-name="P2421"><text:span text:style-name="T2422">126</text:span><text:span text:style-name="T2423">.</text:span><text:span text:style-name="T2424"><text:tab/>Linų g. 6-19, Ukmergė</text:span></text:p>
      <text:p text:style-name="P2425"><text:span text:style-name="T2426">127</text:span><text:span text:style-name="T2427">.</text:span><text:span text:style-name="T2428"><text:tab/>Linų g. 6-20, Ukmergė</text:span></text:p>
      <text:p text:style-name="P2429"><text:span text:style-name="T2430">128</text:span><text:span text:style-name="T2431">.</text:span><text:span text:style-name="T2432"><text:tab/>Linų g. 6-21, Ukmergė</text:span></text:p>
      <text:p text:style-name="P2433"><text:span text:style-name="T2434">129</text:span><text:span text:style-name="T2435">.</text:span><text:span text:style-name="T2436"><text:tab/>Linų g. 6-22, Ukmergė</text:span></text:p>
      <text:p text:style-name="P2437"><text:span text:style-name="T2438">130</text:span><text:span text:style-name="T2439">.</text:span><text:span text:style-name="T2440"><text:tab/>Linų g. 6-23, Ukmergė</text:span></text:p>
      <text:p text:style-name="P2441"><text:span text:style-name="T2442">131</text:span><text:span text:style-name="T2443">.</text:span><text:span text:style-name="T2444"><text:tab/>Linų g. 6-24, Ukmergė</text:span></text:p>
      <text:p text:style-name="P2445"><text:span text:style-name="T2446">132</text:span><text:span text:style-name="T2447">.</text:span><text:span text:style-name="T2448"><text:tab/>Linų g. 6-25, Ukmergė</text:span></text:p>
      <text:p text:style-name="P2449"><text:span text:style-name="T2450">133</text:span><text:span text:style-name="T2451">.</text:span><text:span text:style-name="T2452"><text:tab/>Linų g. 6-26,<text:s/></text:span><text:span text:style-name="T2453">Ukmergė</text:span></text:p>
      <text:p text:style-name="P2454"><text:span text:style-name="T2455">134</text:span><text:span text:style-name="T2456">.</text:span><text:span text:style-name="T2457"><text:tab/>Linų g. 6-27, Ukmergė</text:span></text:p>
      <text:p text:style-name="P2458"><text:span text:style-name="T2459">135</text:span><text:span text:style-name="T2460">.</text:span><text:span text:style-name="T2461"><text:tab/>Linų g. 6-28, Ukmergė</text:span></text:p>
      <text:p text:style-name="P2462"><text:span text:style-name="T2463">136</text:span><text:span text:style-name="T2464">.</text:span><text:span text:style-name="T2465"><text:tab/>Linų g. 6-29, Ukmergė</text:span></text:p>
      <text:p text:style-name="P2466"><text:span text:style-name="T2467">137</text:span><text:span text:style-name="T2468">.</text:span><text:span text:style-name="T2469"><text:tab/>Linų g. 6-30, Ukmergė</text:span></text:p>
      <text:p text:style-name="P2470"><text:span text:style-name="T2471">138</text:span><text:span text:style-name="T2472">.</text:span><text:span text:style-name="T2473"><text:tab/>Linų g. 10-207, Ukmergė</text:span></text:p>
      <text:p text:style-name="P2474"><text:span text:style-name="T2475">139</text:span><text:span text:style-name="T2476">.</text:span><text:span text:style-name="T2477"><text:tab/>Taikos g. 23-3, Lyduokių mstl., Lyduokių sen., Ukmergės r.</text:span></text:p>
      <text:p text:style-name="P2478"><text:span text:style-name="T2479">140</text:span><text:span text:style-name="T2480">.</text:span><text:span text:style-name="T2481"><text:tab/>Taikos g. 23-4</text:span><text:span text:style-name="T2482">, Lyduokių mstl., Lyduokių sen., Ukmergės r.</text:span></text:p>
      <text:p text:style-name="P2483"><text:span text:style-name="T2484">141</text:span><text:span text:style-name="T2485">.</text:span><text:span text:style-name="T2486"><text:tab/>Maironio g. 2A-106, Ukmergė</text:span></text:p>
      <text:p text:style-name="P2487"><text:span text:style-name="T2488">142</text:span><text:span text:style-name="T2489">.</text:span><text:span text:style-name="T2490"><text:tab/>Maironio g. 2A-309, Ukmergė</text:span></text:p>
      <text:p text:style-name="P2491"><text:span text:style-name="T2492">143</text:span><text:span text:style-name="T2493">.</text:span><text:span text:style-name="T2494"><text:tab/>Maironio g. 2A-311, Ukmergė</text:span></text:p>
      <text:p text:style-name="P2495"><text:span text:style-name="T2496">144</text:span><text:span text:style-name="T2497">.</text:span><text:span text:style-name="T2498"><text:tab/>Maironio g. 2A-313, Ukmergė</text:span></text:p>
      <text:p text:style-name="P2499"><text:span text:style-name="T2500">145</text:span><text:span text:style-name="T2501">.</text:span><text:span text:style-name="T2502"><text:tab/>Maironio g. 2A-404, Ukmergė</text:span></text:p>
      <text:p text:style-name="P2503"><text:span text:style-name="T2504">146</text:span><text:span text:style-name="T2505">.</text:span><text:span text:style-name="T2506"><text:tab/>Maironio g. 2A-40</text:span><text:span text:style-name="T2507">5, Ukmergė</text:span></text:p>
      <text:p text:style-name="P2508"><text:span text:style-name="T2509">147</text:span><text:span text:style-name="T2510">.</text:span><text:span text:style-name="T2511"><text:tab/>Maironio g. 2A-407, Ukmergė</text:span></text:p>
      <text:p text:style-name="P2512"><text:span text:style-name="T2513">148</text:span><text:span text:style-name="T2514">.</text:span><text:span text:style-name="T2515"><text:tab/>Maironio g. 2A-409, Ukmergė</text:span></text:p>
      <text:p text:style-name="P2516"><text:span text:style-name="T2517">149</text:span><text:span text:style-name="T2518">.</text:span><text:span text:style-name="T2519"><text:tab/>Maironio g. 2A-410, Ukmergė</text:span></text:p>
      <text:p text:style-name="P2520"><text:span text:style-name="T2521">150</text:span><text:span text:style-name="T2522">.</text:span><text:span text:style-name="T2523"><text:tab/>Maironio g. 2A-411, Ukmergė</text:span></text:p>
      <text:p text:style-name="P2524"><text:span text:style-name="T2525">151</text:span><text:span text:style-name="T2526">.</text:span><text:span text:style-name="T2527"><text:tab/>Miškų g. 32-1, Ukmergė</text:span></text:p>
      <text:p text:style-name="P2528"><text:span text:style-name="T2529">152</text:span><text:span text:style-name="T2530">.</text:span><text:span text:style-name="T2531"><text:tab/>Miškų g. 32-15, Ukmergė</text:span></text:p>
      <text:p text:style-name="P2532"><text:span text:style-name="T2533">153</text:span><text:span text:style-name="T2534">.</text:span><text:span text:style-name="T2535"><text:tab/>Miškų g. 32-33, Ukmergė</text:span></text:p>
      <text:p text:style-name="P2536"><text:span text:style-name="T2537">154</text:span><text:span text:style-name="T2538">.</text:span><text:span text:style-name="T2539"><text:tab/>Miškų g. 34-108, Ukmergė</text:span></text:p>
      <text:p text:style-name="P2540"><text:span text:style-name="T2541">155</text:span><text:span text:style-name="T2542">.</text:span><text:span text:style-name="T2543"><text:tab/>Miškų g. 34-403, Ukmergė</text:span></text:p>
      <text:p text:style-name="P2544"><text:span text:style-name="T2545">156</text:span><text:span text:style-name="T2546">.</text:span><text:span text:style-name="T2547"><text:tab/>Miškų g. 34-408, Ukmergė</text:span></text:p>
      <text:p text:style-name="P2548"><text:span text:style-name="T2549">157</text:span><text:span text:style-name="T2550">.</text:span><text:span text:style-name="T2551"><text:tab/>Miškų g. 34-508, Ukmergė</text:span></text:p>
      <text:p text:style-name="P2552"><text:span text:style-name="T2553">158</text:span><text:span text:style-name="T2554">.</text:span><text:span text:style-name="T2555"><text:tab/>Miškų g. 40-28, Ukmergė</text:span></text:p>
      <text:p text:style-name="P2556"><text:span text:style-name="T2557">159</text:span><text:span text:style-name="T2558">.</text:span><text:span text:style-name="T2559"><text:tab/>Miškų g. 40-52, Ukmergė</text:span></text:p>
      <text:p text:style-name="P2560"><text:span text:style-name="T2561">160</text:span><text:span text:style-name="T2562">.</text:span><text:span text:style-name="T2563"><text:tab/>Miškų g. 46-8, Ukmergė</text:span></text:p>
      <text:p text:style-name="P2564"><text:span text:style-name="T2565">161</text:span><text:span text:style-name="T2566">.</text:span><text:span text:style-name="T2567"><text:tab/>Miškų g. 56-</text:span><text:span text:style-name="T2568">14, Ukmergė</text:span></text:p>
      <text:p text:style-name="P2569"><text:span text:style-name="T2570">162</text:span><text:span text:style-name="T2571">.</text:span><text:span text:style-name="T2572"><text:tab/>Parko g. 3-1, Vaitkuškio k., Pabaisko sen., Ukmergės r.</text:span></text:p>
      <text:p text:style-name="P2573"><text:span text:style-name="T2574">163</text:span><text:span text:style-name="T2575">.</text:span><text:span text:style-name="T2576"><text:tab/>Pašilės g. 6A-11, Ukmergė</text:span></text:p>
      <text:p text:style-name="P2577"><text:span text:style-name="T2578">164</text:span><text:span text:style-name="T2579">.</text:span><text:span text:style-name="T2580"><text:tab/>Vilkmergės g. 15-2, Antakalnio III k., Pivonijos sen., Ukmergės r.</text:span></text:p>
      <text:p text:style-name="P2581"><text:span text:style-name="T2582">165</text:span><text:span text:style-name="T2583">.</text:span><text:span text:style-name="T2584"><text:tab/>Vilkmergės g. 15-3, Antakalnio III k., Pivonijos sen., Ukme</text:span><text:span text:style-name="T2585">rgės r.</text:span></text:p>
      <text:p text:style-name="P2586"><text:span text:style-name="T2587">166</text:span><text:span text:style-name="T2588">.</text:span><text:span text:style-name="T2589"><text:tab/></text:span><text:span text:style-name="T2590">Neteko galios nuo 2023-07-05</text:span></text:p>
      <text:p text:style-name="P2591"><text:span text:style-name="T2592">167</text:span><text:span text:style-name="T2593">.</text:span><text:span text:style-name="T2594"><text:tab/>Vilkmergės g. 15-7, Antakalnio III k., Pivonijos sen., Ukmergės r.</text:span></text:p>
      <text:p text:style-name="P2595"><text:span text:style-name="T2596">168</text:span><text:span text:style-name="T2597">.</text:span><text:span text:style-name="T2598"><text:tab/>Vilkmergės g. 17-1, Antakalnio III k., Pivonijos sen., Ukmergės r.</text:span></text:p>
      <text:p text:style-name="P2599"><text:span text:style-name="T2600">169</text:span><text:span text:style-name="T2601">.</text:span><text:span text:style-name="T2602"><text:tab/>Vilkmergės g. 17-4, Antakalnio III k., Pivonijos<text:s/></text:span><text:span text:style-name="T2603">sen., Ukmergės r.</text:span></text:p>
      <text:p text:style-name="P2604"><text:span text:style-name="T2605">170</text:span><text:span text:style-name="T2606">.</text:span><text:span text:style-name="T2607"><text:tab/>Vilkmergės g. 17-6, Antakalnio III k., Pivonijos sen., Ukmergės r.</text:span></text:p>
      <text:p text:style-name="P2608"><text:span text:style-name="T2609">171</text:span><text:span text:style-name="T2610">.</text:span><text:span text:style-name="T2611"><text:tab/>Vilkmergės g. 19-1, Antakalnio III k., Pivonijos sen., Ukmergės r.</text:span></text:p>
      <text:p text:style-name="P2612"><text:span text:style-name="T2613">172</text:span><text:span text:style-name="T2614">.</text:span><text:span text:style-name="T2615"><text:tab/>Vilkmergės g. 19-3, Antakalnio III k., Pivonijos sen., Ukmergės r.</text:span></text:p>
      <text:p text:style-name="P2616"><text:span text:style-name="T2617">173</text:span><text:span text:style-name="T2618">.</text:span><text:span text:style-name="T2619"><text:tab/>V</text:span><text:span text:style-name="T2620">ilkmergės g. 19-5, Antakalnio III k., Pivonijos sen., Ukmergės r.</text:span></text:p>
      <text:p text:style-name="P2621"><text:span text:style-name="T2622">174</text:span><text:span text:style-name="T2623">.</text:span><text:span text:style-name="T2624"><text:tab/>Storės g. 3-3, Žeimių k., Pivonijos sen., Ukmergės r.</text:span></text:p>
      <text:p text:style-name="P2625"><text:span text:style-name="T2626">175</text:span><text:span text:style-name="T2627">.</text:span><text:span text:style-name="T2628"><text:tab/>Pivonijos g. 1-5, Ukmergė</text:span></text:p>
      <text:p text:style-name="P2629"><text:span text:style-name="T2630">176</text:span><text:span text:style-name="T2631">.</text:span><text:span text:style-name="T2632"><text:tab/>Pivonijos g. 1-6, Ukmergė</text:span></text:p>
      <text:p text:style-name="P2633"><text:span text:style-name="T2634">177</text:span><text:span text:style-name="T2635">.</text:span><text:span text:style-name="T2636"><text:tab/>Pivonijos g. 3A-9, Ukmergė</text:span></text:p>
      <text:p text:style-name="P2637"><text:span text:style-name="T2638">178</text:span><text:span text:style-name="T2639">.</text:span><text:span text:style-name="T2640"><text:tab/>Pivonijos g.</text:span><text:span text:style-name="T2641"><text:s/>5A-107, Ukmergė</text:span></text:p>
      <text:p text:style-name="P2642"><text:span text:style-name="T2643">179</text:span><text:span text:style-name="T2644">.</text:span><text:span text:style-name="T2645"><text:tab/>Pivonijos g. 5A-402, Ukmergė</text:span></text:p>
      <text:p text:style-name="P2646"><text:span text:style-name="T2647">180</text:span><text:span text:style-name="T2648">.</text:span><text:span text:style-name="T2649"><text:tab/>Pivonijos g. 5A-403, Ukmergė</text:span></text:p>
      <text:p text:style-name="P2650"><text:span text:style-name="T2651">181</text:span><text:span text:style-name="T2652">.</text:span><text:span text:style-name="T2653"><text:tab/>Pivonijos g. 5A-408, Ukmergė</text:span></text:p>
      <text:p text:style-name="P2654"><text:span text:style-name="T2655">182</text:span><text:span text:style-name="T2656">.</text:span><text:span text:style-name="T2657"><text:tab/>Pivonijos g. 5A-503, Ukmergė</text:span></text:p>
      <text:p text:style-name="P2658"><text:span text:style-name="T2659">183</text:span><text:span text:style-name="T2660">.</text:span><text:span text:style-name="T2661"><text:tab/>Ramygalos g. 7-3, Ukmergė</text:span></text:p>
      <text:p text:style-name="P2662"><text:span text:style-name="T2663">184</text:span><text:span text:style-name="T2664">.</text:span><text:span text:style-name="T2665"><text:tab/>S. Daukanto g. 63-36, Ukmergė</text:span></text:p>
      <text:p text:style-name="P2666"><text:span text:style-name="T2667">185</text:span><text:span text:style-name="T2668">.</text:span><text:span text:style-name="T2669"><text:tab/>S.<text:s/></text:span><text:span text:style-name="T2670">Daukanto g. 63-40, Ukmergė</text:span></text:p>
      <text:p text:style-name="P2671"><text:span text:style-name="T2672">186</text:span><text:span text:style-name="T2673">.</text:span><text:span text:style-name="T2674"><text:tab/>S. Daukanto g. 67-15, Ukmergė</text:span></text:p>
      <text:p text:style-name="P2675"><text:span text:style-name="T2676">187</text:span><text:span text:style-name="T2677">.</text:span><text:span text:style-name="T2678"><text:tab/>S. Daukanto g. 71-51, Ukmergė</text:span></text:p>
      <text:p text:style-name="P2679"><text:span text:style-name="T2680">188</text:span><text:span text:style-name="T2681">.</text:span><text:span text:style-name="T2682"><text:tab/>Liepų g. 9-1, Belazariškių k., Siesikų sen., Ukmergės r.</text:span></text:p>
      <text:p text:style-name="P2683"><text:span text:style-name="T2684">189</text:span><text:span text:style-name="T2685">.</text:span><text:span text:style-name="T2686"><text:tab/>Liepų g. 9-6, Belazariškių k., Siesikų sen., Ukmergės r.</text:span></text:p>
      <text:p text:style-name="P2687"><text:span text:style-name="T2688">190</text:span><text:span text:style-name="T2689">.</text:span><text:span text:style-name="T2690"><text:tab/>Liepų g. 9</text:span><text:span text:style-name="T2691">-8, Belazariškių k., Siesikų sen., Ukmergės r.</text:span></text:p>
      <text:p text:style-name="P2692"><text:span text:style-name="T2693">191</text:span><text:span text:style-name="T2694">.</text:span><text:span text:style-name="T2695"><text:tab/>Draugystės g. 11-1, Siesikų mstl., Siesikų sen., Ukmergės r.</text:span></text:p>
      <text:p text:style-name="P2696"><text:span text:style-name="T2697">192</text:span><text:span text:style-name="T2698">.</text:span><text:span text:style-name="T2699"><text:tab/>Draugystės g. 11-2, Siesikų mstl., Siesikų sen., Ukmergės r.</text:span></text:p>
      <text:p text:style-name="P2700"><text:span text:style-name="T2701">193</text:span><text:span text:style-name="T2702">.</text:span><text:span text:style-name="T2703"><text:tab/>Laužupės g. 2-1, Siesikų mstl., Siesikų sen., Ukmergės r.</text:span></text:p>
      <text:p text:style-name="P2704"><text:span text:style-name="T2705">194</text:span><text:span text:style-name="T2706">.</text:span><text:span text:style-name="T2707"><text:tab/>Laužupės g. 2-2, Siesikų mstl., Siesikų sen., Ukmergės r.</text:span></text:p>
      <text:p text:style-name="P2708"><text:span text:style-name="T2709">195</text:span><text:span text:style-name="T2710">.</text:span><text:span text:style-name="T2711"><text:tab/>Nepriklausomybės g. 3-1, Siesikų mstl., Siesikų sen., Ukmergės r.</text:span></text:p>
      <text:p text:style-name="P2712"><text:span text:style-name="T2713">196</text:span><text:span text:style-name="T2714">.</text:span><text:span text:style-name="T2715"><text:tab/>Nepriklausomybės g. 3-2, Siesikų mstl., Siesikų sen., Ukmergės r.</text:span></text:p>
      <text:p text:style-name="P2716"><text:span text:style-name="T2717">197</text:span><text:span text:style-name="T2718">.</text:span><text:span text:style-name="T2719"><text:tab/>Tarakų k. 1-2, Siesikų sen., Ukm</text:span><text:span text:style-name="T2720">ergės r.</text:span></text:p>
      <text:p text:style-name="P2721"><text:span text:style-name="T2722">198</text:span><text:span text:style-name="T2723">.</text:span><text:span text:style-name="T2724"><text:tab/>Dvaro g. 36-2, Vaivadiškių k., Siesikų sen., Ukmergės r.</text:span></text:p>
      <text:p text:style-name="P2725"><text:span text:style-name="T2726">199</text:span><text:span text:style-name="T2727">.</text:span><text:span text:style-name="T2728"><text:tab/>Dvaro g. 36-3, Vaivadiškių k., Siesikų sen., Ukmergės r.</text:span></text:p>
      <text:p text:style-name="P2729"><text:span text:style-name="T2730">200</text:span><text:span text:style-name="T2731">.</text:span><text:span text:style-name="T2732"><text:tab/>Dvaro g. 36-4, Vaivadiškių k., Siesikų sen., Ukmergės r.</text:span></text:p>
      <text:p text:style-name="P2733"><text:span text:style-name="T2734">201</text:span><text:span text:style-name="T2735">.</text:span><text:span text:style-name="T2736"><text:tab/>Vidugirių g. 8-1, Siesikų mstl., Siesikų</text:span><text:span text:style-name="T2737"><text:s/>sen., Ukmergės r.</text:span></text:p>
      <text:p text:style-name="P2738"><text:span text:style-name="T2739">202</text:span><text:span text:style-name="T2740">.</text:span><text:span text:style-name="T2741"><text:tab/>Sodų g. 10-3, Ukmergė</text:span></text:p>
      <text:p text:style-name="P2742"><text:span text:style-name="T2743">203</text:span><text:span text:style-name="T2744">.</text:span><text:span text:style-name="T2745"><text:tab/>Butkūnų g. 12, Butkūnų k., Šešuolių sen., Ukmergės r.</text:span></text:p>
      <text:p text:style-name="P2746"><text:span text:style-name="T2747">204</text:span><text:span text:style-name="T2748">.</text:span><text:span text:style-name="T2749"><text:tab/>Širvintų g. 20-6, Ukmergė</text:span></text:p>
      <text:p text:style-name="P2750"><text:span text:style-name="T2751">205</text:span><text:span text:style-name="T2752">.</text:span><text:span text:style-name="T2753"><text:tab/>Šviesos g. 5-1, Ukmergė</text:span></text:p>
      <text:p text:style-name="P2754"><text:span text:style-name="T2755">206</text:span><text:span text:style-name="T2756">.</text:span><text:span text:style-name="T2757"><text:tab/>Bagnapolio k. 2, Taujėnų sen., Ukmergės r.</text:span></text:p>
      <text:p text:style-name="P2758"><text:span text:style-name="T2759">207</text:span><text:span text:style-name="T2760">.</text:span><text:span text:style-name="T2761"><text:tab/>Šviesos g.<text:s/></text:span><text:span text:style-name="T2762">29-1, Taujėnų mstl., Taujėnų sen., Ukmergės r.</text:span></text:p>
      <text:p text:style-name="P2763"><text:span text:style-name="T2764">208</text:span><text:span text:style-name="T2765">.</text:span><text:span text:style-name="T2766"><text:tab/>Šviesos g. 29-4, Taujėnų mstl., Taujėnų sen., Ukmergės r.</text:span></text:p>
      <text:p text:style-name="P2767"><text:span text:style-name="T2768">209</text:span><text:span text:style-name="T2769">.</text:span><text:span text:style-name="T2770"><text:tab/>Ukmergės g. 3-1, Taujėnų mstl., Taujėnų sen., Ukmergės r.</text:span></text:p>
      <text:p text:style-name="P2771"><text:span text:style-name="T2772">210</text:span><text:span text:style-name="T2773">.</text:span><text:span text:style-name="T2774"><text:tab/>Ukmergės g. 3-2, Taujėnų mstl., Taujėnų sen., Ukmergės r.</text:span></text:p>
      <text:p text:style-name="P2775"><text:span text:style-name="T2776">211</text:span><text:span text:style-name="T2777">.</text:span><text:span text:style-name="T2778"><text:tab/>Ukmergės g. 3-3, Taujėnų mstl., Taujėnų sen., Ukmergės r.</text:span></text:p>
      <text:p text:style-name="P2779"><text:span text:style-name="T2780">212</text:span><text:span text:style-name="T2781">.</text:span><text:span text:style-name="T2782"><text:tab/>Ukmergės g. 3-4, Taujėnų mstl., Taujėnų sen., Ukmergės r.</text:span></text:p>
      <text:p text:style-name="P2783"><text:span text:style-name="T2784">213</text:span><text:span text:style-name="T2785">.</text:span><text:span text:style-name="T2786"><text:tab/>Ukmergės g. 3-5, Taujėnų mstl., Taujėnų sen., Ukmergės r.</text:span></text:p>
      <text:p text:style-name="P2787"><text:span text:style-name="T2788">214</text:span><text:span text:style-name="T2789">.</text:span><text:span text:style-name="T2790"><text:tab/>Ukmergės g. 3-6, Taujėnų mstl., Taujėnų sen., Ukmergės</text:span><text:span text:style-name="T2791"><text:s/>r.</text:span></text:p>
      <text:p text:style-name="P2792"><text:span text:style-name="T2793">215</text:span><text:span text:style-name="T2794">.</text:span><text:span text:style-name="T2795"><text:tab/>Ukmergės g. 3-7, Taujėnų mstl., Taujėnų sen., Ukmergės r.</text:span></text:p>
      <text:p text:style-name="P2796"><text:span text:style-name="T2797">216</text:span><text:span text:style-name="T2798">.</text:span><text:span text:style-name="T2799"><text:tab/>Ukmergės g. 3-8, Taujėnų mstl., Taujėnų sen., Ukmergės r.</text:span></text:p>
      <text:p text:style-name="P2800"><text:span text:style-name="T2801">217</text:span><text:span text:style-name="T2802">.</text:span><text:span text:style-name="T2803"><text:tab/>Ukmergės g. 3-9, Taujėnų mstl., Taujėnų sen., Ukmergės r.</text:span></text:p>
      <text:p text:style-name="P2804"><text:span text:style-name="T2805">218</text:span><text:span text:style-name="T2806">.</text:span><text:span text:style-name="T2807"><text:tab/>Ukmergės g. 3-10, Taujėnų mstl., Taujėnų s</text:span><text:span text:style-name="T2808">en., Ukmergės r.</text:span></text:p>
      <text:p text:style-name="P2809"><text:span text:style-name="T2810">219</text:span><text:span text:style-name="T2811">.</text:span><text:span text:style-name="T2812"><text:tab/>Ukmergės g. 3-11, Taujėnų mstl., Taujėnų sen., Ukmergės r.</text:span></text:p>
      <text:p text:style-name="P2813"><text:span text:style-name="T2814">220</text:span><text:span text:style-name="T2815">.</text:span><text:span text:style-name="T2816"><text:tab/>Ukmergės g. 3-12, Taujėnų mstl., Taujėnų sen., Ukmergės r.</text:span></text:p>
      <text:p text:style-name="P2817"><text:span text:style-name="T2818">221</text:span><text:span text:style-name="T2819">.</text:span><text:span text:style-name="T2820"><text:tab/>Ukmergės g. 3-13, Taujėnų mstl., Taujėnų sen., Ukmergės r.</text:span></text:p>
      <text:p text:style-name="P2821"><text:span text:style-name="T2822">222</text:span><text:span text:style-name="T2823">.</text:span><text:span text:style-name="T2824"><text:tab/>Ukmergės g. 3-14, Taujėnų<text:s/></text:span><text:span text:style-name="T2825">mstl., Taujėnų sen., Ukmergės r.</text:span></text:p>
      <text:p text:style-name="P2826"><text:span text:style-name="T2827">223</text:span><text:span text:style-name="T2828">.</text:span><text:span text:style-name="T2829"><text:tab/>Ukmergės g. 3-15, Taujėnų mstl., Taujėnų sen., Ukmergės r.</text:span></text:p>
      <text:p text:style-name="P2830"><text:span text:style-name="T2831">224</text:span><text:span text:style-name="T2832">.</text:span><text:span text:style-name="T2833"><text:tab/>Ukmergės g. 3-16, Taujėnų mstl., Taujėnų sen., Ukmergės r.</text:span></text:p>
      <text:p text:style-name="P2834"><text:span text:style-name="T2835">225</text:span><text:span text:style-name="T2836">.</text:span><text:span text:style-name="T2837"><text:tab/>Ukmergės g. 3-17, Taujėnų mstl., Taujėnų sen., Ukmergės r.</text:span></text:p>
      <text:p text:style-name="P2838"><text:span text:style-name="T2839">226</text:span><text:span text:style-name="T2840">.</text:span><text:span text:style-name="T2841"><text:tab/>Ukmergės g</text:span><text:span text:style-name="T2842">. 3-19, Taujėnų mstl., Taujėnų sen., Ukmergės r.</text:span></text:p>
      <text:p text:style-name="P2843"><text:span text:style-name="T2844">227</text:span><text:span text:style-name="T2845">.</text:span><text:span text:style-name="T2846"><text:tab/>Ukmergės g. 3-20, Taujėnų mstl., Taujėnų sen., Ukmergės r.</text:span></text:p>
      <text:p text:style-name="P2847"><text:span text:style-name="T2848">228</text:span><text:span text:style-name="T2849">.</text:span><text:span text:style-name="T2850"><text:tab/>Ukmergės g. 3-21, Taujėnų mstl., Taujėnų sen., Ukmergės r.</text:span></text:p>
      <text:p text:style-name="P2851"><text:span text:style-name="T2852">229</text:span><text:span text:style-name="T2853">.</text:span><text:span text:style-name="T2854"><text:tab/>Ukmergės g. 3-22, Taujėnų mstl., Taujėnų sen., Ukmergės r.</text:span></text:p>
      <text:p text:style-name="P2855"><text:span text:style-name="T2856">2</text:span><text:span text:style-name="T2857">30</text:span><text:span text:style-name="T2858">.</text:span><text:span text:style-name="T2859"><text:tab/>Ukmergės g. 3-23, Taujėnų mstl., Taujėnų sen., Ukmergės r.</text:span></text:p>
      <text:p text:style-name="P2860"><text:span text:style-name="T2861">231</text:span><text:span text:style-name="T2862">.</text:span><text:span text:style-name="T2863"><text:tab/>Upelio g. 5, Ukmergė</text:span></text:p>
      <text:p text:style-name="P2864"><text:span text:style-name="T2865">232</text:span><text:span text:style-name="T2866">.</text:span><text:span text:style-name="T2867"><text:tab/>V. Kudirkos skg. 21-2, Ukmergė</text:span></text:p>
      <text:p text:style-name="P2868"><text:span text:style-name="T2869">233</text:span><text:span text:style-name="T2870">.</text:span><text:span text:style-name="T2871"><text:tab/>V. Kudirkos skg. 21-11, Ukmergė</text:span></text:p>
      <text:p text:style-name="P2872"><text:span text:style-name="T2873">234</text:span><text:span text:style-name="T2874">.</text:span><text:span text:style-name="T2875"><text:tab/>Vaižganto g. 55-29, Ukmergė</text:span></text:p>
      <text:p text:style-name="P2876"><text:span text:style-name="T2877">235</text:span><text:span text:style-name="T2878">.</text:span><text:span text:style-name="T2879"><text:tab/>Vaižganto g. 55-45, Ukmergė</text:span></text:p>
      <text:p text:style-name="P2880"><text:span text:style-name="T2881">236</text:span><text:span text:style-name="T2882">.</text:span><text:span text:style-name="T2883"><text:tab/>Vasario 16-osios g. 19-3, Ukmergė</text:span></text:p>
      <text:p text:style-name="P2884"><text:span text:style-name="T2885">237</text:span><text:span text:style-name="T2886">.</text:span><text:span text:style-name="T2887"><text:tab/>Vasarnamių g. 12-8, Ukmergė</text:span></text:p>
      <text:p text:style-name="P2888"><text:span text:style-name="T2889">238</text:span><text:span text:style-name="T2890">.</text:span><text:span text:style-name="T2891"><text:tab/>Vasarnamių g. 13-1, Ukmergė</text:span></text:p>
      <text:p text:style-name="P2892"><text:span text:style-name="T2893">239</text:span><text:span text:style-name="T2894">.</text:span><text:span text:style-name="T2895"><text:tab/>Ukmergės g. 3-1, Veprių mstl., Veprių sen., Ukmergės r.<text:s/></text:span></text:p>
      <text:p text:style-name="P2896"><text:span text:style-name="T2897">240</text:span><text:span text:style-name="T2898">.</text:span><text:span text:style-name="T2899"><text:tab/>Ukmergės g. 3-2, Veprių mstl., Veprių sen., Ukmergės r.</text:span></text:p>
      <text:p text:style-name="P2900"><text:span text:style-name="T2901">241</text:span><text:span text:style-name="T2902">.</text:span><text:span text:style-name="T2903"><text:tab/></text:span><text:span text:style-name="T2904">Veterinarijos g. 2-2, Ukmergė</text:span></text:p>
      <text:p text:style-name="P2905"><text:span text:style-name="T2906">242</text:span><text:span text:style-name="T2907">.</text:span><text:span text:style-name="T2908"><text:tab/>Veterinarijos g. 2-20, Ukmergė</text:span></text:p>
      <text:p text:style-name="P2909"><text:span text:style-name="T2910">243</text:span><text:span text:style-name="T2911">.</text:span><text:span text:style-name="T2912"><text:tab/>Veterinarijos g. 2-49, Ukmergė</text:span></text:p>
      <text:p text:style-name="P2913"><text:span text:style-name="T2914">244</text:span><text:span text:style-name="T2915">.</text:span><text:span text:style-name="T2916"><text:tab/>Veterinarijos g. 6-39, Ukmergė</text:span></text:p>
      <text:p text:style-name="P2917"><text:span text:style-name="T2918">245</text:span><text:span text:style-name="T2919">.</text:span><text:span text:style-name="T2920"><text:tab/>Veterinarijos g. 6-50, Ukmergė</text:span></text:p>
      <text:p text:style-name="P2921"><text:span text:style-name="T2922">246</text:span><text:span text:style-name="T2923">.</text:span><text:span text:style-name="T2924"><text:tab/>Veterinarijos g. 10-17, Ukmergė</text:span></text:p>
      <text:p text:style-name="P2925"><text:span text:style-name="T2926">247</text:span><text:span text:style-name="T2927">.</text:span><text:span text:style-name="T2928"><text:tab/>Dvaro g. 3-1, Ja</text:span><text:span text:style-name="T2929">siuliškio k., Vidiškių sen., Ukmergės r.</text:span></text:p>
      <text:p text:style-name="P2930"><text:span text:style-name="T2931">248</text:span><text:span text:style-name="T2932">.</text:span><text:span text:style-name="T2933"><text:tab/>Jasiuliškio g. 24-1, Jasiuliškio k., Vidiškių sen., Ukmergės r.</text:span></text:p>
      <text:p text:style-name="P2934"><text:span text:style-name="T2935">249</text:span><text:span text:style-name="T2936">.</text:span><text:span text:style-name="T2937"><text:tab/>Jasiuliškio g. 24-2, Jasiuliškio k., Vidiškių sen., Ukmergės r.</text:span></text:p>
      <text:p text:style-name="P2938"><text:span text:style-name="T2939">250</text:span><text:span text:style-name="T2940">.</text:span><text:span text:style-name="T2941"><text:tab/>Jasiuliškio g. 24-5, Jasiuliškio k., Vidiškių sen., Ukmergės</text:span><text:span text:style-name="T2942"><text:s/>r.</text:span></text:p>
      <text:p text:style-name="P2943"><text:span text:style-name="T2944">251</text:span><text:span text:style-name="T2945">.</text:span><text:span text:style-name="T2946"><text:tab/>A. Vienuolio g. 2-10, Šventupės k., Vidiškių sen., Ukmergės r.</text:span></text:p>
      <text:p text:style-name="P2947"><text:span text:style-name="T2948">252</text:span><text:span text:style-name="T2949">.</text:span><text:span text:style-name="T2950"><text:tab/>Ukmergės g. 23-1, Vidiškių mstl., Vidiškių sen., Ukmergės r.</text:span></text:p>
      <text:p text:style-name="P2951"><text:span text:style-name="T2952">253</text:span><text:span text:style-name="T2953">.</text:span><text:span text:style-name="T2954"><text:tab/>Ukmergės g. 23-2, Vidiškių mstl., Vidiškių sen., Ukmergės r.</text:span></text:p>
      <text:p text:style-name="P2955"><text:span text:style-name="T2956">254</text:span><text:span text:style-name="T2957">.</text:span><text:span text:style-name="T2958"><text:tab/>Vilniaus g. 87-1, Ukmergė</text:span></text:p>
      <text:p text:style-name="P2959"><text:span text:style-name="T2960">255</text:span><text:span text:style-name="T2961">.</text:span><text:span text:style-name="T2962"><text:tab/>Vilniaus g. 87-2, Ukmergė</text:span></text:p>
      <text:p text:style-name="P2963"><text:span text:style-name="T2964">256</text:span><text:span text:style-name="T2965">.</text:span><text:span text:style-name="T2966"><text:tab/>Vilniaus g. 87-3, Ukmergė</text:span></text:p>
      <text:p text:style-name="P2967"><text:span text:style-name="T2968">257</text:span><text:span text:style-name="T2969">.</text:span><text:span text:style-name="T2970"><text:tab/>Vilniaus g. 87-4, Ukmergė</text:span></text:p>
      <text:p text:style-name="P2971"><text:span text:style-name="T2972">258</text:span><text:span text:style-name="T2973">.</text:span><text:span text:style-name="T2974"><text:tab/>Vilniaus g. 87-5, Ukmergė</text:span></text:p>
      <text:p text:style-name="P2975"><text:span text:style-name="T2976">259</text:span><text:span text:style-name="T2977">.</text:span><text:span text:style-name="T2978"><text:tab/>Vilniaus g. 87-6, Ukmergė</text:span></text:p>
      <text:p text:style-name="P2979"><text:span text:style-name="T2980">260</text:span><text:span text:style-name="T2981">.</text:span><text:span text:style-name="T2982"><text:tab/>Vilniaus g. 87-7, Ukmergė</text:span></text:p>
      <text:p text:style-name="P2983"><text:span text:style-name="T2984">261</text:span><text:span text:style-name="T2985">.</text:span><text:span text:style-name="T2986"><text:tab/>Vilniaus g. 87-8, Ukmergė</text:span></text:p>
      <text:p text:style-name="P2987"><text:span text:style-name="T2988">262</text:span><text:span text:style-name="T2989">.</text:span><text:span text:style-name="T2990"><text:tab/></text:span><text:span text:style-name="T2991">Vilniaus g. 87-9, Ukmergė</text:span></text:p>
      <text:p text:style-name="P2992"><text:span text:style-name="T2993">263</text:span><text:span text:style-name="T2994">.</text:span><text:span text:style-name="T2995"><text:tab/>Vilniaus g. 87-11, Ukmergė</text:span></text:p>
      <text:p text:style-name="P2996"><text:span text:style-name="T2997">264</text:span><text:span text:style-name="T2998">.</text:span><text:span text:style-name="T2999"><text:tab/>Vilniaus g. 87-12, Ukmergė</text:span></text:p>
      <text:p text:style-name="P3000"><text:span text:style-name="T3001">265</text:span><text:span text:style-name="T3002">.</text:span><text:span text:style-name="T3003"><text:tab/>Vilniaus g. 87-13, Ukmergė</text:span></text:p>
      <text:p text:style-name="P3004"><text:span text:style-name="T3005">266</text:span><text:span text:style-name="T3006">.</text:span><text:span text:style-name="T3007"><text:tab/>Vilniaus g. 87-14, Ukmergė</text:span></text:p>
      <text:p text:style-name="P3008"><text:span text:style-name="T3009">267</text:span><text:span text:style-name="T3010">.</text:span><text:span text:style-name="T3011"><text:tab/>Vilniaus g. 87-15, Ukmergė</text:span></text:p>
      <text:p text:style-name="P3012"><text:span text:style-name="T3013">268</text:span><text:span text:style-name="T3014">.</text:span><text:span text:style-name="T3015"><text:tab/>Vilniaus g. 87-16, Ukmergė</text:span></text:p>
      <text:p text:style-name="P3016"><text:span text:style-name="T3017">269</text:span><text:span text:style-name="T3018">.</text:span><text:span text:style-name="T3019"><text:tab/>Vilni</text:span><text:span text:style-name="T3020">aus g. 87-17, Ukmergė</text:span></text:p>
      <text:p text:style-name="P3021"><text:span text:style-name="T3022">270</text:span><text:span text:style-name="T3023">.</text:span><text:span text:style-name="T3024"><text:tab/>Vilniaus g. 87-18, Ukmergė</text:span></text:p>
      <text:p text:style-name="P3025"><text:span text:style-name="T3026">271</text:span><text:span text:style-name="T3027">.</text:span><text:span text:style-name="T3028"><text:tab/>Vilniaus g. 87-19, Ukmergė</text:span></text:p>
      <text:p text:style-name="P3029"><text:span text:style-name="T3030">272</text:span><text:span text:style-name="T3031">.</text:span><text:span text:style-name="T3032"><text:tab/>Vilniaus g. 87-20, Ukmergė</text:span></text:p>
      <text:p text:style-name="P3033"><text:span text:style-name="T3034">273</text:span><text:span text:style-name="T3035">.</text:span><text:span text:style-name="T3036"><text:tab/>Vilniaus g. 87-22, Ukmergė</text:span></text:p>
      <text:p text:style-name="P3037"><text:span text:style-name="T3038">274</text:span><text:span text:style-name="T3039">.</text:span><text:span text:style-name="T3040"><text:tab/>Vilniaus g. 87-23, Ukmergė</text:span></text:p>
      <text:p text:style-name="P3041"><text:span text:style-name="T3042">275</text:span><text:span text:style-name="T3043">.</text:span><text:span text:style-name="T3044"><text:tab/>Vilniaus g. 87-24, Ukmergė</text:span></text:p>
      <text:p text:style-name="P3045"><text:span text:style-name="T3046">276</text:span><text:span text:style-name="T3047">.</text:span><text:span text:style-name="T3048"><text:tab/>Vilniaus<text:s/></text:span><text:span text:style-name="T3049">g. 87-25, Ukmergė</text:span></text:p>
      <text:p text:style-name="P3050"><text:span text:style-name="T3051">277</text:span><text:span text:style-name="T3052">.</text:span><text:span text:style-name="T3053"><text:tab/>Vilniaus g. 87-26, Ukmergė</text:span></text:p>
      <text:p text:style-name="P3054"><text:span text:style-name="T3055">278</text:span><text:span text:style-name="T3056">.</text:span><text:span text:style-name="T3057"><text:tab/>Vilniaus g. 87-27, Ukmergė</text:span></text:p>
      <text:p text:style-name="P3058"><text:span text:style-name="T3059">279</text:span><text:span text:style-name="T3060">.</text:span><text:span text:style-name="T3061"><text:tab/>Vilniaus g. 87-28, Ukmergė</text:span></text:p>
      <text:p text:style-name="P3062"><text:span text:style-name="T3063">280</text:span><text:span text:style-name="T3064">.</text:span><text:span text:style-name="T3065"><text:tab/>Vilniaus g. 87-29, Ukmergė</text:span></text:p>
      <text:p text:style-name="P3066"><text:span text:style-name="T3067">281</text:span><text:span text:style-name="T3068">.</text:span><text:span text:style-name="T3069"><text:tab/>Vilniaus g. 87-30, Ukmergė</text:span></text:p>
      <text:p text:style-name="P3070"><text:span text:style-name="T3071">282</text:span><text:span text:style-name="T3072">.</text:span><text:span text:style-name="T3073"><text:tab/>Vilniaus g. 87-31, Ukmergė</text:span></text:p>
      <text:p text:style-name="P3074"><text:span text:style-name="T3075">283</text:span><text:span text:style-name="T3076">.</text:span><text:span text:style-name="T3077"><text:tab/>Vilniaus g. 8</text:span><text:span text:style-name="T3078">7-32, Ukmergė</text:span></text:p>
      <text:p text:style-name="P3079"><text:span text:style-name="T3080">284</text:span><text:span text:style-name="T3081">.</text:span><text:span text:style-name="T3082"><text:tab/>Vilniaus g. 87-33, Ukmergė</text:span></text:p>
      <text:p text:style-name="P3083"><text:span text:style-name="T3084">285</text:span><text:span text:style-name="T3085">.</text:span><text:span text:style-name="T3086"><text:tab/>Vilniaus g. 87-34, Ukmergė</text:span></text:p>
      <text:p text:style-name="P3087"><text:span text:style-name="T3088">286</text:span><text:span text:style-name="T3089">.</text:span><text:span text:style-name="T3090"><text:tab/>Vilniaus g. 87-35, Ukmergė</text:span></text:p>
      <text:p text:style-name="P3091"><text:span text:style-name="T3092">287</text:span><text:span text:style-name="T3093">.</text:span><text:span text:style-name="T3094"><text:tab/>Vilniaus g. 87-36, Ukmergė</text:span></text:p>
      <text:p text:style-name="P3095"><text:span text:style-name="T3096">288</text:span><text:span text:style-name="T3097">.</text:span><text:span text:style-name="T3098"><text:tab/>Vilniaus g. 87-37, Ukmergė</text:span></text:p>
      <text:p text:style-name="P3099"><text:span text:style-name="T3100">289</text:span><text:span text:style-name="T3101">.</text:span><text:span text:style-name="T3102"><text:tab/>Vilniaus g. 87-38, Ukmergė</text:span></text:p>
      <text:p text:style-name="P3103"><text:span text:style-name="T3104">290</text:span><text:span text:style-name="T3105">.</text:span><text:span text:style-name="T3106"><text:tab/>Vilniaus g.<text:s/></text:span><text:span text:style-name="T3107">87-39, Ukmergė</text:span></text:p>
      <text:p text:style-name="P3108"><text:span text:style-name="T3109">291</text:span><text:span text:style-name="T3110">.</text:span><text:span text:style-name="T3111"><text:tab/>Vilniaus g. 92A-29, Ukmergė</text:span></text:p>
      <text:p text:style-name="P3112"><text:span text:style-name="T3113">292</text:span><text:span text:style-name="T3114">.</text:span><text:span text:style-name="T3115"><text:tab/>Vilniaus g. 93-28, Ukmergė</text:span></text:p>
      <text:p text:style-name="P3116"><text:span text:style-name="T3117">293</text:span><text:span text:style-name="T3118">.</text:span><text:span text:style-name="T3119"><text:tab/></text:span><text:span text:style-name="T3120">Neteko galios nuo 2023-07-05</text:span></text:p>
      <text:p text:style-name="P3121"><text:span text:style-name="T3122">294</text:span><text:span text:style-name="T3123">.</text:span><text:span text:style-name="T3124"><text:tab/>Vilniaus g. 94-27, Ukmergė</text:span></text:p>
      <text:p text:style-name="P3125"><text:span text:style-name="T3126">295</text:span><text:span text:style-name="T3127">.</text:span><text:span text:style-name="T3128"><text:tab/>Vilniaus g. 94-29, Ukmergė</text:span></text:p>
      <text:p text:style-name="P3129"><text:span text:style-name="T3130">296</text:span><text:span text:style-name="T3131">.</text:span><text:span text:style-name="T3132"><text:tab/>Vilniaus g. 96-3, Ukmergė</text:span></text:p>
      <text:p text:style-name="P3133"><text:span text:style-name="T3134">297</text:span><text:span text:style-name="T3135">.</text:span><text:span text:style-name="T3136"><text:tab/>Vilniaus g.<text:s/></text:span><text:span text:style-name="T3137">98-44, Ukmergė</text:span></text:p>
      <text:p text:style-name="P3138"><text:span text:style-name="T3139">298</text:span><text:span text:style-name="T3140">.</text:span><text:span text:style-name="T3141"><text:tab/>Vilniaus g. 98A-3, Ukmergė</text:span></text:p>
      <text:p text:style-name="P3142"><text:span text:style-name="T3143">299</text:span><text:span text:style-name="T3144">.</text:span><text:span text:style-name="T3145"><text:tab/>Vilniaus g. 98A-4, Ukmergė</text:span></text:p>
      <text:p text:style-name="P3146"><text:span text:style-name="T3147">300</text:span><text:span text:style-name="T3148">.</text:span><text:span text:style-name="T3149"><text:tab/>Vilniaus g. 98A-5, Ukmergė</text:span></text:p>
      <text:p text:style-name="P3150"><text:span text:style-name="T3151">301</text:span><text:span text:style-name="T3152">.</text:span><text:span text:style-name="T3153"><text:tab/>Vilniaus g. 98A-7, Ukmergė</text:span></text:p>
      <text:p text:style-name="P3154"><text:span text:style-name="T3155">302</text:span><text:span text:style-name="T3156">.</text:span><text:span text:style-name="T3157"><text:tab/>Vilniaus g. 98A-8, Ukmergė</text:span></text:p>
      <text:p text:style-name="P3158"><text:span text:style-name="T3159">303</text:span><text:span text:style-name="T3160">.</text:span><text:span text:style-name="T3161"><text:tab/>Vilniaus g. 100A-17, Ukmergė</text:span></text:p>
      <text:p text:style-name="P3162"><text:span text:style-name="T3163">304</text:span><text:span text:style-name="T3164">.</text:span><text:span text:style-name="T3165"><text:tab/>Vilniaus g. 13</text:span><text:span text:style-name="T3166">2-4, Ukmergė</text:span></text:p>
      <text:p text:style-name="P3167"><text:span text:style-name="T3168">305</text:span><text:span text:style-name="T3169">.</text:span><text:span text:style-name="T3170"><text:tab/>Vytauto g. 19-7, Ukmergė</text:span></text:p>
      <text:p text:style-name="P3171"><text:span text:style-name="T3172">306</text:span><text:span text:style-name="T3173">.</text:span><text:span text:style-name="T3174"><text:tab/>Vytauto g. 21-4, Ukmergė</text:span></text:p>
      <text:p text:style-name="P3175"><text:span text:style-name="T3176">307</text:span><text:span text:style-name="T3177">.</text:span><text:span text:style-name="T3178"><text:tab/>Vytauto g. 51A-1, Ukmergė</text:span></text:p>
      <text:p text:style-name="P3179"><text:span text:style-name="T3180">308</text:span><text:span text:style-name="T3181">.</text:span><text:span text:style-name="T3182"><text:tab/>Vytauto g. 61B-8, Ukmergė</text:span></text:p>
      <text:p text:style-name="P3183"><text:span text:style-name="T3184">309</text:span><text:span text:style-name="T3185">.</text:span><text:span text:style-name="T3186"><text:tab/>Vytauto g. 65-1, Ukmergė</text:span></text:p>
      <text:p text:style-name="P3187"><text:span text:style-name="T3188">310</text:span><text:span text:style-name="T3189">.</text:span><text:span text:style-name="T3190"><text:tab/>Vytauto g. 92-20, Ukmergė</text:span></text:p>
      <text:p text:style-name="P3191"><text:span text:style-name="T3192">311</text:span><text:span text:style-name="T3193">.</text:span><text:span text:style-name="T3194"><text:tab/>Vytauto g. 94-2, Ukmergė</text:span></text:p>
      <text:p text:style-name="P3195"><text:span text:style-name="T3196">312</text:span><text:span text:style-name="T3197">.</text:span><text:span text:style-name="T3198"><text:tab/>Vytauto g. <text:s/>96-4, Ukmergė</text:span></text:p>
      <text:p text:style-name="P3199"><text:span text:style-name="T3200">313</text:span><text:span text:style-name="T3201">.</text:span><text:span text:style-name="T3202"><text:tab/>Vytauto g. 103-2, Ukmergė</text:span></text:p>
      <text:p text:style-name="P3203"><text:span text:style-name="T3204">314</text:span><text:span text:style-name="T3205">.</text:span><text:span text:style-name="T3206"><text:tab/>Vytauto g. 103-5, Ukmergė</text:span></text:p>
      <text:p text:style-name="P3207"><text:span text:style-name="T3208">315</text:span><text:span text:style-name="T3209">.</text:span><text:span text:style-name="T3210"><text:tab/>Vytauto g. 103-6, Ukmergė</text:span></text:p>
      <text:p text:style-name="P3211"><text:span text:style-name="T3212">316</text:span><text:span text:style-name="T3213">.</text:span><text:span text:style-name="T3214"><text:tab/>Vytauto g. 103-7, Ukmergė</text:span></text:p>
      <text:p text:style-name="P3215"><text:span text:style-name="T3216">317</text:span><text:span text:style-name="T3217">.</text:span><text:span text:style-name="T3218"><text:tab/>Vytauto g. 103-8, Ukmergė</text:span></text:p>
      <text:p text:style-name="P3219"><text:span text:style-name="T3220">318</text:span><text:span text:style-name="T3221">.</text:span><text:span text:style-name="T3222"><text:tab/>Vytauto g. 103-9, Ukmergė</text:span></text:p>
      <text:p text:style-name="P3223"><text:span text:style-name="T3224">319</text:span><text:span text:style-name="T3225">.</text:span><text:span text:style-name="T3226"><text:tab/>Vyta</text:span><text:span text:style-name="T3227">uto g. 103-14, Ukmergė</text:span></text:p>
      <text:p text:style-name="P3228"><text:span text:style-name="T3229">320</text:span><text:span text:style-name="T3230">.</text:span><text:span text:style-name="T3231"><text:tab/>Vytauto g. 103-15, Ukmergė</text:span></text:p>
      <text:p text:style-name="P3232"><text:span text:style-name="T3233">321</text:span><text:span text:style-name="T3234">.</text:span><text:span text:style-name="T3235"><text:tab/>Vytauto g. 103-16, Ukmergė</text:span></text:p>
      <text:p text:style-name="P3236"><text:span text:style-name="T3237">322</text:span><text:span text:style-name="T3238">.</text:span><text:span text:style-name="T3239"><text:tab/>Vytauto g. 103-17, Ukmergė</text:span></text:p>
      <text:p text:style-name="P3240"><text:span text:style-name="T3241">323</text:span><text:span text:style-name="T3242">.</text:span><text:span text:style-name="T3243"><text:tab/>Vytauto g. 103-19, Ukmergė</text:span></text:p>
      <text:p text:style-name="P3244"><text:span text:style-name="T3245">324</text:span><text:span text:style-name="T3246">.</text:span><text:span text:style-name="T3247"><text:tab/>Vytauto g. 103-20, Ukmergė</text:span></text:p>
      <text:p text:style-name="P3248"><text:span text:style-name="T3249">325</text:span><text:span text:style-name="T3250">.</text:span><text:span text:style-name="T3251"><text:tab/>Vytauto g. 103-22, Ukmergė</text:span></text:p>
      <text:p text:style-name="P3252"><text:span text:style-name="T3253">326</text:span><text:span text:style-name="T3254">.</text:span><text:span text:style-name="T3255"><text:tab/>Vytauto<text:s/></text:span><text:span text:style-name="T3256">g. 103-25, Ukmergė</text:span></text:p>
      <text:p text:style-name="P3257"><text:span text:style-name="T3258">327</text:span><text:span text:style-name="T3259">.</text:span><text:span text:style-name="T3260"><text:tab/>Vytauto g. 103-26, Ukmergė</text:span></text:p>
      <text:p text:style-name="P3261"><text:span text:style-name="T3262">328</text:span><text:span text:style-name="T3263">.</text:span><text:span text:style-name="T3264"><text:tab/>Vytauto g. 103-27, Ukmergė</text:span></text:p>
      <text:p text:style-name="P3265"><text:span text:style-name="T3266">329</text:span><text:span text:style-name="T3267">.</text:span><text:span text:style-name="T3268"><text:tab/>Vytauto g. 103-32, Ukmergė</text:span></text:p>
      <text:p text:style-name="P3269"><text:span text:style-name="T3270">330</text:span><text:span text:style-name="T3271">.</text:span><text:span text:style-name="T3272"><text:tab/>Vytauto g. 103-34, Ukmergė</text:span></text:p>
      <text:p text:style-name="P3273"><text:span text:style-name="T3274">331</text:span><text:span text:style-name="T3275">.</text:span><text:span text:style-name="T3276"><text:tab/>Santarvės g. 35-2, Valų k., Žemaitkiemio sen., Ukmergės r.</text:span></text:p>
      <text:p text:style-name="P3277"><text:span text:style-name="T3278">332</text:span><text:span text:style-name="T3279">.</text:span><text:span text:style-name="T3280"><text:tab/>Santarvės g.<text:s/></text:span><text:span text:style-name="T3281">35-3, Valų k., Žemaitkiemio sen., Ukmergės r.</text:span></text:p>
      <text:p text:style-name="P3282"><text:span text:style-name="T3283">333</text:span><text:span text:style-name="T3284">.</text:span><text:span text:style-name="T3285"><text:tab/>Žiedo g. 3-209, Ukmergė</text:span></text:p>
      <text:p text:style-name="P3286"><text:span text:style-name="T3287">334</text:span><text:span text:style-name="T3288">.</text:span><text:span text:style-name="T3289"><text:tab/>Žiedo g. 3-213, Ukmergė</text:span></text:p>
      <text:p text:style-name="P3290"><text:span text:style-name="T3291">335</text:span><text:span text:style-name="T3292">.</text:span><text:span text:style-name="T3293"><text:tab/>Žiedo g. 3-308, Ukmergė</text:span></text:p>
      <text:p text:style-name="P3294"><text:span text:style-name="T3295">336</text:span><text:span text:style-name="T3296">.</text:span><text:span text:style-name="T3297"><text:tab/>Žiedo g. 3-319, Ukmergė</text:span></text:p>
      <text:p text:style-name="P3298"><text:span text:style-name="T3299">337</text:span><text:span text:style-name="T3300">.</text:span><text:span text:style-name="T3301"><text:tab/>Žiedo g. 3-506, Ukmergė</text:span></text:p>
      <text:p text:style-name="P3302"><text:span text:style-name="T3303">338</text:span><text:span text:style-name="T3304">.</text:span><text:span text:style-name="T3305"><text:tab/>Žiedo g. 3A-1, Ukmergė</text:span></text:p>
      <text:p text:style-name="P3306"><text:span text:style-name="T3307">339</text:span><text:span text:style-name="T3308">.</text:span><text:span text:style-name="T3309"><text:tab/></text:span><text:span text:style-name="T3310">Žiedo g. 3A-41, Ukmergė</text:span></text:p>
      <text:p text:style-name="P3311"><text:span text:style-name="T3312">340</text:span><text:span text:style-name="T3313">.</text:span><text:span text:style-name="T3314"><text:tab/>Žiedo g. 5A-26, Ukmergė</text:span></text:p>
      <text:p text:style-name="P3315"><text:span text:style-name="T3316">341</text:span><text:span text:style-name="T3317">.</text:span><text:span text:style-name="T3318"><text:tab/>Žiedo g. 5A-28, Ukmergė</text:span></text:p>
      <text:p text:style-name="P3319"><text:span text:style-name="T3320">342</text:span><text:span text:style-name="T3321">.</text:span><text:span text:style-name="T3322"><text:tab/>Žiedo g. 5B-27, Ukmergė</text:span></text:p>
      <text:p text:style-name="P3323"><text:span text:style-name="T3324">343</text:span><text:span text:style-name="T3325">.</text:span><text:span text:style-name="T3326"><text:tab/>Žiedo g. 7-3, Ukmergė</text:span></text:p>
      <text:p text:style-name="P3327"><text:span text:style-name="T3328">344</text:span><text:span text:style-name="T3329">.</text:span><text:span text:style-name="T3330"><text:tab/>Žiedo g. 11-4, Ukmergė</text:span></text:p>
      <text:p text:style-name="P3331"><text:span text:style-name="T3332">345</text:span><text:span text:style-name="T3333">. Vytauto g. 103-23, Ukmergė</text:span><text:s/></text:p>
      <text:p text:style-name="P3334"><text:span text:style-name="T3335">346</text:span><text:span text:style-name="T3336">. Darbo g. 3-8, Šventupės<text:s/></text:span><text:span text:style-name="T3337">k., Vidiškių sen., Ukmergės r.</text:span><text:s/></text:p>
      <text:p text:style-name="P3338"><text:span text:style-name="T3339">347</text:span><text:span text:style-name="T3340">. Dariaus ir Girėno g. 30-16, Ukmergė</text:span><text:s/></text:p>
      <text:p text:style-name="P3341"><text:span text:style-name="T3342">348</text:span><text:span text:style-name="T3343">. Dariaus ir Girėno g. 18-7, Ukmergė</text:span><text:s/></text:p>
      <text:p text:style-name="P3344"><text:span text:style-name="T3345">349</text:span><text:span text:style-name="T3346">. Vytauto g. 103-13, Ukmergė</text:span><text:s/></text:p>
      <text:p text:style-name="P3347"><text:span text:style-name="T3348">350</text:span><text:span text:style-name="T3349">. Vytauto g. 103-30, Ukmergė</text:span><text:s/></text:p>
      <text:p text:style-name="P3350">Priedo pakeitimai:</text:p>
      <text:p text:style-name="P3351"><text:span text:style-name="T3352">Nr.<text:s/></text:span><text:a xlink:href="https://www.e-tar.lt/portal/legalAct.html?documentId=13fa1ce01a6d11eeb233e8b04dc9bb3d" office:target-frame-name="_top" xlink:show="replace"><text:span text:style-name="T3353">13-1055</text:span></text:a><text:span text:style-name="T3354">, 2023-07-04, paskelbta TAR 2023-07-04, i. k. 2023-13870</text:span></text:p>
      <text:p text:style-name="Normal"/>
      <text:p text:style-name="P3355"/>
      <text:p text:style-name="P3356"/>
      <text:p text:style-name="P3357"><text:span text:style-name="T3358">Pakeitimai:</text:span></text:p>
      <text:p text:style-name="P3359"/>
      <text:p text:style-name="P3360"><text:span text:style-name="T3361">1.</text:span></text:p>
      <text:p text:style-name="P3362"><text:span text:style-name="T3363">Ukmergės rajono savivaldybės administracija, Įsakymas</text:span></text:p>
      <text:p text:style-name="P3364"><text:span text:style-name="T3365">Nr.<text:s/></text:span><text:a xlink:href="https://www.e-tar.lt/portal/legalAct.html?documentId=1ec69b20a2eb11ed8df094f359a60216" office:target-frame-name="_top" xlink:show="replace"><text:span text:style-name="T3366">13-199</text:span></text:a><text:span text:style-name="T3367">, 2023-02-02, paskelbta TAR 2023-02-02, i. k. 2023-01920</text:span></text:p>
      <text:p text:style-name="P3368"><text:span text:style-name="T3369">Dėl Ukmergės rajono savivaldybės administracijos direktoriaus 2023 m. sausio 10 d. įsakymo Nr. 13-41 „Dėl Ukmergės</text:span><text:span text:style-name="T3370"><text:s/>rajono savivaldybės būsto fondo sąrašo ir Ukmergės rajono savivaldybės socialinio būsto, kaip savivaldybės būsto fondo dalies, sąrašo patvirtinimo“ pakeitimo</text:span></text:p>
      <text:p text:style-name="P3371"/>
      <text:p text:style-name="P3372"><text:span text:style-name="T3373">2.</text:span></text:p>
      <text:p text:style-name="P3374"><text:span text:style-name="T3375">Ukmergės rajono savivaldybės administracija, Įsakymas</text:span></text:p>
      <text:p text:style-name="P3376"><text:span text:style-name="T3377">Nr.<text:s/></text:span><text:a xlink:href="https://www.e-tar.lt/portal/legalAct.html?documentId=f7defb60c72011ed9978886e85107ab2" office:target-frame-name="_top" xlink:show="replace"><text:span text:style-name="T3378">13-365</text:span></text:a><text:span text:style-name="T3379">, 2023-03-02, paskelbta TAR 2023-03-20, i. k. 2023-04905</text:span></text:p>
      <text:p text:style-name="P3380"><text:span text:style-name="T3381">Dėl Ukmergės rajono savivaldybės administracijos direktoriaus 2023 m. sausio 10 d. įsakymo Nr. 13</text:span><text:span text:style-name="T3382">-41 „Dėl Ukmergės rajono savivaldybės būsto fondo sąrašo ir Ukmergės rajono savivaldybės socialinio būsto, kaip savivaldybės būsto fondo dalies, sąrašo patvirtinimo“ pakeitimo</text:span></text:p>
      <text:p text:style-name="P3383"/>
      <text:p text:style-name="P3384"><text:span text:style-name="T3385">3.</text:span></text:p>
      <text:p text:style-name="P3386"><text:span text:style-name="T3387">Ukmergės rajono savivaldybės administracija, Įsakymas</text:span></text:p>
      <text:p text:style-name="P3388"><text:span text:style-name="T3389">Nr.<text:s/></text:span><text:a xlink:href="https://www.e-tar.lt/portal/legalAct.html?documentId=ad468ad0d51e11ed9978886e85107ab2" office:target-frame-name="_top" xlink:show="replace"><text:span text:style-name="T3390">13-611</text:span></text:a><text:span text:style-name="T3391">, 2023-04-07, paskelbta TAR 2023-04-07, i. k. 2023-06854</text:span></text:p>
      <text:p text:style-name="P3392"><text:span text:style-name="T3393">Dėl Ukmergės rajono savivaldybės administracijos direktoriaus 2023 m. sausio 10 d. Įsakymo Nr. 13-41 „Dėl Ukmergė</text:span><text:span text:style-name="T3394">s rajono savivaldybės būsto fondo sąrašo ir Ukmergės rajono savivaldybės socialinio būsto, kaip savivaldybės būsto fondo dalies, sąrašo patvirtinimo“ pakeitimo</text:span></text:p>
      <text:p text:style-name="P3395"/>
      <text:p text:style-name="P3396"><text:span text:style-name="T3397">4.</text:span></text:p>
      <text:p text:style-name="P3398"><text:span text:style-name="T3399">Ukmergės rajono savivaldybės administracija, Įsakymas</text:span></text:p>
      <text:p text:style-name="P3400"><text:span text:style-name="T3401">Nr.<text:s/></text:span><text:a xlink:href="https://www.e-tar.lt/portal/legalAct.html?documentId=d0238480f55411ed9978886e85107ab2" office:target-frame-name="_top" xlink:show="replace"><text:span text:style-name="T3402">13-831</text:span></text:a><text:span text:style-name="T3403">, 2023-05-18, paskelbta TAR 2023-05-18, i. k. 2023-09355</text:span></text:p>
      <text:p text:style-name="P3404"><text:span text:style-name="T3405">Dėl Ukmergės rajono savivaldybės administracijos direktoriaus 2023 m. sausio 10 d. įsakymo Nr. 13-41 „Dėl Ukmergės rajono savival</text:span><text:span text:style-name="T3406">dybės būsto fondo sąrašo ir Ukmergės rajono savivaldybės socialinio būsto, kaip savivaldybės būsto fondo dalies, sąrašo patvirtinimo“ pakeitimo</text:span></text:p>
      <text:p text:style-name="P3407"/>
      <text:p text:style-name="P3408"><text:span text:style-name="T3409">5.</text:span></text:p>
      <text:p text:style-name="P3410"><text:span text:style-name="T3411">Ukmergės rajono savivaldybės administracija, Įsakymas</text:span></text:p>
      <text:p text:style-name="P3412"><text:span text:style-name="T3413">Nr.<text:s/></text:span><text:a xlink:href="https://www.e-tar.lt/portal/legalAct.html?documentId=91f3f590012b11ee9978886e85107ab2" office:target-frame-name="_top" xlink:show="replace"><text:span text:style-name="T3414">13-913</text:span></text:a><text:span text:style-name="T3415">, 2023-06-02, paskelbta TAR 2023-06-02, i. k. 2023-10965</text:span></text:p>
      <text:p text:style-name="P3416"><text:span text:style-name="T3417">Dėl Ukmergės rajono savivaldybės administracijos direktoriaus 2023 m. sausio 10 d. įsakymo Nr. 13-41 „Dėl Ukmergės rajono savivaldybės būsto fond</text:span><text:span text:style-name="T3418">o sąrašo ir Ukmergės rajono savivaldybės socialinio būsto, kaip savivaldybės būsto fondo dalies, sąrašo patvirtinimo“ pakeitimo</text:span></text:p>
      <text:p text:style-name="P3419"/>
      <text:p text:style-name="P3420"><text:span text:style-name="T3421">6.</text:span></text:p>
      <text:p text:style-name="P3422"><text:span text:style-name="T3423">Ukmergės rajono savivaldybės administracija, Įsakymas</text:span></text:p>
      <text:p text:style-name="P3424"><text:span text:style-name="T3425">Nr.<text:s/></text:span><text:a xlink:href="https://www.e-tar.lt/portal/legalAct.html?documentId=13fa1ce01a6d11eeb233e8b04dc9bb3d" office:target-frame-name="_top" xlink:show="replace"><text:span text:style-name="T3426">13-1055</text:span></text:a><text:span text:style-name="T3427">, 2023-07-04, paskelbta TAR 2023-07-04, i. k. 2023-13870</text:span></text:p>
      <text:p text:style-name="P3428"><text:span text:style-name="T3429">Dėl Ukmergės rajono savivaldybės administracijos direktoriaus 2023 m. sausio 10 d. įsakymo Nr. 13-41 „Dėl Ukmergės rajono savivaldybės būsto fondo sąrašo ir Ukm</text:span><text:span text:style-name="T3430">ergės rajono savivaldybės socialinio būsto, kaip savivaldybės būsto fondo dalies, sąrašo patvirtinimo“ pakeitimo</text:span></text:p>
      <text:p text:style-name="P3431"/>
      <text:p text:style-name="P3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92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8-17T08:01:00Z</meta:creation-date>
    <dc:date>2023-08-17T08:01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6" meta:paragraph-count="231" meta:word-count="4663" meta:character-count="38477" meta:row-count="567" meta:non-whitespace-character-count="34045"/>
  </office:meta>
</office:document-meta>
</file>