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P1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P1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P1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P1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P1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P1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2958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P20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P2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P22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P2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P24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P24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P2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P2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P2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P2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P2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P2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P2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P2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P2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P2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P2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P2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P2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P2904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P29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P29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P30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P30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P30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P3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P3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P3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P3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P3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 fo:text-indent="0.2958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P3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weight="bold" style:font-weight-asian="bold" fo:font-size="10pt" style:font-size-asian="10pt"/>
    </style:style>
    <style:style style:name="P3345" style:parent-style-name="Normal" style:family="paragraph">
      <style:paragraph-properties fo:text-align="justify"/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P33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3-21 iki 2023-04-07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<text:s/>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</text:span><text:span text:style-name="T106">m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Geldutės g. 24, Veprių mst</text:span><text:span text:style-name="T1318">l., Veprių sen., Ukmergės r.</text:span></text:p>
      <text:p text:style-name="P1319"><text:span text:style-name="T1320">305</text:span><text:span text:style-name="T1321">.</text:span><text:span text:style-name="T1322"><text:tab/>Ukmergės g. 3-1, Veprių mstl., Veprių sen., Ukmergės r.<text:s/></text:span></text:p>
      <text:p text:style-name="P1323"><text:span text:style-name="T1324">306</text:span><text:span text:style-name="T1325">.</text:span><text:span text:style-name="T1326"><text:tab/>Ukmergės g. 3-2, Veprių mstl., Veprių sen., Ukmergės r.</text:span></text:p>
      <text:p text:style-name="P1327"><text:span text:style-name="T1328">307</text:span><text:span text:style-name="T1329">.</text:span><text:span text:style-name="T1330"><text:tab/>Veterinarijos g. 2-2, Ukmergė</text:span></text:p>
      <text:p text:style-name="P1331"><text:span text:style-name="T1332">308</text:span><text:span text:style-name="T1333">.</text:span><text:span text:style-name="T1334"><text:tab/>Veterinarijos g. 2-20, Ukmergė</text:span></text:p>
      <text:p text:style-name="P1335"><text:span text:style-name="T1336">309</text:span><text:span text:style-name="T1337">.</text:span><text:span text:style-name="T1338"><text:tab/>Veterina</text:span><text:span text:style-name="T1339">rijos g. 2-49, Ukmergė</text:span></text:p>
      <text:p text:style-name="P1340"><text:span text:style-name="T1341">310</text:span><text:span text:style-name="T1342">.</text:span><text:span text:style-name="T1343"><text:tab/>Veterinarijos g. 6-39, Ukmergė</text:span></text:p>
      <text:p text:style-name="P1344"><text:span text:style-name="T1345">311</text:span><text:span text:style-name="T1346">.</text:span><text:span text:style-name="T1347"><text:tab/>Veterinarijos g. 6-50, Ukmergė</text:span></text:p>
      <text:p text:style-name="P1348"><text:span text:style-name="T1349">312</text:span><text:span text:style-name="T1350">.</text:span><text:span text:style-name="T1351"><text:tab/>Veterinarijos g. 10-17, Ukmergė</text:span></text:p>
      <text:p text:style-name="P1352"><text:span text:style-name="T1353">313</text:span><text:span text:style-name="T1354">.</text:span><text:span text:style-name="T1355"><text:tab/>Veterinarijos g. 10-37, Ukmergė</text:span></text:p>
      <text:p text:style-name="P1356"><text:span text:style-name="T1357">314</text:span><text:span text:style-name="T1358">.</text:span><text:span text:style-name="T1359"><text:tab/>Veterinarijos g. 12-7, Ukmergė</text:span></text:p>
      <text:p text:style-name="P1360"><text:span text:style-name="T1361">315</text:span><text:span text:style-name="T1362">.</text:span><text:span text:style-name="T1363"><text:tab/>Dvaro g. 3-1,<text:s/></text:span><text:span text:style-name="T1364">Jasiuliškio k., Vidiškių sen., Ukmergės r.</text:span></text:p>
      <text:p text:style-name="P1365"><text:span text:style-name="T1366">316</text:span><text:span text:style-name="T1367">.</text:span><text:span text:style-name="T1368"><text:tab/>Dvaro g. 3-2, Jasiuliškio k., Vidiškių sen., Ukmergės r.</text:span></text:p>
      <text:p text:style-name="P1369"><text:span text:style-name="T1370">317</text:span><text:span text:style-name="T1371">.</text:span><text:span text:style-name="T1372"><text:tab/>Dvaro g. 3-3, Jasiuliškio k., Vidiškių sen., Ukmergės r.</text:span></text:p>
      <text:p text:style-name="P1373"><text:span text:style-name="T1374">318</text:span><text:span text:style-name="T1375">.</text:span><text:span text:style-name="T1376"><text:tab/>Dvaro g. 5-7, Jasiuliškio k., Vidiškių sen., Ukmergės r.</text:span></text:p>
      <text:p text:style-name="P1377"><text:span text:style-name="T1378">319</text:span><text:span text:style-name="T1379">.</text:span><text:span text:style-name="T1380"><text:tab/></text:span><text:span text:style-name="T1381"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 Jasiuliškio k.,<text:s/></text:span><text:span text:style-name="T1394">Vidiškių sen., Ukmergės r.</text:span></text:p>
      <text:p text:style-name="P1395"><text:span text:style-name="T1396">323</text:span><text:span text:style-name="T1397">.</text:span><text:span text:style-name="T1398"><text:tab/>Jasiuliškio g. 24-4, Jasiuliškio k., Vidiškių sen., Ukmergės r.</text:span></text:p>
      <text:p text:style-name="P1399"><text:span text:style-name="T1400">324</text:span><text:span text:style-name="T1401">.</text:span><text:span text:style-name="T1402"><text:tab/>Jasiuliškio g. 24-5, Jasiuliškio k., Vidiškių sen., Ukmergės r.</text:span></text:p>
      <text:p text:style-name="P1403"><text:span text:style-name="T1404">325</text:span><text:span text:style-name="T1405">.</text:span><text:span text:style-name="T1406"><text:tab/>A. Vienuolio g. 2-10, Šventupės k., Vidiškių sen., Ukmergės r.</text:span></text:p>
      <text:p text:style-name="P1407"><text:span text:style-name="T1408">326</text:span><text:span text:style-name="T1409">.</text:span><text:span text:style-name="T1410"><text:tab/>Uk</text:span><text:span text:style-name="T1411">mergės g. 23-1, Vidiškių mstl., Vidiškių sen., Ukmergės r.</text:span></text:p>
      <text:p text:style-name="P1412"><text:span text:style-name="T1413">327</text:span><text:span text:style-name="T1414">.</text:span><text:span text:style-name="T1415"><text:tab/>Ukmergės g. 23-2, Vidiškių mstl., Vidiškių sen., Ukmergės r.</text:span></text:p>
      <text:p text:style-name="P1416"><text:span text:style-name="T1417">328</text:span><text:span text:style-name="T1418">.</text:span><text:span text:style-name="T1419"><text:tab/>Vilniaus g. 87-1, Ukmergė</text:span></text:p>
      <text:p text:style-name="P1420"><text:span text:style-name="T1421">329</text:span><text:span text:style-name="T1422">.</text:span><text:span text:style-name="T1423"><text:tab/>Vilniaus g. 87-2, Ukmergė</text:span></text:p>
      <text:p text:style-name="P1424"><text:span text:style-name="T1425">330</text:span><text:span text:style-name="T1426">.</text:span><text:span text:style-name="T1427"><text:tab/>Vilniaus g. 87-3, Ukmergė</text:span></text:p>
      <text:p text:style-name="P1428"><text:span text:style-name="T1429">331</text:span><text:span text:style-name="T1430">.</text:span><text:span text:style-name="T1431"><text:tab/>Vilniaus g.<text:s/></text:span><text:span text:style-name="T1432">87-4, Ukmergė</text:span></text:p>
      <text:p text:style-name="P1433"><text:span text:style-name="T1434">332</text:span><text:span text:style-name="T1435">.</text:span><text:span text:style-name="T1436"><text:tab/>Vilniaus g. 87-5, Ukmergė</text:span></text:p>
      <text:p text:style-name="P1437"><text:span text:style-name="T1438">333</text:span><text:span text:style-name="T1439">.</text:span><text:span text:style-name="T1440"><text:tab/>Vilniaus g. 87-6, Ukmergė</text:span></text:p>
      <text:p text:style-name="P1441"><text:span text:style-name="T1442">334</text:span><text:span text:style-name="T1443">.</text:span><text:span text:style-name="T1444"><text:tab/>Vilniaus g. 87-7, Ukmergė</text:span></text:p>
      <text:p text:style-name="P1445"><text:span text:style-name="T1446">335</text:span><text:span text:style-name="T1447">.</text:span><text:span text:style-name="T1448"><text:tab/>Vilniaus g. 87-8, Ukmergė</text:span></text:p>
      <text:p text:style-name="P1449"><text:span text:style-name="T1450">336</text:span><text:span text:style-name="T1451">.</text:span><text:span text:style-name="T1452"><text:tab/>Vilniaus g. 87-9, Ukmergė</text:span></text:p>
      <text:p text:style-name="P1453"><text:span text:style-name="T1454">337</text:span><text:span text:style-name="T1455">.</text:span><text:span text:style-name="T1456"><text:tab/>Vilniaus g. 87-10, Ukmergė</text:span></text:p>
      <text:p text:style-name="P1457"><text:span text:style-name="T1458">338</text:span><text:span text:style-name="T1459">.</text:span><text:span text:style-name="T1460"><text:tab/>Vilniaus g. 87-11, Ukm</text:span><text:span text:style-name="T1461">ergė</text:span></text:p>
      <text:p text:style-name="P1462"><text:span text:style-name="T1463">339</text:span><text:span text:style-name="T1464">.</text:span><text:span text:style-name="T1465"><text:tab/>Vilniaus g. 87-12, Ukmergė</text:span></text:p>
      <text:p text:style-name="P1466"><text:span text:style-name="T1467">340</text:span><text:span text:style-name="T1468">.</text:span><text:span text:style-name="T1469"><text:tab/>Vilniaus g. 87-13, Ukmergė</text:span></text:p>
      <text:p text:style-name="P1470"><text:span text:style-name="T1471">341</text:span><text:span text:style-name="T1472">.</text:span><text:span text:style-name="T1473"><text:tab/>Vilniaus g. 87-14, Ukmergė</text:span></text:p>
      <text:p text:style-name="P1474"><text:span text:style-name="T1475">342</text:span><text:span text:style-name="T1476">.</text:span><text:span text:style-name="T1477"><text:tab/>Vilniaus g. 87-15, Ukmergė</text:span></text:p>
      <text:p text:style-name="P1478"><text:span text:style-name="T1479">343</text:span><text:span text:style-name="T1480">.</text:span><text:span text:style-name="T1481"><text:tab/>Vilniaus g. 87-16, Ukmergė</text:span></text:p>
      <text:p text:style-name="P1482"><text:span text:style-name="T1483">344</text:span><text:span text:style-name="T1484">.</text:span><text:span text:style-name="T1485"><text:tab/>Vilniaus g. 87-17, Ukmergė</text:span></text:p>
      <text:p text:style-name="P1486"><text:span text:style-name="T1487">345</text:span><text:span text:style-name="T1488">.</text:span><text:span text:style-name="T1489"><text:tab/>Vilniaus g. 87-18, Ukmergė</text:span></text:p>
      <text:p text:style-name="P1490"><text:span text:style-name="T1491">346</text:span><text:span text:style-name="T1492">.</text:span><text:span text:style-name="T1493"><text:tab/>Vilniaus g. 87-19, Ukmergė</text:span></text:p>
      <text:p text:style-name="P1494"><text:span text:style-name="T1495">347</text:span><text:span text:style-name="T1496">.</text:span><text:span text:style-name="T1497"><text:tab/>Vilniaus g. 87-20, Ukmergė</text:span></text:p>
      <text:p text:style-name="P1498"><text:span text:style-name="T1499">348</text:span><text:span text:style-name="T1500">.</text:span><text:span text:style-name="T1501"><text:tab/>Vilniaus g. 87-22, Ukmergė</text:span></text:p>
      <text:p text:style-name="P1502"><text:span text:style-name="T1503">349</text:span><text:span text:style-name="T1504">.</text:span><text:span text:style-name="T1505"><text:tab/>Vilniaus g. 87-23, Ukmergė</text:span></text:p>
      <text:p text:style-name="P1506"><text:span text:style-name="T1507">350</text:span><text:span text:style-name="T1508">.</text:span><text:span text:style-name="T1509"><text:tab/>Vilniaus g. 87-24, Ukmergė</text:span></text:p>
      <text:p text:style-name="P1510"><text:span text:style-name="T1511">351</text:span><text:span text:style-name="T1512">.</text:span><text:span text:style-name="T1513"><text:tab/>Vilniaus g. 87-25, Ukmergė</text:span></text:p>
      <text:p text:style-name="P1514"><text:span text:style-name="T1515">352</text:span><text:span text:style-name="T1516">.</text:span><text:span text:style-name="T1517"><text:tab/>Vilniaus g. 87-26, Ukmergė</text:span></text:p>
      <text:p text:style-name="P1518"><text:span text:style-name="T1519">353</text:span><text:span text:style-name="T1520">.</text:span><text:span text:style-name="T1521"><text:tab/>Vilniaus g. 87-27, Ukmergė</text:span></text:p>
      <text:p text:style-name="P1522"><text:span text:style-name="T1523">354</text:span><text:span text:style-name="T1524">.</text:span><text:span text:style-name="T1525"><text:tab/>Vilniaus g. 87-28, Ukmergė</text:span></text:p>
      <text:p text:style-name="P1526"><text:span text:style-name="T1527">355</text:span><text:span text:style-name="T1528">.</text:span><text:span text:style-name="T1529"><text:tab/>Vilniaus g. 87-29, Ukmergė</text:span></text:p>
      <text:p text:style-name="P1530"><text:span text:style-name="T1531">356</text:span><text:span text:style-name="T1532">.</text:span><text:span text:style-name="T1533"><text:tab/>Vilniaus g. 87-30, Ukmergė</text:span></text:p>
      <text:p text:style-name="P1534"><text:span text:style-name="T1535">357</text:span><text:span text:style-name="T1536">.</text:span><text:span text:style-name="T1537"><text:tab/>Vilniaus g. 87-31, Ukmergė</text:span></text:p>
      <text:p text:style-name="P1538"><text:span text:style-name="T1539">358</text:span><text:span text:style-name="T1540">.</text:span><text:span text:style-name="T1541"><text:tab/>Vilniaus g. 87-32, Ukmergė</text:span></text:p>
      <text:p text:style-name="P1542"><text:span text:style-name="T1543">359</text:span><text:span text:style-name="T1544">.</text:span><text:span text:style-name="T1545"><text:tab/>Vilniaus g. 87-33, Ukmergė</text:span></text:p>
      <text:p text:style-name="P1546"><text:span text:style-name="T1547">360</text:span><text:span text:style-name="T1548">.</text:span><text:span text:style-name="T1549"><text:tab/>Vilniaus g. 87-34, Ukmergė</text:span></text:p>
      <text:p text:style-name="P1550"><text:span text:style-name="T1551">361</text:span><text:span text:style-name="T1552">.</text:span><text:span text:style-name="T1553"><text:tab/>Vilniaus g. 87-35, Ukmergė</text:span></text:p>
      <text:p text:style-name="P1554"><text:span text:style-name="T1555">362</text:span><text:span text:style-name="T1556">.</text:span><text:span text:style-name="T1557"><text:tab/>Vilniaus g. 87-36, Ukmergė</text:span></text:p>
      <text:p text:style-name="P1558"><text:span text:style-name="T1559">363</text:span><text:span text:style-name="T1560">.</text:span><text:span text:style-name="T1561"><text:tab/>Vilniaus g. 87-37, Ukmergė</text:span></text:p>
      <text:p text:style-name="P1562"><text:span text:style-name="T1563">364</text:span><text:span text:style-name="T1564">.</text:span><text:span text:style-name="T1565"><text:tab/>Vilniaus g. 87-38, Ukmergė</text:span></text:p>
      <text:p text:style-name="P1566"><text:span text:style-name="T1567">365</text:span><text:span text:style-name="T1568">.</text:span><text:span text:style-name="T1569"><text:tab/>Vilniaus g. 87-39, Ukmergė</text:span></text:p>
      <text:p text:style-name="P1570"><text:span text:style-name="T1571">366</text:span><text:span text:style-name="T1572">.</text:span><text:span text:style-name="T1573"><text:tab/>Vilniaus g. 92A-29, Ukmergė</text:span></text:p>
      <text:p text:style-name="P1574"><text:span text:style-name="T1575">367</text:span><text:span text:style-name="T1576">.</text:span><text:span text:style-name="T1577"><text:tab/></text:span><text:span text:style-name="T1578">Vilniaus g. 93-28, Ukmergė</text:span></text:p>
      <text:p text:style-name="P1579"><text:span text:style-name="T1580">368</text:span><text:span text:style-name="T1581">.</text:span><text:span text:style-name="T1582"><text:tab/>Vilniaus g. 93-39, Ukmergė</text:span></text:p>
      <text:p text:style-name="P1583"><text:span text:style-name="T1584">369</text:span><text:span text:style-name="T1585">.</text:span><text:span text:style-name="T1586"><text:tab/>Vilniaus g. 94-27, Ukmergė</text:span></text:p>
      <text:p text:style-name="P1587"><text:span text:style-name="T1588">370</text:span><text:span text:style-name="T1589">.</text:span><text:span text:style-name="T1590"><text:tab/>Vilniaus g. 94-29, Ukmergė</text:span></text:p>
      <text:p text:style-name="P1591"><text:span text:style-name="T1592">371</text:span><text:span text:style-name="T1593">.</text:span><text:span text:style-name="T1594"><text:tab/>Vilniaus g. 96-3, Ukmergė</text:span></text:p>
      <text:p text:style-name="P1595"><text:span text:style-name="T1596">372</text:span><text:span text:style-name="T1597">.</text:span><text:span text:style-name="T1598"><text:tab/>Vilniaus g. 96-33, Ukmergė</text:span></text:p>
      <text:p text:style-name="P1599"><text:span text:style-name="T1600">373</text:span><text:span text:style-name="T1601">.</text:span><text:span text:style-name="T1602"><text:tab/>Vilniaus g. 96-49, Ukmergė</text:span></text:p>
      <text:p text:style-name="P1603"><text:span text:style-name="T1604">374</text:span><text:span text:style-name="T1605">.</text:span><text:span text:style-name="T1606"><text:tab/></text:span><text:span text:style-name="T1607">Vilniaus g. 98-44, Ukmergė</text:span></text:p>
      <text:p text:style-name="P1608"><text:span text:style-name="T1609">375</text:span><text:span text:style-name="T1610">.</text:span><text:span text:style-name="T1611"><text:tab/>Vilniaus g. 98A-3, Ukmergė</text:span></text:p>
      <text:p text:style-name="P1612"><text:span text:style-name="T1613">376</text:span><text:span text:style-name="T1614">.</text:span><text:span text:style-name="T1615"><text:tab/>Vilniaus g. 98A-4, Ukmergė</text:span></text:p>
      <text:p text:style-name="P1616"><text:span text:style-name="T1617">377</text:span><text:span text:style-name="T1618">.</text:span><text:span text:style-name="T1619"><text:tab/>Vilniaus g. 98A-5, Ukmergė</text:span></text:p>
      <text:p text:style-name="P1620"><text:span text:style-name="T1621">378</text:span><text:span text:style-name="T1622">.</text:span><text:span text:style-name="T1623"><text:tab/>Vilniaus g. 98A-7, Ukmergė</text:span></text:p>
      <text:p text:style-name="P1624"><text:span text:style-name="T1625">379</text:span><text:span text:style-name="T1626">.</text:span><text:span text:style-name="T1627"><text:tab/>Vilniaus g. 98A-8, Ukmergė</text:span></text:p>
      <text:p text:style-name="P1628"><text:span text:style-name="T1629">380</text:span><text:span text:style-name="T1630">.</text:span><text:span text:style-name="T1631"><text:tab/>Vilniaus g. 100A-17, Ukmergė</text:span></text:p>
      <text:p text:style-name="P1632"><text:span text:style-name="T1633">381</text:span><text:span text:style-name="T1634">.</text:span><text:span text:style-name="T1635"><text:tab/>Vi</text:span><text:span text:style-name="T1636">lniaus g. 132-4, Ukmergė</text:span></text:p>
      <text:p text:style-name="P1637"><text:span text:style-name="T1638">382</text:span><text:span text:style-name="T1639">.</text:span><text:span text:style-name="T1640"><text:tab/>Vytauto g. 4-4, Ukmergė</text:span></text:p>
      <text:p text:style-name="P1641"><text:span text:style-name="T1642">383</text:span><text:span text:style-name="T1643">.</text:span><text:span text:style-name="T1644"><text:tab/>Vytauto g. 8-2A, Ukmergė</text:span></text:p>
      <text:p text:style-name="P1645"><text:span text:style-name="T1646">384</text:span><text:span text:style-name="T1647">.</text:span><text:span text:style-name="T1648"><text:tab/>Vytauto g. 19-7, Ukmergė</text:span></text:p>
      <text:p text:style-name="P1649"><text:span text:style-name="T1650">385</text:span><text:span text:style-name="T1651">.</text:span><text:span text:style-name="T1652"><text:tab/>Vytauto g. 21-4, Ukmergė</text:span></text:p>
      <text:p text:style-name="P1653"><text:span text:style-name="T1654">386</text:span><text:span text:style-name="T1655">.</text:span><text:span text:style-name="T1656"><text:tab/>Vytauto g. 27, Ukmergė (3/10 pastato)</text:span></text:p>
      <text:p text:style-name="P1657"><text:span text:style-name="T1658">387</text:span><text:span text:style-name="T1659">.</text:span><text:span text:style-name="T1660"><text:tab/>Vytauto g. 51A-1, Ukmergė</text:span></text:p>
      <text:p text:style-name="P1661"><text:span text:style-name="T1662">388</text:span><text:span text:style-name="T1663">.</text:span><text:span text:style-name="T1664"><text:tab/></text:span><text:span text:style-name="T1665">Vytauto g. 61B-8, Ukmergė</text:span></text:p>
      <text:p text:style-name="P1666"><text:span text:style-name="T1667">389</text:span><text:span text:style-name="T1668">.</text:span><text:span text:style-name="T1669"><text:tab/>Vytauto g. 65-1, Ukmergė</text:span></text:p>
      <text:p text:style-name="P1670"><text:span text:style-name="T1671">390</text:span><text:span text:style-name="T1672">.</text:span><text:span text:style-name="T1673"><text:tab/>Vytauto g. 92-20, Ukmergė</text:span></text:p>
      <text:p text:style-name="P1674"><text:span text:style-name="T1675">391</text:span><text:span text:style-name="T1676">.</text:span><text:span text:style-name="T1677"><text:tab/>Vytauto g. 94-2, Ukmergė</text:span></text:p>
      <text:p text:style-name="P1678"><text:span text:style-name="T1679">392</text:span><text:span text:style-name="T1680">.</text:span><text:span text:style-name="T1681"><text:tab/>Vytauto g. <text:s/>96-4, Ukmergė</text:span></text:p>
      <text:p text:style-name="P1682"><text:span text:style-name="T1683">393</text:span><text:span text:style-name="T1684">.</text:span><text:span text:style-name="T1685"><text:tab/>Vytauto g. 103-1, Ukmergė</text:span></text:p>
      <text:p text:style-name="P1686"><text:span text:style-name="T1687">394</text:span><text:span text:style-name="T1688">.</text:span><text:span text:style-name="T1689"><text:tab/>Vytauto g. 103-2, Ukmergė</text:span></text:p>
      <text:p text:style-name="P1690"><text:span text:style-name="T1691">395</text:span><text:span text:style-name="T1692">.</text:span><text:span text:style-name="T1693"><text:tab/>Vytauto g. 10</text:span><text:span text:style-name="T1694">3-3, Ukmergė</text:span></text:p>
      <text:p text:style-name="P1695"><text:span text:style-name="T1696">396</text:span><text:span text:style-name="T1697">.</text:span><text:span text:style-name="T1698"><text:tab/>Vytauto g. 103-4, Ukmergė</text:span></text:p>
      <text:p text:style-name="P1699"><text:span text:style-name="T1700">397</text:span><text:span text:style-name="T1701">.</text:span><text:span text:style-name="T1702"><text:tab/>Vytauto g. 103-5, Ukmergė</text:span></text:p>
      <text:p text:style-name="P1703"><text:span text:style-name="T1704">398</text:span><text:span text:style-name="T1705">.</text:span><text:span text:style-name="T1706"><text:tab/>Vytauto g. 103-6, Ukmergė</text:span></text:p>
      <text:p text:style-name="P1707"><text:span text:style-name="T1708">399</text:span><text:span text:style-name="T1709">.</text:span><text:span text:style-name="T1710"><text:tab/>Vytauto g. 103-7, Ukmergė</text:span></text:p>
      <text:p text:style-name="P1711"><text:span text:style-name="T1712">400</text:span><text:span text:style-name="T1713">.</text:span><text:span text:style-name="T1714"><text:tab/>Vytauto g. 103-8, Ukmergė</text:span></text:p>
      <text:p text:style-name="P1715"><text:span text:style-name="T1716">401</text:span><text:span text:style-name="T1717">.</text:span><text:span text:style-name="T1718"><text:tab/>Vytauto g. 103-9, Ukmergė</text:span></text:p>
      <text:p text:style-name="P1719"><text:span text:style-name="T1720">402</text:span><text:span text:style-name="T1721">.</text:span><text:span text:style-name="T1722"><text:tab/>Vytauto g. 103-10,<text:s/></text:span><text:span text:style-name="T1723">Ukmergė</text:span></text:p>
      <text:p text:style-name="P1724"><text:span text:style-name="T1725">403</text:span><text:span text:style-name="T1726">.</text:span><text:span text:style-name="T1727"><text:tab/>Vytauto g. 103-11, Ukmergė</text:span></text:p>
      <text:p text:style-name="P1728"><text:span text:style-name="T1729">404</text:span><text:span text:style-name="T1730">.</text:span><text:span text:style-name="T1731"><text:tab/>Vytauto g. 103-12, Ukmergė</text:span></text:p>
      <text:p text:style-name="P1732"><text:span text:style-name="T1733">405</text:span><text:span text:style-name="T1734">.</text:span><text:span text:style-name="T1735"><text:tab/>Vytauto g. 103-13, Ukmergė</text:span></text:p>
      <text:p text:style-name="P1736"><text:span text:style-name="T1737">406</text:span><text:span text:style-name="T1738">.</text:span><text:span text:style-name="T1739"><text:tab/>Vytauto g. 103-14, Ukmergė</text:span></text:p>
      <text:p text:style-name="P1740"><text:span text:style-name="T1741">407</text:span><text:span text:style-name="T1742">.</text:span><text:span text:style-name="T1743"><text:tab/>Vytauto g. 103-15, Ukmergė</text:span></text:p>
      <text:p text:style-name="P1744"><text:span text:style-name="T1745">408</text:span><text:span text:style-name="T1746">.</text:span><text:span text:style-name="T1747"><text:tab/>Vytauto g. 103-16, Ukmergė</text:span></text:p>
      <text:p text:style-name="P1748"><text:span text:style-name="T1749">409</text:span><text:span text:style-name="T1750">.</text:span><text:span text:style-name="T1751"><text:tab/>Vytauto g. 103-17, Ukme</text:span><text:span text:style-name="T1752">rgė</text:span></text:p>
      <text:p text:style-name="P1753"><text:span text:style-name="T1754">410</text:span><text:span text:style-name="T1755">.</text:span><text:span text:style-name="T1756"><text:tab/>Vytauto g. 103-18, Ukmergė</text:span></text:p>
      <text:p text:style-name="P1757"><text:span text:style-name="T1758">411</text:span><text:span text:style-name="T1759">.</text:span><text:span text:style-name="T1760"><text:tab/>Vytauto g. 103-19, Ukmergė</text:span></text:p>
      <text:p text:style-name="P1761"><text:span text:style-name="T1762">412</text:span><text:span text:style-name="T1763">.</text:span><text:span text:style-name="T1764"><text:tab/>Vytauto g. 103-20, Ukmergė</text:span></text:p>
      <text:p text:style-name="P1765"><text:span text:style-name="T1766">413</text:span><text:span text:style-name="T1767">.</text:span><text:span text:style-name="T1768"><text:tab/>Vytauto g. 103-21, Ukmergė</text:span></text:p>
      <text:p text:style-name="P1769"><text:span text:style-name="T1770">414</text:span><text:span text:style-name="T1771">.</text:span><text:span text:style-name="T1772"><text:tab/>Vytauto g. 103-22, Ukmergė</text:span></text:p>
      <text:p text:style-name="P1773"><text:span text:style-name="T1774">415</text:span><text:span text:style-name="T1775">.</text:span><text:span text:style-name="T1776"><text:tab/>Vytauto g. 103-23, Ukmergė</text:span></text:p>
      <text:p text:style-name="P1777"><text:span text:style-name="T1778">416</text:span><text:span text:style-name="T1779">.</text:span><text:span text:style-name="T1780"><text:tab/>Vytauto g. 103-24, Ukmergė</text:span></text:p>
      <text:p text:style-name="P1781"><text:span text:style-name="T1782">417</text:span><text:span text:style-name="T1783">.</text:span><text:span text:style-name="T1784"><text:tab/>Vytauto g. 103-25, Ukmergė</text:span></text:p>
      <text:p text:style-name="P1785"><text:span text:style-name="T1786">418</text:span><text:span text:style-name="T1787">.</text:span><text:span text:style-name="T1788"><text:tab/>Vytauto g. 103-26, Ukmergė</text:span></text:p>
      <text:p text:style-name="P1789"><text:span text:style-name="T1790">419</text:span><text:span text:style-name="T1791">.</text:span><text:span text:style-name="T1792"><text:tab/>Vytauto g. 103-27, Ukmergė</text:span></text:p>
      <text:p text:style-name="P1793"><text:span text:style-name="T1794">420</text:span><text:span text:style-name="T1795">.</text:span><text:span text:style-name="T1796"><text:tab/>Vytauto g. 103-28, Ukmergė</text:span></text:p>
      <text:p text:style-name="P1797"><text:span text:style-name="T1798">421</text:span><text:span text:style-name="T1799">.</text:span><text:span text:style-name="T1800"><text:tab/>Vytauto g. 103-29, Ukmergė</text:span></text:p>
      <text:p text:style-name="P1801"><text:span text:style-name="T1802">422</text:span><text:span text:style-name="T1803">.</text:span><text:span text:style-name="T1804"><text:tab/>Vytauto g. 103-30, Ukmergė</text:span></text:p>
      <text:p text:style-name="P1805"><text:span text:style-name="T1806">423</text:span><text:span text:style-name="T1807">.</text:span><text:span text:style-name="T1808"><text:tab/>Vytauto g. 103-32, Ukmergė</text:span></text:p>
      <text:p text:style-name="P1809"><text:span text:style-name="T1810">424</text:span><text:span text:style-name="T1811">.</text:span><text:span text:style-name="T1812"><text:tab/>Vytauto g. 103-34, Ukmergė</text:span></text:p>
      <text:p text:style-name="P1813"><text:span text:style-name="T1814">425</text:span><text:span text:style-name="T1815">.</text:span><text:span text:style-name="T1816"><text:tab/>Santarvės g. 35-2, Valų k., Žemaitkiemio sen., Ukmergės r.</text:span></text:p>
      <text:p text:style-name="P1817"><text:span text:style-name="T1818">426</text:span><text:span text:style-name="T1819">.</text:span><text:span text:style-name="T1820"><text:tab/>Santarvės g. 35-3, Valų k., Žemaitkiemio sen., Ukmergės r.</text:span></text:p>
      <text:p text:style-name="P1821"><text:span text:style-name="T1822">427</text:span><text:span text:style-name="T1823">.</text:span><text:span text:style-name="T1824"><text:tab/>Žiedo g. 3-209, Ukmergė</text:span></text:p>
      <text:p text:style-name="P1825"><text:span text:style-name="T1826">428</text:span><text:span text:style-name="T1827">.</text:span><text:span text:style-name="T1828"><text:tab/>Žiedo g. 3-213, Ukmergė</text:span></text:p>
      <text:p text:style-name="P1829"><text:span text:style-name="T1830">429</text:span><text:span text:style-name="T1831">.</text:span><text:span text:style-name="T1832"><text:tab/>Žiedo g.<text:s/></text:span><text:span text:style-name="T1833">3-308, Ukmergė</text:span></text:p>
      <text:p text:style-name="P1834"><text:span text:style-name="T1835">430</text:span><text:span text:style-name="T1836">.</text:span><text:span text:style-name="T1837"><text:tab/>Žiedo g. 3-319, Ukmergė</text:span></text:p>
      <text:p text:style-name="P1838"><text:span text:style-name="T1839">431</text:span><text:span text:style-name="T1840">.</text:span><text:span text:style-name="T1841"><text:tab/>Žiedo g. 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</text:span><text:span text:style-name="T1866">edo g. 5A-28, Ukmergė</text:span></text:p>
      <text:p text:style-name="P1867"><text:span text:style-name="T1868">438</text:span><text:span text:style-name="T1869">.</text:span><text:span text:style-name="T1870"><text:tab/>Žiedo g. 5B-27, Ukmergė</text:span></text:p>
      <text:p text:style-name="P1871"><text:span text:style-name="T1872">439</text:span><text:span text:style-name="T1873">.</text:span><text:span text:style-name="T1874"><text:tab/>Žiedo g. 7-3, Ukmergė</text:span></text:p>
      <text:p text:style-name="P1875"><text:span text:style-name="T1876">440</text:span><text:span text:style-name="T1877">.</text:span><text:span text:style-name="T1878"><text:tab/>Žiedo g. 11-4, Ukmergė</text:span></text:p>
      <text:p text:style-name="P1879"><text:span text:style-name="T1880">441</text:span><text:span text:style-name="T1881">.</text:span><text:span text:style-name="T1882"><text:tab/>Žiedo g. 11-21, Ukmergė</text:span></text:p>
      <text:p text:style-name="P1883"><text:span text:style-name="T1884">442</text:span><text:span text:style-name="T1885">. Darbo g. 3-8, Šventupės k., Vidiškių sen., Ukmergės r.</text:span><text:s/></text:p>
      <text:p text:style-name="P1886">Papildyta punktu:</text:p>
      <text:p text:style-name="P1887"><text:span text:style-name="T1888">Nr.<text:s/></text:span><text:a xlink:href="https://www.e-tar.lt/portal/legalAct.html?documentId=f7defb60c72011ed9978886e85107ab2" office:target-frame-name="_top" xlink:show="replace"><text:span text:style-name="T1889">13-365</text:span></text:a><text:span text:style-name="T1890">, 2023-03-02, paskelbta TAR 2023-03-20, i. k. 2023-04905</text:span></text:p>
      <text:p text:style-name="Normal"/>
      <text:p text:style-name="P1891">PATVIRTINTA</text:p>
      <text:p text:style-name="P1894">Ukmergės rajono savivaldybės<text:s/></text:p>
      <text:p text:style-name="P1895">administracijos direktoriaus<text:s/></text:p>
      <text:p text:style-name="P1896">2023 m. sausio 10 <text:s/>d.</text:p>
      <text:p text:style-name="P1897">įsakymu Nr. 13-41</text:p>
      <text:p text:style-name="P1898"/>
      <text:p text:style-name="P1899"/>
      <text:p text:style-name="P1900"><text:span text:style-name="T1901">UKMERGĖS RAJONO SAVIVALDYBĖS SOCIALINIO BŪSTO, KAIP SAVIVALDYBĖS BŪSTO FONDO DALIES, SĄRAŠAS</text:span></text:p>
      <text:p text:style-name="P1902"/>
      <text:p text:style-name="P1903">Eil.<text:s/></text:p>
      <text:p text:style-name="P1904">Nr.<text:s/><text:tab/>Adresas</text:p>
      <text:p text:style-name="P1905">___________________________________</text:p>
      <text:p text:style-name="P1906"><text:span text:style-name="T1907">1</text:span><text:span text:style-name="T1908">.</text:span><text:span text:style-name="T1909"><text:tab/>Anykščių g. 3-26, Ukmergė</text:span></text:p>
      <text:p text:style-name="P1910"><text:span text:style-name="T1911">2</text:span><text:span text:style-name="T1912">.</text:span><text:span text:style-name="T1913"><text:tab/>Anykščių g. 3-58,</text:span><text:span text:style-name="T1914"><text:s/>Ukmergė</text:span></text:p>
      <text:p text:style-name="P1915"><text:span text:style-name="T1916">3</text:span><text:span text:style-name="T1917">.</text:span><text:span text:style-name="T1918"><text:tab/>Anykščių g. 3-61, Ukmergė</text:span></text:p>
      <text:p text:style-name="P1919"><text:span text:style-name="T1920">4</text:span><text:span text:style-name="T1921">.</text:span><text:span text:style-name="T1922"><text:tab/>Anykščių g. 3-70, Ukmergė</text:span></text:p>
      <text:p text:style-name="P1923"><text:span text:style-name="T1924">5</text:span><text:span text:style-name="T1925">.</text:span><text:span text:style-name="T1926"><text:tab/>Anykščių g. 3-77, Ukmergė</text:span></text:p>
      <text:p text:style-name="P1927"><text:span text:style-name="T1928">6</text:span><text:span text:style-name="T1929">.</text:span><text:span text:style-name="T1930"><text:tab/>Anykščių g. 3-79, Ukmergė</text:span></text:p>
      <text:p text:style-name="P1931"><text:span text:style-name="T1932">7</text:span><text:span text:style-name="T1933">.</text:span><text:span text:style-name="T1934"><text:tab/>Anykščių g. 3-82, Ukmergė</text:span></text:p>
      <text:p text:style-name="P1935"><text:span text:style-name="T1936">8</text:span><text:span text:style-name="T1937">.</text:span><text:span text:style-name="T1938"><text:tab/>Anykščių g. 7-3, Ukmergė</text:span></text:p>
      <text:p text:style-name="P1939"><text:span text:style-name="T1940">9</text:span><text:span text:style-name="T1941">.</text:span><text:span text:style-name="T1942"><text:tab/>Anykščių g. 13-11, Ukmergė</text:span></text:p>
      <text:p text:style-name="P1943"><text:span text:style-name="T1944">10</text:span><text:span text:style-name="T1945">.</text:span><text:span text:style-name="T1946"><text:tab/>Anykščių</text:span><text:span text:style-name="T1947"><text:s/>g. 15-1, Ukmergė</text:span></text:p>
      <text:p text:style-name="P1948"><text:span text:style-name="T1949">11</text:span><text:span text:style-name="T1950">.</text:span><text:span text:style-name="T1951"><text:tab/>Anykščių g. 17-40, Ukmergė</text:span></text:p>
      <text:p text:style-name="P1952"><text:span text:style-name="T1953">12</text:span><text:span text:style-name="T1954">.</text:span><text:span text:style-name="T1955"><text:tab/>Antakalnio g. 40-4, Ukmergė</text:span></text:p>
      <text:p text:style-name="P1956"><text:span text:style-name="T1957">13</text:span><text:span text:style-name="T1958">.</text:span><text:span text:style-name="T1959"><text:tab/>Antakalnio g. 70-14, Ukmergė</text:span></text:p>
      <text:p text:style-name="P1960"><text:span text:style-name="T1961">14</text:span><text:span text:style-name="T1962">.</text:span><text:span text:style-name="T1963"><text:tab/>Antakalnio g. 72-29, Ukmergė</text:span></text:p>
      <text:p text:style-name="P1964"><text:span text:style-name="T1965">15</text:span><text:span text:style-name="T1966">.</text:span><text:span text:style-name="T1967"><text:tab/>Dariaus ir Girėno g. 4-46, Ukmergė</text:span></text:p>
      <text:p text:style-name="P1968"><text:span text:style-name="T1969">16</text:span><text:span text:style-name="T1970">.</text:span><text:span text:style-name="T1971"><text:tab/>Dariaus ir Girėno g. 6-23, Ukmergė</text:span></text:p>
      <text:p text:style-name="P1972"><text:span text:style-name="T1973">17</text:span><text:span text:style-name="T1974">.</text:span><text:span text:style-name="T1975"><text:tab/>Dariaus ir Girėno g. 8-2, Ukmergė</text:span></text:p>
      <text:p text:style-name="P1976"><text:span text:style-name="T1977">18</text:span><text:span text:style-name="T1978">.</text:span><text:span text:style-name="T1979"><text:tab/>Dariaus ir Girėno g. 8-14, Ukmergė</text:span></text:p>
      <text:p text:style-name="P1980"><text:span text:style-name="T1981">19</text:span><text:span text:style-name="T1982">.</text:span><text:span text:style-name="T1983"><text:tab/>Dariaus ir Girėno g. 8-28, Ukmergė</text:span></text:p>
      <text:p text:style-name="P1984"><text:span text:style-name="T1985">20</text:span><text:span text:style-name="T1986">.</text:span><text:span text:style-name="T1987"><text:tab/>Dariaus ir Girėno g. 10-54, Ukmergė</text:span></text:p>
      <text:p text:style-name="P1988"><text:span text:style-name="T1989">21</text:span><text:span text:style-name="T1990">.</text:span><text:span text:style-name="T1991"><text:tab/>Dariaus ir Girėno g. 26-3, Ukmergė</text:span></text:p>
      <text:p text:style-name="P1992"><text:span text:style-name="T1993">22</text:span><text:span text:style-name="T1994">.</text:span><text:span text:style-name="T1995"><text:tab/>Dariaus ir Girėno g. 26-15, Ukmergė</text:span></text:p>
      <text:p text:style-name="P1996"><text:span text:style-name="T1997">23</text:span><text:span text:style-name="T1998">.</text:span><text:span text:style-name="T1999"><text:tab/>Dariaus ir Girėno g. 26-17, Ukmergė</text:span></text:p>
      <text:p text:style-name="P2000"><text:span text:style-name="T2001">24</text:span><text:span text:style-name="T2002">.</text:span><text:span text:style-name="T2003"><text:tab/>Dariaus ir Girėno g. 30-1, Ukmergė</text:span></text:p>
      <text:p text:style-name="P2004"><text:span text:style-name="T2005">25</text:span><text:span text:style-name="T2006">.</text:span><text:span text:style-name="T2007"><text:tab/>Dariaus ir Girėno g. 30-2, Ukmergė</text:span></text:p>
      <text:p text:style-name="P2008"><text:span text:style-name="T2009">26</text:span><text:span text:style-name="T2010">.</text:span><text:span text:style-name="T2011"><text:tab/>Dariaus ir Girėno g. 30-3, Ukmergė</text:span></text:p>
      <text:p text:style-name="P2012"><text:span text:style-name="T2013">27</text:span><text:span text:style-name="T2014">.</text:span><text:span text:style-name="T2015"><text:tab/>Dariaus ir Girėno g. 30-4, Ukmergė</text:span></text:p>
      <text:p text:style-name="P2016"><text:span text:style-name="T2017">28</text:span><text:span text:style-name="T2018">.</text:span><text:span text:style-name="T2019"><text:tab/>Dariaus ir Girėno g. 30-5, Ukmergė</text:span></text:p>
      <text:p text:style-name="P2020"><text:span text:style-name="T2021">29</text:span><text:span text:style-name="T2022">.</text:span><text:span text:style-name="T2023"><text:tab/>Dariaus ir Girėno g. 30-6, Ukmergė</text:span></text:p>
      <text:p text:style-name="P2024"><text:span text:style-name="T2025">30</text:span><text:span text:style-name="T2026">.</text:span><text:span text:style-name="T2027"><text:tab/>Dariaus ir Girėno g. 30-7, Ukmergė</text:span></text:p>
      <text:p text:style-name="P2028"><text:span text:style-name="T2029">31</text:span><text:span text:style-name="T2030">.</text:span><text:span text:style-name="T2031"><text:tab/>Dariaus ir Girėno g. 30-8, Ukmergė</text:span></text:p>
      <text:p text:style-name="P2032"><text:span text:style-name="T2033">32</text:span><text:span text:style-name="T2034">.</text:span><text:span text:style-name="T2035"><text:tab/>Dariaus ir Girėno g. 30-9, Ukmergė</text:span></text:p>
      <text:p text:style-name="P2036"><text:span text:style-name="T2037">33</text:span><text:span text:style-name="T2038">.</text:span><text:span text:style-name="T2039"><text:tab/>Dariaus ir Girėno g. 30-10, Ukmergė</text:span></text:p>
      <text:p text:style-name="P2040"><text:span text:style-name="T2041">34</text:span><text:span text:style-name="T2042">.</text:span><text:span text:style-name="T2043"><text:tab/>Dariaus ir Girėno g. 30-11, Ukmer</text:span><text:span text:style-name="T2044">gė</text:span></text:p>
      <text:p text:style-name="P2045"><text:span text:style-name="T2046">35</text:span><text:span text:style-name="T2047">.</text:span><text:span text:style-name="T2048"><text:tab/>Dariaus ir Girėno g. 30-12, Ukmergė</text:span></text:p>
      <text:p text:style-name="P2049"><text:span text:style-name="T2050">36</text:span><text:span text:style-name="T2051">.</text:span><text:span text:style-name="T2052"><text:tab/>Dariaus ir Girėno g. 30-14, Ukmergė</text:span></text:p>
      <text:p text:style-name="P2053"><text:span text:style-name="T2054">37</text:span><text:span text:style-name="T2055">.</text:span><text:span text:style-name="T2056"><text:tab/>Dariaus ir Girėno g. 30-15, Ukmergė</text:span></text:p>
      <text:p text:style-name="P2057"><text:span text:style-name="T2058">38</text:span><text:span text:style-name="T2059">.</text:span><text:span text:style-name="T2060"><text:tab/>Dariaus ir Girėno g. 30-18, Ukmergė</text:span></text:p>
      <text:p text:style-name="P2061"><text:span text:style-name="T2062">39</text:span><text:span text:style-name="T2063">.</text:span><text:span text:style-name="T2064"><text:tab/>Dariaus ir Girėno g. 30-19, Ukmergė</text:span></text:p>
      <text:p text:style-name="P2065"><text:span text:style-name="T2066">40</text:span><text:span text:style-name="T2067">.</text:span><text:span text:style-name="T2068"><text:tab/>Dariaus ir Girėno g.<text:s/></text:span><text:span text:style-name="T2069">30-21, Ukmergė</text:span></text:p>
      <text:p text:style-name="P2070"><text:span text:style-name="T2071">41</text:span><text:span text:style-name="T2072">.</text:span><text:span text:style-name="T2073"><text:tab/>Dariaus ir Girėno g. 30-22, Ukmergė</text:span></text:p>
      <text:p text:style-name="P2074"><text:span text:style-name="T2075">42</text:span><text:span text:style-name="T2076">.</text:span><text:span text:style-name="T2077"><text:tab/>Dariaus ir Girėno g. 30-23, Ukmergė</text:span></text:p>
      <text:p text:style-name="P2078"><text:span text:style-name="T2079">43</text:span><text:span text:style-name="T2080">.</text:span><text:span text:style-name="T2081"><text:tab/>Dariaus ir Girėno g. 30-24, Ukmergė</text:span></text:p>
      <text:p text:style-name="P2082"><text:span text:style-name="T2083">44</text:span><text:span text:style-name="T2084">.</text:span><text:span text:style-name="T2085"><text:tab/>Dariaus ir Girėno g. 30-25, Ukmergė</text:span></text:p>
      <text:p text:style-name="P2086"><text:span text:style-name="T2087">45</text:span><text:span text:style-name="T2088">.</text:span><text:span text:style-name="T2089"><text:tab/>Dariaus ir Girėno g. 30-28, Ukmergė</text:span></text:p>
      <text:p text:style-name="P2090"><text:span text:style-name="T2091">46</text:span><text:span text:style-name="T2092">.</text:span><text:span text:style-name="T2093"><text:tab/>Dariaus ir<text:s/></text:span><text:span text:style-name="T2094">Girėno g. 30-29, Ukmergė</text:span></text:p>
      <text:p text:style-name="P2095"><text:span text:style-name="T2096">47</text:span><text:span text:style-name="T2097">.</text:span><text:span text:style-name="T2098"><text:tab/>Dariaus ir Girėno g. 30-32, Ukmergė</text:span></text:p>
      <text:p text:style-name="P2099"><text:span text:style-name="T2100">48</text:span><text:span text:style-name="T2101">.</text:span><text:span text:style-name="T2102"><text:tab/>Dariaus ir Girėno g. 30-33, Ukmergė</text:span></text:p>
      <text:p text:style-name="P2103"><text:span text:style-name="T2104">49</text:span><text:span text:style-name="T2105">.</text:span><text:span text:style-name="T2106"><text:tab/>Dariaus ir Girėno g. 30-34, Ukmergė</text:span></text:p>
      <text:p text:style-name="P2107"><text:span text:style-name="T2108">50</text:span><text:span text:style-name="T2109">.</text:span><text:span text:style-name="T2110"><text:tab/>Dariaus ir Girėno g. 30-35, Ukmergė</text:span></text:p>
      <text:p text:style-name="P2111"><text:span text:style-name="T2112">51</text:span><text:span text:style-name="T2113">.</text:span><text:span text:style-name="T2114"><text:tab/>Dariaus ir Girėno g. 30-37, Ukmergė</text:span></text:p>
      <text:p text:style-name="P2115"><text:span text:style-name="T2116">52</text:span><text:span text:style-name="T2117">.</text:span><text:span text:style-name="T2118"><text:tab/>Dar</text:span><text:span text:style-name="T2119">iaus ir Girėno g. 30-38, Ukmergė</text:span></text:p>
      <text:p text:style-name="P2120"><text:span text:style-name="T2121">53</text:span><text:span text:style-name="T2122">.</text:span><text:span text:style-name="T2123"><text:tab/>Dariaus ir Girėno g. 30-39, Ukmergė</text:span></text:p>
      <text:p text:style-name="P2124"><text:span text:style-name="T2125">54</text:span><text:span text:style-name="T2126">.</text:span><text:span text:style-name="T2127"><text:tab/>Dariaus ir Girėno g. 30-40, Ukmergė</text:span></text:p>
      <text:p text:style-name="P2128"><text:span text:style-name="T2129">55</text:span><text:span text:style-name="T2130">.</text:span><text:span text:style-name="T2131"><text:tab/>Algirdų a. 5-2, Dainavos k., Deltuvos sen., Ukmergės r.</text:span></text:p>
      <text:p text:style-name="P2132"><text:span text:style-name="T2133">56</text:span><text:span text:style-name="T2134">.</text:span><text:span text:style-name="T2135"><text:tab/>Kalvelių g. 1-12, Dainavos k., Deltuvos sen., Ukmergės r.</text:span></text:p>
      <text:p text:style-name="P2136"><text:span text:style-name="T2137">57</text:span><text:span text:style-name="T2138">.</text:span><text:span text:style-name="T2139"><text:tab/>Sodo g. 18-2, Leonpolio k., Deltuvos sen., Ukmergės r.</text:span></text:p>
      <text:p text:style-name="P2140"><text:span text:style-name="T2141">58</text:span><text:span text:style-name="T2142">.</text:span><text:span text:style-name="T2143"><text:tab/>Vytauto g. 24-2, Deltuvos mstl., Deltuvos sen., Ukmergės r.</text:span></text:p>
      <text:p text:style-name="P2144"><text:span text:style-name="T2145">59</text:span><text:span text:style-name="T2146">.</text:span><text:span text:style-name="T2147"><text:tab/>Vytauto g. 24-3, Deltuvos mstl., Deltuvos sen., Ukmergės r.</text:span></text:p>
      <text:p text:style-name="P2148"><text:span text:style-name="T2149">60</text:span><text:span text:style-name="T2150">.</text:span><text:span text:style-name="T2151"><text:tab/>Deltuvos g. 6-3, Ukmergė</text:span></text:p>
      <text:p text:style-name="P2152"><text:span text:style-name="T2153">61</text:span><text:span text:style-name="T2154">.</text:span><text:span text:style-name="T2155"><text:tab/>Deltuvos g. 6-19, Ukm</text:span><text:span text:style-name="T2156">ergė</text:span></text:p>
      <text:p text:style-name="P2157"><text:span text:style-name="T2158">62</text:span><text:span text:style-name="T2159">.</text:span><text:span text:style-name="T2160"><text:tab/>Deltuvos g. 6-20, Ukmergė</text:span></text:p>
      <text:p text:style-name="P2161"><text:span text:style-name="T2162">63</text:span><text:span text:style-name="T2163">.</text:span><text:span text:style-name="T2164"><text:tab/>Deltuvos g. 6-21, Ukmergė</text:span></text:p>
      <text:p text:style-name="P2165"><text:span text:style-name="T2166">64</text:span><text:span text:style-name="T2167">.</text:span><text:span text:style-name="T2168"><text:tab/>Deltuvos g. 6-29, Ukmergė</text:span></text:p>
      <text:p text:style-name="P2169"><text:span text:style-name="T2170">65</text:span><text:span text:style-name="T2171">.</text:span><text:span text:style-name="T2172"><text:tab/>Deltuvos g. 10-3, Ukmergė</text:span></text:p>
      <text:p text:style-name="P2173"><text:span text:style-name="T2174">66</text:span><text:span text:style-name="T2175">.</text:span><text:span text:style-name="T2176"><text:tab/>Deltuvos g. 10-24, Ukmergė</text:span></text:p>
      <text:p text:style-name="P2177"><text:span text:style-name="T2178">67</text:span><text:span text:style-name="T2179">.</text:span><text:span text:style-name="T2180"><text:tab/>Deltuvos g. 10A-5, Ukmergė</text:span></text:p>
      <text:p text:style-name="P2181"><text:span text:style-name="T2182">68</text:span><text:span text:style-name="T2183">.</text:span><text:span text:style-name="T2184"><text:tab/>Deltuvos g. 18C-14, Ukmergė</text:span></text:p>
      <text:p text:style-name="P2185"><text:span text:style-name="T2186">69</text:span><text:span text:style-name="T2187">.</text:span><text:span text:style-name="T2188"><text:tab/>D</text:span><text:span text:style-name="T2189">eltuvos g. 20-51, Ukmergė</text:span></text:p>
      <text:p text:style-name="P2190"><text:span text:style-name="T2191">70</text:span><text:span text:style-name="T2192">.</text:span><text:span text:style-name="T2193"><text:tab/>Deltuvos g. 20-61, Ukmergė</text:span></text:p>
      <text:p text:style-name="P2194"><text:span text:style-name="T2195">71</text:span><text:span text:style-name="T2196">.</text:span><text:span text:style-name="T2197"><text:tab/>Gedimino g. 3-6, Ukmergė</text:span></text:p>
      <text:p text:style-name="P2198"><text:span text:style-name="T2199">72</text:span><text:span text:style-name="T2200">.</text:span><text:span text:style-name="T2201"><text:tab/>Gedimino g. 15-1, Ukmergė</text:span></text:p>
      <text:p text:style-name="P2202"><text:span text:style-name="T2203">73</text:span><text:span text:style-name="T2204">.</text:span><text:span text:style-name="T2205"><text:tab/>J. Basanavičiaus g. 9-2, Ukmergė</text:span></text:p>
      <text:p text:style-name="P2206"><text:span text:style-name="T2207">74</text:span><text:span text:style-name="T2208">.</text:span><text:span text:style-name="T2209"><text:tab/>J. Basanavičiaus g. 11-43, Ukmergė</text:span></text:p>
      <text:p text:style-name="P2210"><text:span text:style-name="T2211">75</text:span><text:span text:style-name="T2212">.</text:span><text:span text:style-name="T2213"><text:tab/>J. Basanavičiaus g. 12-19, Ukmergė</text:span></text:p>
      <text:p text:style-name="P2214"><text:span text:style-name="T2215">76</text:span><text:span text:style-name="T2216">.</text:span><text:span text:style-name="T2217"><text:tab/>J. Basanavičiaus g. 12-22, Ukmergė</text:span></text:p>
      <text:p text:style-name="P2218"><text:span text:style-name="T2219">77</text:span><text:span text:style-name="T2220">.</text:span><text:span text:style-name="T2221"><text:tab/>Jaunimo g. 13-15, Ukmergė</text:span></text:p>
      <text:p text:style-name="P2222"><text:span text:style-name="T2223">78</text:span><text:span text:style-name="T2224">.</text:span><text:span text:style-name="T2225"><text:tab/>Jaunimo g. 17-27, Ukmergė</text:span></text:p>
      <text:p text:style-name="P2226"><text:span text:style-name="T2227">79</text:span><text:span text:style-name="T2228">.</text:span><text:span text:style-name="T2229"><text:tab/>Jaunimo g. 19-21, Ukmergė</text:span></text:p>
      <text:p text:style-name="P2230"><text:span text:style-name="T2231">80</text:span><text:span text:style-name="T2232">.</text:span><text:span text:style-name="T2233"><text:tab/>Jaunimo g. 19-29, Ukmergė</text:span></text:p>
      <text:p text:style-name="P2234"><text:span text:style-name="T2235">81</text:span><text:span text:style-name="T2236">.</text:span><text:span text:style-name="T2237"><text:tab/>Jaunimo g. 21-8, Ukmergė</text:span></text:p>
      <text:p text:style-name="P2238"><text:span text:style-name="T2239">82</text:span><text:span text:style-name="T2240">.</text:span><text:span text:style-name="T2241"><text:tab/>Jaunimo g. 23-39, Ukmergė</text:span></text:p>
      <text:p text:style-name="P2242"><text:span text:style-name="T2243">83</text:span><text:span text:style-name="T2244">.</text:span><text:span text:style-name="T2245"><text:tab/>Jau</text:span><text:span text:style-name="T2246">nimo g. 42A-25, Ukmergė</text:span></text:p>
      <text:p text:style-name="P2247"><text:span text:style-name="T2248">84</text:span><text:span text:style-name="T2249">.</text:span><text:span text:style-name="T2250"><text:tab/>Jaunimo g. 42A-28, Ukmergė</text:span></text:p>
      <text:p text:style-name="P2251"><text:span text:style-name="T2252">85</text:span><text:span text:style-name="T2253">.</text:span><text:span text:style-name="T2254"><text:tab/>Jaunimo g. 50-3, Ukmergė</text:span></text:p>
      <text:p text:style-name="P2255"><text:span text:style-name="T2256">86</text:span><text:span text:style-name="T2257">.</text:span><text:span text:style-name="T2258"><text:tab/>Jaunimo g. 56-4, Ukmergė</text:span></text:p>
      <text:p text:style-name="P2259"><text:span text:style-name="T2260">87</text:span><text:span text:style-name="T2261">.</text:span><text:span text:style-name="T2262"><text:tab/>Jaunimo g. 62-10, Ukmergė</text:span></text:p>
      <text:p text:style-name="P2263"><text:span text:style-name="T2264">88</text:span><text:span text:style-name="T2265">.</text:span><text:span text:style-name="T2266"><text:tab/>Kauno g. 17-4, Ukmergė</text:span></text:p>
      <text:p text:style-name="P2267"><text:span text:style-name="T2268">89</text:span><text:span text:style-name="T2269">.</text:span><text:span text:style-name="T2270"><text:tab/>Kauno g. 21-3, Ukmergė</text:span></text:p>
      <text:p text:style-name="P2271"><text:span text:style-name="T2272">90</text:span><text:span text:style-name="T2273">.</text:span><text:span text:style-name="T2274"><text:tab/>Kauno g. 21-6, Ukmergė</text:span></text:p>
      <text:p text:style-name="P2275"><text:span text:style-name="T2276">91</text:span><text:span text:style-name="T2277">.</text:span><text:span text:style-name="T2278"><text:tab/>Kauno g. 27-23, Ukmergė</text:span></text:p>
      <text:p text:style-name="P2279"><text:span text:style-name="T2280">92</text:span><text:span text:style-name="T2281">.</text:span><text:span text:style-name="T2282"><text:tab/>Kauno g. 27-30, Ukmergė</text:span></text:p>
      <text:p text:style-name="P2283"><text:span text:style-name="T2284">93</text:span><text:span text:style-name="T2285">.</text:span><text:span text:style-name="T2286"><text:tab/>Kauno g. 27A-7, Ukmergė</text:span></text:p>
      <text:p text:style-name="P2287"><text:span text:style-name="T2288">94</text:span><text:span text:style-name="T2289">.</text:span><text:span text:style-name="T2290"><text:tab/>Kauno g. 27A-22, Ukmergė</text:span></text:p>
      <text:p text:style-name="P2291"><text:span text:style-name="T2292">95</text:span><text:span text:style-name="T2293">.</text:span><text:span text:style-name="T2294"><text:tab/>Kauno g. 27A-28, Ukmergė</text:span></text:p>
      <text:p text:style-name="P2295"><text:span text:style-name="T2296">96</text:span><text:span text:style-name="T2297">.</text:span><text:span text:style-name="T2298"><text:tab/>Kauno g. 27A-41, Ukmergė</text:span></text:p>
      <text:p text:style-name="P2299"><text:span text:style-name="T2300">97</text:span><text:span text:style-name="T2301">.</text:span><text:span text:style-name="T2302"><text:tab/>Kauno g. 29A-25, Ukmergė</text:span></text:p>
      <text:p text:style-name="P2303"><text:span text:style-name="T2304">98</text:span><text:span text:style-name="T2305">.</text:span><text:span text:style-name="T2306"><text:tab/>Kauno g. 29A-40, Ukmergė</text:span></text:p>
      <text:p text:style-name="P2307"><text:span text:style-name="T2308">99</text:span><text:span text:style-name="T2309">.</text:span><text:span text:style-name="T2310"><text:tab/>Kauno g. 32-5, Ukmergė</text:span></text:p>
      <text:p text:style-name="P2311"><text:span text:style-name="T2312">100</text:span><text:span text:style-name="T2313">.</text:span><text:span text:style-name="T2314"><text:tab/>Kauno g. 39-2, Ukmergė</text:span></text:p>
      <text:p text:style-name="P2315"><text:span text:style-name="T2316">101</text:span><text:span text:style-name="T2317">.</text:span><text:span text:style-name="T2318"><text:tab/>Kauno g. 41-215, Ukmergė</text:span></text:p>
      <text:p text:style-name="P2319"><text:span text:style-name="T2320">102</text:span><text:span text:style-name="T2321">.</text:span><text:span text:style-name="T2322"><text:tab/>Kauno g. 41-318, Ukmergė</text:span></text:p>
      <text:p text:style-name="P2323"><text:span text:style-name="T2324">103</text:span><text:span text:style-name="T2325">.</text:span><text:span text:style-name="T2326"><text:tab/>Kauno g. 41-410, Ukmergė</text:span></text:p>
      <text:p text:style-name="P2327"><text:span text:style-name="T2328">104</text:span><text:span text:style-name="T2329">.</text:span><text:span text:style-name="T2330"><text:tab/>Kauno g. 41-504, Ukmergė</text:span></text:p>
      <text:p text:style-name="P2331"><text:span text:style-name="T2332">105</text:span><text:span text:style-name="T2333">.</text:span><text:span text:style-name="T2334"><text:tab/>Kauno g. 41-506, Ukmergė</text:span></text:p>
      <text:p text:style-name="P2335"><text:span text:style-name="T2336">106</text:span><text:span text:style-name="T2337">.</text:span><text:span text:style-name="T2338"><text:tab/>Kauno g.<text:s/></text:span><text:span text:style-name="T2339">41-517, Ukmergė</text:span></text:p>
      <text:p text:style-name="P2340"><text:span text:style-name="T2341">107</text:span><text:span text:style-name="T2342">.</text:span><text:span text:style-name="T2343"><text:tab/>Kauno g. 54-6, Ukmergė</text:span></text:p>
      <text:p text:style-name="P2344"><text:span text:style-name="T2345">108</text:span><text:span text:style-name="T2346">.</text:span><text:span text:style-name="T2347"><text:tab/>Kranto g. 1-1, Ukmergė</text:span></text:p>
      <text:p text:style-name="P2348"><text:span text:style-name="T2349">109</text:span><text:span text:style-name="T2350">.</text:span><text:span text:style-name="T2351"><text:tab/>Linų g. 6-1, Ukmergė<text:s/></text:span></text:p>
      <text:p text:style-name="P2352"><text:span text:style-name="T2353">110</text:span><text:span text:style-name="T2354">.</text:span><text:span text:style-name="T2355"><text:tab/>Linų g. 6-2, Ukmergė</text:span></text:p>
      <text:p text:style-name="P2356"><text:span text:style-name="T2357">111</text:span><text:span text:style-name="T2358">.</text:span><text:span text:style-name="T2359"><text:tab/>Linų g. 6-3, Ukmergė</text:span></text:p>
      <text:p text:style-name="P2360"><text:span text:style-name="T2361">112</text:span><text:span text:style-name="T2362">.</text:span><text:span text:style-name="T2363"><text:tab/>Linų g. 6-5, Ukmergė</text:span></text:p>
      <text:p text:style-name="P2364"><text:span text:style-name="T2365">113</text:span><text:span text:style-name="T2366">.</text:span><text:span text:style-name="T2367"><text:tab/>Linų g. 6-6, Ukmergė</text:span></text:p>
      <text:p text:style-name="P2368"><text:span text:style-name="T2369">114</text:span><text:span text:style-name="T2370">.</text:span><text:span text:style-name="T2371"><text:tab/>Linų g. 6-7,<text:s/></text:span><text:span text:style-name="T2372">Ukmergė</text:span></text:p>
      <text:p text:style-name="P2373"><text:span text:style-name="T2374">115</text:span><text:span text:style-name="T2375">.</text:span><text:span text:style-name="T2376"><text:tab/>Linų g. 6-8, Ukmergė</text:span></text:p>
      <text:p text:style-name="P2377"><text:span text:style-name="T2378">116</text:span><text:span text:style-name="T2379">.</text:span><text:span text:style-name="T2380"><text:tab/>Linų g. 6-9, Ukmergė</text:span></text:p>
      <text:p text:style-name="P2381"><text:span text:style-name="T2382">117</text:span><text:span text:style-name="T2383">.</text:span><text:span text:style-name="T2384"><text:tab/>Linų g. 6-10, Ukmergė</text:span></text:p>
      <text:p text:style-name="P2385"><text:span text:style-name="T2386">118</text:span><text:span text:style-name="T2387">.</text:span><text:span text:style-name="T2388"><text:tab/>Linų g. 6-11, Ukmergė</text:span></text:p>
      <text:p text:style-name="P2389"><text:span text:style-name="T2390">119</text:span><text:span text:style-name="T2391">.</text:span><text:span text:style-name="T2392"><text:tab/>Linų g. 6-12, Ukmergė</text:span></text:p>
      <text:p text:style-name="P2393"><text:span text:style-name="T2394">120</text:span><text:span text:style-name="T2395">.</text:span><text:span text:style-name="T2396"><text:tab/>Linų g. 6-13, Ukmergė</text:span></text:p>
      <text:p text:style-name="P2397"><text:span text:style-name="T2398">121</text:span><text:span text:style-name="T2399">.</text:span><text:span text:style-name="T2400"><text:tab/>Linų g. 6-14, Ukmergė</text:span></text:p>
      <text:p text:style-name="P2401"><text:span text:style-name="T2402">122</text:span><text:span text:style-name="T2403">.</text:span><text:span text:style-name="T2404"><text:tab/>Linų g. 6-15, Ukmergė</text:span></text:p>
      <text:p text:style-name="P2405"><text:span text:style-name="T2406">123</text:span><text:span text:style-name="T2407">.</text:span><text:span text:style-name="T2408"><text:tab/>Linų g. 6-16, Ukmergė</text:span></text:p>
      <text:p text:style-name="P2409"><text:span text:style-name="T2410">124</text:span><text:span text:style-name="T2411">.</text:span><text:span text:style-name="T2412"><text:tab/>Linų g. 6-17, Ukmergė</text:span></text:p>
      <text:p text:style-name="P2413"><text:span text:style-name="T2414">125</text:span><text:span text:style-name="T2415">.</text:span><text:span text:style-name="T2416"><text:tab/>Linų g. 6-18, Ukmergė</text:span></text:p>
      <text:p text:style-name="P2417"><text:span text:style-name="T2418">126</text:span><text:span text:style-name="T2419">.</text:span><text:span text:style-name="T2420"><text:tab/>Linų g. 6-19, Ukmergė</text:span></text:p>
      <text:p text:style-name="P2421"><text:span text:style-name="T2422">127</text:span><text:span text:style-name="T2423">.</text:span><text:span text:style-name="T2424"><text:tab/>Linų g. 6-20, Ukmergė</text:span></text:p>
      <text:p text:style-name="P2425"><text:span text:style-name="T2426">128</text:span><text:span text:style-name="T2427">.</text:span><text:span text:style-name="T2428"><text:tab/>Linų g. 6-21, Ukmergė</text:span></text:p>
      <text:p text:style-name="P2429"><text:span text:style-name="T2430">129</text:span><text:span text:style-name="T2431">.</text:span><text:span text:style-name="T2432"><text:tab/>Linų g. 6-22, Ukmergė</text:span></text:p>
      <text:p text:style-name="P2433"><text:span text:style-name="T2434">130</text:span><text:span text:style-name="T2435">.</text:span><text:span text:style-name="T2436"><text:tab/>Linų g. 6-23, Ukmergė</text:span></text:p>
      <text:p text:style-name="P2437"><text:span text:style-name="T2438">131</text:span><text:span text:style-name="T2439">.</text:span><text:span text:style-name="T2440"><text:tab/></text:span><text:span text:style-name="T2441">Linų g. 6-24, Ukmergė</text:span></text:p>
      <text:p text:style-name="P2442"><text:span text:style-name="T2443">132</text:span><text:span text:style-name="T2444">.</text:span><text:span text:style-name="T2445"><text:tab/>Linų g. 6-25, Ukmergė</text:span></text:p>
      <text:p text:style-name="P2446"><text:span text:style-name="T2447">133</text:span><text:span text:style-name="T2448">.</text:span><text:span text:style-name="T2449"><text:tab/>Linų g. 6-26, Ukmergė</text:span></text:p>
      <text:p text:style-name="P2450"><text:span text:style-name="T2451">134</text:span><text:span text:style-name="T2452">.</text:span><text:span text:style-name="T2453"><text:tab/>Linų g. 6-27, Ukmergė</text:span></text:p>
      <text:p text:style-name="P2454"><text:span text:style-name="T2455">135</text:span><text:span text:style-name="T2456">.</text:span><text:span text:style-name="T2457"><text:tab/>Linų g. 6-28, Ukmergė</text:span></text:p>
      <text:p text:style-name="P2458"><text:span text:style-name="T2459">136</text:span><text:span text:style-name="T2460">.</text:span><text:span text:style-name="T2461"><text:tab/>Linų g. 6-29, Ukmergė</text:span></text:p>
      <text:p text:style-name="P2462"><text:span text:style-name="T2463">137</text:span><text:span text:style-name="T2464">.</text:span><text:span text:style-name="T2465"><text:tab/>Linų g. 6-30, Ukmergė</text:span></text:p>
      <text:p text:style-name="P2466"><text:span text:style-name="T2467">138</text:span><text:span text:style-name="T2468">.</text:span><text:span text:style-name="T2469"><text:tab/>Linų g. 10-207, Ukmergė</text:span></text:p>
      <text:p text:style-name="P2470"><text:span text:style-name="T2471">139</text:span><text:span text:style-name="T2472">.</text:span><text:span text:style-name="T2473"><text:tab/>Taikos</text:span><text:span text:style-name="T2474"><text:s/>g. 23-3, Lyduokių mstl., Lyduokių sen., Ukmergės r.</text:span></text:p>
      <text:p text:style-name="P2475"><text:span text:style-name="T2476">140</text:span><text:span text:style-name="T2477">.</text:span><text:span text:style-name="T2478"><text:tab/>Taikos g. 23-4, Lyduokių mstl., Lyduokių sen., Ukmergės r.</text:span></text:p>
      <text:p text:style-name="P2479"><text:span text:style-name="T2480">141</text:span><text:span text:style-name="T2481">.</text:span><text:span text:style-name="T2482"><text:tab/>Maironio g. 2A-106, Ukmergė</text:span></text:p>
      <text:p text:style-name="P2483"><text:span text:style-name="T2484">142</text:span><text:span text:style-name="T2485">.</text:span><text:span text:style-name="T2486"><text:tab/>Maironio g. 2A-309, Ukmergė</text:span></text:p>
      <text:p text:style-name="P2487"><text:span text:style-name="T2488">143</text:span><text:span text:style-name="T2489">.</text:span><text:span text:style-name="T2490"><text:tab/>Maironio g. 2A-311, Ukmergė</text:span></text:p>
      <text:p text:style-name="P2491"><text:span text:style-name="T2492">144</text:span><text:span text:style-name="T2493">.</text:span><text:span text:style-name="T2494"><text:tab/>Maironio g. 2A-</text:span><text:span text:style-name="T2495">313, Ukmergė</text:span></text:p>
      <text:p text:style-name="P2496"><text:span text:style-name="T2497">145</text:span><text:span text:style-name="T2498">.</text:span><text:span text:style-name="T2499"><text:tab/>Maironio g. 2A-404, Ukmergė</text:span></text:p>
      <text:p text:style-name="P2500"><text:span text:style-name="T2501">146</text:span><text:span text:style-name="T2502">.</text:span><text:span text:style-name="T2503"><text:tab/>Maironio g. 2A-405, Ukmergė</text:span></text:p>
      <text:p text:style-name="P2504"><text:span text:style-name="T2505">147</text:span><text:span text:style-name="T2506">.</text:span><text:span text:style-name="T2507"><text:tab/>Maironio g. 2A-407, Ukmergė</text:span></text:p>
      <text:p text:style-name="P2508"><text:span text:style-name="T2509">148</text:span><text:span text:style-name="T2510">.</text:span><text:span text:style-name="T2511"><text:tab/>Maironio g. 2A-409, Ukmergė</text:span></text:p>
      <text:p text:style-name="P2512"><text:span text:style-name="T2513">149</text:span><text:span text:style-name="T2514">.</text:span><text:span text:style-name="T2515"><text:tab/>Maironio g. 2A-410, Ukmergė</text:span></text:p>
      <text:p text:style-name="P2516"><text:span text:style-name="T2517">150</text:span><text:span text:style-name="T2518">.</text:span><text:span text:style-name="T2519"><text:tab/>Maironio g. 2A-411, Ukmergė</text:span></text:p>
      <text:p text:style-name="P2520"><text:span text:style-name="T2521">151</text:span><text:span text:style-name="T2522">.</text:span><text:span text:style-name="T2523"><text:tab/>Miškų g.<text:s/></text:span><text:span text:style-name="T2524">32-1, Ukmergė</text:span></text:p>
      <text:p text:style-name="P2525"><text:span text:style-name="T2526">152</text:span><text:span text:style-name="T2527">.</text:span><text:span text:style-name="T2528"><text:tab/>Miškų g. 32-15, Ukmergė</text:span></text:p>
      <text:p text:style-name="P2529"><text:span text:style-name="T2530">153</text:span><text:span text:style-name="T2531">.</text:span><text:span text:style-name="T2532"><text:tab/>Miškų g. 32-33, Ukmergė</text:span></text:p>
      <text:p text:style-name="P2533"><text:span text:style-name="T2534">154</text:span><text:span text:style-name="T2535">.</text:span><text:span text:style-name="T2536"><text:tab/>Miškų g. 34-108, Ukmergė</text:span></text:p>
      <text:p text:style-name="P2537"><text:span text:style-name="T2538">155</text:span><text:span text:style-name="T2539">.</text:span><text:span text:style-name="T2540"><text:tab/>Miškų g. 34-403, Ukmergė</text:span></text:p>
      <text:p text:style-name="P2541"><text:span text:style-name="T2542">156</text:span><text:span text:style-name="T2543">.</text:span><text:span text:style-name="T2544"><text:tab/>Miškų g. 34-408, Ukmergė</text:span></text:p>
      <text:p text:style-name="P2545"><text:span text:style-name="T2546">157</text:span><text:span text:style-name="T2547">.</text:span><text:span text:style-name="T2548"><text:tab/>Miškų g. 34-508, Ukmergė</text:span></text:p>
      <text:p text:style-name="P2549"><text:span text:style-name="T2550">158</text:span><text:span text:style-name="T2551">.</text:span><text:span text:style-name="T2552"><text:tab/>Miškų g. 40-28, Ukmergė</text:span></text:p>
      <text:p text:style-name="P2553"><text:span text:style-name="T2554">159</text:span><text:span text:style-name="T2555">.</text:span><text:span text:style-name="T2556"><text:tab/>Miškų g. 40-52, Ukmergė</text:span></text:p>
      <text:p text:style-name="P2557"><text:span text:style-name="T2558">160</text:span><text:span text:style-name="T2559">.</text:span><text:span text:style-name="T2560"><text:tab/>Miškų g. 46-8, Ukmergė</text:span></text:p>
      <text:p text:style-name="P2561"><text:span text:style-name="T2562">161</text:span><text:span text:style-name="T2563">.</text:span><text:span text:style-name="T2564"><text:tab/>Miškų g. 56-14, Ukmergė</text:span></text:p>
      <text:p text:style-name="P2565"><text:span text:style-name="T2566">162</text:span><text:span text:style-name="T2567">.</text:span><text:span text:style-name="T2568"><text:tab/>Parko g. 3-1, Vaitkuškio k., Pabaisko sen., Ukmergės r.</text:span></text:p>
      <text:p text:style-name="P2569"><text:span text:style-name="T2570">163</text:span><text:span text:style-name="T2571">.</text:span><text:span text:style-name="T2572"><text:tab/>Pašilės g. 6A-11, Ukmergė</text:span></text:p>
      <text:p text:style-name="P2573"><text:span text:style-name="T2574">164</text:span><text:span text:style-name="T2575">.</text:span><text:span text:style-name="T2576"><text:tab/>Vilkmergės g. 15-2, Antakalnio III k., Pivonijos sen., U</text:span><text:span text:style-name="T2577">kmergės r.</text:span></text:p>
      <text:p text:style-name="P2578"><text:span text:style-name="T2579">165</text:span><text:span text:style-name="T2580">.</text:span><text:span text:style-name="T2581"><text:tab/>Vilkmergės g. 15-3, Antakalnio III k., Pivonijos sen., Ukmergės r.</text:span></text:p>
      <text:p text:style-name="P2582"><text:span text:style-name="T2583">166</text:span><text:span text:style-name="T2584">.</text:span><text:span text:style-name="T2585"><text:tab/>Vilkmergės g. 15-5, Antakalnio III k., Pivonijos sen., Ukmergės r.</text:span></text:p>
      <text:p text:style-name="P2586"><text:span text:style-name="T2587">167</text:span><text:span text:style-name="T2588">.</text:span><text:span text:style-name="T2589"><text:tab/>Vilkmergės g. 15-7, Antakalnio III k., Pivonijos sen., Ukmergės r.</text:span></text:p>
      <text:p text:style-name="P2590"><text:span text:style-name="T2591">168</text:span><text:span text:style-name="T2592">.</text:span><text:span text:style-name="T2593"><text:tab/></text:span><text:span text:style-name="T2594">Vilkmergės g. 17-1, Antakalnio III k., Pivonijos sen., Ukmergės r.</text:span></text:p>
      <text:p text:style-name="P2595"><text:span text:style-name="T2596">169</text:span><text:span text:style-name="T2597">.</text:span><text:span text:style-name="T2598"><text:tab/>Vilkmergės g. 17-4, Antakalnio III k., Pivonijos sen., Ukmergės r.</text:span></text:p>
      <text:p text:style-name="P2599"><text:span text:style-name="T2600">170</text:span><text:span text:style-name="T2601">.</text:span><text:span text:style-name="T2602"><text:tab/>Vilkmergės g. 17-6, Antakalnio III k., Pivonijos sen., Ukmergės r.</text:span></text:p>
      <text:p text:style-name="P2603"><text:span text:style-name="T2604">171</text:span><text:span text:style-name="T2605">.</text:span><text:span text:style-name="T2606"><text:tab/>Vilkmergės g. 19-1, Antakaln</text:span><text:span text:style-name="T2607">io III k., Pivonijos sen., Ukmergės r.</text:span></text:p>
      <text:p text:style-name="P2608"><text:span text:style-name="T2609">172</text:span><text:span text:style-name="T2610">.</text:span><text:span text:style-name="T2611"><text:tab/>Vilkmergės g. 19-3, Antakalnio III k., Pivonijos sen., Ukmergės r.</text:span></text:p>
      <text:p text:style-name="P2612"><text:span text:style-name="T2613">173</text:span><text:span text:style-name="T2614">.</text:span><text:span text:style-name="T2615"><text:tab/>Vilkmergės g. 19-5, Antakalnio III k., Pivonijos sen., Ukmergės r.</text:span></text:p>
      <text:p text:style-name="P2616"><text:span text:style-name="T2617">174</text:span><text:span text:style-name="T2618">.</text:span><text:span text:style-name="T2619"><text:tab/>Storės g. 3-3, Žeimių k., Pivonijos sen., Ukmergės r.</text:span></text:p>
      <text:p text:style-name="P2620"><text:span text:style-name="T2621">175</text:span><text:span text:style-name="T2622">.</text:span><text:span text:style-name="T2623"><text:tab/>Pivonijos g. 1-5, Ukmergė</text:span></text:p>
      <text:p text:style-name="P2624"><text:span text:style-name="T2625">176</text:span><text:span text:style-name="T2626">.</text:span><text:span text:style-name="T2627"><text:tab/>Pivonijos g. 1-6, Ukmergė</text:span></text:p>
      <text:p text:style-name="P2628"><text:span text:style-name="T2629">177</text:span><text:span text:style-name="T2630">.</text:span><text:span text:style-name="T2631"><text:tab/>Pivonijos g. 3A-9, Ukmergė</text:span></text:p>
      <text:p text:style-name="P2632"><text:span text:style-name="T2633">178</text:span><text:span text:style-name="T2634">.</text:span><text:span text:style-name="T2635"><text:tab/>Pivonijos g. 5A-107, Ukmergė</text:span></text:p>
      <text:p text:style-name="P2636"><text:span text:style-name="T2637">179</text:span><text:span text:style-name="T2638">.</text:span><text:span text:style-name="T2639"><text:tab/>Pivonijos g. 5A-402, Ukmergė</text:span></text:p>
      <text:p text:style-name="P2640"><text:span text:style-name="T2641">180</text:span><text:span text:style-name="T2642">.</text:span><text:span text:style-name="T2643"><text:tab/>Pivonijos g. 5A-403, Ukmergė</text:span></text:p>
      <text:p text:style-name="P2644"><text:span text:style-name="T2645">181</text:span><text:span text:style-name="T2646">.</text:span><text:span text:style-name="T2647"><text:tab/>Pivonijos g. 5A-408, Ukmergė</text:span></text:p>
      <text:p text:style-name="P2648"><text:span text:style-name="T2649">182</text:span><text:span text:style-name="T2650">.</text:span><text:span text:style-name="T2651"><text:tab/>Pivonijos g. 5A-503, Ukmergė</text:span></text:p>
      <text:p text:style-name="P2652"><text:span text:style-name="T2653">183</text:span><text:span text:style-name="T2654">.</text:span><text:span text:style-name="T2655"><text:tab/>Ramygalos g. 7-3, Ukmergė</text:span></text:p>
      <text:p text:style-name="P2656"><text:span text:style-name="T2657">184</text:span><text:span text:style-name="T2658">.</text:span><text:span text:style-name="T2659"><text:tab/>S. Daukanto g. 63-36, Ukmergė</text:span></text:p>
      <text:p text:style-name="P2660"><text:span text:style-name="T2661">185</text:span><text:span text:style-name="T2662">.</text:span><text:span text:style-name="T2663"><text:tab/>S. Daukanto g. 63-40, Ukmergė</text:span></text:p>
      <text:p text:style-name="P2664"><text:span text:style-name="T2665">186</text:span><text:span text:style-name="T2666">.</text:span><text:span text:style-name="T2667"><text:tab/>S. Daukanto g. 67-15, Ukmergė</text:span></text:p>
      <text:p text:style-name="P2668"><text:span text:style-name="T2669">187</text:span><text:span text:style-name="T2670">.</text:span><text:span text:style-name="T2671"><text:tab/>S. Daukanto g. 71-51, Ukmergė</text:span></text:p>
      <text:p text:style-name="P2672"><text:span text:style-name="T2673">188</text:span><text:span text:style-name="T2674">.</text:span><text:span text:style-name="T2675"><text:tab/>Liepų g. 9-1,<text:s/></text:span><text:span text:style-name="T2676">Belazariškių k., Siesikų sen., Ukmergės r.</text:span></text:p>
      <text:p text:style-name="P2677"><text:span text:style-name="T2678">189</text:span><text:span text:style-name="T2679">.</text:span><text:span text:style-name="T2680"><text:tab/>Liepų g. 9-6, Belazariškių k., Siesikų sen., Ukmergės r.</text:span></text:p>
      <text:p text:style-name="P2681"><text:span text:style-name="T2682">190</text:span><text:span text:style-name="T2683">.</text:span><text:span text:style-name="T2684"><text:tab/>Liepų g. 9-8, Belazariškių k., Siesikų sen., Ukmergės r.</text:span></text:p>
      <text:p text:style-name="P2685"><text:span text:style-name="T2686">191</text:span><text:span text:style-name="T2687">.</text:span><text:span text:style-name="T2688"><text:tab/>Draugystės g. 11-1, Siesikų mstl., Siesikų sen., Ukmergės r.</text:span></text:p>
      <text:p text:style-name="P2689"><text:span text:style-name="T2690">192</text:span><text:span text:style-name="T2691">.</text:span><text:span text:style-name="T2692"><text:tab/>Dr</text:span><text:span text:style-name="T2693">augystės g. 11-2, Siesikų mstl., Siesikų sen., Ukmergės r.</text:span></text:p>
      <text:p text:style-name="P2694"><text:span text:style-name="T2695">193</text:span><text:span text:style-name="T2696">.</text:span><text:span text:style-name="T2697"><text:tab/>Laužupės g. 2-1, Siesikų mstl., Siesikų sen., Ukmergės r.</text:span></text:p>
      <text:p text:style-name="P2698"><text:span text:style-name="T2699">194</text:span><text:span text:style-name="T2700">.</text:span><text:span text:style-name="T2701"><text:tab/>Laužupės g. 2-2, Siesikų mstl., Siesikų sen., Ukmergės r.</text:span></text:p>
      <text:p text:style-name="P2702"><text:span text:style-name="T2703">195</text:span><text:span text:style-name="T2704">.</text:span><text:span text:style-name="T2705"><text:tab/>Nepriklausomybės g. 3-1, Siesikų mstl., Siesikų sen.,<text:s/></text:span><text:span text:style-name="T2706">Ukmergės r.</text:span></text:p>
      <text:p text:style-name="P2707"><text:span text:style-name="T2708">196</text:span><text:span text:style-name="T2709">.</text:span><text:span text:style-name="T2710"><text:tab/>Nepriklausomybės g. 3-2, Siesikų mstl., Siesikų sen., Ukmergės r.</text:span></text:p>
      <text:p text:style-name="P2711"><text:span text:style-name="T2712">197</text:span><text:span text:style-name="T2713">.</text:span><text:span text:style-name="T2714"><text:tab/>Tarakų k. 1-2, Siesikų sen., Ukmergės r.</text:span></text:p>
      <text:p text:style-name="P2715"><text:span text:style-name="T2716">198</text:span><text:span text:style-name="T2717">.</text:span><text:span text:style-name="T2718"><text:tab/>Dvaro g. 36-2, Vaivadiškių k., Siesikų sen., Ukmergės r.</text:span></text:p>
      <text:p text:style-name="P2719"><text:span text:style-name="T2720">199</text:span><text:span text:style-name="T2721">.</text:span><text:span text:style-name="T2722"><text:tab/>Dvaro g. 36-3, Vaivadiškių k., Siesikų sen.,</text:span><text:span text:style-name="T2723"><text:s/>Ukmergės r.</text:span></text:p>
      <text:p text:style-name="P2724"><text:span text:style-name="T2725">200</text:span><text:span text:style-name="T2726">.</text:span><text:span text:style-name="T2727"><text:tab/>Dvaro g. 36-4, Vaivadiškių k., Siesikų sen., Ukmergės r.</text:span></text:p>
      <text:p text:style-name="P2728"><text:span text:style-name="T2729">201</text:span><text:span text:style-name="T2730">.</text:span><text:span text:style-name="T2731"><text:tab/>Vidugirių g. 8-1, Siesikų mstl., Siesikų sen., Ukmergės r.</text:span></text:p>
      <text:p text:style-name="P2732"><text:span text:style-name="T2733">202</text:span><text:span text:style-name="T2734">.</text:span><text:span text:style-name="T2735"><text:tab/>Sodų g. 10-3, Ukmergė</text:span></text:p>
      <text:p text:style-name="P2736"><text:span text:style-name="T2737">203</text:span><text:span text:style-name="T2738">.</text:span><text:span text:style-name="T2739"><text:tab/>Butkūnų g. 12, Butkūnų k., Šešuolių sen., Ukmergės r.</text:span></text:p>
      <text:p text:style-name="P2740"><text:span text:style-name="T2741">204</text:span><text:span text:style-name="T2742">.</text:span><text:span text:style-name="T2743"><text:tab/></text:span><text:span text:style-name="T2744">Širvintų g. 20-6, Ukmergė</text:span></text:p>
      <text:p text:style-name="P2745"><text:span text:style-name="T2746">205</text:span><text:span text:style-name="T2747">.</text:span><text:span text:style-name="T2748"><text:tab/>Šviesos g. 5-1, Ukmergė</text:span></text:p>
      <text:p text:style-name="P2749"><text:span text:style-name="T2750">206</text:span><text:span text:style-name="T2751">.</text:span><text:span text:style-name="T2752"><text:tab/>Bagnapolio k. 2, Taujėnų sen., Ukmergės r.</text:span></text:p>
      <text:p text:style-name="P2753"><text:span text:style-name="T2754">207</text:span><text:span text:style-name="T2755">.</text:span><text:span text:style-name="T2756"><text:tab/>Šviesos g. 29-1, Taujėnų mstl., Taujėnų sen., Ukmergės r.</text:span></text:p>
      <text:p text:style-name="P2757"><text:span text:style-name="T2758">208</text:span><text:span text:style-name="T2759">.</text:span><text:span text:style-name="T2760"><text:tab/>Šviesos g. 29-4, Taujėnų mstl., Taujėnų sen., Ukmergės r.</text:span></text:p>
      <text:p text:style-name="P2761"><text:span text:style-name="T2762">209</text:span><text:span text:style-name="T2763">.</text:span><text:span text:style-name="T2764"><text:tab/></text:span><text:span text:style-name="T2765">Ukmergės g. 3-1, Taujėnų mstl., Taujėnų sen., Ukmergės r.</text:span></text:p>
      <text:p text:style-name="P2766"><text:span text:style-name="T2767">210</text:span><text:span text:style-name="T2768">.</text:span><text:span text:style-name="T2769"><text:tab/>Ukmergės g. 3-2, Taujėnų mstl., Taujėnų sen., Ukmergės r.</text:span></text:p>
      <text:p text:style-name="P2770"><text:span text:style-name="T2771">211</text:span><text:span text:style-name="T2772">.</text:span><text:span text:style-name="T2773"><text:tab/>Ukmergės g. 3-3, Taujėnų mstl., Taujėnų sen., Ukmergės r.</text:span></text:p>
      <text:p text:style-name="P2774"><text:span text:style-name="T2775">212</text:span><text:span text:style-name="T2776">.</text:span><text:span text:style-name="T2777"><text:tab/>Ukmergės g. 3-4, Taujėnų mstl., Taujėnų sen., Ukmergės<text:s/></text:span><text:span text:style-name="T2778">r.</text:span></text:p>
      <text:p text:style-name="P2779"><text:span text:style-name="T2780">213</text:span><text:span text:style-name="T2781">.</text:span><text:span text:style-name="T2782"><text:tab/>Ukmergės g. 3-5, Taujėnų mstl., Taujėnų sen., Ukmergės r.</text:span></text:p>
      <text:p text:style-name="P2783"><text:span text:style-name="T2784">214</text:span><text:span text:style-name="T2785">.</text:span><text:span text:style-name="T2786"><text:tab/>Ukmergės g. 3-6, Taujėnų mstl., Taujėnų sen., Ukmergės r.</text:span></text:p>
      <text:p text:style-name="P2787"><text:span text:style-name="T2788">215</text:span><text:span text:style-name="T2789">.</text:span><text:span text:style-name="T2790"><text:tab/>Ukmergės g. 3-7, Taujėnų mstl., Taujėnų sen., Ukmergės r.</text:span></text:p>
      <text:p text:style-name="P2791"><text:span text:style-name="T2792">216</text:span><text:span text:style-name="T2793">.</text:span><text:span text:style-name="T2794"><text:tab/>Ukmergės g. 3-8, Taujėnų mstl., Taujėnų sen</text:span><text:span text:style-name="T2795">., Ukmergės r.</text:span></text:p>
      <text:p text:style-name="P2796"><text:span text:style-name="T2797">217</text:span><text:span text:style-name="T2798">.</text:span><text:span text:style-name="T2799"><text:tab/>Ukmergės g. 3-9, Taujėnų mstl., Taujėnų sen., Ukmergės r.</text:span></text:p>
      <text:p text:style-name="P2800"><text:span text:style-name="T2801">218</text:span><text:span text:style-name="T2802">.</text:span><text:span text:style-name="T2803"><text:tab/>Ukmergės g. 3-10, Taujėnų mstl., Taujėnų sen., Ukmergės r.</text:span></text:p>
      <text:p text:style-name="P2804"><text:span text:style-name="T2805">219</text:span><text:span text:style-name="T2806">.</text:span><text:span text:style-name="T2807"><text:tab/>Ukmergės g. 3-11, Taujėnų mstl., Taujėnų sen., Ukmergės r.</text:span></text:p>
      <text:p text:style-name="P2808"><text:span text:style-name="T2809">220</text:span><text:span text:style-name="T2810">.</text:span><text:span text:style-name="T2811"><text:tab/>Ukmergės g. 3-12, Taujėnų mst</text:span><text:span text:style-name="T2812">l., Taujėnų sen., Ukmergės r.</text:span></text:p>
      <text:p text:style-name="P2813"><text:span text:style-name="T2814">221</text:span><text:span text:style-name="T2815">.</text:span><text:span text:style-name="T2816"><text:tab/>Ukmergės g. 3-13, Taujėnų mstl., Taujėnų sen., Ukmergės r.</text:span></text:p>
      <text:p text:style-name="P2817"><text:span text:style-name="T2818">222</text:span><text:span text:style-name="T2819">.</text:span><text:span text:style-name="T2820"><text:tab/>Ukmergės g. 3-14, Taujėnų mstl., Taujėnų sen., Ukmergės r.</text:span></text:p>
      <text:p text:style-name="P2821"><text:span text:style-name="T2822">223</text:span><text:span text:style-name="T2823">.</text:span><text:span text:style-name="T2824"><text:tab/>Ukmergės g. 3-15, Taujėnų mstl., Taujėnų sen., Ukmergės r.</text:span></text:p>
      <text:p text:style-name="P2825"><text:span text:style-name="T2826">224</text:span><text:span text:style-name="T2827">.</text:span><text:span text:style-name="T2828"><text:tab/>Ukmergės g.<text:s/></text:span><text:span text:style-name="T2829">3-16, Taujėnų mstl., Taujėnų sen., Ukmergės r.</text:span></text:p>
      <text:p text:style-name="P2830"><text:span text:style-name="T2831">225</text:span><text:span text:style-name="T2832">.</text:span><text:span text:style-name="T2833"><text:tab/>Ukmergės g. 3-17, Taujėnų mstl., Taujėnų sen., Ukmergės r.</text:span></text:p>
      <text:p text:style-name="P2834"><text:span text:style-name="T2835">226</text:span><text:span text:style-name="T2836">.</text:span><text:span text:style-name="T2837"><text:tab/>Ukmergės g. 3-19, Taujėnų mstl., Taujėnų sen., Ukmergės r.</text:span></text:p>
      <text:p text:style-name="P2838"><text:span text:style-name="T2839">227</text:span><text:span text:style-name="T2840">.</text:span><text:span text:style-name="T2841"><text:tab/>Ukmergės g. 3-20, Taujėnų mstl., Taujėnų sen., Ukmergės r.</text:span></text:p>
      <text:p text:style-name="P2842"><text:span text:style-name="T2843">228</text:span><text:span text:style-name="T2844">.</text:span><text:span text:style-name="T2845"><text:tab/>Ukmergės g. 3-21, Taujėnų mstl., Taujėnų sen., Ukmergės r.</text:span></text:p>
      <text:p text:style-name="P2846"><text:span text:style-name="T2847">229</text:span><text:span text:style-name="T2848">.</text:span><text:span text:style-name="T2849"><text:tab/>Ukmergės g. 3-22, Taujėnų mstl., Taujėnų sen., Ukmergės r.</text:span></text:p>
      <text:p text:style-name="P2850"><text:span text:style-name="T2851">230</text:span><text:span text:style-name="T2852">.</text:span><text:span text:style-name="T2853"><text:tab/>Ukmergės g. 3-23, Taujėnų mstl., Taujėnų sen., Ukmergės r.</text:span></text:p>
      <text:p text:style-name="P2854"><text:span text:style-name="T2855">231</text:span><text:span text:style-name="T2856">.</text:span><text:span text:style-name="T2857"><text:tab/>Upelio g. 5, Ukmergė</text:span></text:p>
      <text:p text:style-name="P2858"><text:span text:style-name="T2859">232</text:span><text:span text:style-name="T2860">.</text:span><text:span text:style-name="T2861"><text:tab/>V. Kudirkos skg. 2</text:span><text:span text:style-name="T2862">1-2, Ukmergė</text:span></text:p>
      <text:p text:style-name="P2863"><text:span text:style-name="T2864">233</text:span><text:span text:style-name="T2865">.</text:span><text:span text:style-name="T2866"><text:tab/>V. Kudirkos skg. 21-11, Ukmergė</text:span></text:p>
      <text:p text:style-name="P2867"><text:span text:style-name="T2868">234</text:span><text:span text:style-name="T2869">.</text:span><text:span text:style-name="T2870"><text:tab/>Vaižganto g. 55-29, Ukmergė</text:span></text:p>
      <text:p text:style-name="P2871"><text:span text:style-name="T2872">235</text:span><text:span text:style-name="T2873">.</text:span><text:span text:style-name="T2874"><text:tab/>Vaižganto g. 55-45, Ukmergė</text:span></text:p>
      <text:p text:style-name="P2875"><text:span text:style-name="T2876">236</text:span><text:span text:style-name="T2877">.</text:span><text:span text:style-name="T2878"><text:tab/>Vasario 16-osios g. 19-3, Ukmergė</text:span></text:p>
      <text:p text:style-name="P2879"><text:span text:style-name="T2880">237</text:span><text:span text:style-name="T2881">.</text:span><text:span text:style-name="T2882"><text:tab/>Vasarnamių g. 12-8, Ukmergė</text:span></text:p>
      <text:p text:style-name="P2883"><text:span text:style-name="T2884">238</text:span><text:span text:style-name="T2885">.</text:span><text:span text:style-name="T2886"><text:tab/>Vasarnamių g. 13-1, Ukmergė</text:span></text:p>
      <text:p text:style-name="P2887"><text:span text:style-name="T2888">239</text:span><text:span text:style-name="T2889">.</text:span><text:span text:style-name="T2890"><text:tab/></text:span><text:span text:style-name="T2891">Ukmergės g. 3-1, Veprių mstl., Veprių sen., Ukmergės r.<text:s/></text:span></text:p>
      <text:p text:style-name="P2892"><text:span text:style-name="T2893">240</text:span><text:span text:style-name="T2894">.</text:span><text:span text:style-name="T2895"><text:tab/>Ukmergės g. 3-2, Veprių mstl., Veprių sen., Ukmergės r.</text:span></text:p>
      <text:p text:style-name="P2896"><text:span text:style-name="T2897">241</text:span><text:span text:style-name="T2898">.</text:span><text:span text:style-name="T2899"><text:tab/>Veterinarijos g. 2-2, Ukmergė</text:span></text:p>
      <text:p text:style-name="P2900"><text:span text:style-name="T2901">242</text:span><text:span text:style-name="T2902">.</text:span><text:span text:style-name="T2903"><text:tab/>Veterinarijos g. 2-20, Ukmergė</text:span></text:p>
      <text:p text:style-name="P2904"><text:span text:style-name="T2905">243</text:span><text:span text:style-name="T2906">.</text:span><text:span text:style-name="T2907"><text:tab/>Veterinarijos g. 2-49, Ukmergė</text:span></text:p>
      <text:p text:style-name="P2908"><text:span text:style-name="T2909">244</text:span><text:span text:style-name="T2910">.</text:span><text:span text:style-name="T2911"><text:tab/></text:span><text:span text:style-name="T2912">Veterinarijos g. 6-39, Ukmergė</text:span></text:p>
      <text:p text:style-name="P2913"><text:span text:style-name="T2914">245</text:span><text:span text:style-name="T2915">.</text:span><text:span text:style-name="T2916"><text:tab/>Veterinarijos g. 6-50, Ukmergė</text:span></text:p>
      <text:p text:style-name="P2917"><text:span text:style-name="T2918">246</text:span><text:span text:style-name="T2919">.</text:span><text:span text:style-name="T2920"><text:tab/>Veterinarijos g. 10-17, Ukmergė</text:span></text:p>
      <text:p text:style-name="P2921"><text:span text:style-name="T2922">247</text:span><text:span text:style-name="T2923">.</text:span><text:span text:style-name="T2924"><text:tab/>Dvaro g. 3-1, Jasiuliškio k., Vidiškių sen., Ukmergės r.</text:span></text:p>
      <text:p text:style-name="P2925"><text:span text:style-name="T2926">248</text:span><text:span text:style-name="T2927">.</text:span><text:span text:style-name="T2928"><text:tab/>Jasiuliškio g. 24-1, Jasiuliškio k., Vidiškių sen., Ukmergės r.</text:span></text:p>
      <text:p text:style-name="P2929"><text:span text:style-name="T2930">249</text:span><text:span text:style-name="T2931">.</text:span><text:span text:style-name="T2932"><text:tab/>Jasiuliškio g. 24-2, Jasiuliškio k., Vidiškių sen., Ukmergės r.</text:span></text:p>
      <text:p text:style-name="P2933"><text:span text:style-name="T2934">250</text:span><text:span text:style-name="T2935">.</text:span><text:span text:style-name="T2936"><text:tab/>Jasiuliškio g. 24-5, Jasiuliškio k., Vidiškių sen., Ukmergės r.</text:span></text:p>
      <text:p text:style-name="P2937"><text:span text:style-name="T2938">251</text:span><text:span text:style-name="T2939">.</text:span><text:span text:style-name="T2940"><text:tab/>A. Vienuolio g. 2-10, Šventupės k., Vidiškių sen., Ukmergės r.</text:span></text:p>
      <text:p text:style-name="P2941"><text:span text:style-name="T2942">252</text:span><text:span text:style-name="T2943">.</text:span><text:span text:style-name="T2944"><text:tab/>Ukmergės g. 23-1, Vidiškių mstl.,<text:s/></text:span><text:span text:style-name="T2945">Vidiškių sen., Ukmergės r.</text:span></text:p>
      <text:p text:style-name="P2946"><text:span text:style-name="T2947">253</text:span><text:span text:style-name="T2948">.</text:span><text:span text:style-name="T2949"><text:tab/>Ukmergės g. 23-2, Vidiškių mstl., Vidiškių sen., Ukmergės r.</text:span></text:p>
      <text:p text:style-name="P2950"><text:span text:style-name="T2951">254</text:span><text:span text:style-name="T2952">.</text:span><text:span text:style-name="T2953"><text:tab/>Vilniaus g. 87-1, Ukmergė</text:span></text:p>
      <text:p text:style-name="P2954"><text:span text:style-name="T2955">255</text:span><text:span text:style-name="T2956">.</text:span><text:span text:style-name="T2957"><text:tab/>Vilniaus g. 87-2, Ukmergė</text:span></text:p>
      <text:p text:style-name="P2958"><text:span text:style-name="T2959">256</text:span><text:span text:style-name="T2960">.</text:span><text:span text:style-name="T2961"><text:tab/>Vilniaus g. 87-3, Ukmergė</text:span></text:p>
      <text:p text:style-name="P2962"><text:span text:style-name="T2963">257</text:span><text:span text:style-name="T2964">.</text:span><text:span text:style-name="T2965"><text:tab/>Vilniaus g. 87-4, Ukmergė</text:span></text:p>
      <text:p text:style-name="P2966"><text:span text:style-name="T2967">258</text:span><text:span text:style-name="T2968">.</text:span><text:span text:style-name="T2969"><text:tab/>Vilniaus<text:s/></text:span><text:span text:style-name="T2970">g. 87-5, Ukmergė</text:span></text:p>
      <text:p text:style-name="P2971"><text:span text:style-name="T2972">259</text:span><text:span text:style-name="T2973">.</text:span><text:span text:style-name="T2974"><text:tab/>Vilniaus g. 87-6, Ukmergė</text:span></text:p>
      <text:p text:style-name="P2975"><text:span text:style-name="T2976">260</text:span><text:span text:style-name="T2977">.</text:span><text:span text:style-name="T2978"><text:tab/>Vilniaus g. 87-7, Ukmergė</text:span></text:p>
      <text:p text:style-name="P2979"><text:span text:style-name="T2980">261</text:span><text:span text:style-name="T2981">.</text:span><text:span text:style-name="T2982"><text:tab/>Vilniaus g. 87-8, Ukmergė</text:span></text:p>
      <text:p text:style-name="P2983"><text:span text:style-name="T2984">262</text:span><text:span text:style-name="T2985">.</text:span><text:span text:style-name="T2986"><text:tab/>Vilniaus g. 87-9, Ukmergė</text:span></text:p>
      <text:p text:style-name="P2987"><text:span text:style-name="T2988">263</text:span><text:span text:style-name="T2989">.</text:span><text:span text:style-name="T2990"><text:tab/>Vilniaus g. 87-11, Ukmergė</text:span></text:p>
      <text:p text:style-name="P2991"><text:span text:style-name="T2992">264</text:span><text:span text:style-name="T2993">.</text:span><text:span text:style-name="T2994"><text:tab/>Vilniaus g. 87-12, Ukmergė</text:span></text:p>
      <text:p text:style-name="P2995"><text:span text:style-name="T2996">265</text:span><text:span text:style-name="T2997">.</text:span><text:span text:style-name="T2998"><text:tab/>Vilniaus g. 87-13,</text:span><text:span text:style-name="T2999"><text:s/>Ukmergė</text:span></text:p>
      <text:p text:style-name="P3000"><text:span text:style-name="T3001">266</text:span><text:span text:style-name="T3002">.</text:span><text:span text:style-name="T3003"><text:tab/>Vilniaus g. 87-14, Ukmergė</text:span></text:p>
      <text:p text:style-name="P3004"><text:span text:style-name="T3005">267</text:span><text:span text:style-name="T3006">.</text:span><text:span text:style-name="T3007"><text:tab/>Vilniaus g. 87-15, Ukmergė</text:span></text:p>
      <text:p text:style-name="P3008"><text:span text:style-name="T3009">268</text:span><text:span text:style-name="T3010">.</text:span><text:span text:style-name="T3011"><text:tab/>Vilniaus g. 87-16, Ukmergė</text:span></text:p>
      <text:p text:style-name="P3012"><text:span text:style-name="T3013">269</text:span><text:span text:style-name="T3014">.</text:span><text:span text:style-name="T3015"><text:tab/>Vilniaus g. 87-17, Ukmergė</text:span></text:p>
      <text:p text:style-name="P3016"><text:span text:style-name="T3017">270</text:span><text:span text:style-name="T3018">.</text:span><text:span text:style-name="T3019"><text:tab/>Vilniaus g. 87-18, Ukmergė</text:span></text:p>
      <text:p text:style-name="P3020"><text:span text:style-name="T3021">271</text:span><text:span text:style-name="T3022">.</text:span><text:span text:style-name="T3023"><text:tab/>Vilniaus g. 87-19, Ukmergė</text:span></text:p>
      <text:p text:style-name="P3024"><text:span text:style-name="T3025">272</text:span><text:span text:style-name="T3026">.</text:span><text:span text:style-name="T3027"><text:tab/>Vilniaus g. 87-20, Ukm</text:span><text:span text:style-name="T3028">ergė</text:span></text:p>
      <text:p text:style-name="P3029"><text:span text:style-name="T3030">273</text:span><text:span text:style-name="T3031">.</text:span><text:span text:style-name="T3032"><text:tab/>Vilniaus g. 87-22, Ukmergė</text:span></text:p>
      <text:p text:style-name="P3033"><text:span text:style-name="T3034">274</text:span><text:span text:style-name="T3035">.</text:span><text:span text:style-name="T3036"><text:tab/>Vilniaus g. 87-23, Ukmergė</text:span></text:p>
      <text:p text:style-name="P3037"><text:span text:style-name="T3038">275</text:span><text:span text:style-name="T3039">.</text:span><text:span text:style-name="T3040"><text:tab/>Vilniaus g. 87-24, Ukmergė</text:span></text:p>
      <text:p text:style-name="P3041"><text:span text:style-name="T3042">276</text:span><text:span text:style-name="T3043">.</text:span><text:span text:style-name="T3044"><text:tab/>Vilniaus g. 87-25, Ukmergė</text:span></text:p>
      <text:p text:style-name="P3045"><text:span text:style-name="T3046">277</text:span><text:span text:style-name="T3047">.</text:span><text:span text:style-name="T3048"><text:tab/>Vilniaus g. 87-26, Ukmergė</text:span></text:p>
      <text:p text:style-name="P3049"><text:span text:style-name="T3050">278</text:span><text:span text:style-name="T3051">.</text:span><text:span text:style-name="T3052"><text:tab/>Vilniaus g. 87-27, Ukmergė</text:span></text:p>
      <text:p text:style-name="P3053"><text:span text:style-name="T3054">279</text:span><text:span text:style-name="T3055">.</text:span><text:span text:style-name="T3056"><text:tab/>Vilniaus g. 87-28, Ukmergė</text:span></text:p>
      <text:p text:style-name="P3057"><text:span text:style-name="T3058">280</text:span><text:span text:style-name="T3059">.</text:span><text:span text:style-name="T3060"><text:tab/>Vilniaus g. 87-29, Ukmergė</text:span></text:p>
      <text:p text:style-name="P3061"><text:span text:style-name="T3062">281</text:span><text:span text:style-name="T3063">.</text:span><text:span text:style-name="T3064"><text:tab/>Vilniaus g. 87-30, Ukmergė</text:span></text:p>
      <text:p text:style-name="P3065"><text:span text:style-name="T3066">282</text:span><text:span text:style-name="T3067">.</text:span><text:span text:style-name="T3068"><text:tab/>Vilniaus g. 87-31, Ukmergė</text:span></text:p>
      <text:p text:style-name="P3069"><text:span text:style-name="T3070">283</text:span><text:span text:style-name="T3071">.</text:span><text:span text:style-name="T3072"><text:tab/>Vilniaus g. 87-32, Ukmergė</text:span></text:p>
      <text:p text:style-name="P3073"><text:span text:style-name="T3074">284</text:span><text:span text:style-name="T3075">.</text:span><text:span text:style-name="T3076"><text:tab/>Vilniaus g. 87-33, Ukmergė</text:span></text:p>
      <text:p text:style-name="P3077"><text:span text:style-name="T3078">285</text:span><text:span text:style-name="T3079">.</text:span><text:span text:style-name="T3080"><text:tab/>Vilniaus g. 87-34, Ukmergė</text:span></text:p>
      <text:p text:style-name="P3081"><text:span text:style-name="T3082">286</text:span><text:span text:style-name="T3083">.</text:span><text:span text:style-name="T3084"><text:tab/>Vilniaus g. 87-35, Ukmergė</text:span></text:p>
      <text:p text:style-name="P3085"><text:span text:style-name="T3086">287</text:span><text:span text:style-name="T3087">.</text:span><text:span text:style-name="T3088"><text:tab/>Vilniaus g. 87-36, Ukmergė</text:span></text:p>
      <text:p text:style-name="P3089"><text:span text:style-name="T3090">288</text:span><text:span text:style-name="T3091">.</text:span><text:span text:style-name="T3092"><text:tab/>Vilniaus g. 87-37, Ukmergė</text:span></text:p>
      <text:p text:style-name="P3093"><text:span text:style-name="T3094">289</text:span><text:span text:style-name="T3095">.</text:span><text:span text:style-name="T3096"><text:tab/>Vilniaus g. 87-38, Ukmergė</text:span></text:p>
      <text:p text:style-name="P3097"><text:span text:style-name="T3098">290</text:span><text:span text:style-name="T3099">.</text:span><text:span text:style-name="T3100"><text:tab/>Vilniaus g. 87-39, Ukmergė</text:span></text:p>
      <text:p text:style-name="P3101"><text:span text:style-name="T3102">291</text:span><text:span text:style-name="T3103">.</text:span><text:span text:style-name="T3104"><text:tab/>Vilniaus g. 92A-29, Ukmergė</text:span></text:p>
      <text:p text:style-name="P3105"><text:span text:style-name="T3106">292</text:span><text:span text:style-name="T3107">.</text:span><text:span text:style-name="T3108"><text:tab/>Vilniaus g. 93-28, Ukmergė</text:span></text:p>
      <text:p text:style-name="P3109"><text:span text:style-name="T3110">293</text:span><text:span text:style-name="T3111">.</text:span><text:span text:style-name="T3112"><text:tab/>Vilniaus g. 93-39, Ukmergė</text:span></text:p>
      <text:p text:style-name="P3113"><text:span text:style-name="T3114">294</text:span><text:span text:style-name="T3115">.</text:span><text:span text:style-name="T3116"><text:tab/>Vilniaus g. 94-27, Ukmergė</text:span></text:p>
      <text:p text:style-name="P3117"><text:span text:style-name="T3118">295</text:span><text:span text:style-name="T3119">.</text:span><text:span text:style-name="T3120"><text:tab/>Vilniaus g. 94-29, Ukmergė</text:span></text:p>
      <text:p text:style-name="P3121"><text:span text:style-name="T3122">296</text:span><text:span text:style-name="T3123">.</text:span><text:span text:style-name="T3124"><text:tab/>Vilniaus g. 96-3, Ukmergė</text:span></text:p>
      <text:p text:style-name="P3125"><text:span text:style-name="T3126">297</text:span><text:span text:style-name="T3127">.</text:span><text:span text:style-name="T3128"><text:tab/>Vilniaus g. 98-44, Ukmergė</text:span></text:p>
      <text:p text:style-name="P3129"><text:span text:style-name="T3130">298</text:span><text:span text:style-name="T3131">.</text:span><text:span text:style-name="T3132"><text:tab/>Vilniaus g. 98A-3, Ukmergė</text:span></text:p>
      <text:p text:style-name="P3133"><text:span text:style-name="T3134">299</text:span><text:span text:style-name="T3135">.</text:span><text:span text:style-name="T3136"><text:tab/>Vilniaus g. 98A-4, Ukmergė</text:span></text:p>
      <text:p text:style-name="P3137"><text:span text:style-name="T3138">300</text:span><text:span text:style-name="T3139">.</text:span><text:span text:style-name="T3140"><text:tab/>Vilniaus g. 98A-5, Ukmergė</text:span></text:p>
      <text:p text:style-name="P3141"><text:span text:style-name="T3142">301</text:span><text:span text:style-name="T3143">.</text:span><text:span text:style-name="T3144"><text:tab/></text:span><text:span text:style-name="T3145">Vilniaus g. 98A-7, Ukmergė</text:span></text:p>
      <text:p text:style-name="P3146"><text:span text:style-name="T3147">302</text:span><text:span text:style-name="T3148">.</text:span><text:span text:style-name="T3149"><text:tab/>Vilniaus g. 98A-8, Ukmergė</text:span></text:p>
      <text:p text:style-name="P3150"><text:span text:style-name="T3151">303</text:span><text:span text:style-name="T3152">.</text:span><text:span text:style-name="T3153"><text:tab/>Vilniaus g. 100A-17, Ukmergė</text:span></text:p>
      <text:p text:style-name="P3154"><text:span text:style-name="T3155">304</text:span><text:span text:style-name="T3156">.</text:span><text:span text:style-name="T3157"><text:tab/>Vilniaus g. 132-4, Ukmergė</text:span></text:p>
      <text:p text:style-name="P3158"><text:span text:style-name="T3159">305</text:span><text:span text:style-name="T3160">.</text:span><text:span text:style-name="T3161"><text:tab/>Vytauto g. 19-7, Ukmergė</text:span></text:p>
      <text:p text:style-name="P3162"><text:span text:style-name="T3163">306</text:span><text:span text:style-name="T3164">.</text:span><text:span text:style-name="T3165"><text:tab/>Vytauto g. 21-4, Ukmergė</text:span></text:p>
      <text:p text:style-name="P3166"><text:span text:style-name="T3167">307</text:span><text:span text:style-name="T3168">.</text:span><text:span text:style-name="T3169"><text:tab/>Vytauto g. 51A-1, Ukmergė</text:span></text:p>
      <text:p text:style-name="P3170"><text:span text:style-name="T3171">308</text:span><text:span text:style-name="T3172">.</text:span><text:span text:style-name="T3173"><text:tab/>Vytauto</text:span><text:span text:style-name="T3174"><text:s/>g. 61B-8, Ukmergė</text:span></text:p>
      <text:p text:style-name="P3175"><text:span text:style-name="T3176">309</text:span><text:span text:style-name="T3177">.</text:span><text:span text:style-name="T3178"><text:tab/>Vytauto g. 65-1, Ukmergė</text:span></text:p>
      <text:p text:style-name="P3179"><text:span text:style-name="T3180">310</text:span><text:span text:style-name="T3181">.</text:span><text:span text:style-name="T3182"><text:tab/>Vytauto g. 92-20, Ukmergė</text:span></text:p>
      <text:p text:style-name="P3183"><text:span text:style-name="T3184">311</text:span><text:span text:style-name="T3185">.</text:span><text:span text:style-name="T3186"><text:tab/>Vytauto g. 94-2, Ukmergė</text:span></text:p>
      <text:p text:style-name="P3187"><text:span text:style-name="T3188">312</text:span><text:span text:style-name="T3189">.</text:span><text:span text:style-name="T3190"><text:tab/>Vytauto g. <text:s/>96-4, Ukmergė</text:span></text:p>
      <text:p text:style-name="P3191"><text:span text:style-name="T3192">313</text:span><text:span text:style-name="T3193">.</text:span><text:span text:style-name="T3194"><text:tab/>Vytauto g. 103-2, Ukmergė</text:span></text:p>
      <text:p text:style-name="P3195"><text:span text:style-name="T3196">314</text:span><text:span text:style-name="T3197">.</text:span><text:span text:style-name="T3198"><text:tab/>Vytauto g. 103-5, Ukmergė</text:span></text:p>
      <text:p text:style-name="P3199"><text:span text:style-name="T3200">315</text:span><text:span text:style-name="T3201">.</text:span><text:span text:style-name="T3202"><text:tab/>Vytauto g. 103-6,<text:s/></text:span><text:span text:style-name="T3203">Ukmergė</text:span></text:p>
      <text:p text:style-name="P3204"><text:span text:style-name="T3205">316</text:span><text:span text:style-name="T3206">.</text:span><text:span text:style-name="T3207"><text:tab/>Vytauto g. 103-7, Ukmergė</text:span></text:p>
      <text:p text:style-name="P3208"><text:span text:style-name="T3209">317</text:span><text:span text:style-name="T3210">.</text:span><text:span text:style-name="T3211"><text:tab/>Vytauto g. 103-8, Ukmergė</text:span></text:p>
      <text:p text:style-name="P3212"><text:span text:style-name="T3213">318</text:span><text:span text:style-name="T3214">.</text:span><text:span text:style-name="T3215"><text:tab/>Vytauto g. 103-9, Ukmergė</text:span></text:p>
      <text:p text:style-name="P3216"><text:span text:style-name="T3217">319</text:span><text:span text:style-name="T3218">.</text:span><text:span text:style-name="T3219"><text:tab/>Vytauto g. 103-14, Ukmergė</text:span></text:p>
      <text:p text:style-name="P3220"><text:span text:style-name="T3221">320</text:span><text:span text:style-name="T3222">.</text:span><text:span text:style-name="T3223"><text:tab/>Vytauto g. 103-15, Ukmergė</text:span></text:p>
      <text:p text:style-name="P3224"><text:span text:style-name="T3225">321</text:span><text:span text:style-name="T3226">.</text:span><text:span text:style-name="T3227"><text:tab/>Vytauto g. 103-16, Ukmergė</text:span></text:p>
      <text:p text:style-name="P3228"><text:span text:style-name="T3229">322</text:span><text:span text:style-name="T3230">.</text:span><text:span text:style-name="T3231"><text:tab/>Vytauto g. 103-17, Ukmergė</text:span></text:p>
      <text:p text:style-name="P3232"><text:span text:style-name="T3233">323</text:span><text:span text:style-name="T3234">.</text:span><text:span text:style-name="T3235"><text:tab/>Vytauto g. 103-19, Ukmergė</text:span></text:p>
      <text:p text:style-name="P3236"><text:span text:style-name="T3237">324</text:span><text:span text:style-name="T3238">.</text:span><text:span text:style-name="T3239"><text:tab/>Vytauto g. 103-20, Ukmergė</text:span></text:p>
      <text:p text:style-name="P3240"><text:span text:style-name="T3241">325</text:span><text:span text:style-name="T3242">.</text:span><text:span text:style-name="T3243"><text:tab/>Vytauto g. 103-22, Ukmergė</text:span></text:p>
      <text:p text:style-name="P3244"><text:span text:style-name="T3245">326</text:span><text:span text:style-name="T3246">.</text:span><text:span text:style-name="T3247"><text:tab/>Vytauto g. 103-25, Ukmergė</text:span></text:p>
      <text:p text:style-name="P3248"><text:span text:style-name="T3249">327</text:span><text:span text:style-name="T3250">.</text:span><text:span text:style-name="T3251"><text:tab/>Vytauto g. 103-26, Ukmergė</text:span></text:p>
      <text:p text:style-name="P3252"><text:span text:style-name="T3253">328</text:span><text:span text:style-name="T3254">.</text:span><text:span text:style-name="T3255"><text:tab/>Vytauto g. 103-27, Ukmergė</text:span></text:p>
      <text:p text:style-name="P3256"><text:span text:style-name="T3257">329</text:span><text:span text:style-name="T3258">.</text:span><text:span text:style-name="T3259"><text:tab/>Vytauto g. 103-32, Ukmergė</text:span></text:p>
      <text:p text:style-name="P3260"><text:span text:style-name="T3261">3</text:span><text:span text:style-name="T3262">30</text:span><text:span text:style-name="T3263">.</text:span><text:span text:style-name="T3264"><text:tab/>Vytauto g. 103-34, Ukmergė</text:span></text:p>
      <text:p text:style-name="P3265"><text:span text:style-name="T3266">331</text:span><text:span text:style-name="T3267">.</text:span><text:span text:style-name="T3268"><text:tab/>Santarvės g. 35-2, Valų k., Žemaitkiemio sen., Ukmergės r.</text:span></text:p>
      <text:p text:style-name="P3269"><text:span text:style-name="T3270">332</text:span><text:span text:style-name="T3271">.</text:span><text:span text:style-name="T3272"><text:tab/>Santarvės g. 35-3, Valų k., Žemaitkiemio sen., Ukmergės r.</text:span></text:p>
      <text:p text:style-name="P3273"><text:span text:style-name="T3274">333</text:span><text:span text:style-name="T3275">.</text:span><text:span text:style-name="T3276"><text:tab/>Žiedo g. 3-209, Ukmergė</text:span></text:p>
      <text:p text:style-name="P3277"><text:span text:style-name="T3278">334</text:span><text:span text:style-name="T3279">.</text:span><text:span text:style-name="T3280"><text:tab/>Žiedo g. 3-213, Ukmergė</text:span></text:p>
      <text:p text:style-name="P3281"><text:span text:style-name="T3282">335</text:span><text:span text:style-name="T3283">.</text:span><text:span text:style-name="T3284"><text:tab/>Žiedo g.<text:s/></text:span><text:span text:style-name="T3285">3-308, Ukmergė</text:span></text:p>
      <text:p text:style-name="P3286"><text:span text:style-name="T3287">336</text:span><text:span text:style-name="T3288">.</text:span><text:span text:style-name="T3289"><text:tab/>Žiedo g. 3-319, Ukmergė</text:span></text:p>
      <text:p text:style-name="P3290"><text:span text:style-name="T3291">337</text:span><text:span text:style-name="T3292">.</text:span><text:span text:style-name="T3293"><text:tab/>Žiedo g. 3-506, Ukmergė</text:span></text:p>
      <text:p text:style-name="P3294"><text:span text:style-name="T3295">338</text:span><text:span text:style-name="T3296">.</text:span><text:span text:style-name="T3297"><text:tab/>Žiedo g. 3A-1, Ukmergė</text:span></text:p>
      <text:p text:style-name="P3298"><text:span text:style-name="T3299">339</text:span><text:span text:style-name="T3300">.</text:span><text:span text:style-name="T3301"><text:tab/>Žiedo g. 3A-41, Ukmergė</text:span></text:p>
      <text:p text:style-name="P3302"><text:span text:style-name="T3303">340</text:span><text:span text:style-name="T3304">.</text:span><text:span text:style-name="T3305"><text:tab/>Žiedo g. 5A-26, Ukmergė</text:span></text:p>
      <text:p text:style-name="P3306"><text:span text:style-name="T3307">341</text:span><text:span text:style-name="T3308">.</text:span><text:span text:style-name="T3309"><text:tab/>Žiedo g. 5A-28, Ukmergė</text:span></text:p>
      <text:p text:style-name="P3310"><text:span text:style-name="T3311">342</text:span><text:span text:style-name="T3312">.</text:span><text:span text:style-name="T3313"><text:tab/>Žiedo g. 5B-27, Ukmergė</text:span></text:p>
      <text:p text:style-name="P3314"><text:span text:style-name="T3315">343</text:span><text:span text:style-name="T3316">.</text:span><text:span text:style-name="T3317"><text:tab/></text:span><text:span text:style-name="T3318">Žiedo g. 7-3, Ukmergė</text:span></text:p>
      <text:p text:style-name="P3319"><text:span text:style-name="T3320">344</text:span><text:span text:style-name="T3321">.</text:span><text:span text:style-name="T3322"><text:tab/>Žiedo g. 11-4, Ukmergė</text:span></text:p>
      <text:p text:style-name="P3323"><text:span text:style-name="T3324">345</text:span><text:span text:style-name="T3325">. Vytauto g. 103-23, Ukmergė</text:span><text:s/></text:p>
      <text:p text:style-name="P3326">Papildyta punktu:</text:p>
      <text:p text:style-name="P3327"><text:span text:style-name="T3328">Nr.<text:s/></text:span><text:a xlink:href="https://www.e-tar.lt/portal/legalAct.html?documentId=1ec69b20a2eb11ed8df094f359a60216" office:target-frame-name="_top" xlink:show="replace"><text:span text:style-name="T3329">13-199</text:span></text:a><text:span text:style-name="T3330">, 2023-02-02, paskelbta TAR 2023-02-02,</text:span><text:span text:style-name="T3331"><text:s/>i. k. 2023-01920</text:span></text:p>
      <text:p text:style-name="Normal"/>
      <text:p text:style-name="P3332"><text:span text:style-name="T3333">346</text:span><text:span text:style-name="T3334">. Darbo g. 3-8, Šventupės k., Vidiškių sen., Ukmergės r.</text:span><text:s/></text:p>
      <text:p text:style-name="P3335">Papildyta punktu:</text:p>
      <text:p text:style-name="P3336"><text:span text:style-name="T3337">Nr.<text:s/></text:span><text:a xlink:href="https://www.e-tar.lt/portal/legalAct.html?documentId=f7defb60c72011ed9978886e85107ab2" office:target-frame-name="_top" xlink:show="replace"><text:span text:style-name="T3338">13-365</text:span></text:a><text:span text:style-name="T3339">, 2023-03-02, paskelbta TAR 2023-03-20, i. k.<text:s/></text:span><text:span text:style-name="T3340">2023-04905</text:span></text:p>
      <text:p text:style-name="Normal"/>
      <text:p text:style-name="P3341"/>
      <text:p text:style-name="P3342"/>
      <text:p text:style-name="P3343"><text:span text:style-name="T3344">Pakeitimai:</text:span></text:p>
      <text:p text:style-name="P3345"/>
      <text:p text:style-name="P3346"><text:span text:style-name="T3347">1.</text:span></text:p>
      <text:p text:style-name="P3348"><text:span text:style-name="T3349">Ukmergės rajono savivaldybės administracija, Įsakymas</text:span></text:p>
      <text:p text:style-name="P3350"><text:span text:style-name="T3351">Nr.<text:s/></text:span><text:a xlink:href="https://www.e-tar.lt/portal/legalAct.html?documentId=1ec69b20a2eb11ed8df094f359a60216" office:target-frame-name="_top" xlink:show="replace"><text:span text:style-name="T3352">13-199</text:span></text:a><text:span text:style-name="T3353">, 2023-02-02, paskelbta TAR 2023-02-02, i. k. 2023-01920</text:span></text:p>
      <text:p text:style-name="P3354"><text:span text:style-name="T3355">Dėl U</text:span><text:span text:style-name="T3356">kmergės rajono savivaldybės administracijos direktoriaus 2023 m. sausio 10 d. įsakymo Nr. 13-41 „Dėl Ukmergės rajono savivaldybės būsto fondo sąrašo ir Ukmergės rajono savivaldybės socialinio būsto, kaip savivaldybės būsto fondo dalies, sąrašo patvirtinimo</text:span><text:span text:style-name="T3357">“ pakeitimo</text:span></text:p>
      <text:p text:style-name="P3358"/>
      <text:p text:style-name="P3359"><text:span text:style-name="T3360">2.</text:span></text:p>
      <text:p text:style-name="P3361"><text:span text:style-name="T3362">Ukmergės rajono savivaldybės administracija, Įsakymas</text:span></text:p>
      <text:p text:style-name="P3363"><text:span text:style-name="T3364">Nr.<text:s/></text:span><text:a xlink:href="https://www.e-tar.lt/portal/legalAct.html?documentId=f7defb60c72011ed9978886e85107ab2" office:target-frame-name="_top" xlink:show="replace"><text:span text:style-name="T3365">13-365</text:span></text:a><text:span text:style-name="T3366">, 2023-03-02, paskelbta TAR 2023-03-20, i. k. 2023-04905</text:span></text:p>
      <text:p text:style-name="P3367"><text:span text:style-name="T3368">Dėl Ukmergės rajono<text:s/></text:span><text:span text:style-name="T3369">savivaldybės ad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370"/>
      <text:p text:style-name="P3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8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2"><text:page-number text:fixed="false">8</text:page-number></text:p>
        <text:p text:style-name="Header"/>
      </style:header>
    </style:master-page>
    <style:master-page style:next-style-name="MP2" style:name="MPF2" style:page-layout-name="PL2">
      <style:header>
        <text:p text:style-name="P18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4-12T06:50:00Z</meta:creation-date>
    <dc:date>2023-04-12T06:5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1115" meta:word-count="5967" meta:character-count="35705" meta:row-count="3085" meta:non-whitespace-character-count="30853"/>
  </office:meta>
</office:document-meta>
</file>