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text-properties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  <style:text-properties style:font-size-complex="12pt"/>
    </style:style>
    <style:style style:name="P37" style:parent-style-name="Normal" style:family="paragraph">
      <style:paragraph-properties fo:text-align="justify" fo:text-indent="0.7875in"/>
      <style:text-properties style:font-size-complex="12pt"/>
    </style:style>
    <style:style style:name="P38" style:parent-style-name="Normal" style:family="paragraph">
      <style:paragraph-properties fo:text-align="justify" fo:text-indent="0.7875in"/>
      <style:text-properties style:font-size-complex="12pt"/>
    </style:style>
    <style:style style:name="P39" style:parent-style-name="Normal" style:family="paragraph">
      <style:paragraph-properties fo:text-align="justify" fo:text-indent="0.7875in"/>
      <style:text-properties style:font-size-complex="12pt"/>
    </style:style>
    <style:style style:name="P40" style:parent-style-name="Normal" style:family="paragraph">
      <style:paragraph-properties fo:text-align="justify" fo:text-indent="0.7875in"/>
      <style:text-properties style:font-size-complex="12pt"/>
    </style:style>
    <style:style style:name="P41" style:parent-style-name="Normal" style:family="paragraph">
      <style:paragraph-properties fo:text-align="justify" fo:text-indent="0.7875in"/>
      <style:text-properties style:font-size-complex="12pt"/>
    </style:style>
    <style:style style:name="P42" style:parent-style-name="Normal" style:family="paragraph">
      <style:paragraph-properties fo:text-align="justify" fo:text-indent="0.7875in"/>
      <style:text-properties style:font-size-complex="12pt"/>
    </style:style>
    <style:style style:name="P43" style:parent-style-name="Normal" style:family="paragraph">
      <style:paragraph-properties fo:text-align="justify" fo:text-indent="0.7875in"/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etter-kerning="true" style:font-size-complex="12pt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Suvestinė redakcija nuo 2015-11-17 iki 2016-03-03</text:span></text:p>
      <text:p text:style-name="P7"/>
      <text:p text:style-name="P8"><text:span text:style-name="T9">Sprendimas paskelbtas: TAR 2015-06-17, i. k. 2015-09681</text:span></text:p>
      <text:p text:style-name="P10"/>
      <text:p text:style-name="P11"><text:span text:style-name="T1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3">visagino savivaldybės taryba</text:p>
      <text:p text:style-name="P14"/>
      <text:p text:style-name="P15">sprendimas</text:p>
      <text:p text:style-name="P16"><text:span text:style-name="T17">dėl<text:s/></text:span><text:span text:style-name="T18">VISAGINO SAVIVALDYBĖS ANTIKORUPCINĖS KOMISIJOS SUDARYMO IR JOS VEIKLOS NUOSTATŲ PATVIRTINIMO</text:span></text:p>
      <text:p text:style-name="P19"/>
      <text:p text:style-name="P20">2015<text:s/>m. birželio 11 d. Nr. TS-125</text:p>
      <text:p text:style-name="P21">Visaginas</text:p>
      <text:p text:style-name="P22"/>
      <text:p text:style-name="P23"/>
      <text:p text:style-name="P24"><text:span text:style-name="T25">Visagino savivaldybės taryba, vadovaudamasi Lietuvos Respublikos vietos savivaldos įstatymo 15 straipsnio 1, 3 ir 5 dalimis, 16 straipsnio 2 dalies 6 punktu, atsižvelgdama į Visagino savivaldybės tarybos narių frakc</text:span><text:span text:style-name="T26">ijų ir savivaldybės tarybos narių, nesusivienijusių į savivaldybės tarybos narių frakcijas, grupės pasiūlymus, Visagino savivaldybės administracijos direktoriaus <text:s/>2015 m. birželio 2 d. įsakymą Nr. ĮV-619 „</text:span><text:span text:style-name="T27">Dėl delegavimo į komisijas“,<text:s/></text:span><text:span text:style-name="T28">Visagino savivaldybės<text:s/></text:span><text:span text:style-name="T29">tarybos narės, laikinai einančios mero pareigas, Tamaros Gaivoronskajos siūlymą ir Visagino savivaldybės Nevyriausybinių organizacijų tarybos 2015 m. birželio 1 d. raštą Nr. 215/3,<text:s/></text:span><text:span text:style-name="T30">nusprendžia</text:span><text:span text:style-name="T31">:</text:span></text:p>
      <text:p text:style-name="P32"><text:span text:style-name="T33">1</text:span><text:span text:style-name="T34">. Sudaryti savivaldybės tarybos įgaliojimų laikui nuolati</text:span><text:span text:style-name="T35">nę Visagino savivaldybės antikorupcinę komisiją iš šių narių:</text:span></text:p>
      <text:p text:style-name="P36">Airida Drus, komisijos narė, Visagino savivaldybės tarybos frakcijos „Visaginas – tai mes“ atstovė;</text:p>
      <text:p text:style-name="P37">Maksim Korotajev, komisijos narys, Visagino savivaldybės tarybos Jaunimo frakcijos atstovas;</text:p>
      <text:p text:style-name="P38">Sergejus Kotovas, komisijos narys, Visagino savivaldybės tarybos Lietuvos laisvės sąjungos (LLS) frakcijos atstovas;</text:p>
      <text:p text:style-name="P39">Dmitrij Ikonikov, komisijos narys, Visagino savivaldybės tarybos frakcijos Lenkų rinkimų akcijos ir Rusų aljanso „Valdemaro Tomaševskio blokas“ atstovas;</text:p>
      <text:p text:style-name="P40">Elena Čekienė, komisijos narė, Visagino savivaldybės tarybos narių, nesusivienijusių į savivaldybės tarybos narių frakcijas, grupės atstovė;</text:p>
      <text:p text:style-name="P41">Antanas Grigas, komisijos narys, Visagino savivaldybės bendruomenės atstovas;</text:p>
      <text:p text:style-name="P42">Artūras Margevičius, komisijos narys, Visagino savivaldybės bendruomenės atstovas;</text:p>
      <text:p text:style-name="P43">Rimantas Kumpis, komisijos narys, Visagino savivaldybės bendruomenės atstovas;</text:p>
      <text:p text:style-name="P44"><text:span text:style-name="T45">Aldona Navagruckienė, komisijos narė, Visagino savivaldybės administracijos Juridinio skyriaus vyriausioji specialist</text:span><text:span text:style-name="T46">ė, savivaldybės administracijos atstovė.<text:s/></text:span></text:p>
      <text:p text:style-name="P47"><text:span text:style-name="T48">2</text:span><text:span text:style-name="T49">. Paskirti Komisijos pirmininko pavaduotoja Visagino savivaldybės tarybos narę Airidą Drus.</text:span></text:p>
      <text:p text:style-name="P50"><text:span text:style-name="T51">3.</text:span><text:span text:style-name="T52"><text:s/>Neteko galios nuo 2015-11-17</text:span></text:p>
      <text:p text:style-name="P53">Punkto naikinimas:</text:p>
      <text:p text:style-name="P54"><text:span text:style-name="T55">Nr.<text:s/></text:span><text:a xlink:href="https://www.e-tar.lt/portal/legalAct.html?documentId=deeed6408c4311e58711b884b80daa4f" office:target-frame-name="_top" xlink:show="replace"><text:span text:style-name="T56">TS-198</text:span></text:a><text:span text:style-name="T57">, 2015-11-06, paskelbta TAR 2015-11-16, i. k. 2015-18172</text:span></text:p>
      <text:p text:style-name="Normal"/>
      <text:p text:style-name="P58"><text:span text:style-name="T59">4</text:span><text:span text:style-name="T60">. Pripažinti netekusiu galios Visagino savivaldybės tarybos<text:s/></text:span><text:span text:style-name="T61">2014 m. birželio 26 d. sprendim</text:span><text:span text:style-name="T62">ą Nr. TS-91 „Dėl Visagino savivaldybės antikorupcinės komisijos sudarymo ir jos veiklos nuostatų patvirtinimo“.</text:span></text:p>
      <text:p text:style-name="P63"><text:span text:style-name="T64">5</text:span><text:span text:style-name="T65">. Šis sprendimas įsigalioja nuo 2015 m. liepos 1 d.</text:span></text:p>
      <text:p text:style-name="P66"/>
      <text:p text:style-name="P67"/>
      <text:p text:style-name="P68"/>
      <text:p text:style-name="P69">Savivaldybės tarybos narė,<text:tab/></text:p>
      <text:p text:style-name="P70"><text:span text:style-name="T71">laikinai einanti mero pareigas</text:span><text:span text:style-name="T72"><text:tab/>Tamara Gaivoronskaja</text:span></text:p>
      <text:p text:style-name="P73"><text:span text:style-name="T74">Patvirtinta.</text:span><text:span text:style-name="T75"><text:s/>Neteko galios nuo 2015-11-17</text:span></text:p>
      <text:p text:style-name="P76">Priedo naikinimas:</text:p>
      <text:p text:style-name="P77"><text:span text:style-name="T78">Nr.<text:s/></text:span><text:a xlink:href="https://www.e-tar.lt/portal/legalAct.html?documentId=deeed6408c4311e58711b884b80daa4f" office:target-frame-name="_top" xlink:show="replace"><text:span text:style-name="T79">TS-198</text:span></text:a><text:span text:style-name="T80">, 2015-11-06, paskelbta TAR 2015-11-16, i. k. 2015-18172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Visagino<text:s/></text:span><text:span text:style-name="T90">savivaldybės taryba, Sprendimas</text:span></text:p>
      <text:p text:style-name="P91"><text:span text:style-name="T92">Nr.<text:s/></text:span><text:a xlink:href="https://www.e-tar.lt/portal/legalAct.html?documentId=deeed6408c4311e58711b884b80daa4f" office:target-frame-name="_top" xlink:show="replace"><text:span text:style-name="T93">TS-198</text:span></text:a><text:span text:style-name="T94">, 2015-11-06, paskelbta TAR 2015-11-16, i. k. 2015-18172</text:span></text:p>
      <text:p text:style-name="P95"><text:span text:style-name="T96">Dėl Visagino savivaldybės antikorupcijos komisijos nuostatų</text:span><text:span text:style-name="T97"><text:s/>patvirt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stantinas</meta:initial-creator>
    <dc:creator>Adlib User</dc:creator>
    <meta:creation-date>2016-03-11T14:42:00Z</meta:creation-date>
    <dc:date>2016-03-11T14:42:00Z</dc:date>
    <meta:print-date>2015-06-15T10:22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377" meta:character-count="3254" meta:row-count="74" meta:non-whitespace-character-count="2909"/>
  </office:meta>
</office:document-meta>
</file>