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4"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5"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6"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3.343in"/>
        </style:tab-stops>
      </style:paragraph-properties>
    </style:style>
    <style:style style:name="P222" style:parent-style-name="Normal" style:family="paragraph">
      <style:paragraph-properties>
        <style:tab-stops>
          <style:tab-stop style:type="left" style:position="3.343in"/>
        </style:tab-stops>
      </style:paragraph-properties>
      <style:text-properties style:font-size-complex="12pt"/>
    </style:style>
    <style:style style:name="P223" style:parent-style-name="Normal" style:family="paragraph">
      <style:paragraph-properties>
        <style:tab-stops>
          <style:tab-stop style:type="left" style:position="3.343in"/>
        </style:tab-stops>
      </style:paragraph-properties>
      <style:text-properties style:font-size-complex="12pt"/>
    </style:style>
    <style:style style:name="P224" style:parent-style-name="Normal" style:family="paragraph">
      <style:paragraph-properties>
        <style:tab-stops>
          <style:tab-stop style:type="left" style:position="3.343in"/>
        </style:tab-stops>
      </style:paragraph-properties>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17 iki 2018-12-11</text:span></text:p>
      <text:p text:style-name="P9"/>
      <text:p text:style-name="P10"><text:span text:style-name="T11">Sprendimas paskelbtas: TAR 2017-08-01, i. k. 2017-12937</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UAB „VILNIAUS VANDENYS“ GERIAMOJO VANDENS TIEKIMO IR NUOTEKŲ TVARKYMO PASLAUGŲ BAZINIŲ<text:s/>KAINŲ NUSTATYMO</text:p>
      <text:p text:style-name="P22"/>
      <text:p text:style-name="P23">2017 m. liepos 26 d. <text:s text:c="2"/>Nr. 1-1047</text:p>
      <text:p text:style-name="P24">Vilnius</text:p>
      <text:p text:style-name="P25"/>
      <text:p text:style-name="P26"/>
      <text:p text:style-name="P27"><text:span text:style-name="T28">Vadovaudamasi Lietuvos Respublikos vietos savivaldos įstatymo 16 straipsnio 2 dalies <text:s text:c="4"/>37 punktu, Lietuvos Respublikos geriamojo vandens tiekimo ir nuotekų tvarkymo įstatymo 10 straipsnio 6 pun</text:span><text:span text:style-name="T29">ktu ir atsižvelgdama į Valstybinės kainų ir energetikos kontrolės komisijos 2017 m. birželio 30 d. nutarimą Nr. O3E-281 „Dėl uždarosios akcinės bendrovės „Vilniaus vandenys“ geriamojo vandens tiekimo ir nuotekų tvarkymo paslaugų bazinių kainų derinimo“, Vi</text:span><text:span text:style-name="T30">lniaus miesto savivaldybės taryba <text:s/>n u s p r e n d ž i a:</text:span></text:p>
      <text:p text:style-name="P31"><text:span text:style-name="T32">1</text:span><text:span text:style-name="T33">. Nustatyti uždarosios akcinės bendrovės „Vilniaus vandenys“ geriamojo vandens tiekimo ir nuotekų tvarkymo paslaugų bei atsiskaitomųjų apskaitos prietaisų priežiūros ir vartotojų aptarnavimo pa</text:span><text:span text:style-name="T34">slaugos bazines kainas (be pridėtinės vertės mokesčio):</text:span></text:p>
      <text:p text:style-name="P35"><text:span text:style-name="T36">1.1</text:span><text:span text:style-name="T37">. geriamojo vandens tiekimo ir nuotekų tvarkymo paslaugų bazinę kainą vartotojams, perkantiems geriamojo vandens tiekimo ir nuotekų tvarkymo paslaugas bute – 1,12 Eur/m3, iš šio skaičiaus:</text:span></text:p>
      <text:p text:style-name="P38"><text:span text:style-name="T39">1.1.1</text:span><text:span text:style-name="T40">. geriamojo vandens tiekimo – 0,54 Eur/m3;</text:span></text:p>
      <text:p text:style-name="P41"><text:span text:style-name="T42">1.1.2</text:span><text:span text:style-name="T43">. nuotekų tvarkymo – 0,58 Eur/m3, iš šio skaičiaus:</text:span></text:p>
      <text:p text:style-name="P44"><text:span text:style-name="T45">1.1.2.1</text:span><text:span text:style-name="T46">. nuotekų surinkimo – 0,22 Eur/m3;</text:span></text:p>
      <text:p text:style-name="P47"><text:span text:style-name="T48">1.1.2.2</text:span><text:span text:style-name="T49">. nuotekų valymo – 0,16 Eur/m3;</text:span></text:p>
      <text:p text:style-name="P50"><text:span text:style-name="T51">1.1.2.3</text:span><text:span text:style-name="T52">. nuotekų dumblo tvarkymo – 0,20 Eur/m3;</text:span></text:p>
      <text:p text:style-name="P53"><text:span text:style-name="T54">1.2</text:span><text:span text:style-name="T55">.</text:span><text:span text:style-name="T56"><text:s/>geriamojo vandens tiekimo ir nuotekų tvarkymo paslaugų bazinę kainą vartotojams, perkantiems geriamojo vandens tiekimo ir nuotekų tvarkymo paslaugas individualių gyvenamųjų namų ar kitų patalpų, skirtų asmeninėms, šeimos ar namų reikmėms, įvaduose – 1,06<text:s/></text:span><text:span text:style-name="T57">Eur/m3, iš šio skaičiaus:</text:span></text:p>
      <text:p text:style-name="P58"><text:span text:style-name="T59">1.2.1</text:span><text:span text:style-name="T60">. geriamojo vandens tiekimo – 0,51 Eur/m3;</text:span></text:p>
      <text:p text:style-name="P61"><text:span text:style-name="T62">1.2.2</text:span><text:span text:style-name="T63">. nuotekų tvarkymo – 0,55 Eur/m3, iš šio skaičiaus:</text:span></text:p>
      <text:p text:style-name="P64"><text:span text:style-name="T65">1.2.2.1</text:span><text:span text:style-name="T66">. nuotekų surinkimo – 0,21 Eur/m3;</text:span></text:p>
      <text:p text:style-name="P67"><text:span text:style-name="T68">1.2.2.2</text:span><text:span text:style-name="T69">. nuotekų valymo – 0,15 Eur/m3;</text:span></text:p>
      <text:p text:style-name="P70"><text:span text:style-name="T71">1.2.2.3</text:span><text:span text:style-name="T72"><text:s/>nuotekų dumblo tvark</text:span><text:span text:style-name="T73">ymo – 0,19 Eur/m3;</text:span></text:p>
      <text:p text:style-name="P74"><text:span text:style-name="T75">1.3</text:span><text:span text:style-name="T76">. geriamojo vandens tiekimo ir nuotekų tvarkymo paslaugų bazinę kainą abonentams, perkantiems geriamojo vandens tiekimo ir nuotekų tvarkymo paslaugas buities ir komerciniams poreikiams bei perkantiems geriamąjį vandenį, skirtą</text:span><text:span text:style-name="T77"><text:s/>karštam vandeniui ruošti ir tiekiamą abonentams, – 1,10 Eur/m3, iš šio skaičiaus:</text:span></text:p>
      <text:p text:style-name="P78"><text:span text:style-name="T79">1.3.1</text:span><text:span text:style-name="T80">. geriamojo vandens tiekimo – 0,57 Eur/m3;</text:span></text:p>
      <text:p text:style-name="P81"><text:span text:style-name="T82">1.3.2</text:span><text:span text:style-name="T83">. nuotekų tvarkymo – 0,53 Eur/m3, iš šio skaičiaus:</text:span></text:p>
      <text:p text:style-name="P84"><text:span text:style-name="T85">1.3.2.1</text:span><text:span text:style-name="T86">. nuotekų surinkimo – 0,20 Eur/m3;</text:span></text:p>
      <text:p text:style-name="P87"><text:span text:style-name="T88">1.3.2.2</text:span><text:span text:style-name="T89">. nuote</text:span><text:span text:style-name="T90">kų valymo – 0,15 Eur/m3;</text:span></text:p>
      <text:p text:style-name="P91"><text:span text:style-name="T92">1.3.2.3</text:span><text:span text:style-name="T93">. nuotekų dumblo tvarkymo – 0,18 Eur/m3;</text:span></text:p>
      <text:p text:style-name="P94"><text:span text:style-name="T95">1.4</text:span><text:span text:style-name="T96">. geriamojo vandens tiekimo ir nuotekų tvarkymo paslaugų bazinę kainą abonentams, perkantiems geriamąjį vandenį, skirtą patalpoms šildyti ir tiekiamą vartotojams ir abo</text:span><text:span text:style-name="T97">nentams, bei geriamąjį vandenį, skirtą karštam vandeniui ruošti ir tiekiamą vartotojams, ir vartotojų kategorijai, perkančiai paslaugas daugiabučių gyvenamųjų namų įvade, – 1,03 Eur/m3, iš šio skaičiaus:</text:span></text:p>
      <text:p text:style-name="P98"><text:span text:style-name="T99">1.4.1</text:span><text:span text:style-name="T100">. geriamojo vandens tiekimo – 0,50 Eur/m3;</text:span></text:p>
      <text:p text:style-name="P101"><text:span text:style-name="T102">1.4.2</text:span><text:span text:style-name="T103">. nuotekų tvarkymo – 0,53 Eur/m3, iš šio skaičiaus:</text:span></text:p>
      <text:p text:style-name="P104"><text:span text:style-name="T105">1.4.2.1</text:span><text:span text:style-name="T106">. nuotekų surinkimo – 0,20 Eur/m3;</text:span></text:p>
      <text:p text:style-name="P107"><text:span text:style-name="T108">1.4.2.2</text:span><text:span text:style-name="T109">. nuotekų valymo – 0,15 Eur/m3;</text:span></text:p>
      <text:p text:style-name="P110"><text:span text:style-name="T111">1.4.2.3</text:span><text:span text:style-name="T112">. nuotekų dumblo tvarkymo – 0,18 Eur/m3;</text:span></text:p>
      <text:p text:style-name="P113"><text:span text:style-name="T114">1.5</text:span><text:span text:style-name="T115">. atsiskaitomųjų apskaitos prietaisų priežiūros</text:span><text:span text:style-name="T116"><text:s/>ir vartotojų aptarnavimo paslaugos bazinę kainą vartotojams, perkantiems geriamojo vandens tiekimo ir nuotekų tvarkymo paslaugas bute:</text:span></text:p>
      <text:p text:style-name="P117"><text:span text:style-name="T118">1.5.1</text:span><text:span text:style-name="T119">. kai įrengtas atsiskaitomasis apskaitos prietaisas, – 0,83 Eur butui per mėnesį;</text:span></text:p>
      <text:p text:style-name="P120"><text:span text:style-name="T121">1.5.2</text:span><text:span text:style-name="T122">. kai dėl techninių ar</text:span><text:span text:style-name="T123"><text:s/>kitų priežasčių nėra galimybės įrengti atsiskaitomojo apskaitos prietaiso, – 0,52 Eur butui per mėnesį;</text:span></text:p>
      <text:p text:style-name="P124"><text:span text:style-name="T125">1.6</text:span><text:span text:style-name="T126">. atsiskaitomųjų apskaitos prietaisų priežiūros ir vartotojų aptarnavimo paslaugos bazinę kainą vartotojams, perkantiems geriamojo vandens tie</text:span><text:span text:style-name="T127">kimo ir nuotekų tvarkymo paslaugas daugiabučio gyvenamojo namo įvade, – 3,35 Eur namui per mėnesį;</text:span></text:p>
      <text:p text:style-name="P128"><text:span text:style-name="T129">1.7</text:span><text:span text:style-name="T130">. atsiskaitomųjų apskaitos prietaisų priežiūros ir vartotojų aptarnavimo paslaugos bazinę kainą vartotojams, perkantiems geriamojo vandens tiekimo ir<text:s/></text:span><text:span text:style-name="T131">nuotekų tvarkymo paslaugas individualių gyvenamųjų namų ar kitų patalpų, skirtų asmeninėms, šeimos ar namų reikmėms, įvaduose:</text:span></text:p>
      <text:p text:style-name="P132"><text:span text:style-name="T133">1.7.1</text:span><text:span text:style-name="T134">. kai įrengtas atsiskaitomasis apskaitos prietaisas, – 0,97 Eur apskaitos prietaisui per mėnesį;</text:span></text:p>
      <text:p text:style-name="P135"><text:span text:style-name="T136">1.7.2</text:span><text:span text:style-name="T137">. kai dėl techni</text:span><text:span text:style-name="T138">nių ar kitų priežasčių nėra galimybės įrengti atsiskaitomojo apskaitos prietaiso, – 0,60 Eur namui per mėnesį;</text:span></text:p>
      <text:p text:style-name="P139"><text:span text:style-name="T140">1.8</text:span><text:span text:style-name="T141">. vidutinę atsiskaitomųjų apskaitos prietaisų priežiūros ir vartotojų aptarnavimo paslaugos kainą abonentams – 2,35 Eur per mėnesį, kuri</text:span><text:span text:style-name="T142"><text:s/>diferencijuojama:</text:span></text:p>
      <text:p text:style-name="P143"><text:span text:style-name="T144">1.8.1</text:span><text:span text:style-name="T145">. kai įrengtas</text:span><text:span text:style-name="T146"><text:s/></text:span><text:span text:style-name="T147">atsiskaitomasis apskaitos prietaisas kiekvienam apskaitos prietaisui per mėnesį pagal skaitiklio skersmenį:</text:span></text:p>
      <text:p text:style-name="P148"><text:span text:style-name="T149">1.8.1.1</text:span><text:span text:style-name="T150">. skersmuo 15 mm – 1,50 Eur per mėnesį;</text:span></text:p>
      <text:p text:style-name="P151"><text:span text:style-name="T152">1.8.1.2</text:span><text:span text:style-name="T153">. skersmuo 20 mm – 2,00 Eur per mėnesį;</text:span></text:p>
      <text:p text:style-name="P154"><text:span text:style-name="T155">1.8.1</text:span><text:span text:style-name="T156">.3</text:span><text:span text:style-name="T157">. skersmuo 25 mm – 2,50 Eur per mėnesį;</text:span></text:p>
      <text:p text:style-name="P158"><text:span text:style-name="T159">1.8.1.4</text:span><text:span text:style-name="T160">. skersmuo 32 mm – 3,20 Eur per mėnesį;</text:span></text:p>
      <text:p text:style-name="P161"><text:span text:style-name="T162">1.8.1.5</text:span><text:span text:style-name="T163">. skersmuo 40 mm – 4,00 Eur per mėnesį;</text:span></text:p>
      <text:p text:style-name="P164"><text:span text:style-name="T165">1.8.1.6</text:span><text:span text:style-name="T166">. skersmuo 50 mm – 5,01 Eur per mėnesį;</text:span></text:p>
      <text:p text:style-name="P167"><text:span text:style-name="T168">1.8.1.7</text:span><text:span text:style-name="T169">. skersmuo 65 mm – 6,51 Eur per mėnesį;</text:span></text:p>
      <text:p text:style-name="P170"><text:span text:style-name="T171">1.8.1.</text:span><text:span text:style-name="T172">8</text:span><text:span text:style-name="T173">. skersmuo 80 mm – 8,01 Eur per mėnesį;</text:span></text:p>
      <text:p text:style-name="P174"><text:span text:style-name="T175">1.8.1.9</text:span><text:span text:style-name="T176">. skersmuo 100 mm – 10,01 Eur per mėnesį;</text:span></text:p>
      <text:p text:style-name="P177"><text:span text:style-name="T178">1.8.1.10</text:span><text:span text:style-name="T179">. skersmuo 150 ir daugiau mm – 15,02 Eur per mėnesį;</text:span></text:p>
      <text:p text:style-name="P180"><text:span text:style-name="T181">1.8.2</text:span><text:span text:style-name="T182">. kai dėl techninių ar kitų priežasčių nėra galimybės įrengti atsiskaitomojo apskait</text:span><text:span text:style-name="T183">os prietaiso abonentui, nuotekų transportavimo paslaugas teikiančiam asmeniui, nuotekų dumblo vežėjui, vandens paėmėjui – 1,70 Eur per mėnesį;</text:span><text:s/></text:p>
      <text:p text:style-name="P184">Papunkčio pakeitimai:</text:p>
      <text:p text:style-name="P185"><text:span text:style-name="T186">Nr.<text:s/></text:span><text:a xlink:href="https://www.e-tar.lt/portal/legalAct.html?documentId=796bc620290d11e88ea9fc46d2024961" office:target-frame-name="_top" xlink:show="replace"><text:span text:style-name="T187">1-1406</text:span></text:a><text:span text:style-name="T188">, 2018-03-07, paskelbta TAR 2018-03-16, i. k. 2018-04106</text:span></text:p>
      <text:p text:style-name="Normal"/>
      <text:p text:style-name="P189"><text:span text:style-name="T190">1.9</text:span><text:span text:style-name="T191">. nuotekų valymo kainą abonentams už kiekvieną 100 mg/l virš bazinės taršos BDS7 koncentr</text:span><text:span text:style-name="T192">acijos padidėjimą – 0,028 Eur/m3;</text:span></text:p>
      <text:p text:style-name="P193"><text:span text:style-name="T194">1.10</text:span><text:span text:style-name="T195">. nuotekų valymo kainą abonentams už kiekvieną 100 mg/l virš bazinės taršos skendinčių medžiagų koncentracijos padidėjimą – 0,020 Eur/m3;</text:span></text:p>
      <text:p text:style-name="P196"><text:span text:style-name="T197">1.11</text:span><text:span text:style-name="T198">. nuotekų valymo kainą abonentams už kiekvieną 10 mg/l virš bazinės<text:s/></text:span><text:span text:style-name="T199">taršos azoto koncentracijos padidėjimą – 0,002 Eur/m3;</text:span></text:p>
      <text:p text:style-name="P200"><text:span text:style-name="T201">1.12</text:span><text:span text:style-name="T202">. atvežto tankinto 20 proc. sausumo nuotekų dumblo apdorojimo (nuotekų dumblo apdorojimo prieš anaerobinį apdorojimą, anaerobinio apdorojimo ir sausinimo bei nuotekų dumblo džiovinimo technolog</text:span><text:span text:style-name="T203">inėse grandyse) kainą – 20,58 Eur/t.</text:span></text:p>
      <text:p text:style-name="P204"><text:span text:style-name="T205">2</text:span><text:span text:style-name="T206">. Nustatyti, kad:</text:span></text:p>
      <text:p text:style-name="P207"><text:span text:style-name="T208">2.1</text:span><text:span text:style-name="T209">. šio sprendimo 1 punkte nurodytos geriamojo vandens tiekimo ir nuotekų tvarkymo paslaugų bazinės kainos suderintos trejų metų laikotarpiui nuo šių kainų įsigaliojimo dienos;</text:span></text:p>
      <text:p text:style-name="P210"><text:span text:style-name="T211">2.2</text:span><text:span text:style-name="T212">. pirma</text:span><text:span text:style-name="T213">isiais bazinių kainų galiojimo metais taikomos geriamojo vandens tiekimo ir nuotekų tvarkymo paslaugų kainos lygios geriamojo vandens tiekimo ir nuotekų tvarkymo paslaugų bazinėms kainoms, jos įsigalioja ne anksčiau kaip po 30 kalendorinių dienų, kai jas v</text:span><text:span text:style-name="T214">iešai paskelbia geriamojo vandens tiekėjas ir nuotekų tvarkytojas, ir taikomos nuo kito mėnesio (einančio po mėnesio, kai kainos įsigalioja) pirmosios dienos.</text:span></text:p>
      <text:p text:style-name="P215"><text:span text:style-name="T216">3</text:span><text:span text:style-name="T217">. Pavesti šio sprendimo vykdymo kontrolę Vilniaus miesto savivaldybės administracijos Mies</text:span><text:span text:style-name="T218">to ūkio ir transporto departamento direktoriui.</text:span></text:p>
      <text:p text:style-name="P219"><text:span text:style-name="T220">Šis sprendimas gali būti skundžiamas Lietuvos Respublikos administracinių bylų teisenos įstatymo nustatyta tvarka ir sąlygomis.</text:span></text:p>
      <text:p text:style-name="P221"/>
      <text:p text:style-name="P222"/>
      <text:p text:style-name="P223"/>
      <text:p text:style-name="P224">Meras<text:tab/><text:tab/><text:tab/><text:tab/>Remigijus Šimašius</text:p>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Vilniaus miesto<text:s/></text:span><text:span text:style-name="T235">savivaldybės taryba, Sprendimas</text:span></text:p>
      <text:p text:style-name="P236"><text:span text:style-name="T237">Nr.<text:s/></text:span><text:a xlink:href="https://www.e-tar.lt/portal/legalAct.html?documentId=796bc620290d11e88ea9fc46d2024961" office:target-frame-name="_top" xlink:show="replace"><text:span text:style-name="T238">1-1406</text:span></text:a><text:span text:style-name="T239">, 2018-03-07, paskelbta TAR 2018-03-16, i. k. 2018-04106</text:span></text:p>
      <text:p text:style-name="P240"><text:span text:style-name="T241">Dėl Tarybos 2017-07-26 sprendimo Nr. 1-1047 „Dėl UAB „Vilni</text:span><text:span text:style-name="T242">aus vandenys“ geriamojo vandens tiekimo ir nuotekų tvarkymo paslaugų bazinių kainų nustaty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12T13:00:00Z</meta:creation-date>
    <dc:date>2018-12-12T13:00:00Z</dc:date>
    <meta:print-date>2017-07-31T07:49:00Z</meta:print-date>
    <meta:template xlink:href="Normal.dotm" xlink:type="simple"/>
    <meta:editing-cycles>2</meta:editing-cycles>
    <meta:editing-duration>PT0S</meta:editing-duration>
    <meta:document-statistic meta:page-count="4" meta:paragraph-count="63" meta:word-count="1012" meta:character-count="7630" meta:row-count="238" meta:non-whitespace-character-count="6681"/>
  </office:meta>
</office:document-meta>
</file>