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weight-complex="bold" style:letter-kerning="true"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weight-complex="bold" style:letter-kerning="true" style:font-size-complex="12pt"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6%"/>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1pt"/>
    </style:style>
    <style:style style:name="TableRow153" style:family="table-row">
      <style:table-row-properties/>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06%"/>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Row183" style:family="table-row">
      <style:table-row-properties style:min-row-height="0.780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tyle-complex="italic"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1pt"/>
    </style:style>
    <style:style style:name="TableRow214" style:family="table-row">
      <style:table-row-properties style:min-row-height="1.0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fo:background-color="#FFFFFF"/>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1pt"/>
    </style:style>
    <style:style style:name="TableRow234" style:family="table-row">
      <style:table-row-properties style:min-row-height="1.0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fo:background-color="#FFFFFF"/>
    </style:style>
    <style:style style:name="P241" style:parent-style-name="Normal" style:family="paragraph">
      <style:paragraph-properties fo:text-align="center"/>
      <style:text-properties style:font-size-complex="12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P248" style:parent-style-name="Normal" style:family="paragraph">
      <style:paragraph-properties fo:text-align="center" fo:text-indent="1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0 iki 2023-10-30</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 gresiant ar įvykus<text:s/></text:span><text:span text:style-name="T95">teroristiniam išpuoliui viešojoje erdvėje</text:span></text:p>
          </table:table-cell>
          <table:table-cell table:style-name="TableCell96">
            <text:p text:style-name="P97"><text:span text:style-name="T98">Lietuvos Respublikos vidaus reikalų ministras arba jo įgaliotas asmuo</text:span></text:p>
          </table:table-cell>
          <table:table-cell table:style-name="TableCell99">
            <text:p text:style-name="P100"/>
          </table:table-cell>
          <table:table-cell table:style-name="TableCell101">
            <text:p text:style-name="P102"/>
          </table:table-cell>
          <table:table-cell table:style-name="TableCell103">
            <text:p text:style-name="P104"><text:span text:style-name="T105">funkcinės</text:span></text:p>
          </table:table-cell>
        </table:table-row>
        <table:table-row table:style-name="TableRow106">
          <table:table-cell table:style-name="TableCell107">
            <text:p text:style-name="P108">3.</text:p>
          </table:table-cell>
          <table:table-cell table:style-name="TableCell109">
            <text:p text:style-name="P110"><text:span text:style-name="T111">Civilinės saugos sistemos subjektų veiksmai masinio užsieniečių antplūdžio metu<text:s/></text:span></text:p>
          </table:table-cell>
          <table:table-cell table:style-name="TableCell112">
            <text:p text:style-name="P113"><text:span text:style-name="T114">Lietuvos Respublikos vidaus reikalų ministras<text:s/></text:span><text:span text:style-name="T115">arba jo įgaliotas asmuo</text:span></text:p>
          </table:table-cell>
          <table:table-cell table:style-name="TableCell116">
            <text:p text:style-name="P117"/>
          </table:table-cell>
          <table:table-cell table:style-name="TableCell118">
            <text:p text:style-name="P119"/>
          </table:table-cell>
          <table:table-cell table:style-name="TableCell120">
            <text:p text:style-name="P121"><text:span text:style-name="T122">funkcinės</text:span></text:p>
          </table:table-cell>
        </table:table-row>
        <table:table-row table:style-name="TableRow123">
          <table:table-cell table:style-name="TableCell124">
            <text:p text:style-name="P125">4.</text:p>
          </table:table-cell>
          <table:table-cell table:style-name="TableCell126">
            <text:p text:style-name="P127">Civilinės saugos sistemos subjektų veiksmai įvykus didelei pramoninei avarijai pavojingajame objekte</text:p>
          </table:table-cell>
          <table:table-cell table:style-name="TableCell128">
            <text:p text:style-name="P129">Lietuvos Respublikos aplinkos ministras<text:span text:style-name="T130"><text:s/>arba jo įgaliotas asmuo</text:span></text:p>
          </table:table-cell>
          <table:table-cell table:style-name="TableCell131">
            <text:p text:style-name="P132"/>
          </table:table-cell>
          <table:table-cell table:style-name="TableCell133">
            <text:p text:style-name="P134"/>
          </table:table-cell>
          <table:table-cell table:style-name="TableCell135">
            <text:p text:style-name="P136">funkcinės</text:p>
          </table:table-cell>
        </table:table-row>
        <table:table-row table:style-name="TableRow137">
          <table:table-cell table:style-name="TableCell138">
            <text:p text:style-name="P139">5.</text:p>
          </table:table-cell>
          <table:table-cell table:style-name="TableCell140">
            <text:p text:style-name="P141"><text:span text:style-name="T142">Civilinės saugos sistemos subjektų veiksmai užtikrinant naftos sektoriaus veiklos tęstinumą gresiant ar susidarius ekstremaliajai<text:s/></text:span><text:span text:style-name="T143">energetikos padėčiai dėl elektros energijos tiekimo sutrikimų ir (ar) gedimų arba visiško nutraukimo</text:span></text:p>
          </table:table-cell>
          <table:table-cell table:style-name="TableCell144">
            <text:p text:style-name="P145">Lietuvos Respublikos energetikos</text:p>
            <text:p text:style-name="P146">ministras arba jo įgaliotas asmuo</text:p>
          </table:table-cell>
          <table:table-cell table:style-name="TableCell147">
            <text:p text:style-name="P148"/>
          </table:table-cell>
          <table:table-cell table:style-name="TableCell149">
            <text:p text:style-name="P150">stalo</text:p>
          </table:table-cell>
          <table:table-cell table:style-name="TableCell151">
            <text:p text:style-name="P152"/>
          </table:table-cell>
        </table:table-row>
        <table:table-row table:style-name="TableRow153">
          <table:table-cell table:style-name="TableCell154">
            <text:p text:style-name="P155">6.<text:s/></text:p>
          </table:table-cell>
          <table:table-cell table:style-name="TableCell156">
            <text:p text:style-name="P157"><text:span text:style-name="T158">Civilinės saugos sistemos subjektų veiksmai užtikrinant šilumos sektoriaus veiklos tęstinumą gresiant ar susidarius ekstremaliajai<text:s/></text:span><text:span text:style-name="T159">energetikos padėčiai dėl elektros energijos tiekimo sutrikimų ir (ar)<text:s/></text:span><text:span text:style-name="T160">gedimų arba visiško nutraukimo</text:span></text:p>
          </table:table-cell>
          <table:table-cell table:style-name="TableCell161">
            <text:p text:style-name="P162">Lietuvos Respublikos energetikos ministras arba jo įgaliotas asmuo</text:p>
          </table:table-cell>
          <table:table-cell table:style-name="TableCell163">
            <text:p text:style-name="P164"/>
          </table:table-cell>
          <table:table-cell table:style-name="TableCell165">
            <text:p text:style-name="P166"/>
          </table:table-cell>
          <table:table-cell table:style-name="TableCell167">
            <text:p text:style-name="P168">stalo</text:p>
          </table:table-cell>
        </table:table-row>
        <table:table-row table:style-name="TableRow169">
          <table:table-cell table:style-name="TableCell170">
            <text:p text:style-name="P171">7.</text:p>
          </table:table-cell>
          <table:table-cell table:style-name="TableCell172">
            <text:p text:style-name="P173">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74">
            <text:p text:style-name="P175"><text:span text:style-name="T176">Radiacinės saugos centras</text:span></text:p>
          </table:table-cell>
          <table:table-cell table:style-name="TableCell177">
            <text:p text:style-name="P178"/>
          </table:table-cell>
          <table:table-cell table:style-name="TableCell179">
            <text:p text:style-name="P180">stalo</text:p>
          </table:table-cell>
          <table:table-cell table:style-name="TableCell181">
            <text:p text:style-name="P182">funkcinės</text:p>
          </table:table-cell>
        </table:table-row>
        <table:table-row table:style-name="TableRow183">
          <table:table-cell table:style-name="TableCell184">
            <text:p text:style-name="P185">8.</text:p>
          </table:table-cell>
          <table:table-cell table:style-name="TableCell186">
            <text:p text:style-name="P187">Tarptautinės atominės energijos agentūros (TATENA) ir Europos<text:s/>Komisijos organizuojamos tarptautinės pratybos, kuriose dalyvauja Lietuvos Respublikos civilinės saugos sistemos subjektai</text:p>
          </table:table-cell>
          <table:table-cell table:style-name="TableCell188">
            <text:p text:style-name="P189"><text:span text:style-name="T190">Valstybinė atominės energetikos inspekcija</text:span></text:p>
          </table:table-cell>
          <table:table-cell table:style-name="TableCell191">
            <text:p text:style-name="P192">funkcinės</text:p>
          </table:table-cell>
          <table:table-cell table:style-name="TableCell193">
            <text:p text:style-name="P194">funkcinės</text:p>
          </table:table-cell>
          <table:table-cell table:style-name="TableCell195">
            <text:p text:style-name="P196">funkcinės</text:p>
          </table:table-cell>
        </table:table-row>
        <table:table-row table:style-name="TableRow197">
          <table:table-cell table:style-name="TableCell198">
            <text:p text:style-name="P199">9.</text:p>
          </table:table-cell>
          <table:table-cell table:style-name="TableCell200">
            <text:p text:style-name="P201"><text:span text:style-name="T202">Europos Komisijos organizuojamos tarptautinės pratybos<text:s/></text:span><text:span text:style-name="T203">dėl tarptautinės pagalbos prašymo likviduojant chemines, radiologines avarijas ir potvynio padarinius (</text:span><text:span text:style-name="T204">Modex 2021</text:span><text:span text:style-name="T205">)</text:span></text:p>
          </table:table-cell>
          <table:table-cell table:style-name="TableCell206">
            <text:p text:style-name="P207">Lietuvos Respublikos vidaus reikalų ministras arba jo įgaliotas asmuo</text:p>
          </table:table-cell>
          <table:table-cell table:style-name="TableCell208">
            <text:p text:style-name="P209">funkcinės</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0.</text:p>
          </table:table-cell>
          <table:table-cell table:style-name="TableCell217">
            <text:p text:style-name="Normal"><text:span text:style-name="T218">Šiaurės Atlanto sutarties organizacijos Energetinio<text:s/></text:span><text:span text:style-name="T219">saugumo kompetencijos centro organizuojamos pratybos „Darnus Baltijos atsparumas“</text:span><text:span text:style-name="T220"><text:s/></text:span><text:span text:style-name="T221">(</text:span><text:span text:style-name="T222">COHERENT<text:s/></text:span></text:p>
            <text:p text:style-name="Normal"><text:span text:style-name="T223">RESILIENCE 2021 Baltics (CORE 21-B</text:span><text:span text:style-name="T224">))</text:span></text:p>
          </table:table-cell>
          <table:table-cell table:style-name="TableCell225">
            <text:p text:style-name="P226"><text:span text:style-name="T227">Lietuvos Respublikos energetikos ministras arba jo įgaliotas asmuo</text:span></text:p>
          </table:table-cell>
          <table:table-cell table:style-name="TableCell228">
            <text:p text:style-name="P229">stalo</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Civilinės saugos pratybos pagal Norvegijos<text:s/>finansinio mechanizmo lėšomis finansuojamą projektą Nr. LT05-5-VRM-TF-001 „Lietuvos išankstinio perspėjimo apie branduolinį pavojų sistemos vystymas“</text:p>
          </table:table-cell>
          <table:table-cell table:style-name="TableCell239">
            <text:p text:style-name="P240"/>
            <text:p text:style-name="P241">Priešgaisrinės apsaugos ir gelbėjimo departamentas prie Vidaus reikalų ministerijos</text:p>
          </table:table-cell>
          <table:table-cell table:style-name="TableCell242">
            <text:p text:style-name="P243"/>
          </table:table-cell>
          <table:table-cell table:style-name="TableCell244">
            <text:p text:style-name="P245"/>
          </table:table-cell>
          <table:table-cell table:style-name="TableCell246">
            <text:p text:style-name="P247">funkcinės</text:p>
          </table:table-cell>
        </table:table-row>
      </table:table>
      <text:p text:style-name="P248"><text:span text:style-name="T249">________</text:span><text:span text:style-name="T250">__________</text:span></text:p>
      <text:p text:style-name="P251">Priedo pakeitimai:</text:p>
      <text:p text:style-name="P252"><text:span text:style-name="T253">Nr.<text:s/></text:span><text:a xlink:href="https://www.e-tar.lt/portal/legalAct.html?documentId=d27104009ddc11eb9fecb5ecd3bd711c" office:target-frame-name="_top" xlink:show="replace"><text:span text:style-name="T254">1V-313</text:span></text:a><text:span text:style-name="T255">, 2021-04-15, paskelbta TAR 2021-04-15, i. k. 2021-07853</text:span></text:p>
      <text:p text:style-name="P256"><text:span text:style-name="T257">Nr.<text:s/></text:span><text:a xlink:href="https://www.e-tar.lt/portal/legalAct.html?documentId=8a80ab30323011ec992fe4cdfceb5666" office:target-frame-name="_top" xlink:show="replace"><text:span text:style-name="T258">1V-792</text:span></text:a><text:span text:style-name="T259">, 2021-10-21, paskelbta TAR 2021-10-21, i. k. 2021-21965</text:span></text:p>
      <text:p text:style-name="P260"><text:span text:style-name="T261">Nr.<text:s/></text:span><text:a xlink:href="https://www.e-tar.lt/portal/legalAct.html?documentId=c59b7990eb2911ecb369fde863feb27d" office:target-frame-name="_top" xlink:show="replace"><text:span text:style-name="T262">1V-424</text:span></text:a><text:span text:style-name="T263">, 2022-06-13, paskelbta TAR 2022-06-13, i.</text:span><text:span text:style-name="T264"><text:s/>k. 2022-12696</text:span></text:p>
      <text:p text:style-name="P265"><text:span text:style-name="T266">Nr.<text:s/></text:span><text:a xlink:href="https://www.e-tar.lt/portal/legalAct.html?documentId=ef0d15a014bd11edb4cae1b158f98ea5" office:target-frame-name="_top" xlink:show="replace"><text:span text:style-name="T267">1V-511</text:span></text:a><text:span text:style-name="T268">, 2022-08-05, paskelbta TAR 2022-08-08, i. k. 2022-16813</text:span></text:p>
      <text:p text:style-name="P269"><text:span text:style-name="T270">Nr.<text:s/></text:span><text:a xlink:href="https://www.e-tar.lt/portal/legalAct.html?documentId=80a4d660535711edbc04912defe897d1" office:target-frame-name="_top" xlink:show="replace"><text:span text:style-name="T271">1V-660</text:span></text:a><text:span text:style-name="T272">, 2022-10-24, paskelbta TAR 2022-10-24, i. k. 2022-21449</text:span></text:p>
      <text:p text:style-name="P273"><text:span text:style-name="T274">Nr.<text:s/></text:span><text:a xlink:href="https://www.e-tar.lt/portal/legalAct.html?documentId=475fcd807f9c11ed8df094f359a60216" office:target-frame-name="_top" xlink:show="replace"><text:span text:style-name="T275">1V-783</text:span></text:a><text:span text:style-name="T276">, 2022-12-19, paskelbta TAR 2022-12-19, i. k. 2022-25848</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idaus reikalų ministerija, Įsakymas</text:span></text:p>
      <text:p text:style-name="P286"><text:span text:style-name="T287">Nr.<text:s/></text:span><text:a xlink:href="https://www.e-tar.lt/portal/legalAct.html?documentId=d27104009ddc11eb9fecb5ecd3bd711c" office:target-frame-name="_top" xlink:show="replace"><text:span text:style-name="T288">1V-313</text:span></text:a><text:span text:style-name="T289">, 2021-04-15, paskelbta TAR 2021-04-15, i. k. 2021-07853</text:span></text:p>
      <text:p text:style-name="P290"><text:span text:style-name="T291">Dėl Lietuvos<text:s/></text:span><text:span text:style-name="T292">Respublikos vidaus reikalų ministro 2020 m. lapkričio 11 d. įsakymo Nr. 1V-1163 „Dėl 2021–2023 metų valstybinio lygio civilinės saugos pratybų plano patvirtinimo“ pakeitimo</text:span></text:p>
      <text:p text:style-name="P293"/>
      <text:p text:style-name="P294"><text:span text:style-name="T295">2.</text:span></text:p>
      <text:p text:style-name="P296"><text:span text:style-name="T297">Lietuvos Respublikos vidaus reikalų ministerija, Įsakymas</text:span></text:p>
      <text:p text:style-name="P298"><text:span text:style-name="T299">Nr.<text:s/></text:span><text:a xlink:href="https://www.e-tar.lt/portal/legalAct.html?documentId=8a80ab30323011ec992fe4cdfceb5666" office:target-frame-name="_top" xlink:show="replace"><text:span text:style-name="T300">1V-792</text:span></text:a><text:span text:style-name="T301">, 2021-10-21, paskelbta TAR 2021-10-21, i. k. 2021-21965</text:span></text:p>
      <text:p text:style-name="P302"><text:span text:style-name="T303">Dėl Lietuvos Respublikos vidaus reikalų ministro 2020 m. lapkričio 11 d. įsakymo Nr. 1V-1163 „Dėl 2021–2023 metų</text:span><text:span text:style-name="T304"><text:s/>valstybinio lygio civilinės saugos pratybų plano patvirtinimo“ pakeitimo</text:span></text:p>
      <text:p text:style-name="P305"/>
      <text:p text:style-name="P306"><text:span text:style-name="T307">3.</text:span></text:p>
      <text:p text:style-name="P308"><text:span text:style-name="T309">Lietuvos Respublikos vidaus reikalų ministerija, Įsakymas</text:span></text:p>
      <text:p text:style-name="P310"><text:span text:style-name="T311">Nr.<text:s/></text:span><text:a xlink:href="https://www.e-tar.lt/portal/legalAct.html?documentId=c59b7990eb2911ecb369fde863feb27d" office:target-frame-name="_top" xlink:show="replace"><text:span text:style-name="T312">1V-424</text:span></text:a><text:span text:style-name="T313">, 2022-06-13</text:span><text:span text:style-name="T314">, paskelbta TAR 2022-06-13, i. k. 2022-12696</text:span></text:p>
      <text:p text:style-name="P315"><text:span text:style-name="T316">Dėl Lietuvos Respublikos vidaus reikalų ministro 2020 m. lapkričio 11 d. įsakymo Nr. 1V-1163 „Dėl 2021–2023 metų valstybinio lygio civilinės saugos pratybų plano patvirtinimo“ pakeitimo</text:span></text:p>
      <text:p text:style-name="P317"/>
      <text:p text:style-name="P318"><text:span text:style-name="T319">4.</text:span></text:p>
      <text:p text:style-name="P320"><text:span text:style-name="T321">Lietuvos Respublikos<text:s/></text:span><text:span text:style-name="T322">vidaus reikalų ministerija, Įsakymas</text:span></text:p>
      <text:p text:style-name="P323"><text:span text:style-name="T324">Nr.<text:s/></text:span><text:a xlink:href="https://www.e-tar.lt/portal/legalAct.html?documentId=ef0d15a014bd11edb4cae1b158f98ea5" office:target-frame-name="_top" xlink:show="replace"><text:span text:style-name="T325">1V-511</text:span></text:a><text:span text:style-name="T326">, 2022-08-05, paskelbta TAR 2022-08-08, i. k. 2022-16813</text:span></text:p>
      <text:p text:style-name="P327"><text:span text:style-name="T328">Dėl Lietuvos Respublikos vidaus reikalų ministro 2020<text:s/></text:span><text:span text:style-name="T329">m. lapkričio 11 d. įsakymo Nr. 1V-1163 „Dėl 2021–2023 metų valstybinio lygio civilinės saugos pratybų plano patvirtinimo“ pakeitimo</text:span></text:p>
      <text:p text:style-name="P330"/>
      <text:p text:style-name="P331"><text:span text:style-name="T332">5.</text:span></text:p>
      <text:p text:style-name="P333"><text:span text:style-name="T334">Lietuvos Respublikos vidaus reikalų ministerija, Įsakymas</text:span></text:p>
      <text:p text:style-name="P335"><text:span text:style-name="T336">Nr.<text:s/></text:span><text:a xlink:href="https://www.e-tar.lt/portal/legalAct.html?documentId=80a4d660535711edbc04912defe897d1" office:target-frame-name="_top" xlink:show="replace"><text:span text:style-name="T337">1V-660</text:span></text:a><text:span text:style-name="T338">, 2022-10-24, paskelbta TAR 2022-10-24, i. k. 2022-21449</text:span></text:p>
      <text:p text:style-name="P339"><text:span text:style-name="T340">Dėl Lietuvos Respublikos vidaus reikalų ministro 2020 m. lapkričio 11 d. įsakymo Nr. 1V-1163 „Dėl</text:span><text:span text:style-name="T341"><text:s/>2021–2023 metų valstybinio lygio civilinės saugos pratybų plano patvirtinimo“ pakeitimo</text:span></text:p>
      <text:p text:style-name="P342"/>
      <text:p text:style-name="P343"><text:span text:style-name="T344">6.</text:span></text:p>
      <text:p text:style-name="P345"><text:span text:style-name="T346">Lietuvos Respublikos vidaus reikalų ministerija, Įsakymas</text:span></text:p>
      <text:p text:style-name="P347"><text:span text:style-name="T348">Nr.<text:s/></text:span><text:a xlink:href="https://www.e-tar.lt/portal/legalAct.html?documentId=475fcd807f9c11ed8df094f359a60216" office:target-frame-name="_top" xlink:show="replace"><text:span text:style-name="T349">1V-783</text:span></text:a><text:span text:style-name="T350">, 2022-12-19, paskelbta TAR 2022-12-19, i. k. 2022-25848</text:span></text:p>
      <text:p text:style-name="P351"><text:span text:style-name="T352">Dėl Lietuvos Respublikos vidaus reikalų ministro 2020 m. lapkričio 11 d. įsakymo Nr. 1V-1163 „Dėl 2021–2023 metų valstybinio lygio civilinės saugos pratybų plan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3:53:00Z</meta:creation-date>
    <dc:date>2023-10-31T13:53:00Z</dc:date>
    <meta:print-date>2018-01-22T08:10:00Z</meta:print-date>
    <meta:template xlink:href="Normal.dotm" xlink:type="simple"/>
    <meta:editing-cycles>2</meta:editing-cycles>
    <meta:editing-duration>PT0S</meta:editing-duration>
    <meta:document-statistic meta:page-count="3" meta:paragraph-count="109" meta:word-count="918" meta:character-count="7320" meta:row-count="383" meta:non-whitespace-character-count="6511"/>
  </office:meta>
</office:document-meta>
</file>