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ndale Sans UI" style:font-name-complex="Tahoma"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6423in" style:page-number="1">
        <style:tab-stops/>
      </style:paragraph-properties>
    </style:style>
    <style:style style:name="P80" style:parent-style-name="Normal" style:family="paragraph">
      <style:paragraph-properties fo:margin-left="3.6423in">
        <style:tab-stops/>
      </style:paragraph-properties>
    </style:style>
    <style:style style:name="P81" style:parent-style-name="Normal" style:family="paragraph">
      <style:paragraph-properties fo:margin-left="3.6423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3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fo:color="#242424" style:font-size-complex="12pt" fo:background-color="#FFFFFF"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font-style-complex="italic"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font-style-complex="italic"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font-style-complex="italic" style:language-asian="zh" style:country-asian="CN"/>
    </style:style>
    <style:style style:name="T126" style:parent-style-name="DefaultParagraphFont" style:family="text">
      <style:text-properties style:font-style-complex="italic"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fo:font-style="italic" style:font-style-asian="italic"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fo:font-style="italic" style:font-style-asian="italic"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fo:font-style="italic" style:font-style-asian="italic" style:font-style-complex="italic"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font-style="italic" style:font-style-asian="italic"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fo:font-style="italic" style:font-style-asian="italic"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fo:font-style="italic" style:font-style-asian="italic"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fo:font-style="italic" style:font-style-asian="italic"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fo:font-style="italic" style:font-style-asian="italic" style:language-asian="zh" style:country-asian="CN"/>
    </style:style>
    <style:style style:name="T150" style:parent-style-name="DefaultParagraphFont" style:family="text">
      <style:text-properties fo:font-style="italic" style:font-style-asian="italic"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T153" style:parent-style-name="DefaultParagraphFont" style:family="text">
      <style:text-properties fo:font-style="italic" style:font-style-asian="italic"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fo:font-style="italic" style:font-style-asian="italic"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fo:font-style="italic" style:font-style-asian="italic"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75in"/>
    </style:style>
    <style:style style:name="P161" style:parent-style-name="Normal" style:family="paragraph">
      <style:paragraph-properties fo:text-align="justify" fo:text-indent="0.375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02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fo:font-style="italic" style:font-style-asian="italic"/>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75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75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75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75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75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75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75in"/>
    </style:style>
    <style:style style:name="P305" style:parent-style-name="Normal" style:family="paragraph">
      <style:paragraph-properties fo:text-align="justify" fo:text-indent="0.375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75in"/>
    </style:style>
    <style:style style:name="P312" style:parent-style-name="Normal" style:family="paragraph">
      <style:paragraph-properties fo:text-align="justify" fo:text-indent="0.375in"/>
    </style:style>
    <style:style style:name="P313" style:parent-style-name="Normal" style:family="paragraph">
      <style:paragraph-properties fo:text-align="justify" fo:text-indent="0.375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375in"/>
    </style:style>
    <style:style style:name="P316" style:parent-style-name="Normal" style:family="paragraph">
      <style:paragraph-properties fo:text-align="justify" fo:text-indent="0.37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75in"/>
    </style:style>
    <style:style style:name="T320" style:parent-style-name="DefaultParagraphFont" style:family="text">
      <style:text-properties fo:color="#000000"/>
    </style:style>
    <style:style style:name="P321" style:parent-style-name="Normal" style:family="paragraph">
      <style:paragraph-properties fo:text-indent="0.375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Lucida Sans Unicode" style:font-weight-complex="bold" style:font-style-complex="italic" style:letter-kerning="true"/>
    </style:style>
    <style:style style:name="T335" style:parent-style-name="DefaultParagraphFont" style:family="text">
      <style:text-properties style:font-name-asian="Lucida Sans Unicode" style:font-weight-complex="bold" style:font-style-complex="italic" style:letter-kerning="true"/>
    </style:style>
    <style:style style:name="T336" style:parent-style-name="DefaultParagraphFont" style:family="text">
      <style:text-properties style:font-name-asian="Lucida Sans Unicode" style:font-weight-complex="bold" style:font-style-complex="italic" style:letter-kerning="true"/>
    </style:style>
    <style:style style:name="T337" style:parent-style-name="DefaultParagraphFont" style:family="text">
      <style:text-properties style:font-name-asian="Lucida Sans Unicode" style:font-weight-complex="bold" style:font-style-complex="italic" style:letter-kerning="true"/>
    </style:style>
    <style:style style:name="T338" style:parent-style-name="DefaultParagraphFont" style:family="text">
      <style:text-properties style:font-name-asian="Lucida Sans Unicode" style:font-weight-complex="bold" style:font-style-complex="italic" style:letter-kerning="true"/>
    </style:style>
    <style:style style:name="T339" style:parent-style-name="DefaultParagraphFont" style:family="text">
      <style:text-properties style:font-name-asian="Lucida Sans Unicode" style:font-weight-complex="bold" style:font-style-complex="italic" style:letter-kerning="true"/>
    </style:style>
    <style:style style:name="T340" style:parent-style-name="DefaultParagraphFont" style:family="text">
      <style:text-properties style:font-name-asian="Lucida Sans Unicode" style:font-weight-complex="bold" style:font-style-complex="italic" style:letter-kerning="true"/>
    </style:style>
    <style:style style:name="T341" style:parent-style-name="DefaultParagraphFont" style:family="text">
      <style:text-properties style:font-name-asian="Lucida Sans Unicode" style:font-weight-complex="bold" style:font-style-complex="italic" style:letter-kerning="true"/>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Lucida Sans Unicode" style:font-weight-complex="bold" style:font-style-complex="italic" style:letter-kerning="true"/>
    </style:style>
    <style:style style:name="T345" style:parent-style-name="DefaultParagraphFont" style:family="text">
      <style:text-properties style:font-name-asian="Lucida Sans Unicode" style:font-weight-complex="bold" style:font-style-complex="italic" style:letter-kerning="true"/>
    </style:style>
    <style:style style:name="T346" style:parent-style-name="DefaultParagraphFont" style:family="text">
      <style:text-properties style:font-name-asian="Lucida Sans Unicode" style:font-weight-complex="bold" style:font-style-complex="italic" style:letter-kerning="true"/>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Lucida Sans Unicode" style:font-weight-complex="bold" style:font-style-complex="italic" style:letter-kerning="true"/>
    </style:style>
    <style:style style:name="T352" style:parent-style-name="DefaultParagraphFont" style:family="text">
      <style:text-properties style:font-name-asian="Lucida Sans Unicode" style:font-weight-complex="bold" style:font-style-complex="italic" style:letter-kerning="true"/>
    </style:style>
    <style:style style:name="T353" style:parent-style-name="DefaultParagraphFont" style:family="text">
      <style:text-properties style:font-name-asian="Lucida Sans Unicode" style:font-weight-complex="bold" style:font-style-complex="italic" style:letter-kerning="true"/>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Lucida Sans Unicode" style:font-weight-complex="bold" style:font-style-complex="italic" style:letter-kerning="true"/>
    </style:style>
    <style:style style:name="T356" style:parent-style-name="DefaultParagraphFont" style:family="text">
      <style:text-properties style:font-name-asian="Lucida Sans Unicode" style:font-weight-complex="bold" style:font-style-complex="italic" style:letter-kerning="true"/>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Lucida Sans Unicode" style:font-weight-complex="bold" style:font-style-complex="italic" style:letter-kerning="true"/>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Lucida Sans Unicode" style:font-weight-complex="bold" style:font-style-complex="italic" style:letter-kerning="true"/>
    </style:style>
    <style:style style:name="T366" style:parent-style-name="DefaultParagraphFont" style:family="text">
      <style:text-properties style:font-name-asian="Lucida Sans Unicode" style:font-weight-complex="bold" style:font-style-complex="italic" style:letter-kerning="tru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font-weight-complex="bold" style:font-style-complex="italic" style:letter-kerning="true"/>
    </style:style>
    <style:style style:name="T369" style:parent-style-name="DefaultParagraphFont" style:family="text">
      <style:text-properties style:font-name-asian="Lucida Sans Unicode" style:font-weight-complex="bold" style:font-style-complex="italic" style:letter-kerning="true"/>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Lucida Sans Unicode" style:font-weight-complex="bold" style:font-style-complex="italic" style:letter-kerning="true"/>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tyle-complex="italic"/>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name-asian="Lucida Sans Unicode" style:font-weight-complex="bold" style:font-style-complex="italic" style:letter-kerning="true"/>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Lucida Sans Unicode" style:font-weight-complex="bold" style:font-style-complex="italic" style:letter-kerning="true"/>
    </style:style>
    <style:style style:name="T378" style:parent-style-name="DefaultParagraphFont" style:family="text">
      <style:text-properties style:font-name-asian="Lucida Sans Unicode" style:font-weight-complex="bold" style:font-style-complex="italic" style:letter-kerning="true"/>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Lucida Sans Unicode" style:font-weight-complex="bold" style:font-style-complex="italic" style:letter-kerning="true"/>
    </style:style>
    <style:style style:name="T381" style:parent-style-name="DefaultParagraphFont" style:family="text">
      <style:text-properties style:font-name-asian="Lucida Sans Unicode" style:font-weight-complex="bold" style:font-style-complex="italic" style:letter-kerning="true"/>
    </style:style>
    <style:style style:name="T382" style:parent-style-name="DefaultParagraphFont" style:family="text">
      <style:text-properties style:font-name-asian="Lucida Sans Unicode" style:font-weight-complex="bold" style:font-style-complex="italic" style:letter-kerning="true"/>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Lucida Sans Unicode" style:font-weight-complex="bold" style:font-style-complex="italic" style:letter-kerning="true"/>
    </style:style>
    <style:style style:name="T385" style:parent-style-name="DefaultParagraphFont" style:family="text">
      <style:text-properties style:font-name-asian="Lucida Sans Unicode" style:font-weight-complex="bold" style:font-style-complex="italic" style:letter-kerning="true"/>
    </style:style>
    <style:style style:name="T386" style:parent-style-name="DefaultParagraphFont" style:family="text">
      <style:text-properties style:font-name-asian="Lucida Sans Unicode" style:font-weight-complex="bold" style:font-style-complex="italic" style:letter-kerning="true"/>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indent="0.3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fo:letter-spacing="-0.0006in"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font-size-complex="12pt" style:language-asian="yi" style:language-complex="yi"/>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yi" style:language-complex="yi"/>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text-align="justify" fo:margin-right="0.0395in" fo:text-indent="0.3937in">
        <style:tab-stops>
          <style:tab-stop style:type="left" style:position="0.3541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margin-right="0.0395in" fo:text-indent="0.375in">
        <style:tab-stops>
          <style:tab-stop style:type="left" style:position="0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75in"/>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P480" style:parent-style-name="Normal" style:master-page-name="MPF2" style:family="paragraph">
      <style:paragraph-properties fo:break-before="page" fo:margin-left="3.6055in" fo:margin-right="0.068in" fo:text-indent="1.5131in" style:page-number="1">
        <style:tab-stops/>
      </style:paragraph-properties>
      <style:text-properties style:language-asian="zh" style:country-asian="CN" fo:hyphenate="false"/>
    </style:style>
    <style:style style:name="P487" style:parent-style-name="Normal" style:family="paragraph">
      <style:paragraph-properties fo:margin-left="3.6055in" fo:margin-right="0.068in" fo:text-indent="1.5131in">
        <style:tab-stops/>
      </style:paragraph-properties>
      <style:text-properties style:language-asian="zh" style:country-asian="CN" fo:hyphenate="false"/>
    </style:style>
    <style:style style:name="P488" style:parent-style-name="Normal" style:family="paragraph">
      <style:paragraph-properties fo:margin-left="3.6055in" fo:margin-right="0.068in" fo:text-indent="1.5131in">
        <style:tab-stops/>
      </style:paragraph-properties>
      <style:text-properties style:language-asian="zh" style:country-asian="CN" fo:hyphenate="false"/>
    </style:style>
    <style:style style:name="P489" style:parent-style-name="Normal" style:family="paragraph">
      <style:paragraph-properties fo:margin-left="3.6055in" fo:margin-right="0.068in" fo:text-indent="0.9013in">
        <style:tab-stops/>
      </style:paragraph-properties>
      <style:text-properties style:language-asian="zh" style:country-asian="CN" fo:hyphenate="false"/>
    </style:style>
    <style:style style:name="P490" style:parent-style-name="Normal" style:family="paragraph">
      <style:paragraph-properties fo:text-indent="0.5in"/>
      <style:text-properties fo:hyphenate="false"/>
    </style:style>
    <style:style style:name="T491" style:parent-style-name="DefaultParagraphFont" style:family="text">
      <style:text-properties fo:font-weight="bold" style:font-weight-asian="bold" style:language-asian="zh" style:country-asian="CN"/>
    </style:style>
    <style:style style:name="P492" style:parent-style-name="Normal" style:family="paragraph">
      <style:paragraph-properties fo:text-indent="0.5in"/>
      <style:text-properties fo:font-weight="bold" style:font-weight-asian="bold" style:language-asian="zh" style:country-asian="CN" fo:hyphenate="false"/>
    </style:style>
    <style:style style:name="TableColumn494" style:family="table-column">
      <style:table-column-properties style:column-width="1.3986in" style:use-optimal-column-width="false"/>
    </style:style>
    <style:style style:name="TableColumn495" style:family="table-column">
      <style:table-column-properties style:column-width="1.9687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0.984in" style:use-optimal-column-width="false"/>
    </style:style>
    <style:style style:name="Table493" style:family="table">
      <style:table-properties style:width="6.7138in" fo:margin-left="0.075in" table:align="left"/>
    </style:style>
    <style:style style:name="TableRow499" style:family="table-row">
      <style:table-row-properties style:min-row-height="0.6201in"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language-asian="zh" style:country-asian="CN" fo:hyphenate="false"/>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hyphenate="false"/>
    </style:style>
    <style:style style:name="T504" style:parent-style-name="DefaultParagraphFont" style:family="text">
      <style:text-properties style:font-weight-complex="bold" style:font-style-complex="italic" fo:font-size="11pt" style:font-size-asian="11pt" style:font-size-complex="11pt" style:language-asian="zh" style:country-asian="CN"/>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11" style:family="table-row">
      <style:table-row-properties style:min-row-height="0.6145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text-properties fo:hyphenate="false"/>
    </style:style>
    <style:style style:name="T514" style:parent-style-name="DefaultParagraphFont" style:family="text">
      <style:text-properties style:font-weight-complex="bold" style:font-style-complex="italic" fo:font-size="11pt" style:font-size-asian="11pt" style:font-size-complex="11pt" style:language-asian="zh" style:country-asian="CN"/>
    </style:style>
    <style:style style:name="T515"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516" style:parent-style-name="DefaultParagraphFont" style:family="text">
      <style:text-properties fo:font-size="11pt" style:font-size-asian="11pt" style:font-size-complex="11pt" style:language-asian="zh" style:country-asian="CN"/>
    </style:style>
    <style:style style:name="T517"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518" style:parent-style-name="DefaultParagraphFont" style:family="text">
      <style:text-properties fo:font-size="11pt" style:font-size-asian="11pt" style:font-size-complex="11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1pt" style:font-size-asian="11pt" style:font-size-complex="11pt" style:language-asian="zh" style:country-asian="CN" fo:hyphenate="false"/>
    </style:style>
    <style:style style:name="P523" style:parent-style-name="Normal" style:family="paragraph">
      <style:text-properties style:font-weight-complex="bold" fo:font-size="11pt" style:font-size-asian="11pt" style:font-size-complex="11pt" style:language-asian="zh" style:country-asian="C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28" style:family="table-row">
      <style:table-row-properties style:min-row-height="0.5875in" style:use-optimal-row-height="false" fo:keep-together="always"/>
    </style:style>
    <style:style style:name="P529" style:parent-style-name="Normal" style:family="paragraph">
      <style:text-properties style:font-weight-complex="bold" fo:font-size="11pt" style:font-size-asian="11pt" style:font-size-complex="11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language-asian="zh" style:country-asian="C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1pt" style:font-size-asian="11pt" style:font-size-complex="11pt" style:language-asian="zh" style:country-asian="CN" fo:hyphenate="false"/>
    </style:style>
    <style:style style:name="P534" style:parent-style-name="Normal" style:family="paragraph">
      <style:text-properties style:font-weight-complex="bold" fo:font-size="11pt" style:font-size-asian="11pt" style:font-size-complex="11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39" style:family="table-row">
      <style:table-row-properties style:min-row-height="0.5875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weight-complex="bold" fo:font-size="11pt" style:font-size-asian="11pt" style:font-size-complex="11pt" style:language-asian="zh" style:country-asian="CN"/>
    </style:style>
    <style:style style:name="T543" style:parent-style-name="DefaultParagraphFont" style:family="text">
      <style:text-properties fo:font-size="11pt" style:font-size-asian="11pt" style:font-size-complex="11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weight-complex="bold" fo:font-size="11pt" style:font-size-asian="11pt" style:font-size-complex="11pt" style:language-asian="zh" style:country-asian="CN"/>
    </style:style>
    <style:style style:name="T547" style:parent-style-name="DefaultParagraphFont" style:family="text">
      <style:text-properties style:font-weight-complex="bold" fo:font-size="11pt" style:font-size-asian="11pt" style:font-size-complex="11pt" style:language-asian="zh" style:country-asian="CN"/>
    </style:style>
    <style:style style:name="T548" style:parent-style-name="DefaultParagraphFont" style:family="text">
      <style:text-properties style:font-weight-complex="bold" style:font-style-complex="italic" fo:font-size="11pt" style:font-size-asian="11pt" style:font-size-complex="11pt" style:language-asian="zh" style:country-asian="CN"/>
    </style:style>
    <style:style style:name="T549" style:parent-style-name="DefaultParagraphFont" style:family="text">
      <style:text-properties style:font-weight-complex="bold" fo:font-size="11pt" style:font-size-asian="11pt" style:font-size-complex="11pt" style:language-asian="zh" style:country-asian="CN"/>
    </style:style>
    <style:style style:name="T550" style:parent-style-name="DefaultParagraphFont" style:family="text">
      <style:text-properties style:font-weight-complex="bold" style:font-style-complex="italic" fo:font-size="11pt" style:font-size-asian="11pt" style:font-size-complex="11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57" style:family="table-row">
      <style:table-row-properties style:min-row-height="0.5875in" style:use-optimal-row-height="false" fo:keep-together="always"/>
    </style:style>
    <style:style style:name="P5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weight-complex="bold" fo:font-size="11pt" style:font-size-asian="11pt" style:font-size-complex="11pt" style:language-asian="zh" style:country-asian="CN"/>
    </style:style>
    <style:style style:name="T562" style:parent-style-name="DefaultParagraphFont" style:family="text">
      <style:text-properties style:font-weight-complex="bold" style:font-style-complex="italic" fo:font-size="11pt" style:font-size-asian="11pt" style:font-size-complex="11pt" style:language-asian="zh" style:country-asian="CN"/>
    </style:style>
    <style:style style:name="T563" style:parent-style-name="DefaultParagraphFont" style:family="text">
      <style:text-properties style:font-weight-complex="bold" fo:font-size="11pt" style:font-size-asian="11pt" style:font-size-complex="11pt" style:language-asian="zh" style:country-asian="CN"/>
    </style:style>
    <style:style style:name="T564" style:parent-style-name="DefaultParagraphFont" style:family="text">
      <style:text-properties style:font-weight-complex="bold" style:font-style-complex="italic" fo:font-size="11pt" style:font-size-asian="11pt" style:font-size-complex="11pt" style:language-asian="zh" style:country-asian="C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71" style:family="table-row">
      <style:table-row-properties style:min-row-height="0.6145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weight-complex="bold" fo:font-size="11pt" style:font-size-asian="11pt" style:font-size-complex="11pt" style:language-asian="zh" style:country-asian="CN"/>
    </style:style>
    <style:style style:name="T575"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576"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weight-complex="bold" fo:font-size="11pt" style:font-size-asian="11pt" style:font-size-complex="11pt" style:language-asian="zh" style:country-asian="CN"/>
    </style:style>
    <style:style style:name="T580"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581" style:parent-style-name="DefaultParagraphFont" style:family="text">
      <style:text-properties style:font-weight-complex="bold" fo:font-size="11pt" style:font-size-asian="11pt" style:font-size-complex="11pt" style:language-asian="zh" style:country-asian="C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language-asian="zh" style:country-asian="CN" fo:hyphenate="false"/>
    </style:style>
    <style:style style:name="P584" style:parent-style-name="Normal" style:family="paragraph">
      <style:text-properties style:font-weight-complex="bold" fo:font-size="11pt" style:font-size-asian="11pt" style:font-size-complex="11pt"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89" style:family="table-row">
      <style:table-row-properties style:min-row-height="0.5875in" style:use-optimal-row-height="false" fo:keep-together="always"/>
    </style:style>
    <style:style style:name="P590" style:parent-style-name="Normal" style:family="paragraph">
      <style:text-properties style:font-weight-complex="bold" fo:font-size="11pt" style:font-size-asian="11pt" style:font-size-complex="11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weight-complex="bold" fo:font-size="11pt" style:font-size-asian="11pt" style:font-size-complex="11pt" style:language-asian="zh" style:country-asian="CN"/>
    </style:style>
    <style:style style:name="T594"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595" style:parent-style-name="DefaultParagraphFont" style:family="text">
      <style:text-properties style:font-weight-complex="bold" fo:font-size="11pt" style:font-size-asian="11pt" style:font-size-complex="11pt" style:language-asian="zh" style:country-asian="C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02" style:family="table-row">
      <style:table-row-properties style:min-row-height="0.5875in" style:use-optimal-row-height="false" fo:keep-together="always"/>
    </style:style>
    <style:style style:name="P603" style:parent-style-name="Normal" style:family="paragraph">
      <style:text-properties style:font-weight-complex="bold" fo:font-size="11pt" style:font-size-asian="11pt" style:font-size-complex="11pt" style:language-asian="zh" style:country-asian="C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language-asian="zh" style:country-asian="C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hyphenate="false"/>
    </style:style>
    <style:style style:name="T612" style:parent-style-name="DefaultParagraphFont" style:family="text">
      <style:text-properties style:font-weight-complex="bold" fo:font-size="11pt" style:font-size-asian="11pt" style:font-size-complex="11pt" style:language-asian="zh" style:country-asian="CN"/>
    </style:style>
    <style:style style:name="TableRow613" style:family="table-row">
      <style:table-row-properties style:min-row-height="0.6145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style:font-weight-complex="bold" fo:font-size="11pt" style:font-size-asian="11pt" style:font-size-complex="11pt" style:language-asian="zh" style:country-asian="CN"/>
    </style:style>
    <style:style style:name="T617"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618"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font-weight-complex="bold" fo:font-size="11pt" style:font-size-asian="11pt" style:font-size-complex="11pt" style:language-asian="zh" style:country-asian="CN"/>
    </style:style>
    <style:style style:name="T622"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623" style:parent-style-name="DefaultParagraphFont" style:family="text">
      <style:text-properties style:font-weight-complex="bold" fo:font-size="11pt" style:font-size-asian="11pt" style:font-size-complex="11pt" style:language-asian="zh" style:country-asian="C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language-asian="zh" style:country-asian="CN" fo:hyphenate="false"/>
    </style:style>
    <style:style style:name="P626" style:parent-style-name="Normal" style:family="paragraph">
      <style:text-properties style:font-weight-complex="bold" fo:font-size="11pt" style:font-size-asian="11pt" style:font-size-complex="11pt" style:language-asian="zh" style:country-asian="C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31" style:family="table-row">
      <style:table-row-properties style:min-row-height="0.5875in" style:use-optimal-row-height="false" fo:keep-together="always"/>
    </style:style>
    <style:style style:name="P632" style:parent-style-name="Normal" style:family="paragraph">
      <style:text-properties style:font-weight-complex="bold" fo:font-size="11pt" style:font-size-asian="11pt" style:font-size-complex="11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weight-complex="bold" fo:font-size="11pt" style:font-size-asian="11pt" style:font-size-complex="11pt" style:language-asian="zh" style:country-asian="CN"/>
    </style:style>
    <style:style style:name="T636"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637" style:parent-style-name="DefaultParagraphFont" style:family="text">
      <style:text-properties style:font-weight-complex="bold" fo:font-size="11pt" style:font-size-asian="11pt" style:font-size-complex="11pt" style:language-asian="zh" style:country-asian="CN"/>
    </style:style>
    <style:style style:name="P638" style:parent-style-name="Normal" style:family="paragraph">
      <style:text-properties style:font-weight-complex="bold" fo:font-size="11pt" style:font-size-asian="11pt" style:font-size-complex="11pt" style:language-asian="zh" style:country-asian="C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1pt" style:font-size-asian="11pt" style:font-size-complex="11pt" style:language-asian="zh" style:country-asian="C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45" style:family="table-row">
      <style:table-row-properties style:min-row-height="0.5875in" style:use-optimal-row-height="false" fo:keep-together="always"/>
    </style:style>
    <style:style style:name="P646" style:parent-style-name="Normal" style:family="paragraph">
      <style:text-properties style:font-weight-complex="bold" fo:font-size="11pt" style:font-size-asian="11pt" style:font-size-complex="11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1pt" style:font-size-asian="11pt" style:font-size-complex="11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language-asian="zh" style:country-asian="CN" fo:hyphenate="false"/>
    </style:style>
    <style:style style:name="P651" style:parent-style-name="Normal" style:family="paragraph">
      <style:text-properties style:font-weight-complex="bold" fo:font-size="11pt" style:font-size-asian="11pt" style:font-size-complex="11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56" style:family="table-row">
      <style:table-row-properties style:min-row-height="0.5875in" style:use-optimal-row-height="false" fo:keep-together="always"/>
    </style:style>
    <style:style style:name="P657" style:parent-style-name="Normal" style:family="paragraph">
      <style:text-properties style:font-weight-complex="bold" fo:font-size="11pt" style:font-size-asian="11pt" style:font-size-complex="11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1pt" style:font-size-asian="11pt" style:font-size-complex="11pt" style:language-asian="zh" style:country-asian="C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language-asian="zh" style:country-asian="C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66" style:family="table-row">
      <style:table-row-properties style:min-row-height="0.5875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text-properties fo:hyphenate="false"/>
    </style:style>
    <style:style style:name="T669" style:parent-style-name="DefaultParagraphFont" style:family="text">
      <style:text-properties fo:font-size="11pt" style:font-size-asian="11pt" style:font-size-complex="11pt" style:language-asian="zh" style:country-asian="CN"/>
    </style:style>
    <style:style style:name="T670" style:parent-style-name="DefaultParagraphFont" style:family="text">
      <style:text-properties style:font-weight-complex="bold" fo:font-size="11pt" style:font-size-asian="11pt" style:font-size-complex="11pt" style:language-asian="zh" style:country-asian="CN"/>
    </style:style>
    <style:style style:name="T671" style:parent-style-name="DefaultParagraphFont" style:family="text">
      <style:text-properties fo:font-size="11pt" style:font-size-asian="11pt" style:font-size-complex="11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style:font-weight-complex="bold" fo:font-size="11pt" style:font-size-asian="11pt" style:font-size-complex="11pt" style:language-asian="zh" style:country-asian="CN"/>
    </style:style>
    <style:style style:name="T675" style:parent-style-name="DefaultParagraphFont" style:family="text">
      <style:text-properties style:font-weight-complex="bold" style:font-style-complex="italic" fo:font-size="11pt" style:font-size-asian="11pt" style:font-size-complex="11pt" style:language-asian="zh" style:country-asian="CN"/>
    </style:style>
    <style:style style:name="T676" style:parent-style-name="DefaultParagraphFont" style:family="text">
      <style:text-properties style:font-weight-complex="bold" fo:font-size="11pt" style:font-size-asian="11pt" style:font-size-complex="11pt" style:language-asian="zh" style:country-asian="CN"/>
    </style:style>
    <style:style style:name="T677" style:parent-style-name="DefaultParagraphFont" style:family="text">
      <style:text-properties style:font-weight-complex="bold" style:font-style-complex="italic" fo:font-size="11pt" style:font-size-asian="11pt" style:font-size-complex="11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84" style:family="table-row">
      <style:table-row-properties style:min-row-height="0.5875in" style:use-optimal-row-height="false" fo:keep-together="always"/>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weight-complex="bold" style:font-style-complex="italic" fo:font-size="11pt" style:font-size-asian="11pt" style:font-size-complex="11pt" style:language-asian="zh" style:country-asian="CN"/>
    </style:style>
    <style:style style:name="T688" style:parent-style-name="DefaultParagraphFont" style:family="text">
      <style:text-properties fo:font-size="11pt" style:font-size-asian="11pt" style:font-size-complex="11pt" style:language-asian="zh" style:country-asian="CN"/>
    </style:style>
    <style:style style:name="T689" style:parent-style-name="DefaultParagraphFont" style:family="text">
      <style:text-properties style:font-weight-complex="bold" style:font-style-complex="italic" fo:font-size="11pt" style:font-size-asian="11pt" style:font-size-complex="11pt" style:language-asian="zh" style:country-asian="CN"/>
    </style:style>
    <style:style style:name="T690" style:parent-style-name="DefaultParagraphFont" style:family="text">
      <style:text-properties fo:font-size="11pt" style:font-size-asian="11pt" style:font-size-complex="11pt" style:language-asian="zh" style:country-asian="CN"/>
    </style:style>
    <style:style style:name="T691" style:parent-style-name="DefaultParagraphFont" style:family="text">
      <style:text-properties style:font-weight-complex="bold" style:font-style-complex="italic" fo:font-size="11pt" style:font-size-asian="11pt" style:font-size-complex="11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pt" style:font-size-asian="11pt" style:font-size-complex="11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11pt" style:font-size-asian="11pt" style:font-size-complex="11pt" style:language-asian="zh" style:country-asian="CN" fo:hyphenate="false"/>
    </style:style>
    <style:style style:name="P696" style:parent-style-name="Normal" style:family="paragraph">
      <style:text-properties style:font-weight-complex="bold" fo:font-size="11pt" style:font-size-asian="11pt" style:font-size-complex="11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01" style:family="table-row">
      <style:table-row-properties style:min-row-height="0.5875in" style:use-optimal-row-height="false" fo:keep-together="always"/>
    </style:style>
    <style:style style:name="P7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pt" style:font-size-asian="11pt" style:font-size-complex="11pt" style:language-asian="zh" style:country-asian="C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language-asian="zh" style:country-asian="CN" fo:hyphenate="false"/>
    </style:style>
    <style:style style:name="P707" style:parent-style-name="Normal" style:family="paragraph">
      <style:text-properties style:font-weight-complex="bold" fo:font-size="11pt" style:font-size-asian="11pt" style:font-size-complex="11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12" style:family="table-row">
      <style:table-row-properties style:min-row-height="0.5875in" style:use-optimal-row-height="false" fo:keep-together="always"/>
    </style:style>
    <style:style style:name="P7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language-asian="zh" style:country-asian="C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22" style:family="table-row">
      <style:table-row-properties style:min-row-height="0.5875in" style:use-optimal-row-height="false" fo:keep-together="always"/>
    </style:style>
    <style:style style:name="P7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1pt" style:font-size-asian="11pt" style:font-size-complex="11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32" style:family="table-row">
      <style:table-row-properties style:min-row-height="0.5875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weight-complex="bold" style:font-style-complex="italic" fo:font-size="11pt" style:font-size-asian="11pt" style:font-size-complex="11pt" style:language-asian="zh" style:country-asian="CN"/>
    </style:style>
    <style:style style:name="T736" style:parent-style-name="DefaultParagraphFont" style:family="text">
      <style:text-properties fo:font-size="11pt" style:font-size-asian="11pt" style:font-size-complex="11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45" style:family="table-row">
      <style:table-row-properties style:min-row-height="0.3416in" style:use-optimal-row-height="false" fo:keep-together="always"/>
    </style:style>
    <style:style style:name="P746" style:parent-style-name="Normal" style:family="paragraph">
      <style:text-properties style:font-weight-complex="bold" fo:font-size="11pt" style:font-size-asian="11pt" style:font-size-complex="11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55" style:family="table-row">
      <style:table-row-properties style:min-row-height="0.327in" style:use-optimal-row-height="false" fo:keep-together="always"/>
    </style:style>
    <style:style style:name="P756" style:parent-style-name="Normal" style:family="paragraph">
      <style:paragraph-properties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language-asian="zh" style:country-asian="C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65" style:family="table-row">
      <style:table-row-properties style:min-row-height="0.2756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style:font-weight-complex="bold" fo:font-size="11pt" style:font-size-asian="11pt" style:font-size-complex="11pt" style:language-asian="zh" style:country-asian="CN"/>
    </style:style>
    <style:style style:name="T769" style:parent-style-name="DefaultParagraphFont" style:family="text">
      <style:text-properties fo:font-size="11pt" style:font-size-asian="11pt" style:font-size-complex="11pt" style:language-asian="zh" style:country-asian="C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78" style:family="table-row">
      <style:table-row-properties style:min-row-height="0.3743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font-weight-complex="bold" fo:font-size="11pt" style:font-size-asian="11pt" style:font-size-complex="11pt" style:language-asian="zh" style:country-asian="CN"/>
    </style:style>
    <style:style style:name="T782" style:parent-style-name="DefaultParagraphFont" style:family="text">
      <style:text-properties fo:font-size="11pt" style:font-size-asian="11pt" style:font-size-complex="11pt" style:language-asian="zh" style:country-asian="C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weight-complex="bold" fo:font-size="11pt" style:font-size-asian="11pt" style:font-size-complex="11pt" style:language-asian="zh" style:country-asian="CN"/>
    </style:style>
    <style:style style:name="T786"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787" style:parent-style-name="DefaultParagraphFont" style:family="text">
      <style:text-properties style:font-weight-complex="bold" fo:font-size="11pt" style:font-size-asian="11pt" style:font-size-complex="11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language-asian="zh" style:country-asian="CN" fo:hyphenate="false"/>
    </style:style>
    <style:style style:name="P790" style:parent-style-name="Normal" style:family="paragraph">
      <style:text-properties style:font-weight-complex="bold" fo:font-size="11pt" style:font-size-asian="11pt" style:font-size-complex="11pt" style:language-asian="zh" style:country-asian="C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795" style:family="table-row">
      <style:table-row-properties style:min-row-height="0.3743in" style:use-optimal-row-height="false" fo:keep-together="always"/>
    </style:style>
    <style:style style:name="P796" style:parent-style-name="Normal" style:family="paragraph">
      <style:text-properties style:font-weight-complex="bold" fo:font-size="11pt" style:font-size-asian="11pt" style:font-size-complex="11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language-asian="zh" style:country-asian="CN" fo:hyphenate="false"/>
    </style:style>
    <style:style style:name="P801" style:parent-style-name="Normal" style:family="paragraph">
      <style:text-properties style:font-weight-complex="bold" fo:font-size="11pt" style:font-size-asian="11pt" style:font-size-complex="11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06" style:family="table-row">
      <style:table-row-properties style:min-row-height="0.3743in" style:use-optimal-row-height="false" fo:keep-together="always"/>
    </style:style>
    <style:style style:name="P807" style:parent-style-name="Normal" style:family="paragraph">
      <style:text-properties style:font-weight-complex="bold" fo:font-size="11pt" style:font-size-asian="11pt" style:font-size-complex="11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1pt" style:font-size-asian="11pt" style:font-size-complex="11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language-asian="zh" style:country-asian="CN" fo:hyphenate="false"/>
    </style:style>
    <style:style style:name="P812" style:parent-style-name="Normal" style:family="paragraph">
      <style:text-properties style:font-weight-complex="bold" fo:font-size="11pt" style:font-size-asian="11pt" style:font-size-complex="11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17" style:family="table-row">
      <style:table-row-properties style:min-row-height="0.3743in" style:use-optimal-row-height="false" fo:keep-together="always"/>
    </style:style>
    <style:style style:name="P818" style:parent-style-name="Normal" style:family="paragraph">
      <style:text-properties style:font-weight-complex="bold" fo:font-size="11pt" style:font-size-asian="11pt" style:font-size-complex="11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font-size="11pt" style:font-size-asian="11pt" style:font-size-complex="11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language-asian="zh" style:country-asian="C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hyphenate="false"/>
    </style:style>
    <style:style style:name="T827" style:parent-style-name="DefaultParagraphFont" style:family="text">
      <style:text-properties style:font-weight-complex="bold" fo:font-size="11pt" style:font-size-asian="11pt" style:font-size-complex="11pt" style:language-asian="zh" style:country-asian="CN"/>
    </style:style>
    <style:style style:name="TableRow828" style:family="table-row">
      <style:table-row-properties style:min-row-height="0.3743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hyphenate="false"/>
    </style:style>
    <style:style style:name="T831" style:parent-style-name="DefaultParagraphFont" style:family="text">
      <style:text-properties style:font-weight-complex="bold" fo:font-size="11pt" style:font-size-asian="11pt" style:font-size-complex="11pt" style:language-asian="zh" style:country-asian="CN"/>
    </style:style>
    <style:style style:name="T832" style:parent-style-name="DefaultParagraphFont" style:family="text">
      <style:text-properties fo:font-size="11pt" style:font-size-asian="11pt" style:font-size-complex="11pt" style:language-asian="zh" style:country-asian="CN"/>
    </style:style>
    <style:style style:name="T833" style:parent-style-name="DefaultParagraphFont" style:family="text">
      <style:text-properties fo:font-size="11pt" style:font-size-asian="11pt" style:font-size-complex="11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zh" style:country-asian="CN" fo:hyphenate="false"/>
    </style:style>
    <style:style style:name="P836" style:parent-style-name="Normal" style:family="paragraph">
      <style:text-properties style:font-weight-complex="bold" fo:font-size="11pt" style:font-size-asian="11pt" style:font-size-complex="11pt" style:language-asian="zh" style:country-asian="C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zh" style:country-asian="CN" fo:hyphenate="false"/>
    </style:style>
    <style:style style:name="P839" style:parent-style-name="Normal" style:family="paragraph">
      <style:text-properties style:font-weight-complex="bold" fo:font-size="11pt" style:font-size-asian="11pt" style:font-size-complex="11pt" style:language-asian="zh" style:country-asian="CN" fo:hyphenate="false"/>
    </style:style>
    <style:style style:name="P840" style:parent-style-name="Normal" style:family="paragraph">
      <style:text-properties style:font-weight-complex="bold" fo:font-size="11pt" style:font-size-asian="11pt" style:font-size-complex="11pt" style:language-asian="zh" style:country-asian="C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45" style:family="table-row">
      <style:table-row-properties style:min-row-height="0.3743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style:font-weight-complex="bold" fo:font-size="11pt" style:font-size-asian="11pt" style:font-size-complex="11pt" style:language-asian="zh" style:country-asian="CN"/>
    </style:style>
    <style:style style:name="T849" style:parent-style-name="DefaultParagraphFont" style:family="text">
      <style:text-properties fo:font-size="11pt" style:font-size-asian="11pt" style:font-size-complex="11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1pt" style:font-size-asian="11pt" style:font-size-complex="11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zh" style:country-asian="C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58" style:family="table-row">
      <style:table-row-properties style:min-row-height="1.3125in" style:use-optimal-row-height="false" fo:keep-together="always"/>
    </style:style>
    <style:style style:name="P859" style:parent-style-name="Normal" style:family="paragraph">
      <style:text-properties style:font-weight-complex="bold" fo:font-size="11pt" style:font-size-asian="11pt" style:font-size-complex="11pt" style:language-asian="zh" style:country-asian="C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zh" style:country-asian="CN" fo:hyphenate="false"/>
    </style:style>
    <style:style style:name="P864" style:parent-style-name="Normal" style:family="paragraph">
      <style:text-properties style:font-weight-complex="bold" fo:font-size="11pt" style:font-size-asian="11pt" style:font-size-complex="11pt" style:language-asian="zh" style:country-asian="C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69" style:family="table-row">
      <style:table-row-properties style:min-row-height="0.3743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font-weight-complex="bold" fo:font-size="11pt" style:font-size-asian="11pt" style:font-size-complex="11pt" style:language-asian="zh" style:country-asian="CN"/>
    </style:style>
    <style:style style:name="T873" style:parent-style-name="DefaultParagraphFont" style:family="text">
      <style:text-properties fo:font-size="11pt" style:font-size-asian="11pt" style:font-size-complex="11pt" style:language-asian="zh" style:country-asian="CN"/>
    </style:style>
    <style:style style:name="T874" style:parent-style-name="DefaultParagraphFont" style:family="text">
      <style:text-properties fo:font-size="11pt" style:font-size-asian="11pt" style:font-size-complex="11pt"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zh" style:country-asian="CN" fo:hyphenate="false"/>
    </style:style>
    <style:style style:name="P879" style:parent-style-name="Normal" style:family="paragraph">
      <style:text-properties style:font-weight-complex="bold" fo:font-size="11pt" style:font-size-asian="11pt" style:font-size-complex="11pt" style:language-asian="zh" style:country-asian="CN" fo:hyphenate="false"/>
    </style:style>
    <style:style style:name="P880" style:parent-style-name="Normal" style:family="paragraph">
      <style:text-properties style:font-weight-complex="bold" fo:font-size="11pt" style:font-size-asian="11pt" style:font-size-complex="11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885" style:family="table-row">
      <style:table-row-properties style:min-row-height="1.118in" style:use-optimal-row-height="false" fo:keep-together="always"/>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font-weight-complex="bold" fo:font-size="11pt" style:font-size-asian="11pt" style:font-size-complex="11pt" style:language-asian="zh" style:country-asian="CN"/>
    </style:style>
    <style:style style:name="T889" style:parent-style-name="DefaultParagraphFont" style:family="text">
      <style:text-properties fo:font-size="11pt" style:font-size-asian="11pt" style:font-size-complex="11pt" style:language-asian="zh" style:country-asian="CN"/>
    </style:style>
    <style:style style:name="T890" style:parent-style-name="DefaultParagraphFont" style:family="text">
      <style:text-properties fo:font-size="11pt" style:font-size-asian="11pt" style:font-size-complex="11pt" style:language-asian="zh" style:country-asian="CN"/>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zh" style:country-asian="CN" fo:hyphenate="false"/>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language-asian="zh" style:country-asian="CN" fo:hyphenate="false"/>
    </style:style>
    <style:style style:name="P895" style:parent-style-name="Normal" style:family="paragraph">
      <style:text-properties style:font-weight-complex="bold" fo:font-size="11pt" style:font-size-asian="11pt" style:font-size-complex="11pt" style:language-asian="zh" style:country-asian="CN" fo:hyphenate="false"/>
    </style:style>
    <style:style style:name="P896" style:parent-style-name="Normal" style:family="paragraph">
      <style:text-properties style:font-weight-complex="bold" fo:font-size="11pt" style:font-size-asian="11pt" style:font-size-complex="11pt" style:language-asian="zh" style:country-asian="CN" fo:hyphenate="fals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901" style:family="table-row">
      <style:table-row-properties style:min-row-height="0.3743in" style:use-optimal-row-height="false" fo:keep-together="always"/>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font-weight-complex="bold" fo:font-size="11pt" style:font-size-asian="11pt" style:font-size-complex="11pt" style:language-asian="zh" style:country-asian="CN"/>
    </style:style>
    <style:style style:name="T905" style:parent-style-name="DefaultParagraphFont" style:family="text">
      <style:text-properties fo:font-size="11pt" style:font-size-asian="11pt" style:font-size-complex="11pt" style:language-asian="zh" style:country-asian="CN"/>
    </style:style>
    <style:style style:name="T906" style:parent-style-name="DefaultParagraphFont" style:family="text">
      <style:text-properties fo:font-size="11pt" style:font-size-asian="11pt" style:font-size-complex="11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font-size="11pt" style:font-size-asian="11pt" style:font-size-complex="11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hyphenate="false"/>
    </style:style>
    <style:style style:name="T915" style:parent-style-name="DefaultParagraphFont" style:family="text">
      <style:text-properties style:font-weight-complex="bold" fo:font-size="11pt" style:font-size-asian="11pt" style:font-size-complex="11pt" style:language-asian="zh" style:country-asian="CN"/>
    </style:style>
    <style:style style:name="TableRow916" style:family="table-row">
      <style:table-row-properties style:min-row-height="0.3743in" style:use-optimal-row-height="false" fo:keep-together="always"/>
    </style:style>
    <style:style style:name="P917" style:parent-style-name="Normal" style:family="paragraph">
      <style:text-properties style:font-weight-complex="bold" fo:font-size="11pt" style:font-size-asian="11pt" style:font-size-complex="11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1pt" style:font-size-asian="11pt" style:font-size-complex="11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926" style:family="table-row">
      <style:table-row-properties style:min-row-height="0.3743in" style:use-optimal-row-height="false" fo:keep-together="always"/>
    </style:style>
    <style:style style:name="P927" style:parent-style-name="Normal" style:family="paragraph">
      <style:text-properties style:font-weight-complex="bold" fo:font-size="11pt" style:font-size-asian="11pt" style:font-size-complex="11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1pt" style:font-size-asian="11pt" style:font-size-complex="11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936" style:family="table-row">
      <style:table-row-properties style:min-row-height="0.3743in" style:use-optimal-row-height="false" fo:keep-together="always"/>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font-size-complex="11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1pt" style:font-size-asian="11pt" style:font-size-complex="11pt" style:language-asian="zh" style:country-asian="CN" fo:hyphenate="false"/>
    </style:style>
    <style:style style:name="P943" style:parent-style-name="Normal" style:family="paragraph">
      <style:text-properties style:font-weight-complex="bold" fo:font-size="11pt" style:font-size-asian="11pt" style:font-size-complex="11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hyphenate="false"/>
    </style:style>
    <style:style style:name="T948" style:parent-style-name="DefaultParagraphFont" style:family="text">
      <style:text-properties style:font-weight-complex="bold" fo:font-size="11pt" style:font-size-asian="11pt" style:font-size-complex="11pt" style:language-asian="zh" style:country-asian="CN"/>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name-asian="Andale Sans UI" style:font-size-complex="12pt" style:language-asian="zh" style:country-asian="CN"/>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3</text:span></text:p>
      <text:p text:style-name="P7"/>
      <text:p text:style-name="P8"><text:span text:style-name="T9">Įsakymas paskelbtas: TAR 2014-12-05, i. k. 2014-19051</text:span></text:p>
      <text:p text:style-name="P10"/>
      <text:p text:style-name="P11"><text:span text:style-name="T12"><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3"/>
      <text:p text:style-name="P14"><text:span text:style-name="T15">LIETUVOS<text:s/></text:span><text:span text:style-name="T16">RESPUBLIKOS APLINKOS MINISTRAS</text:span></text:p>
      <text:p text:style-name="P17"/>
      <text:p text:style-name="P18">ĮSAKYMAS</text:p>
      <text:p text:style-name="P19"><text:span text:style-name="T20">DĖL MUSTEIKOS MIŠKO GA</text:span><text:span text:style-name="T21">MTOTVARKOS PLANO PATVIRTINIMO<text:s/></text:span></text:p>
      <text:p text:style-name="P22"/>
      <text:p text:style-name="P23">2014 m. gruodžio 4 d. Nr. D1-990</text:p>
      <text:p text:style-name="P24">Vilnius<text:line-break/></text:p>
      <text:p text:style-name="P25"/>
      <text:p text:style-name="P26"><text:span text:style-name="T27">Vadovaudamasis</text:span><text:span text:style-name="T28"><text:s/>Saugomų teritorijų strateginio planavimo dokumentų rengimo ir tvirtinimo tvarkos aprašo, patvirtinto Lietuvos Respublikos Vyriausybės 2004 m. birželio 9 d. nutarimu Nr. 709 „Dėl saugomų teritorijų strateginio planavimo dokumentų rengimo ir tvirtinimo tvar</text:span><text:span text:style-name="T29">kos aprašo patvirtinimo“,</text:span><text:span text:style-name="T30"><text:s/>27 punktu</text:span><text:span text:style-name="T31">:</text:span></text:p>
      <text:p text:style-name="P32"><text:span text:style-name="T33">1</text:span><text:span text:style-name="T34">. T v i r t i n u Musteikos miško gamtotvarkos planą (toliau – Gamtotvarkos planas) (pridedama).</text:span></text:p>
      <text:p text:style-name="P35"><text:span text:style-name="T36">2</text:span><text:span text:style-name="T37">. P a v e d u:</text:span></text:p>
      <text:p text:style-name="P38"><text:span text:style-name="T39">2.1</text:span><text:span text:style-name="T40">. Valstybinei saugomų teritorijų tarnybai prie Aplinkos ministerijos ir<text:s/></text:span><text:span text:style-name="T41">VĮ<text:s/></text:span><text:span text:style-name="T42">Valstybinių miškų</text:span><text:span text:style-name="T43"><text:s/>urėdijai</text:span><text:span text:style-name="T44"><text:s/></text:span><text:span text:style-name="T45">užtikrinti tinkamą priemonių, numatytų šio įsakymo 1 punktu patvirtintame Gamtotvarkos plane, įgyvendinimą;</text:span><text:s/></text:p>
      <text:p text:style-name="P46">Papunkčio pakeitimai:</text:p>
      <text:soft-page-break/>
      <text:p text:style-name="P47"><text:span text:style-name="T48">Nr.<text:s/></text:span><text:a xlink:href="https://www.e-tar.lt/portal/legalAct.html?documentId=7e2f43e081f911ed8df094f359a60216" office:target-frame-name="_top" xlink:show="replace"><text:span text:style-name="T49">D1-424</text:span></text:a><text:span text:style-name="T50">, 2022-</text:span><text:span text:style-name="T51">12-22, paskelbta TAR 2022-12-22, i. k. 2022-26455</text:span></text:p>
      <text:p text:style-name="Normal"/>
      <text:p text:style-name="P52"><text:span text:style-name="T53">2.2</text:span><text:span text:style-name="T54">. Valstybinei saugomų teritorijų tarnybai prie Aplinkos ministerijos:</text:span></text:p>
      <text:p text:style-name="P55"><text:span text:style-name="T56">2.2.1</text:span><text:span text:style-name="T57">. užtikrinti lėšų planavimą priemonėms, numatytoms šio įsakymo 1 punktu patvirtintame Gamtotvarkos plane, už kurių<text:s/></text:span><text:span text:style-name="T58">įgyvendinimą atsakinga Dzūkijos nacionalinio parko ir Čepkelių valstybinio gamtinio rezervato direkcija;</text:span></text:p>
      <text:p text:style-name="P59"><text:span text:style-name="T60">2.2.2</text:span><text:span text:style-name="T61">. iki 2014 m. gruodžio 31 d. užtikrinti saugomų rūšių radaviečių ir augaviečių, nurodytų šio įsakymo 1 punktu patvirtintame Gamtotvarkos plane</text:span><text:span text:style-name="T62">, suregistravimą Saugomų rūšių informacinėje sistemoje.</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Kęstutis Trečiokas</text:span></text:p>
      <text:soft-page-break/>
      <text:p text:style-name="P73">PATVIRTINTA</text:p>
      <text:p text:style-name="P80">Lietuvos Respublikos aplinkos ministro</text:p>
      <text:p text:style-name="P81">2014 m. gruodžio 4 d. įsakymu Nr. D1-990<text:s/></text:p>
      <text:p text:style-name="P82"/>
      <text:p text:style-name="P83"><text:span text:style-name="T84">MUSTEIKOS MIŠKO</text:span><text:span text:style-name="T85"><text:s/>GAMTOTVARKOS PLANAS</text:span></text:p>
      <text:p text:style-name="P86"/>
      <text:p text:style-name="P87"><text:span text:style-name="T88">I</text:span><text:span text:style-name="T89">.<text:s/></text:span><text:span text:style-name="T90">BENDROSIOS NUOSTATOS</text:span></text:p>
      <text:p text:style-name="P91"/>
      <text:p text:style-name="P92">1. Musteikos miško gamtotvarkos planas (toliau – Gamtotvarkos planas) parengtas vietovės, atitinkančios gamtinių buveinių apsaugai svarbių teritorijų atrankos kriterijus – Dainavos giria daliai ir paukščių apsaugai svarbios teritorijos – Dainavos giria daliai, vadovaujantis Reikalavimų gamtotvarkos plano turiniui aprašu, patvirtintu Lietuvos Respublikos aplinkos ministro 2004 m. gruodžio 14 d. įsakymu Nr. D1-645 „Dėl reikalavimų gamtotvarkos plano turiniui aprašo patvirtinimo“ (toliau – Tvarkos aprašas). Šiam Gamtotvarkos planui parengta pagrindžiamoji informacija su joje esančiais brėžiniais ir priedais, išsamiai paaiškinanti ir pagrindžianti Gamtotvarkos plano sprendinius (toliau – Pagrindžiamoji informacija). Pagrindžiamoji informacija skelbiama Aplinkos ministerijos tinklalapyje<text:s/><text:span text:style-name="T93">www.am.lt/gamtotvarka</text:span>.</text:p>
      <text:p text:style-name="P94"/>
      <text:p text:style-name="P95"><text:span text:style-name="T96">II</text:span><text:span text:style-name="T97">.<text:s/></text:span><text:span text:style-name="T98">TERITORIJOS BŪKLĖS APRAŠYMAS IR ĮVERTINIMAS</text:span></text:p>
      <text:p text:style-name="P99"/>
      <text:p text:style-name="P100">2.<text:s/><text:span text:style-name="T101">Teritorija, kuriai parengtas šis Gamtotvarkos planas – Musteikos miškas, yra Alytaus apskrities Varėnos rajono savivaldybės Marcinkonių seniūnijo</text:span><text:span text:style-name="T102">je ir patenka į Dzūkijos nacionalinio parko konservacinio bei ekologinės apsaugos funkcinio prioriteto zonas ir tik nedidelė dalis teritorijos yra miškų ūkio zonoje. Pagal Dzūkijos nacionalinio parko planavimo schemą (ribų ir tvarkymo planus),<text:s/></text:span><text:span text:style-name="T103">patvirtintą<text:s/></text:span><text:span text:style-name="T104">Lietuvos Respublikos Vyriausybės 2016 m. liepos 11 d. nutarimu Nr. 740 „Dėl Dzūkijos nacionalinio parko planavimo schemos (ribų ir tvarkymo<text:s/></text:span><text:soft-page-break/><text:span text:style-name="T105">planų) patvirtinimo“, Musteikos miško teritorijoje išskirtas Musteikos gamtinis rezervatas, Imiškių (Imškų) ir Didži</text:span><text:span text:style-name="T106">abalės telmologiniai draustiniai ir Musteikos etnokultūrinis draustinis. Teritorijos miškai priskirti VĮ</text:span><text:span text:style-name="T107"><text:s/></text:span><text:span text:style-name="T108">Valstybinių miškų urėdijos<text:s/></text:span><text:span text:style-name="T109">Druskininkų regioniniam<text:s/></text:span><text:span text:style-name="T110">padaliniui (</text:span><text:span text:style-name="T111">Musteikos girininkija). Bendras teritorijos plotas yra 4132 ha</text:span>.</text:p>
      <text:p text:style-name="P112"><text:span text:style-name="T113">Teritorija užima dalį vi</text:span><text:span text:style-name="T114">etovės, atitinkančios gamtinių buveinių apsaugai svarbių teritorijų atrankos kriterijus – Dainavos giria (toliau – Dainavos girios BAST), kuri įtraukta į Vietovių, atitinkančių gamtinių buveinių apsaugai svarbios teritorijos atrankos kriterijus, sąrašą, sk</text:span><text:span text:style-name="T115">irtą pateikti Europos Komisijai, patvirtintą Lietuvos Respublikos aplinkos ministro 2009 m. balandžio 22 d. įsakymu Nr. D1-210 „Dėl Vietovių atitinkančių gamtinių buveinių apsaugai svarbių teritorijų atrankos kriterijus, sąrašo, skirto pateikti Europos Kom</text:span><text:span text:style-name="T116">isijai, patvirtinimo“, siekiant išsaugoti šias Europos Bendrijos svarbos natūralias buveines, įtrauktas į<text:s/></text:span><text:span text:style-name="T117">1</text:span><text:span text:style-name="T118">992 m. gegužės 21 d. Tarybos direktyvos 92/43/EEB dėl natūralių buveinių ir laukinės faunos bei floros apsaugos su visais pakeitimais<text:s/></text:span><text:span text:style-name="T119">(toliau – Buvei</text:span><text:span text:style-name="T120">nių direktyva) I priedą, – 7140 Tarpinių pelkių ir liūnų,</text:span><text:span text:style-name="T121"><text:s/></text:span><text:span text:style-name="T122">9010 *Vakarų taigos, 9050 Žolių turtingų eglynų, 9080 *Pelkėtų lapuočių miškų, 91D0 *Pelkinių miškų</text:span><text:span text:style-name="T123"><text:s/>ir 91T0 Kerpinių pušynų, o taip pat kitų 7 (iš viso 13)<text:s/></text:span><text:span text:style-name="T124">Europos Bendrijos</text:span><text:span text:style-name="T125"><text:s/>svarbos buveinių tipų, k</text:span><text:span text:style-name="T126">urių apsaugai skirta Dainavos girios BAST, bet neaptinkama Musteikos miške, ir</text:span><text:span text:style-name="T127"><text:s/>į Buveinių direktyvos II priedą įrašytų Europos Bendrijos svarbos rūšių – smiltyninio gvazdiko (</text:span><text:span text:style-name="T128">Dianthus arenarius</text:span><text:span text:style-name="T129">), vėjalandės šilagėlės (</text:span><text:span text:style-name="T130">Pulsatilla patens</text:span><text:span text:style-name="T131">), žvilgančiosios rie</text:span><text:span text:style-name="T132">stūnės (</text:span><text:span text:style-name="T133">Hamatocaulis vernicosus</text:span><text:span text:style-name="T134">) ir ūdros (</text:span><text:span text:style-name="T135">Lutra lutra</text:span><text:span text:style-name="T136">), kitų 15 (iš viso 19) Europos Bendrijos svarbos rūšių, kurių apsaugai skirta Dainavos girios BAST, bet neaptinkama Musteikos miške, apsaugai</text:span>.</text:p>
      <text:p text:style-name="P137"><text:span text:style-name="T138">Musteikos miškas užima dalį paukščių apsaugai svarbios ter</text:span><text:span text:style-name="T139">itorijos – Dainavos giria (toliau – Dainavos girios PAST), kuri įsteigta aplinkos ministro 2014 m. kovo 14 d. įsakymu Nr. D1-281 „Dėl paukščių apsaugai svarbių teritorijų nustatymo“, siekiant išsaugoti šias į<text:s/></text:span><text:span text:style-name="T140">2009 m. lapkričio 30 d. Europos Parlamento ir T</text:span><text:span text:style-name="T141">arybos direktyvos 2009/147/EB dėl laukinių paukščių apsaugos su visais pakeitimais</text:span><text:s/>(toliau – Paukščių direktyva) I priedą įrašytas paukščių rūšis:<text:span text:style-name="T142"><text:s/>tetervinus (</text:span><text:span text:style-name="T143">Tetrao tetrix</text:span><text:span text:style-name="T144">), kurtinius (</text:span><text:span text:style-name="T145">Tetrao urogallus</text:span><text:span text:style-name="T146">), lututes (</text:span><text:span text:style-name="T147">Aegolius funereus</text:span><text:span text:style-name="T148">), lėlius (</text:span><text:span text:style-name="T149">Caprimulgus<text:s/></text:span><text:span text:style-name="T150">europaeus</text:span><text:span text:style-name="T151">),<text:s/></text:span><text:soft-page-break/><text:span text:style-name="T152">tulžius (</text:span><text:span text:style-name="T153">Alcedo atthis</text:span><text:span text:style-name="T154">), žalvarnius (</text:span><text:span text:style-name="T155">Coracias garrulus</text:span><text:span text:style-name="T156">) ir lygutes (</text:span><text:span text:style-name="T157">Lullula arborea</text:span><text:span text:style-name="T158">). Iš šių paukščių rūšių Musteikos miške neaptinkami tik žalvarniai</text:span>.<text:span text:style-name="T159"><text:s/></text:span></text:p>
      <text:p text:style-name="P160">Teritorijoje yra keli augalijos kompleksai. Didžiausią plotą užima miškai: mineralinėse augavietėse augantys miškai užima 70,3 proc., mišku apaugusios pelkės užima 23,1 proc., atviros pelkės sudaro tik 4,2 proc., žemės ūkio naudmenos – 1,9 proc., vandenys – 0,02 proc., užstatytos teritorijos užima 0,5 proc. ploto. Musteikos miško teritorijoje išskirtos visų keturių tipų miškų grupės: I grupės (rezervatiniai miškai) sudaro 5,5 proc. (214 ha), IIA grupės (ekosistemų apsaugos miškai) sudaro 40,5 proc. (1567 ha), III miškų grupės (vandens apsauginiai miškai) – 45 proc. (1743 ha) ir IV miškų grupės (ūkiniai miškai) – 9 proc. (347 ha).</text:p>
      <text:p text:style-name="P161">Musteikos miškas yra reikšmingas Lietuvos Respublikos gamtinio karkaso ir ekologinio tinklo elementas. Teritorijoje registruotos 63 augalijos ir gyvūnijos rūšys, įrašytos į Lietuvos Respublikos saugomų gyvūnų, augalų ir grybų rūšių sąrašą (toliau – Saugomų rūšių sąrašas), patvirtintą Lietuvos Respublikos aplinkos ministro 2003 m. spalio 13 d. įsakymu Nr. 504 „Dėl Lietuvos Respublikos saugomų gyvūnų, augalų ir grybų rūšių sąrašo patvirtinimo“. Aptiktos 29 Europos Bendrijos<text:s/>svarbos rūšys: 18 rūšių įrašytos į Paukščių direktyvos I priedą ir 11 rūšių įrašytos į Buveinių direktyvos II priedą.</text:p>
      <text:p text:style-name="P162">Gamtotvarkos plano rengimo metu 2010 m. teritorijoje buvo kartografuota 10 Europos Bendrijos svarbos natūralių buveinių, nustatytas<text:s/>bendras jų plotas – 1736,9 ha (užima 40 proc. teritorijos ploto). Iš jų 6 natūralių buveinių tipai patenka į patvirtintą Dainavos girios saugomų vertybių sąrašą, taip pat inventorizuoti 3 papildomi natūralių buveinių tipai: 4030 Viržynai, 6510 Šienaujamos<text:s/>mezofitų pievos ir 7110 *Aktyvios aukštapelkės.</text:p>
      <text:p text:style-name="P163">4030 Viržynų buveinė telkiasi Musteikos miško 359 ir 360 kv., esančiuose Lietuvos – Baltarusijos pasienyje. Buveinės plotas – 42,9 ha, jos būklė patenkinama, nes po 1990 metų intensyviai užauga jaunais beržais ir pušimis;</text:p>
      <text:soft-page-break/>
      <text:p text:style-name="P164">6510 Šienaujamų mezofitų pievų buveinė užima 13,5 ha plotą Musteikos upelio slėnyje Musteikos kaimo teritorijoje. Buveinės būklė yra bloga, nes ji užauga žoline augalija ir krūmų atžalomis;</text:p>
      <text:p text:style-name="P165">7110 *Aktyvių aukštapelkių buveinė užima 42 ha plotą<text:s/>Didžiabalės telmologiniame draustinyje 269 kvartale ir Imiškių (Imškų) telmologinio draustinio centrinėje dalyje esančiuose 333, 334, 342–344 kv. Buveinės būklė stabili, dalis buveinės dėl sukcesinių procesų transformuojasi į 91D0 *Pelkinius miškus, todėl<text:s/>tvarkymo priemonės nereikalingos.</text:p>
      <text:p text:style-name="P166">7140 Tarpinių pelkių ir liūnų buveinė užima 52,2 ha − Musteikos gamtiniame rezervate, Musteikos upelio aukštupyje ir Imiškių pelkėje. Dalies buveinių (17,5 ha) būklė patenkinama, jos palaipsniui transformuojasi į buveinę<text:s/>9080 *Pelkėti lapuočių miškai, todėl būtina stebėti tolimesnę jų būklę. Geresnė šių buveinių būklė yra Imiškių pelkėje, kur sudaro bendrą kompleksą su 71D0 *Pelkinių miškų buveinėmis. Tarpinės pelkės ir liūnai čia telkiasi apie salas, lago juostoje, taip pat natūraliose vandentakose, kuriomis vanduo iš pelkynų sunkiasi Katros upės slėnio link. Šių buveinių būklė gera, užaugimą stabdo pakankamai aukštas vandens lygis;</text:p>
      <text:p text:style-name="P167">9010 *Vakarų taigos<text:span text:style-name="T168"><text:s/></text:span>buveinė teritorijoje užima 353,5 ha plotą, jos būklė patenkinama, nes dėl intensyvaus miško naudojimo tik dalis miškų atitinka amžiaus ir natūralumo kriterijus, taikomus šioms buveinėms, jose trūksta negyvos medienos;</text:p>
      <text:p text:style-name="P169">9050 Žolių turtingų eglynų<text:span text:style-name="T170"><text:s/></text:span>buveinės užima 27,8 ha plotą ir telkiasi Musteikos aukštupyje, Dvarno salose, kur<text:s/>sudaro kompleksą su žemesnėse reljefo vietose susiformavusiais juodalksnynais. Buveinės būklė gera, Musteikos rezervate esančios buveinės po žievėgraužio tipografo invazijos pasižymi ir negyvos medienos gausa, yra turtingos įvairiomis grybų rūšimis;</text:p>
      <text:p text:style-name="P171">9080 *Pelkėtų lapuočių miškų<text:span text:style-name="T172"><text:s/></text:span>buveinės susitelkusios Musteikos aukštupyje, daugiausia Musteikos rezervate, taip pat nemažą plotą užima 322, 335, 352 kv. 351, 360, 362 kv. Bendras buveinės plotas – 234,5 ha, jos būklė gera. Nepriklausančių Musteikos rezervatui buveinių medynų amžius artėja prie kirtimo ribos, todėl būtina užtikrinti jų išsaugojimą;</text:p>
      <text:soft-page-break/>
      <text:p text:style-name="P173">91D0 *Pelkinių miškų buveinės užima 867,4 ha plotą rytiniame, su Čepkelių rezervatu besiribojančiame Musteikos girininkijos pakraštyje ir Imiškių (Imškų) telmologiniame<text:s/>draustinyje. Buveinių struktūra ir būklė gera, vyrauja brandūs medynai, augantys II ir III miškų grupės miškuose;</text:p>
      <text:p text:style-name="P174">91T0 Kerpinių pušynų buveinės labiau išplitusios šiauriau Musteikos upelio, kur kopų gūbriai atsiremia į Musteikos slėnį, taip pat tarp Didžiabalės ir Grybaulios tvenkinių. Buveinės užima 116,8 ha plotą, o jų būklė patenkinama, nes dėl intensyvaus miško naudojimo tik dalis miškų atitinka amžiaus ir natūralumo kriterijus, taikomus šioms buveinėms, jose trūksta negyvos medienos. Šių buveinių išsaugojimas problematiškas, nes jų išsaugojimui būtinas rezervatinis režimas arba II miškų grupės statusas be sanitarinių kirtimų. Buveinių būklė blogėja ir dėl natūralių sukcesinių kaitų, nes, kai nėra natūralių pažaidų, paklotėje kaupiasi humusas ir įsivyrauja žaliosios samanos, mažėja kerpių plotai.</text:p>
      <text:p text:style-name="P175">Musteikos miške telkiasi pagrindiniai visos Dainavos girios BAST pelkinių miškų ir pelkėtų lapuočių miškų (daugiausia juodalksnynų) plotai, apie trečdalis kerpinių pušynų, žolių turtingų eglynų, tarpinių pelkių ir liūnų buveinių. Todėl Musteikos miškas yra vienas reikšmingiausių Dainavos girios BAST plotų.</text:p>
      <text:p text:style-name="P176">Musteikos miško teritorijoje nustatytos 3 samanų, 3 sporinių induočių ir 17 žiedinių augalų rūšys, įrašytos į Saugomų rūšių sąrašą, trys iš jų − smiltyninis gvazdikas, vėjalandė šilagėlė ir žvilgančioji riestūnė įrašytos į Buveinių direktyvos II priedą:</text:p>
      <text:p text:style-name="P177">Statusis atgiris (<text:span text:style-name="T178">Huperzia selago</text:span>). Paplitęs gausiai ir sporadiškai tinkamose buveinėse, populiacijos negausios, bet dažnos, būklė gera;</text:p>
      <text:p text:style-name="P179">Patvankinis pataisiukas (<text:span text:style-name="T180">Lycopodiella inundata</text:span>). 3 radavietės 360 kv. drėgnose pakelėse – populiacijos negausios ir mažame plote, būklė nenustatyta, rūšis jautri aplinkos pokyčiams;</text:p>
      <text:p text:style-name="P181">Daugiaskiltis varpenis (<text:span text:style-name="T182">Botrychium multifidum</text:span>). 5 egzemplioriai rasti Musteikos kaimo dirvone 280 kv., 2010 m. nestebėtas, būklė nenustatyta;</text:p>
      <text:soft-page-break/>
      <text:p text:style-name="P183"><text:span text:style-name="T184">Kalninė arnika<text:s/></text:span>(<text:span text:style-name="T185">Arnica montana</text:span>). Sporadiškai išplitusi daugelyje sausų pušynų (aptikta 18 radaviečių), populiacijos negausios, po kelis ar keliolika kerų. Būklė gera, nes dažniausiai plinta vegetatyviškai;</text:p>
      <text:p text:style-name="P186">Aukštoji gegūnė (<text:span text:style-name="T187">Dactylorhiza fuchsii</text:span>). Reta, tačiau gausios ir gyvybingos populiacijos auga Musteikos slėnio juodalksnynuose 292, 293 kv., būklė gera;</text:p>
      <text:p text:style-name="P188">Dėmėtoji gegūnė (<text:span text:style-name="T189">Dactylorhiza maculata</text:span>). Labai reta, negausiai aptikta 292 kv. tarpinės pelkės pakraštyje, būklė bloga, nes gresia išnykimas dėl užaugimo sumedėjusia augalija;</text:p>
      <text:p text:style-name="P190"><text:span text:style-name="T191">Raudonoji gegūnė</text:span><text:s/>(<text:span text:style-name="T192">Dactylorhiza incarnata</text:span>). Gausi populiacija aptikta<text:s/><text:span text:style-name="T193">292 kv. tarpinėse pelkėse, tikėtina, ir kituose Musteikos slėnio kvartaluose</text:span>, šiuo metu būklė gera, o ateityje gresia išnykimas dėl užaugimo sumedėjusia augalija;</text:p>
      <text:p text:style-name="P194"><text:span text:style-name="T195">Baltijinė gegūnė</text:span><text:s/>(<text:span text:style-name="T196">Dactylorhiza longifolia</text:span><text:span text:style-name="T197">).</text:span><text:span text:style-name="T198"><text:s/></text:span>Gausi populiacija aptikta<text:s/><text:span text:style-name="T199">292 kv. tarpinėse pelkėse, tikėtina, ir kituose Musteikos slėnio kvartaluose</text:span>, šiuo metu būklė gera, o ateityje gresia išnykimas dėl užaugimo<text:s/>sumedėjusia augalija;</text:p>
      <text:p text:style-name="P200"><text:span text:style-name="T201">Plačialapė gegūnė</text:span><text:s/>(<text:span text:style-name="T202">Dactylorhiza majalis</text:span>). Keli egzemplioriai aptikti Musteikos kaimo pievoje, būklė gera, nes atsirado atnaujinus šienavimą;</text:p>
      <text:p text:style-name="P203">Svogūninė dantažolė (<text:span text:style-name="T204">Dentaria bulbifera</text:span>). Žinoma tik viena gausios populiacijos radavietė 306<text:s/>kv., žolių turtingame eglyne, būklė gera;</text:p>
      <text:p text:style-name="P205">Smiltyninis gvazdikas. Auga kerpšiliuose keliuose miško kvartaluose, populiacijos nedidelės ir labai fragmentuotos, būklė stabili;</text:p>
      <text:p text:style-name="P206">Lieknasis švylys (<text:span text:style-name="T207">Eriophorum gracile</text:span>). Rasti tik keli augalai viksvinėje žemapelkėje 282 kv., būklė gali pablogėti, nes augavietė užauga karklais; vertinti peržiūros metu (VI skyrius, 9 punktas);</text:p>
      <text:p text:style-name="P208">Siauralapis gencijonas (<text:span text:style-name="T209">Gentiana pneumonanthe</text:span>). Tik keli stiebai rasti drėgname pagriovyje 360 kv., būklė patenkinama, gali išnykti užaugus krūmams; vertinti peržiūros metu (VI skyrius, 9 punktas);</text:p>
      <text:soft-page-break/>
      <text:p text:style-name="P210">Pelkinė šindra (<text:span text:style-name="T211">Peplis portula</text:span>). Negausiai aptikta viename kvartalinės pakraštyje 332 kv., būklė blogėja, nes nyksta užaugant pelkinei augalijai; vertinti peržiūros metu (VI skyrius, 9 punktas);</text:p>
      <text:p text:style-name="P212">Retažiedė miglė (<text:span text:style-name="T213">Poa remota</text:span>). Musteikos slėnio juodalksnynuose auga skaitlingomis populiacijomis, būklė gera;</text:p>
      <text:p text:style-name="P214">Vėjalandė šilagėlė. Paplitusi kerpšiliuose keliuose miško kvartaluose, reta, populiacijos dažniausiai neskaitlingos, būklė patenkinama nes mažėja<text:s/>buveinių (aikštelių, retmių, per greitai užsodinamos kirtavietės);</text:p>
      <text:p text:style-name="P215">Lininė žarotūnė (<text:span text:style-name="T216">Radiola linoides</text:span>). Negausiai auga buveinėse su suardyta žoline danga 345, 362 kv., paskutiniais metais nestebėta;</text:p>
      <text:p text:style-name="P217">Laplandinis karklas (<text:span text:style-name="T218">Salix lapponum</text:span>). Gausiai auga tarpinėse pelkėse 256 ir 257 kv., būklė blogėja, nes gresia užaugimas beržais; vertinti peržiūros metu (VI skyrius, 9 punktas);</text:p>
      <text:p text:style-name="P219">Lietuvinė naktižiedė (<text:span text:style-name="T220">Silene lithuanica</text:span>). Vienintelė žinoma radavietė 344 kv., negausi, gali išnykti, susivėrus žolinei dangai; vertinti peržiūros metu (VI skyrius, 9 punktas);</text:p>
      <text:p text:style-name="P221">Penkialapis dobilas (<text:span text:style-name="T222">Trifolium lupinaster</text:span>). Negausiai auga Vakarų taigos buveinėse 303, 322, 360 kv., būklė patenkinama, nes mažėja buveinių (aikštelių, retmių, per greitai užsodinamos kirtavietės); vertinti peržiūros metu (VI skyrius, 9 punktas);</text:p>
      <text:p text:style-name="P223">Žvilgančioji riestūnė. Negausi populiacija auga 281 kv. durpinėje pievoje, jos būklė blogėja dėl užaugimo sumedėjusia ir žoline augalija;</text:p>
      <text:p text:style-name="P224"><text:span text:style-name="T225">Plačialapis kiminas</text:span><text:s/>(<text:span text:style-name="T226">Sphagnum platyphyllum</text:span>). Aptikta<text:s/><text:span text:style-name="T227">1 radavietė - melvenyne Didžiab</text:span><text:span text:style-name="T228">alės draustinyje, gausumas ir</text:span><text:s/>būklė nenustatyti;</text:p>
      <text:p text:style-name="P229">Pūkuotoji apuokė (<text:span text:style-name="T230">Trichocolea tomentella</text:span>). Auga Musteikos rezervato 281 kv. šlapiame eglyne su juodalksniais, populiacija negausi, jos būklė stabili.<text:s/></text:p>
      <text:p text:style-name="P231">Teritorijoje nustatyta 18 perinčių, galinčių perėti arba<text:s/>užskrendančių paukščių rūšių, įrašytų į Paukščių direktyvos I Priedą, ir 20 paukščių rūšių, įrašytų į Saugomų rūšių sąrašą:</text:p>
      <text:soft-page-break/>
      <text:p text:style-name="P232">Juodasis gandras<text:span text:style-name="T233"><text:s/>(Ciconia nigra)</text:span>. Viena pora reguliariai peri 362 kv. 36 skl., kitas lizdas paliktas, jame neperi apie 10 metų, būklė gera;</text:p>
      <text:p text:style-name="P234">Pievinė lingė<text:span text:style-name="T235"><text:s/>(Circus pygargus)</text:span>. Stebima 360 kv., neperi, teritorijoje maitinasi;</text:p>
      <text:p text:style-name="P236">Gyvatėdis<text:span text:style-name="T237"><text:s/>(Circaetus gallicus).</text:span><text:s/>Stebimas 352, 360 kv., gali perėti 1 – 2 poros, būklė gera;</text:p>
      <text:p text:style-name="P238">Jūrinis erelis<text:span text:style-name="T239"><text:s/>(Haliaeetus albicilla)</text:span>. Nereguliariai peri 1 pora 269 kv.<text:s/>11 skl. bei 324 kv. 17 skl., būklė gera;</text:p>
      <text:p text:style-name="P240">Žuvininkas<text:span text:style-name="T241"><text:s/>(Pandion haliaetus)</text:span>. Keletą metų 322 kv. 26 skl. perėjo 1 pora, šiuo metu būklė bloga, nes lizdas yra iškritęs, o mitybinių plotų nebėra ir privilioti galima tik naujai atkūrus Grybaulios žuvininkystės tvenkinius;</text:p>
      <text:p text:style-name="P242">Startsakalis<text:span text:style-name="T243"><text:s/>(</text:span><text:span text:style-name="T244">Falco columbarius</text:span><text:span text:style-name="T245">). Teritorijoje gali p</text:span>erėti 1 pora, nes paukščiai stebimi 360 kv. 19 skl., būklė nežinoma, tikėtina, gera;</text:p>
      <text:p text:style-name="P246">Tetervinas. Ilgametėje nuolatinėje tuokvietėje 360 kv. 5, 6, 9, 10, 15, 16, 17, 18, 19, 22 skl. iki 14 patinų, o kitoje nereguliarioje tuokvietėje 323 kv. 2 skl. tik pavieniai paukščiai, būklė gera;</text:p>
      <text:p text:style-name="P247">Kurtinys. Ilgametėje nuolatinėje tuokvietėje iki 10 patinų, o kitoje − nykstančioje tuokvietėje 1−2 patinai, būklė patenkinama, nes paukščiai per daug trikdomi;</text:p>
      <text:p text:style-name="P248">Griežlė (<text:span text:style-name="T249">Crex crex</text:span>). 1 patinas 266 kv. 17 skl., būklė patenkinama, nes trūksta tinkamų buveinių;</text:p>
      <text:p text:style-name="P250">Pilkoji gervė<text:span text:style-name="T251"><text:s/>(Grus grus)</text:span>. Atskirais metais peri iki 9−10 porų, būklė gera;</text:p>
      <text:p text:style-name="P252">Uldukas (<text:span text:style-name="T253">Columba oenas</text:span>). Plačiai paplitęs brandžiuose pušynuose, nustatyta 10−12 galimų perėjimo vietų, būklė gera;</text:p>
      <text:p text:style-name="P254">Didysis apuokas (<text:span text:style-name="T255">Bubo bubo</text:span>).<text:s/><text:span text:style-name="T256">Teritorijoje<text:s/></text:span>nereguliariai<text:s/><text:span text:style-name="T257"><text:s/>p</text:span>eri 1 pora, būklė stabili, tačiau padidėjęs trikdymas (ne kiekvienais metais sėkmingai peri); <text:s/>vertinti peržiūros metu (VI skyrius, 9 <text:s/>punktas);</text:p>
      <text:p text:style-name="P258">Žvirblinė pelėda<text:span text:style-name="T259"><text:s/>(Gl</text:span><text:span text:style-name="T260">aucidium passerinum)</text:span>. Pirmą kartą girdėtas patinas 283 kv. 20 skl., būklė nenustatyta;</text:p>
      <text:soft-page-break/>
      <text:p text:style-name="P261">Lututė. Plačiai paplitusi brandžiuose pušynuose, nustatyta 10−15 galimų perėjimo vietų, būklė stabili, nors žalą daro kiaunės;</text:p>
      <text:p text:style-name="P262">Lėlys. Gausus tinkamose buveinėse visoje teritorijoje, būklė gera, bet tipiškos buveinės palaipsniui užauga sumedėjusia augalija;<text:s/></text:p>
      <text:p text:style-name="P263">Tulžys<text:span text:style-name="T264">.</text:span><text:s/>Pavieniai užskrenda į Musteikos upelį klajonių metu, būklė gera;<text:s/></text:p>
      <text:p text:style-name="P265">Kukutis (<text:span text:style-name="T266">Upupa epops</text:span>). Stebėti 2 patinai, besilaikantys skirtingose vietose, būklė stabili;</text:p>
      <text:p text:style-name="P267">Juodoji meleta<text:span text:style-name="T268"><text:s/>(Dryopcopus martius)</text:span>. Gyvena visoje teritorijoje, iki 10−15 porų, būklė stabili, gali pablogėti dėl brandžių medžių kirtimo ir kiaunių daromos žalos;</text:p>
      <text:p text:style-name="P269">Pilkoji meleta<text:span text:style-name="T270"><text:s/>(</text:span><text:span text:style-name="T271">Picus canus</text:span><text:span text:style-name="T272">)</text:span><text:span text:style-name="T273">.<text:s/></text:span>Stebėti 2 patinai, besilaikantys skirtingose vietose, būklė stabili;</text:p>
      <text:p text:style-name="P274">Tripirštis genys<text:span text:style-name="T275"><text:s/>(Picoides tridactylum)</text:span>. Pora perėjo kelis kartus 322 kv. 15 skl., būklė gera;</text:p>
      <text:p text:style-name="P276">Lygutė. Negausi, dažnesnė šiaurinėje dalyje, būklė gera, bet tipiškos buveinės palaipsniui užauga sumedėjusia augalija;</text:p>
      <text:p text:style-name="P277">Dirvoninis kalviukas (<text:span text:style-name="T278">Anthus<text:s/></text:span><text:span text:style-name="T279">campestris).</text:span><text:s/>Nuolat laikosi 360 kv. 22 skl., gali perėti 1−2 poros, būklė gera;</text:p>
      <text:p text:style-name="P280">Plėšrioji medšarkė (<text:span text:style-name="T281">Lanius excubitor</text:span>). Stebėti 2 patinai, besilaikantys skirtingose vietose, būklė gera.</text:p>
      <text:p text:style-name="P282">Teritorijoje nustatytos 8 gyvūnų rūšys, įrašytos į Buveinių direktyvos<text:s/>II priedą:</text:p>
      <text:p text:style-name="P283">Ūdra. Pavieniai individai ir jų pėdsakai randami Musteikos upelyje, būklė gera;</text:p>
      <text:p text:style-name="P284">Lūšis<text:span text:style-name="T285"><text:s/>(Lynx lynx).</text:span><text:s/>Teritorijoje gali gyventi 1−2 šeimos, jų būklė stabili;</text:p>
      <text:p text:style-name="P286">Balinis vėžlys<text:span text:style-name="T287"><text:s/>(Emys orbicularis)</text:span>. Vienas individas stebėtas 279 kv. 13 skl., retas, būklė<text:s/>nenustatyta;</text:p>
      <text:p text:style-name="P288">Europinė medvarlė<text:s/><text:span text:style-name="T289">(Hyla arborea)</text:span>. Pavienės varlės aptiktos 344 kv. 12 skl., 360 kv. 18 skl., rūšies būklė stabili, ji plinta;</text:p>
      <text:p text:style-name="P290">Vijūnas<text:span text:style-name="T291"><text:s/>(Misgurnus fossilis)</text:span>. Pavienis sugautas Musteikos upelyje, būklė nenustatyta;</text:p>
      <text:p text:style-name="P292">Šneiderio kirmvabalis<text:s/><text:span text:style-name="T293">(Boros s</text:span><text:span text:style-name="T294">chneideri)</text:span>. Gausus, pušynuose visur įprastas, jo populiacija čia yra viena gausiausių Lietuvoje, jos būklė stabili, tačiau reikia ją išsaugoti;</text:p>
      <text:soft-page-break/>
      <text:p text:style-name="P295">Mažoji suktenė<text:span text:style-name="T296"><text:s/>(Vertigo angustior)</text:span>. Nustatyta 1 radavietė 281 kv. 29, 30 skl., būklė nežinoma.</text:p>
      <text:p text:style-name="P297">Be aukščiau išvardintų rūšių teritorijoje aptiktos ir šios į Saugomų rūšių sąrašą įrašytos gyvūnų rūšys: baltasis kiškis (<text:span text:style-name="T298">Lepus timidus</text:span>), lygiažvynis žaltys (<text:span text:style-name="T299">Coronella austriaca</text:span>), šiaurinis perlinukas (<text:span text:style-name="T300">Boloria frigga</text:span>), pelkinis satyras (<text:span text:style-name="T301">Oeneis jutta</text:span>), žalsvasis melsvys (<text:span text:style-name="T302">Glaucopsyche alexis</text:span>) ir taškuotasis melsvys (<text:span text:style-name="T303">Maculinea arion</text:span>).</text:p>
      <text:p text:style-name="P304">4030 Viržynų, 6510 Šienaujamų mezofitų pievų, 7140 Tarpinių pelkių ir liūnų buveinių ir jose aptinkamų saugomų rūšių buveinių būklė yra tik patenkinama dėl nutrūkusio tradicinio ūkininkavimo −<text:s/>šienavimo ar ganymo, kas sąlygoja užaugimą medžiais ir krūmais.</text:p>
      <text:p text:style-name="P305">Musteikos upelio slėnyje mezofitinės ir pelkėtos pievos su saugomų rūšių buveinėmis, nutraukus šienavimą ir ganymą, užaugo vingiorykštėmis ir dilgėlėmis, karklų krūmais, kai kur nendrynais dėl<text:s/>bebrų veiklos poveikio. Apleisti Musteikos kaimo dirvonuojantys laukai palaipsniui transformuojasi į mišką.</text:p>
      <text:p text:style-name="P306">Dėl kirtimų keičiasi medynų amžiaus struktūra, mažėja brandžių medynų ir tinkamų perėjimo vietų didžiajam apuokui, natūralių uoksų uoksiniams paukščiams (lututei, uldukui, juodajai meletai ir kt.). Todėl išaugo poreikis keisti įprastus ūkininkavimo būdus Teritorijos miškuose, išsaugoti<text:s/><text:span text:style-name="T307">brandžius medynus, pomiškį ir traką, ornitochorinius augalus.<text:s/></text:span>Uoksiniams paukščiams žalą daro ir kiauniniai žvėrys.</text:p>
      <text:p text:style-name="P308">Miškų buveinėse − 9010 *Vakarų taiga, 91T0 Kerpiniai pušyn<text:span text:style-name="T309">ai</text:span><text:s/>ir Šneiderio kirmvabalio buveinėse trūksta negyvos medienos. Neužtikrintas šių buveinių išsaugojimas pasibaigus kirtimo amžiaus apribojimui, dauguma šių buveinių yra IV grupės privačiuose miškuose. Taip pat miškuose trūksta atvirų erdvių šviesamėgėms saugomų augalų ir paukščių rūšims, kurios užauga arba būna užsodinamos.<text:s/></text:p>
      <text:p text:style-name="P310">9080 *Pelkėtų lapuočių miškų (nepriklausančių Musteikos rezervatui) buveinių medynų amžius artėja prie kirtimo ribos, todėl egzistuoja jų iškirtimo grėsmė.<text:s/></text:p>
      <text:soft-page-break/>
      <text:p text:style-name="P311">Didėjantis trikdymas miške gali paveikti tetervinų, kurtinių, didžiojo apuoko veisimosi sėkmę. Šiuos ant žemės perinčius paukščius neigiamai veikia miške padidėjusi šernų ir kiaunių gausa, kurią būtina reguliuoti.</text:p>
      <text:p text:style-name="P312">Teritorijoje<text:s/>plinta europinė medvarlė, tačiau jai trūksta natūralių veisimosi vietų − seklių vandens telkinių.<text:s/></text:p>
      <text:p text:style-name="P313">Iš teritorijoje nustatytų invazinių rūšių gausiausias ir labiausiai keliantis grėsmę Musteikos miško teritorijoje esančioms saugomoms gamtos vertybėms – šluotinis sausakrūmis (<text:span text:style-name="T314">Sarothamnus Scoparius</text:span>).</text:p>
      <text:p text:style-name="P315">Teritorijoje didėjant lankytojų srautui, egzistuoja saugomų natūralių buveinių ir rūšių buveinių pažeidimo grėsmė dėl to, kad nėra lankytojus tinkamai nukreipiančios infrastruktūros. Taip pat visuomenė nešviečiama apie teritorijoje saugomas gamtos vertybes ir jų apsaugos poreikius.</text:p>
      <text:p text:style-name="P316">Musteikos girininkijoje<text:s/><text:span text:style-name="T317">Valstybinio miškotvarkos instituto duomenimis<text:s/></text:span>inventorizuota 14 kertinių miško buveinių 18 sklypų (<text:span text:style-name="T318">56,398</text:span><text:s/>ha) ir 10 potencialių kertinių miško buveinių 10 sklypų<text:s/>(58,914 ha). Musteikos kaimo apylinkėse yra išlikę keletas drevėtų pušų, senosios bitininkystės reliktų. Dalis jų yra paskelbtos botaniniais gamtos paveldo objektais.</text:p>
      <text:p text:style-name="P319">Gamtotvarkos plano teritorijoje valstybinė ar valstybės valdoma žemė sudaro 84,1 proc.,<text:s/>privati – 15,9 proc.<text:s/><text:span text:style-name="T320">Didžiausią valstybinės žemės dalį užima valstybinės reikšmės miškai, kurie sudaro 77 proc. ploto. Privati miškų ūkio paskirties žemė užima 658 ha. Laisvo valstybinio fondo žemė (kitos paskirties žemė) sudaro 0,2 proc. teritorijos.</text:span></text:p>
      <text:p text:style-name="P321"/>
      <text:p text:style-name="P322">Punkto pakeitimai:</text:p>
      <text:p text:style-name="P323"><text:span text:style-name="T324">Nr.<text:s/></text:span><text:a xlink:href="https://www.e-tar.lt/portal/legalAct.html?documentId=7e2f43e081f911ed8df094f359a60216" office:target-frame-name="_top" xlink:show="replace"><text:span text:style-name="T325">D1-424</text:span></text:a><text:span text:style-name="T326">, 2022-12-22, paskelbta TAR 2022-12-22, i. k. 2022-26455</text:span></text:p>
      <text:p text:style-name="Normal"/>
      <text:p text:style-name="P327"><text:span text:style-name="T328">III</text:span><text:span text:style-name="T329">.<text:s/></text:span><text:span text:style-name="T330">GAMTOTVARKOS PLANO TIKSLAS IR UŽDAVINIAI, PRIEMONIŲ<text:s/></text:span><text:span text:style-name="T331">ĮGYVENDINIMO PLANAS</text:span></text:p>
      <text:p text:style-name="P332"/>
      <text:p text:style-name="P333">3. Gamtotvarkos plano tikslas – užtikrinti palankią saugomų rūšių ir Europos Bendrijos svarbos natūralių buveinių su būdinga struktūra ir rūšine sudėtimi būklę 579 ha teritorijoje: 4030 Viržynų, kartu su esamomis<text:s/><text:span text:style-name="T334">gyvatėdžio, teterv</text:span><text:span text:style-name="T335">ino, lygiažvynio žalčio, patvankinio pataisiuko, vėjalandės šilagėlės, penkialapio dobilo, siauralapio gencijono populiacijoms –<text:s/></text:span>ne mažesniame nei 42,9 ha plote; 6510 Šienaujamų mezofitų pievų, kartu su dėmėtosios, baltijinės, plačialapės gegūnių<text:s/><text:span text:style-name="T336">populiacijoms –<text:s/></text:span>13,5 ha plote; 7140 Tarpinių pelkių ir liūnų<text:s/><text:span text:style-name="T337">–</text:span><text:s/>52,2 ha, kartu su laplandinio karklo<text:s/><text:span text:style-name="T338">populiacijoms – 4,7 ha plote;</text:span><text:s/>9010 *Vakarų taigos ir 91T0 Kerpinių pušynų kartu su Šneiderio kirmvabalio buveinėmis<text:s/><text:span text:style-name="T339">–</text:span><text:s/>ne mažesniame nei 470 ha plote; išsaugoti augalų<text:s/><text:span text:style-name="T340">–</text:span><text:s/>vėjalandės šilagėlės, smiltyninio gvazdiko, kalninės arnikos ne mažesnes nei 50 individų populiacijas; išsaugoti gyvūnų<text:s/><text:span text:style-name="T341">–</text:span><text:s/>kurtinio, tetervino, lututės, ulduko, didžiojo apuoko, lygutės, lėlio, dirvoninio kalviuko, europinės medvarlės buveinių<text:s/>palankią būklę; atkurti ir palaikyti Musteikos kaimo laukų kraštovaizdį 27,4 ha plote su 2 poromis kukučių, 3 poromis lygučių, 10 individų daugiaskilčių varpenių ir Musteikos upelio slėnio pievas ir ganyklas 24,2 ha plote su 4 poromis griežlių bei pagerinti retų rūšių apsaugos sąlygas.</text:p>
      <text:p text:style-name="P342">4. Gamtotvarkos plano tikslui pasiekti numatomi šie uždaviniai:</text:p>
      <text:p text:style-name="P343">4.1.<text:s/><text:span text:style-name="T344">atkurti ir išsaugoti atviras<text:s/></text:span>4030 V<text:span text:style-name="T345">iržynų buveines<text:s/></text:span>42,9 ha plote<text:span text:style-name="T346">;</text:span></text:p>
      <text:p text:style-name="P347"><text:span text:style-name="T348">4.2</text:span><text:span text:style-name="T349">.<text:s/></text:span>sukurti dvi palankias veisimosi vietas europinei medvarlei;</text:p>
      <text:p text:style-name="P350"><text:span text:style-name="T351">4.3</text:span><text:span text:style-name="T352">. užtikr</text:span><text:span text:style-name="T353">inti palankią ne mažiau kaip 14 patinų tetervinų populiacijos tuokviečių būklę 36,2 ha plote</text:span>;</text:p>
      <text:p text:style-name="P354"><text:span text:style-name="T355">4.4</text:span><text:span text:style-name="T356">. užtikrinti palankią ne mažiau kaip 12 patinų kurtinių populiacijos veisimosi buveinių būklę ir apsaugą;</text:span></text:p>
      <text:p text:style-name="P357">4.5. atkurti ir išsaugoti 6510 Šienaujamų mezofitų pievų buveines 13,5 ha plote<text:span text:style-name="T358">;</text:span></text:p>
      <text:p text:style-name="P359"><text:span text:style-name="T360">4.6</text:span><text:span text:style-name="T361">.<text:s/></text:span>atkurti ir išsaugoti 7140 Tarpinių pelkių ir liūnų<text:s/><text:span text:style-name="T362">buveines<text:s/></text:span>52,2 plote ir<text:span text:style-name="T363"><text:s/>pagerinti jų struktūrą išsaugant laplandinius karklus 4,7 ha plote</text:span>;</text:p>
      <text:p text:style-name="P364"><text:span text:style-name="T365">4.7</text:span><text:span text:style-name="T366">.<text:s/></text:span>atkurti ir išsaugoti Musteikos kaimo laukų kraštovaizdį 27,4<text:s/>ha plote su ne mažiau kaip 2 poromis kukučių, 3 poromis lygučių ir 10 individų daugiaskilčių varpenių;</text:p>
      <text:p text:style-name="P367"><text:span text:style-name="T368">4.8</text:span><text:span text:style-name="T369">.<text:s/></text:span>atkurti ir išsaugoti Musteikos upelio slėnio pievas ir ganyklas 24,2 ha plote su ne mažiau kaip 4 poromis griežlių;</text:p>
      <text:p text:style-name="P370">4.9. pagerinti 9010 *Vakarų taigos, 91T0 Kerpinių pušynų ir Šneiderio kirmvabalio buveinių struktūrą<text:span text:style-name="T371">;</text:span></text:p>
      <text:p text:style-name="P372"><text:span text:style-name="T373">4.10</text:span><text:span text:style-name="T374">. p</text:span>railginti šviesamėgių augalų rūšių<text:s/><text:span text:style-name="T375">–</text:span><text:s/>vėjalandės šilagėlės, smiltyninio gvazdiko, kalninės arnikos, penkialapio dobilo ir paukščių - lygutės, lėlio, dirvoninio kalviuko laikinų buveinių egzistavimo laiką;</text:p>
      <text:p text:style-name="P376"><text:span text:style-name="T377">4.11</text:span><text:span text:style-name="T378">.<text:s/></text:span>išsaugoti didžiojo apuoko perėjimo buveines ir bent vieną perinčią porą;</text:p>
      <text:p text:style-name="P379"><text:span text:style-name="T380">4.1</text:span><text:span text:style-name="T381">2</text:span><text:span text:style-name="T382">.<text:s/></text:span>pagerinti perėjimo buveinių sąlygas lututei, uldukui ir kitiems uoksiniams paukščiams, išsaugant penktadalį brandžių medynų ploto;</text:p>
      <text:p text:style-name="P383"><text:span text:style-name="T384">4.13</text:span><text:span text:style-name="T385">.<text:s/></text:span>užtikrinti miškų buveinėse numatytų tvarkymo priemonių integravimą į naujai rengiamus miškotvarkos projektus<text:span text:style-name="T386">;</text:span></text:p>
      <text:p text:style-name="P387">4.14. pagerinti monitoringo vykdymo ir saugomų rūšių apsaugos sąlygas ir sumažinti trikdymą, nukreipiant teritorijos lankytojus nuo jautrių saugomų buveinių ir rūšių buveinių.</text:p>
      <text:p text:style-name="P388">5. Šio Gamtotvarkos plano uždaviniams įgyvendinti numatytų priemonių planas pateiktas priede.</text:p>
      <text:p text:style-name="P389"/>
      <text:p text:style-name="P390"><text:span text:style-name="T391">IV</text:span><text:span text:style-name="T392">.<text:s/></text:span><text:span text:style-name="T393">GAMTOTVARKOS PLANO PRIEMONES ĮGYVENDINANTYS ASMENYS IR JŲ FUNKCIJOS</text:span></text:p>
      <text:p text:style-name="P394"/>
      <text:p text:style-name="P395"><text:span text:style-name="T396">6</text:span><text:span text:style-name="T397">.</text:span><text:span text:style-name="T398"><text:s/></text:span><text:span text:style-name="T399">Gamtotvarkos plano priemonių įgyvendinimą Musteikos miško teritorijoje koordinuoja Dzūkijos nacionalinio parko ir Čepkelių valstybinio gamtinio r</text:span><text:span text:style-name="T400">ezervato direkcija. Ji atsakinga už teritorijoje nustatytų Europos Bendrijos svarbos natūralių buveinių ir rūšių palankios apsaugos būklės užtikrinimą, kitų saugomų gamtos vertybių priežiūrą. Dzūkijos nacionalinio parko ir<text:s/></text:span><text:soft-page-break/><text:span text:style-name="T401">Čepkelių valstybinio gamtinio rez</text:span><text:span text:style-name="T402">ervato direkcija organizuoja visų šio Gamtotvarkos plano priemonių įgyvendinimo plano (toliau – Priemonių planas) įgyvendinimą, išskyrus 4.1, 9.1, 9.3, 10.1, 12.1, 13.1 priemones, kurių įgyvendinimą direkcija prižiūri.<text:s/></text:span></text:p>
      <text:p text:style-name="P403"><text:span text:style-name="T404">VĮ<text:s/></text:span><text:span text:style-name="T405">Valstybinių miškų urėdija<text:s/></text:span><text:span text:style-name="T406">vykdo kompleksinę miškų ūkio veiklą teritorijos valstybinės reikšmės miškuose. VĮ<text:s/></text:span><text:span text:style-name="T407">Valstybinių miškų urėdija</text:span><text:span text:style-name="T408"><text:s/>bendradarbiauja su Dzūkijos nacionalinio parko ir Čepkelių valstybinio gamtinio rezervato direkcija įgyvendinant Priemonių plano 1.1, 1.2, 3.1, 4.1,</text:span><text:span text:style-name="T409"><text:s/>4.3, 6.1, 6.2, 9.1, 9.2, 9.3, 10.1, 12.1, 13.1 ir 14.4 priemones; įgyvendinant Priemonių planą, galimų finansavimo šaltinių ieško ir lėšų siekia gauti Dzūkijos nacionalinio parko ir Čepkelių valstybinio gamtinio rezervato direkcija, išskyrus Priemonių pla</text:span><text:span text:style-name="T410">no 13 priemonę, kurios įgyvendinimui reikalingą finansavimą organizuoja VĮ<text:s/></text:span><text:span text:style-name="T411">Valstybinių miškų urėdija</text:span><text:span text:style-name="T412">. Jeigu pasirenkama tvarkyti/prižiūrėti sutvarkytus tvarkymo plotus pagal Lietuvos kaimo plėtros programos (toliau − KPP) priemones, pareiškėjais pagal šias</text:span><text:span text:style-name="T413"><text:s/>priemones gali būti VĮ<text:s/></text:span><text:span text:style-name="T414">Valstybinių miškų urėdija</text:span><text:span text:style-name="T415"><text:s/>arba Dzūkijos nacionalinio parko ir Čepkelių valstybinio gamtinio rezervato direkcija tarpusavio susitarimu, o pagal specialias sutartis su VĮ<text:s/></text:span><text:span text:style-name="T416">Valstybinių miškų urėdija<text:s/></text:span><text:span text:style-name="T417">ir Dzūkijos nacionalinio parko ir Čep</text:span><text:span text:style-name="T418">kelių valstybinio gamtinio rezervato direkcija – ir kiti juridiniai ar fiziniai asmenys. Prioritetas deklaruoti tvarkomus/prižiūrimus tvarkymo plotus teikiamas faktinį teritorijos tvarkymą/priežiūrą atliekančiam fiziniam ar juridiniam asmeniui.</text:span><text:s/></text:p>
      <text:p text:style-name="P419">Punkto pakeitimai:</text:p>
      <text:p text:style-name="P420"><text:span text:style-name="T421">Nr.<text:s/></text:span><text:a xlink:href="https://www.e-tar.lt/portal/legalAct.html?documentId=7e2f43e081f911ed8df094f359a60216" office:target-frame-name="_top" xlink:show="replace"><text:span text:style-name="T422">D1-424</text:span></text:a><text:span text:style-name="T423">, 2022-12-22, paskelbta TAR 2022-12-22, i. k. 2022-26455</text:span></text:p>
      <text:p text:style-name="Normal"/>
      <text:p text:style-name="P424"><text:span text:style-name="T425">V</text:span><text:span text:style-name="T426">.<text:s/></text:span><text:span text:style-name="T427">IŠTEKLIŲ ANALIZĖ, LĖŠŲ POREIKIS GAMTOTVARKOS PLANO PRIEMONĖMS<text:s/></text:span><text:span text:style-name="T428">ĮGYVENDINTI</text:span></text:p>
      <text:p text:style-name="P429"/>
      <text:p text:style-name="P430"><text:span text:style-name="T431">7</text:span><text:span text:style-name="T432">.</text:span><text:span text:style-name="T433"><text:s/>Išteklių analizė, preliminarus lėšų poreikis Gamtotvarkos plane numatytoms priemonėms įgyvendinti pateikiami šio plano Pagrindžiamojoje informacijoje. Pagrindiniai šiame Gamtotvarkos plane numatytų priemonių finansavimo šaltiniai yra Eu</text:span><text:span text:style-name="T434">ropos Sąjungos struktūrinių<text:s/></text:span><text:soft-page-break/><text:span text:style-name="T435">fondų parama,<text:s/></text:span><text:span text:style-name="T436">Europos Sąjungos LIFE integruoto projekto<text:s/></text:span><text:span text:style-name="T437">„Natura 2000“ tinklo valdymo optimizavimas Lietuvoje” lėšos,<text:s/></text:span><text:span text:style-name="T438">gali būti panaudojamos valstybinių miškų valdytojo,<text:s/></text:span><text:span text:style-name="T439">kitos Lietuvos Respublikos valstybės biudžeto ir teisės akt</text:span><text:span text:style-name="T440">uose nustatyta tvarka gautos lėšos. Siekiant tvarkyti/prižiūrėti sutvarkytas Gamtotvarkos plane numatytas teritorijas, gali būti naudojamos KPP lėšos.</text:span><text:s/></text:p>
      <text:p text:style-name="P441">Punkto pakeitimai:</text:p>
      <text:p text:style-name="P442"><text:span text:style-name="T443">Nr.<text:s/></text:span><text:a xlink:href="https://www.e-tar.lt/portal/legalAct.html?documentId=7e2f43e081f911ed8df094f359a60216" office:target-frame-name="_top" xlink:show="replace"><text:span text:style-name="T444">D1-424</text:span></text:a><text:span text:style-name="T445">, 2022-12-22, paskelbta TAR 2022-12-22, i. k. 2022-26455</text:span></text:p>
      <text:p text:style-name="Normal"/>
      <text:p text:style-name="P446"><text:span text:style-name="T447">VI</text:span><text:span text:style-name="T448">.<text:s/></text:span><text:span text:style-name="T449">GAMTOTVARKOS PLANO TIKSLINIMO IR STEBĖSENOS TVARKA</text:span></text:p>
      <text:p text:style-name="P450"/>
      <text:p text:style-name="P451">8. Gamtotvarkos planas turi būti reguliariai peržiūrimas nustatant, ar vykdomos jame numatytos priemonės duoda laukiamą rezultatą. Tam būtina reguliari buveinių ir rūšių buveinių kokybės, dydžio ir rūšių individų gausos stebėsena. Jei stebėsenos duomenys parodo, kad uždaviniai neįgyvendinami, Gamtotvarkos planas turi būti tikslinamas.</text:p>
      <text:p text:style-name="P452">9. Turi būti stebimos visos Gamtotvarkos plano tikslinės<text:s/><text:span text:style-name="T453">Europos Bendrijos svarbos natūralios buveinės ir rūšys, o taip pat ir Saugomų rūšių sąrašo rūšys jų radavietėse. Už visos stebėsenos vykdymą atsakinga<text:s/></text:span>Dzūkijos nacionalinio parko ir Čepkelių valstybinio gamtinio rezervato direkcija<text:span text:style-name="T454">.</text:span></text:p>
      <text:p text:style-name="P455"><text:span text:style-name="T456">Šio Gamtotvarkos plano visų tikslinių Europos Bendrijos svarbos ir Saugomų rūšių sąrašo rūšių, pavyzdžiui: smiltyninio gvazdiko, vėjalandės šilagėlės, žvilgančiosios riestūnės, Šneiderio kirmvabalio, ūdros, tetervino, kurtinio, lututės, lygutės,<text:s/></text:span><text:span text:style-name="T457">žalvarnio, o taip pat ir griežlės, didžiojo apuoko, dirvoninio kalviuko, europinės medvarlės, dėmėtosios, raudonosios ir Baltijinės gegūnių stebėsena jų radvietėse turi būti atliekama pagal standartines metodikas, nurodytas Pagrindžiamojoje informacijoje.<text:s/></text:span><text:span text:style-name="T458">Jų</text:span><text:s/>stebėsena<text:s/><text:span text:style-name="T459">turi būti atlikta ne rečiau, kaip kas trejus metus, t. y. prieš pat arba ne anksčiau kaip prieš vienerius metus prieš kiekvieną Gamtotvarkos plano peržiūrą.</text:span></text:p>
      <text:soft-page-break/>
      <text:p text:style-name="P460"><text:span text:style-name="T461">Europos Bendrijos svarbos natūralių buveinių:<text:s/></text:span>4030 Viržynai, 6510 Šienaujamos mezofitų<text:s/>pievos, 7110 *Aktyvios aukštapelkės<text:span text:style-name="T462">,</text:span><text:s/>7140 Tarpinės pelkės ir liūnai, 9010 *Vakarų taiga, 9050 Žolių turtingi eglynai, 9080 *Pelkėti lapuočių miškai, 91D0 *Pelkiniai miškai ir 91T0 Kerpiniai pušynai<text:span text:style-name="T463"><text:s/>stebėsena atliekama pagal metodikas, pateikiamas Pagrindž</text:span><text:span text:style-name="T464">iamojoje informacijoje. Jų stebėsena vykdoma ne rečiau kaip kas trejus metus, prieš pat arba ne anksčiau kaip prieš vienerius metus prieš kiekvieną Gamtotvarkos plano peržiūrą.<text:s/></text:span></text:p>
      <text:p text:style-name="P465"><text:span text:style-name="T466">Europos Bendrijos</text:span><text:s/>svarbos natūralių buveinių ir rūšių stebėsena numatyta ir Valstybinėje aplinkos monitoringo 2011–2017 metų programoje (toliau – VAMP), patvirtintoje Lietuvos Respublikos Vyriausybės 2011 m. kovo 2 d. nutarimu Nr. 315 „Dėl Valstybinės aplinkos monitoringo 2011−2017 programos patvirtinimo“. Todėl, jeigu ataskaitiniame laikotarpyje teritorijoje vykdoma Europos Bendrijos svarbos natūralių buveinių stebėsena ir pagal VAMP, Dzūkijos nacionalinio parko ir Čepkelių valstybinio gamtinio rezervato direkcija peržiūros ataskaitoje pagal galimybes panaudoja ir tokius duomenis.</text:p>
      <text:p text:style-name="P467">10. Gamtotvarkos plano peržiūrėjimo ir tikslinimo tikslais svarbu vykdyti ir atliktos miškų ūkio ir gamtotvarkinės veiklos stebėseną. Miškų buveinėse ne rečiau kaip prieš pat kiekvieną Gamtotvarkos plano peržiūrą turi būti įvertinama, ar miškų ūkio veiklos bei gamtotvarkinės veiklos pobūdis ir intensyvumas yra tinkami saugomų gamtos vertybių atžvilgiu.<text:s/></text:p>
      <text:p text:style-name="P468">11. Už Gamtotvarkos plano peržiūrą atsakinga Dzūkijos nacionalinio parko ir Čepkelių valstybinio gamtinio rezervato direkcija. Prieš atliekant peržiūrą rekomenduojama gauti mokslininkų, ypač jeigu jie vertino saugomų rūšių ir buveinių būklę, kitų suinteresuotų asmenų ar institucijų pastabas ir rekomendacijas. Dzūkijos nacionalinio parko ir Čepkelių valstybinio gamtinio rezervato direkcija rengia peržiūros ataskaitas ir jas teikia Valstybinei saugomų teritorijų tarnybai prie Aplinkos ministerijos. Ataskaitos rengiamos atsižvelgiant į Tvarkos aprašo 3 priedą.<text:s/></text:p>
      <text:p text:style-name="P469">12. Gamtotvarkos planas turi būti peržiūrimas tris kartus per Gamtotvarkos plano galiojimo laikotarpį: pirmą kartą turi būti peržiūrimas 2016 m., antrą kartą – 2019 m., trečią kartą – 2022 m. Paskutinioji Gamtotvarkos plano peržiūra atliekama kitais metais pasibaigus Gamtotvarkos plano<text:s/><text:soft-page-break/>galiojimui – 2025 m., šios peržiūros tikslas – apibendrinti Gamtotvarkos plano įgyvendinimo laikotarpyje pasiektus rezultatus.</text:p>
      <text:p text:style-name="P470"><text:span text:style-name="T471">13</text:span><text:span text:style-name="T472">.<text:s/></text:span>Gamtotvarkos plano peržiūros metu turi būti atliktas ne tik jo rezultatų įvertinimas, bet, esant reikalui, ir papildymas naujais duomenimis. Tuo atveju, kai Gamtotvarkos planas pakeičiamas, jis turi būti apsvarstytas su suinteresuotais asmenimis ir įstaigomis, kurios susijusios su numatomais Gamtotvarkos plano pakeitimais. Kitos suinteresuotos institucijos (nesusijusios su pakeitimais) turi būti informuojamos apie Gamtotvarkos plano pakeitimus.</text:p>
      <text:p text:style-name="P473"><text:span text:style-name="T474">14</text:span><text:span text:style-name="T475">. Gamtotvarkos planas gali būti peržiūrimas ar tikslinamas ir kitu laiku, nei nurodyta šio Gamtotvarkos plano 12 punkte, jeigu blogėja saugomų buveinių būklė, mažėja saugomų rūšių gausa ir blogėja jų buveinių būklė arba surandami efektyvesni bū</text:span><text:span text:style-name="T476">dai palankesnei jų apsaugai užtikrinti.</text:span></text:p>
      <text:p text:style-name="P477"><text:span text:style-name="T478">PASTABA:<text:s/></text:span>* ženklu pažymėti prioritetiniai Europos Bendrijos svarbos natūralių buveinių tipai.</text:p>
      <text:p text:style-name="P479">___________________</text:p>
      <text:soft-page-break/>
      <text:p text:style-name="P480">Musteikos miško<text:s/></text:p>
      <text:p text:style-name="P487">gamtotvarkos plano<text:s/></text:p>
      <text:p text:style-name="P488">priedas</text:p>
      <text:p text:style-name="P489"/>
      <text:p text:style-name="P490"><text:span text:style-name="T491">GAMTOTVARKOS PLANO PRIEMONIŲ ĮGYVENDINIMO PLAN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Uždavinys<text:s/></text:p>
          </table:table-cell>
          <table:table-cell table:style-name="TableCell502">
            <text:p text:style-name="P503"><text:span text:style-name="T504">Priemonės pavadinimas</text:span></text:p>
          </table:table-cell>
          <table:table-cell table:style-name="TableCell505">
            <text:p text:style-name="P506">Atsakinga institucija<text:s/></text:p>
          </table:table-cell>
          <table:table-cell table:style-name="TableCell507">
            <text:p text:style-name="P508">Priemonės įvykdymo terminas arba periodiškumas</text:p>
          </table:table-cell>
          <table:table-cell table:style-name="TableCell509">
            <text:p text:style-name="P510">Priemonių finansavimo ir įgyvendinimo prioritetai</text:p>
          </table:table-cell>
        </table:table-row>
        <table:table-row table:style-name="TableRow511">
          <table:table-cell table:style-name="TableCell512" table:number-rows-spanned="2">
            <text:p text:style-name="P513"><text:span text:style-name="T514">1.<text:s/></text:span><text:span text:style-name="T515">Atkurti ir išsaugoti atviras<text:s/></text:span><text:span text:style-name="T516">4030 V</text:span><text:span text:style-name="T517">iržynų buveines<text:s/></text:span><text:span text:style-name="T518">42,9 ha plote</text:span></text:p>
          </table:table-cell>
          <table:table-cell table:style-name="TableCell519">
            <text:p text:style-name="P520">1.1. pirminis medžių ir krūmų iškirtimas bei išgabenimas (1/3 tvarkymo ploto per metus) (tvarkymo plotai Nr. 4, 6, 10, 12)</text:p>
          </table:table-cell>
          <table:table-cell table:style-name="TableCell521">
            <text:p text:style-name="P522">VĮ Valstybinių miškų urėdija,</text:p>
            <text:p text:style-name="P523">Dzūkijos nacionalinio parko ir Čepkelių valstybinio gamtinio rezervato direkcija<text:s/></text:p>
          </table:table-cell>
          <table:table-cell table:style-name="TableCell524">
            <text:p text:style-name="P525">I–III metais</text:p>
          </table:table-cell>
          <table:table-cell table:style-name="TableCell526">
            <text:p text:style-name="P527">Labai svarbi</text:p>
          </table:table-cell>
        </table:table-row>
        <table:table-row table:style-name="TableRow528">
          <table:covered-table-cell>
            <text:p text:style-name="P529"/>
          </table:covered-table-cell>
          <table:table-cell table:style-name="TableCell530">
            <text:p text:style-name="P531">1.2. buveinių esamos būklės priežiūra pjaunant sumedėjusias atžalas ir pašalinant augaliją (1/3 tvarkymo ploto per metus, kas 3 metai) (tvarkymo plotai Nr. 4, 6, 10, 12)</text:p>
          </table:table-cell>
          <table:table-cell table:style-name="TableCell532">
            <text:p text:style-name="P533">VĮ Valstybinių miškų urėdija,</text:p>
            <text:p text:style-name="P534">Dzūkijos nacionalinio parko ir Čepkelių valstybinio gamtinio rezervato direkcija</text:p>
          </table:table-cell>
          <table:table-cell table:style-name="TableCell535">
            <text:p text:style-name="P536">II–X metais</text:p>
          </table:table-cell>
          <table:table-cell table:style-name="TableCell537">
            <text:p text:style-name="P538">Svarbi</text:p>
          </table:table-cell>
        </table:table-row>
        <table:table-row table:style-name="TableRow539">
          <table:table-cell table:style-name="TableCell540" table:number-rows-spanned="2">
            <text:p text:style-name="P541"><text:span text:style-name="T542">2.<text:s/></text:span><text:span text:style-name="T543">Sukurti dvi palankias veisimosi vietas europinei medvarlei</text:span></text:p>
          </table:table-cell>
          <table:table-cell table:style-name="TableCell544">
            <text:p text:style-name="P545"><text:span text:style-name="T546">2.1. tinkamų vietų 2 sekliems po 0,1 ha</text:span><text:span text:style-name="T547"><text:s/>ploto vandens telkiniams parinkimas</text:span><text:span text:style-name="T548"><text:s/>(</text:span><text:span text:style-name="T549">tvarkymo plotai Nr. 4 ir 6; 2 vnt.</text:span><text:span text:style-name="T550">)</text:span></text:p>
          </table:table-cell>
          <table:table-cell table:style-name="TableCell551">
            <text:p text:style-name="P552">Dzūkijos nacionalinio parko ir Čepkelių valstybinio gamtinio rezervato direkcija</text:p>
          </table:table-cell>
          <table:table-cell table:style-name="TableCell553">
            <text:p text:style-name="P554">I metais</text:p>
          </table:table-cell>
          <table:table-cell table:style-name="TableCell555">
            <text:p text:style-name="P556">Labai svarbi</text:p>
          </table:table-cell>
        </table:table-row>
        <table:table-row table:style-name="TableRow557">
          <table:covered-table-cell>
            <text:p text:style-name="P558"/>
          </table:covered-table-cell>
          <table:table-cell table:style-name="TableCell559">
            <text:p text:style-name="P560"><text:span text:style-name="T561">2.2. dviejų seklių po 0,1 ha ploto vandens telkinių parinktose vietose įrengimas<text:s/></text:span><text:soft-page-break/><text:span text:style-name="T562">(</text:span><text:span text:style-name="T563">tvarkymo plotai Nr. 4 ir 6; 2 vnt.</text:span><text:span text:style-name="T564">)</text:span></text:p>
          </table:table-cell>
          <table:table-cell table:style-name="TableCell565">
            <text:p text:style-name="P566">Dzūkijos nacionalinio parko ir Čepkelių<text:s/><text:soft-page-break/>valstybinio gamtinio rezervato direkcija</text:p>
          </table:table-cell>
          <table:table-cell table:style-name="TableCell567">
            <text:p text:style-name="P568">III metais</text:p>
          </table:table-cell>
          <table:table-cell table:style-name="TableCell569">
            <text:p text:style-name="P570">Svarbi</text:p>
          </table:table-cell>
        </table:table-row>
        <table:table-row table:style-name="TableRow571">
          <table:table-cell table:style-name="TableCell572" table:number-rows-spanned="3">
            <text:p text:style-name="P573"><text:span text:style-name="T574">3.<text:s/></text:span><text:span text:style-name="T575">Užtikrinti palankią ne mažiau kaip<text:s/></text:span><text:span text:style-name="T576">14 patinų tetervinų populiacijos tuokviečių būklę 36,2 ha plote</text:span></text:p>
          </table:table-cell>
          <table:table-cell table:style-name="TableCell577">
            <text:p text:style-name="P578"><text:span text:style-name="T579">3.1. s</text:span><text:span text:style-name="T580">umedėjusios augalijos šalinimas</text:span><text:span text:style-name="T581"><text:s/>(tvarkymo plotai Nr. 5, 9)</text:span></text:p>
          </table:table-cell>
          <table:table-cell table:style-name="TableCell582">
            <text:p text:style-name="P583">VĮ Valstybinių miškų urėdija,</text:p>
            <text:p text:style-name="P584">Dzūkijos nacionalinio parko ir Čepkelių valstybinio gamtinio rezervato direkcija</text:p>
          </table:table-cell>
          <table:table-cell table:style-name="TableCell585">
            <text:p text:style-name="P586">Ne rečiau kaip I, III, V, VII, IX metais</text:p>
          </table:table-cell>
          <table:table-cell table:style-name="TableCell587">
            <text:p text:style-name="P588">Labai svarbi</text:p>
          </table:table-cell>
        </table:table-row>
        <table:table-row table:style-name="TableRow589">
          <table:covered-table-cell>
            <text:p text:style-name="P590"/>
          </table:covered-table-cell>
          <table:table-cell table:style-name="TableCell591">
            <text:p text:style-name="P592"><text:span text:style-name="T593">3.2. a</text:span><text:span text:style-name="T594">tvirų aikštelių tuokvietėms formavimas ir priežiūra<text:s/></text:span><text:span text:style-name="T595">(tvarkymo plotai Nr. 5, 9)</text:span></text:p>
          </table:table-cell>
          <table:table-cell table:style-name="TableCell596">
            <text:p text:style-name="P597">Dzūkijos nacionalinio parko ir Čepkelių valstybinio gamtinio rezervato direkcija</text:p>
          </table:table-cell>
          <table:table-cell table:style-name="TableCell598">
            <text:p text:style-name="P599">I–X metais</text:p>
          </table:table-cell>
          <table:table-cell table:style-name="TableCell600">
            <text:p text:style-name="P601">Svarbi</text:p>
          </table:table-cell>
        </table:table-row>
        <table:table-row table:style-name="TableRow602">
          <table:covered-table-cell>
            <text:p text:style-name="P603"/>
          </table:covered-table-cell>
          <table:table-cell table:style-name="TableCell604">
            <text:p text:style-name="P605">3.3. šernų ir kiaunių<text:s/>skaičiaus reguliavimo skatinimas (tvarkymo plotai Nr. 3–13; priemonė vykdytina kartu su Nr. 4.4)</text:p>
          </table:table-cell>
          <table:table-cell table:style-name="TableCell606">
            <text:p text:style-name="P607">Dzūkijos nacionalinio parko ir Čepkelių valstybinio gamtinio rezervato direkcija</text:p>
          </table:table-cell>
          <table:table-cell table:style-name="TableCell608">
            <text:p text:style-name="P609">I–X metais</text:p>
          </table:table-cell>
          <table:table-cell table:style-name="TableCell610">
            <text:p text:style-name="P611"><text:span text:style-name="T612">Mažiau svarbi</text:span></text:p>
          </table:table-cell>
        </table:table-row>
        <table:table-row table:style-name="TableRow613">
          <table:table-cell table:style-name="TableCell614" table:number-rows-spanned="4">
            <text:p text:style-name="P615"><text:span text:style-name="T616">4.<text:s/></text:span><text:span text:style-name="T617">Užtikrinti palankią ne mažiau kaip 12 patinų<text:s/></text:span><text:span text:style-name="T618">kurtinių populiacijos veisimosi buveinių būklę ir apsaugą</text:span></text:p>
          </table:table-cell>
          <table:table-cell table:style-name="TableCell619">
            <text:p text:style-name="P620"><text:span text:style-name="T621">4.1.<text:s/></text:span><text:span text:style-name="T622">miško kirtimų ribojimas<text:s/></text:span><text:span text:style-name="T623">(tvarkymo plotai Nr. 1, 2)</text:span></text:p>
          </table:table-cell>
          <table:table-cell table:style-name="TableCell624">
            <text:p text:style-name="P625">VĮ Valstybinių miškų urėdija,</text:p>
            <text:p text:style-name="P626">Dzūkijos nacionalinio parko ir Čepkelių valstybinio gamtinio rezervato direkcija</text:p>
          </table:table-cell>
          <table:table-cell table:style-name="TableCell627">
            <text:p text:style-name="P628">I–X metais</text:p>
          </table:table-cell>
          <table:table-cell table:style-name="TableCell629">
            <text:p text:style-name="P630">Labai svarbi</text:p>
          </table:table-cell>
        </table:table-row>
        <table:table-row table:style-name="TableRow631">
          <table:covered-table-cell>
            <text:p text:style-name="P632"/>
          </table:covered-table-cell>
          <table:table-cell table:style-name="TableCell633">
            <text:p text:style-name="P634"><text:span text:style-name="T635">4.2.<text:s/></text:span><text:span text:style-name="T636">gastrolitų aikštelių įrengimas<text:s/></text:span><text:span text:style-name="T637">(tvarkymo plotas Nr. 2;</text:span></text:p>
            <text:p text:style-name="P638">5 vnt. po 2 tonas žvyro)</text:p>
          </table:table-cell>
          <table:table-cell table:style-name="TableCell639">
            <text:p text:style-name="P640">Dzūkijos nacionalinio parko ir Čepkelių valstybinio gamtinio rezervato direkcija</text:p>
          </table:table-cell>
          <table:table-cell table:style-name="TableCell641">
            <text:p text:style-name="P642">III metais</text:p>
          </table:table-cell>
          <table:table-cell table:style-name="TableCell643">
            <text:p text:style-name="P644">Svarbi</text:p>
          </table:table-cell>
        </table:table-row>
        <table:table-row table:style-name="TableRow645">
          <table:covered-table-cell>
            <text:p text:style-name="P646"/>
          </table:covered-table-cell>
          <table:table-cell table:style-name="TableCell647">
            <text:p text:style-name="P648">4.3. pateikti Varėnos rajono savivaldybei pasiūlymą įrengti keturis eismą<text:s/>miško keliais draudžiančius ženklus (tvarkymo plotas Nr. 2; 4 vnt.)</text:p>
          </table:table-cell>
          <table:table-cell table:style-name="TableCell649">
            <text:p text:style-name="P650">Dzūkijos nacionalinio parko ir Čepkelių valstybinio gamtinio rezervato direkcija,<text:s/></text:p>
            <text:p text:style-name="P651">VĮ Valstybinių miškų urėdija</text:p>
          </table:table-cell>
          <table:table-cell table:style-name="TableCell652">
            <text:p text:style-name="P653">II metais</text:p>
          </table:table-cell>
          <table:table-cell table:style-name="TableCell654">
            <text:p text:style-name="P655">Svarbi</text:p>
          </table:table-cell>
        </table:table-row>
        <table:table-row table:style-name="TableRow656">
          <table:covered-table-cell>
            <text:p text:style-name="P657"/>
          </table:covered-table-cell>
          <table:table-cell table:style-name="TableCell658">
            <text:p text:style-name="P659">4.4. šernų ir kiaunių skaičiaus reguliavimo skatinimas (tvarkymo plotai Nr. 1, 2, 15–25; priemonė vykdytina kartu su Nr. 3.3)</text:p>
          </table:table-cell>
          <table:table-cell table:style-name="TableCell660">
            <text:p text:style-name="P661">Dzūkijos nacionalinio parko ir Čepkelių valstybinio gamtinio rezervato direkcija</text:p>
          </table:table-cell>
          <table:table-cell table:style-name="TableCell662">
            <text:p text:style-name="P663">I–X metais</text:p>
          </table:table-cell>
          <table:table-cell table:style-name="TableCell664">
            <text:p text:style-name="P665">Mažiau svarbi</text:p>
          </table:table-cell>
        </table:table-row>
        <table:table-row table:style-name="TableRow666">
          <table:table-cell table:style-name="TableCell667">
            <text:p text:style-name="P668"><text:span text:style-name="T669">5.</text:span><text:span text:style-name="T670"><text:s/></text:span><text:span text:style-name="T671">Atkurti ir išsaugoti 6510 Šienaujamų mezofitų pievų buveines 13,5 ha plote</text:span></text:p>
          </table:table-cell>
          <table:table-cell table:style-name="TableCell672">
            <text:p text:style-name="P673"><text:span text:style-name="T674">buveinių šienavimas ir nušienautos augalijos pašalinimas</text:span><text:span text:style-name="T675"><text:s/>(</text:span><text:span text:style-name="T676">tvarkymo plotai Nr. 35, 37, 38</text:span><text:span text:style-name="T677">)</text:span></text:p>
          </table:table-cell>
          <table:table-cell table:style-name="TableCell678">
            <text:p text:style-name="P679">Dzūkijos nacionalinio parko ir Čepkelių valstybinio gamtinio rezervato direkcija</text:p>
          </table:table-cell>
          <table:table-cell table:style-name="TableCell680">
            <text:p text:style-name="P681">I, III, V, VII, IX metais</text:p>
          </table:table-cell>
          <table:table-cell table:style-name="TableCell682">
            <text:p text:style-name="P683">Svarbi</text:p>
          </table:table-cell>
        </table:table-row>
        <table:table-row table:style-name="TableRow684">
          <table:table-cell table:style-name="TableCell685" table:number-rows-spanned="4">
            <text:p text:style-name="P686"><text:span text:style-name="T687">6.<text:s/></text:span><text:span text:style-name="T688">Atkurti ir išsaugoti 7140 Tarpinių pelkių ir liūnų<text:s/></text:span><text:span text:style-name="T689">buveines<text:s/></text:span><text:span text:style-name="T690">52,2 ha plote ir</text:span><text:span text:style-name="T691"><text:s/>pagerinti jų struktūrą išsaugant laplandinius karklus 4,7 ha plote</text:span></text:p>
          </table:table-cell>
          <table:table-cell table:style-name="TableCell692">
            <text:p text:style-name="P693">6.1. pirminis medžių ir krūmų iškirtimas ir išgabenimas (tvarkymo plotai Nr. 14–32, 34)</text:p>
          </table:table-cell>
          <table:table-cell table:style-name="TableCell694">
            <text:p text:style-name="P695">VĮ Valstybinių miškų urėdija,</text:p>
            <text:p text:style-name="P696">Dzūkijos nacionalinio parko ir Čepkelių valstybinio gamtinio rezervato direkcija</text:p>
          </table:table-cell>
          <table:table-cell table:style-name="TableCell697">
            <text:p text:style-name="P698">I–III metais</text:p>
          </table:table-cell>
          <table:table-cell table:style-name="TableCell699">
            <text:p text:style-name="P700">Labai svarbi</text:p>
          </table:table-cell>
        </table:table-row>
        <table:table-row table:style-name="TableRow701">
          <table:covered-table-cell>
            <text:p text:style-name="P702"/>
          </table:covered-table-cell>
          <table:table-cell table:style-name="TableCell703">
            <text:p text:style-name="P704">6.2. pirminis medžių ir krūmų iškirtimas ir išgabenimas išsaugant laplandinius karklus (tvarkymo plotas Nr. 33)</text:p>
          </table:table-cell>
          <table:table-cell table:style-name="TableCell705">
            <text:p text:style-name="P706">VĮ Valstybinių miškų urėdija,</text:p>
            <text:p text:style-name="P707">Dzūkijos nacionalinio parko ir Čepkelių valstybinio gamtinio rezervato direkcija</text:p>
          </table:table-cell>
          <table:table-cell table:style-name="TableCell708">
            <text:p text:style-name="P709">I metais</text:p>
          </table:table-cell>
          <table:table-cell table:style-name="TableCell710">
            <text:p text:style-name="P711">Labai svarbi</text:p>
          </table:table-cell>
        </table:table-row>
        <table:table-row table:style-name="TableRow712">
          <table:covered-table-cell>
            <text:p text:style-name="P713"/>
          </table:covered-table-cell>
          <table:table-cell table:style-name="TableCell714">
            <text:p text:style-name="P715">6.3. buveinių esamos būklės priežiūra šienaujant (tvarkymo plotai Nr. 14–32, 34)</text:p>
          </table:table-cell>
          <table:table-cell table:style-name="TableCell716">
            <text:p text:style-name="P717">Dzūkijos nacionalinio parko ir Čepkelių valstybinio gamtinio<text:s/>rezervato direkcija</text:p>
          </table:table-cell>
          <table:table-cell table:style-name="TableCell718">
            <text:p text:style-name="P719">Ne rečiau kaip IV, VI, VIII, X metais</text:p>
          </table:table-cell>
          <table:table-cell table:style-name="TableCell720">
            <text:p text:style-name="P721">Svarbi</text:p>
          </table:table-cell>
        </table:table-row>
        <table:table-row table:style-name="TableRow722">
          <table:covered-table-cell>
            <text:p text:style-name="P723"/>
          </table:covered-table-cell>
          <table:table-cell table:style-name="TableCell724">
            <text:p text:style-name="P725">6.4. buveinių esamos būklės priežiūra šienaujant ir išsaugant laplandinius karklus (tvarkymo plotas Nr. 33)</text:p>
          </table:table-cell>
          <table:table-cell table:style-name="TableCell726">
            <text:p text:style-name="P727">Dzūkijos nacionalinio parko ir Čepkelių valstybinio gamtinio rezervato direkcija</text:p>
          </table:table-cell>
          <table:table-cell table:style-name="TableCell728">
            <text:p text:style-name="P729">Ne rečiau kaip III, V, VII, IX metais</text:p>
          </table:table-cell>
          <table:table-cell table:style-name="TableCell730">
            <text:p text:style-name="P731">Svarbi</text:p>
          </table:table-cell>
        </table:table-row>
        <table:table-row table:style-name="TableRow732">
          <table:table-cell table:style-name="TableCell733" table:number-rows-spanned="3">
            <text:p text:style-name="P734"><text:span text:style-name="T735">7.<text:s/></text:span><text:span text:style-name="T736">Atkurti ir išsaugoti Musteikos kaimo dirbamų laukų kraštovaizdį 27,4 ha plote su ne mažiau kaip 2 poromis kukučių, 3 poromis lygučių ir 10 individų daugiaskilčių varpenių</text:span></text:p>
          </table:table-cell>
          <table:table-cell table:style-name="TableCell737">
            <text:p text:style-name="P738">7.1. pirminis medžių ir krūmų šalinimas (tvarkymo plotai Nr. 36, 39, 40, 41)<text:s/></text:p>
          </table:table-cell>
          <table:table-cell table:style-name="TableCell739">
            <text:p text:style-name="P740">Dzūkijos nacionalinio parko ir Čepkelių valstybinio gamtinio rezervato direkcija</text:p>
          </table:table-cell>
          <table:table-cell table:style-name="TableCell741">
            <text:p text:style-name="P742">I, II metais</text:p>
          </table:table-cell>
          <table:table-cell table:style-name="TableCell743">
            <text:p text:style-name="P744">Labai svarbi</text:p>
          </table:table-cell>
        </table:table-row>
        <table:table-row table:style-name="TableRow745">
          <table:covered-table-cell>
            <text:p text:style-name="P746"/>
          </table:covered-table-cell>
          <table:table-cell table:style-name="TableCell747">
            <text:p text:style-name="P748">7.2. sumedėjusių atžalų ir savaiminukų šalinimas (tvarkymo plotai Nr.<text:s/>36, 39, 40, 41)</text:p>
          </table:table-cell>
          <table:table-cell table:style-name="TableCell749">
            <text:p text:style-name="P750">Dzūkijos nacionalinio parko ir Čepkelių valstybinio gamtinio rezervato direkcija</text:p>
          </table:table-cell>
          <table:table-cell table:style-name="TableCell751">
            <text:p text:style-name="P752">Ne rečiau kaip II, IV, VI, VIII, X metais</text:p>
          </table:table-cell>
          <table:table-cell table:style-name="TableCell753">
            <text:p text:style-name="P754">Svarbi</text:p>
          </table:table-cell>
        </table:table-row>
        <table:table-row table:style-name="TableRow755">
          <table:covered-table-cell>
            <text:p text:style-name="P756"/>
          </table:covered-table-cell>
          <table:table-cell table:style-name="TableCell757">
            <text:p text:style-name="P758">7.3. šluotinių sausakrūmių šalinimas (tvarkymo plotai Nr. 40, 41)</text:p>
          </table:table-cell>
          <table:table-cell table:style-name="TableCell759">
            <text:p text:style-name="P760">Dzūkijos nacionalinio parko ir Čepkelių<text:s/>valstybinio gamtinio rezervato direkcija</text:p>
          </table:table-cell>
          <table:table-cell table:style-name="TableCell761">
            <text:p text:style-name="P762">II–X metais</text:p>
          </table:table-cell>
          <table:table-cell table:style-name="TableCell763">
            <text:p text:style-name="P764">Mažiau svarbi</text:p>
          </table:table-cell>
        </table:table-row>
        <table:table-row table:style-name="TableRow765">
          <table:table-cell table:style-name="TableCell766">
            <text:p text:style-name="P767"><text:span text:style-name="T768">8.<text:s/></text:span><text:span text:style-name="T769">Atkurti ir išsaugoti Musteikos upelio slėnio pievas ir ganyklas 24,2 ha plote su ne mažiau kaip 4 poromis griežlių</text:span></text:p>
          </table:table-cell>
          <table:table-cell table:style-name="TableCell770">
            <text:p text:style-name="P771">teritorijos šienavimas ir nušienautos augalijos pašalinimas (tvarkymo<text:s/>plotai Nr. 42, 43)</text:p>
          </table:table-cell>
          <table:table-cell table:style-name="TableCell772">
            <text:p text:style-name="P773">Dzūkijos nacionalinio parko ir Čepkelių valstybinio gamtinio rezervato direkcija</text:p>
          </table:table-cell>
          <table:table-cell table:style-name="TableCell774">
            <text:p text:style-name="P775">II, IV, VI, VIII, X metais</text:p>
          </table:table-cell>
          <table:table-cell table:style-name="TableCell776">
            <text:p text:style-name="P777">Svarbi</text:p>
          </table:table-cell>
        </table:table-row>
        <table:table-row table:style-name="TableRow778">
          <table:table-cell table:style-name="TableCell779" table:number-rows-spanned="4">
            <text:p text:style-name="P780"><text:span text:style-name="T781">9.<text:s/></text:span><text:span text:style-name="T782">Pagerinti 9010 *Vakarų taigos, 91T0 Kerpinių pušynų ir Šneiderio kirmvabalio buveinių struktūrą</text:span></text:p>
          </table:table-cell>
          <table:table-cell table:style-name="TableCell783">
            <text:p text:style-name="P784"><text:span text:style-name="T785">9.1. sanitarinių m</text:span><text:span text:style-name="T786">iško kirtimų ribojimas<text:s/></text:span><text:span text:style-name="T787">(470,3 ha; saugomų buveinių lokalizacijos vietose, nurodytose Pagrindžiamojoje informacijoje)</text:span></text:p>
          </table:table-cell>
          <table:table-cell table:style-name="TableCell788">
            <text:p text:style-name="P789">VĮ Valstybinių miškų urėdija,</text:p>
            <text:p text:style-name="P790">Dzūkijos nacionalinio parko ir Čepkelių valstybinio gamtinio rezervato direkcija</text:p>
          </table:table-cell>
          <table:table-cell table:style-name="TableCell791">
            <text:p text:style-name="P792">I–X metais</text:p>
          </table:table-cell>
          <table:table-cell table:style-name="TableCell793">
            <text:p text:style-name="P794">Labai svarbi</text:p>
          </table:table-cell>
        </table:table-row>
        <table:table-row table:style-name="TableRow795">
          <table:covered-table-cell>
            <text:p text:style-name="P796"/>
          </table:covered-table-cell>
          <table:table-cell table:style-name="TableCell797">
            <text:p text:style-name="P798">9.2. nekirsti pavienių pušies sausuolių su žieve (tvarkymo plotai pagal faktinį tokių sausuolių išsidėstymą)</text:p>
          </table:table-cell>
          <table:table-cell table:style-name="TableCell799">
            <text:p text:style-name="P800">VĮ Valstybinių miškų urėdija,</text:p>
            <text:p text:style-name="P801">Dzūkijos nacionalinio parko ir Čepkelių valstybinio gamtinio rezervato direkcija</text:p>
          </table:table-cell>
          <table:table-cell table:style-name="TableCell802">
            <text:p text:style-name="P803">I–X metais</text:p>
          </table:table-cell>
          <table:table-cell table:style-name="TableCell804">
            <text:p text:style-name="P805">Labai svarbi</text:p>
          </table:table-cell>
        </table:table-row>
        <table:table-row table:style-name="TableRow806">
          <table:covered-table-cell>
            <text:p text:style-name="P807"/>
          </table:covered-table-cell>
          <table:table-cell table:style-name="TableCell808">
            <text:p text:style-name="P809">9.3.<text:s/>atvirų aikštelių ir retmių suformavimas vykdant specialiuosius biologinės įvairovės palaikymo kirtimus (tvarkymo plotas Nr. 44)</text:p>
          </table:table-cell>
          <table:table-cell table:style-name="TableCell810">
            <text:p text:style-name="P811">VĮ Valstybinių miškų urėdija,</text:p>
            <text:p text:style-name="P812">Dzūkijos nacionalinio parko ir Čepkelių valstybinio gamtinio rezervato direkcija</text:p>
          </table:table-cell>
          <table:table-cell table:style-name="TableCell813">
            <text:p text:style-name="P814">IX metais</text:p>
          </table:table-cell>
          <table:table-cell table:style-name="TableCell815">
            <text:p text:style-name="P816">Labai svarbi</text:p>
          </table:table-cell>
        </table:table-row>
        <table:table-row table:style-name="TableRow817">
          <table:covered-table-cell>
            <text:p text:style-name="P818"/>
          </table:covered-table-cell>
          <table:table-cell table:style-name="TableCell819">
            <text:p text:style-name="P820">9.4. mokslinio-eksperimentinio darbo dėl kontroliuojamo miško paklotės deginimo organizavimas laikantis Miškų priešgaisrinės apsaugos taisyklėse nustatytų reikalavimų ir Pagrindžiamojoje informacijoje numatytų technologijų (tvarkymo plotas Nr. 44)</text:p>
          </table:table-cell>
          <table:table-cell table:style-name="TableCell821">
            <text:p text:style-name="P822">Dzūkijos nacionalinio parko ir Čepkelių valstybinio gamtinio rezervato direkcija</text:p>
          </table:table-cell>
          <table:table-cell table:style-name="TableCell823">
            <text:p text:style-name="P824">X metais</text:p>
          </table:table-cell>
          <table:table-cell table:style-name="TableCell825">
            <text:p text:style-name="P826"><text:span text:style-name="T827">Labai svarbi</text:span></text:p>
          </table:table-cell>
        </table:table-row>
        <table:table-row table:style-name="TableRow828">
          <table:table-cell table:style-name="TableCell829">
            <text:p text:style-name="P830"><text:span text:style-name="T831">10.<text:s/></text:span><text:span text:style-name="T832">Prailginti šviesamėgių augalų rūšių – vėjalandės šilagėlės, smiltyninio gvazdiko, kalninės arnikos, penkialapio dobilo ir paukščių - lygutės, lėlio,</text:span><text:span text:style-name="T833"><text:s/>dirvoninio kalviuko laikinų buveinių egzistavimo laiką</text:span></text:p>
          </table:table-cell>
          <table:table-cell table:style-name="TableCell834">
            <text:p text:style-name="P835">siaurabiržių kirtimų pušynuose projektavimas paliekant 50 proc. naujų kirtaviečių savaiminiam atžėlimui</text:p>
            <text:p text:style-name="P836">(tvarkymo plotas pagal projektavimą)</text:p>
          </table:table-cell>
          <table:table-cell table:style-name="TableCell837">
            <text:p text:style-name="P838">VĮ Valstybinių miškų urėdija,</text:p>
            <text:p text:style-name="P839">Dzūkijos nacionalinio parko ir Čepkelių valstybinio gamtinio rezervato direkcija</text:p>
            <text:p text:style-name="P840"/>
          </table:table-cell>
          <table:table-cell table:style-name="TableCell841">
            <text:p text:style-name="P842">I–X metais, pagal realų poreikį</text:p>
          </table:table-cell>
          <table:table-cell table:style-name="TableCell843">
            <text:p text:style-name="P844">Svarbi</text:p>
          </table:table-cell>
        </table:table-row>
        <table:table-row table:style-name="TableRow845">
          <table:table-cell table:style-name="TableCell846" table:number-rows-spanned="2">
            <text:p text:style-name="P847"><text:span text:style-name="T848">11.</text:span><text:span text:style-name="T849"><text:s/>Išsaugoti didžiojo apuoko perėjimo buveines ir bent vieną perinčią porą</text:span></text:p>
          </table:table-cell>
          <table:table-cell table:style-name="TableCell850">
            <text:p text:style-name="P851">11.1. rekomenduoti privačių miškų savininkams nevykdyti pagrindinių plynų ir<text:s/>sanitarinių miško kirtimų didžiojo apuoko galimose perimvietėse išsaugant perbrendusius ir brandžius medynus (tvarkymo plotas pagal medynus ir augavietes; tikslesnė jo lokalizacija nurodyta Pagrindžiamojoje informacijoje)</text:p>
          </table:table-cell>
          <table:table-cell table:style-name="TableCell852">
            <text:p text:style-name="P853">Dzūkijos nacionalinio parko ir Čepkelių valstybinio gamtinio rezervato direkcija</text:p>
          </table:table-cell>
          <table:table-cell table:style-name="TableCell854">
            <text:p text:style-name="P855">I–X metais</text:p>
          </table:table-cell>
          <table:table-cell table:style-name="TableCell856">
            <text:p text:style-name="P857">Labai svarbi</text:p>
          </table:table-cell>
        </table:table-row>
        <table:table-row table:style-name="TableRow858">
          <table:covered-table-cell>
            <text:p text:style-name="P859"/>
          </table:covered-table-cell>
          <table:table-cell table:style-name="TableCell860">
            <text:p text:style-name="P861">11.2. rekomenduoti privačių miškų savininkams nevykdyti kitų miško kirtimų didžiojo apuoko galimose perimvietėse nuo kovo iki rugpjūčio mėn. (tvarkymo plotas pagal medynus ir<text:s/>augavietes; tikslesnė jo lokalizacija nurodyta Pagrindžiamojoje informacijoje)</text:p>
          </table:table-cell>
          <table:table-cell table:style-name="TableCell862">
            <text:p text:style-name="P863">Dzūkijos nacionalinio parko ir Čepkelių valstybinio gamtinio rezervato direkcija</text:p>
            <text:p text:style-name="P864"/>
          </table:table-cell>
          <table:table-cell table:style-name="TableCell865">
            <text:p text:style-name="P866">I–X metais</text:p>
          </table:table-cell>
          <table:table-cell table:style-name="TableCell867">
            <text:p text:style-name="P868">Labai svarbi</text:p>
          </table:table-cell>
        </table:table-row>
        <table:table-row table:style-name="TableRow869">
          <table:table-cell table:style-name="TableCell870">
            <text:p text:style-name="P871"><text:span text:style-name="T872">12.<text:s/></text:span><text:span text:style-name="T873">Pagerinti perėjimo buveinių sąlygas lututei, uldukui ir kitiems<text:s/></text:span><text:span text:style-name="T874">uoksiniams paukščiams išsaugant penktadalį brandžių medynų ploto</text:span></text:p>
          </table:table-cell>
          <table:table-cell table:style-name="TableCell875">
            <text:p text:style-name="P876">medynų amžiaus struktūros su 15–20 proc. brandžių ir perbrendusių medynų formavimas tinkamose lutučių ir uldukų veisimosi buveinėse (tvarkymo plotas pagal medynus ir projektavimą; tikslesnė jo lokalizacija nurodyta Pagrindžiamojoje informacijoje)</text:p>
          </table:table-cell>
          <table:table-cell table:style-name="TableCell877">
            <text:p text:style-name="P878">VĮ Valstybinių miškų urėdija,</text:p>
            <text:p text:style-name="P879">Dzūkijos nacionalinio parko ir Čepkelių valstybinio gamtinio rezervato direkcija</text:p>
            <text:p text:style-name="P880"/>
          </table:table-cell>
          <table:table-cell table:style-name="TableCell881">
            <text:p text:style-name="P882">I–X metais</text:p>
          </table:table-cell>
          <table:table-cell table:style-name="TableCell883">
            <text:p text:style-name="P884">Svarbi</text:p>
          </table:table-cell>
        </table:table-row>
        <table:table-row table:style-name="TableRow885">
          <table:table-cell table:style-name="TableCell886">
            <text:p text:style-name="P887"><text:span text:style-name="T888">13.<text:s/></text:span><text:span text:style-name="T889">Užtikrinti miškų buveinėse numatytų tvarkymo priemonių<text:s/></text:span><text:span text:style-name="T890">integravimą į miškotvarkos projektą</text:span></text:p>
          </table:table-cell>
          <table:table-cell table:style-name="TableCell891">
            <text:p text:style-name="P892">VĮ Valstybinių miškų urėdijos Druskininkų regioninio padalinio vidinės miškotvarkos projekto papildymas numatant jame 1.1, 1.2, 3.1, 3.2, 4.1, 6.1, 6.2, 9.1, 9.2, 10.1 ir 12.1 priemones (visa Dainavos girios BAST teritorija)</text:p>
          </table:table-cell>
          <table:table-cell table:style-name="TableCell893">
            <text:p text:style-name="P894">VĮ Valstybinių miškų urėdija,</text:p>
            <text:p text:style-name="P895">Dzūkijos nacionalinio parko ir Čepkelių valstybinio gamtinio rezervato direkcija</text:p>
            <text:p text:style-name="P896"/>
          </table:table-cell>
          <table:table-cell table:style-name="TableCell897">
            <text:p text:style-name="P898">I–X metais</text:p>
          </table:table-cell>
          <table:table-cell table:style-name="TableCell899">
            <text:p text:style-name="P900">Labai svarbi</text:p>
          </table:table-cell>
        </table:table-row>
        <table:table-row table:style-name="TableRow901">
          <table:table-cell table:style-name="TableCell902" table:number-rows-spanned="3">
            <text:p text:style-name="P903"><text:span text:style-name="T904">14. P</text:span><text:span text:style-name="T905">agerinti monitoringo vykdymo ir saugomų rūšių apsaugos sąlygas ir sumažinti trikdymą, nukreipiant teritorijos</text:span><text:span text:style-name="T906"><text:s/>lankytojus nuo jautrių saugomų buveinių ir rūšių buveinių</text:span></text:p>
          </table:table-cell>
          <table:table-cell table:style-name="TableCell907">
            <text:p text:style-name="P908">14.1. drevinės bitininkystės pažintinio tako, dviratininkų maršruto infrastruktūros atnaujinimo ir poilsio vietos 345 kvartale įrengimo techninio projekto parengimas (1 vnt.)</text:p>
          </table:table-cell>
          <table:table-cell table:style-name="TableCell909">
            <text:p text:style-name="P910">Dzūkijos nacionalinio<text:s/>parko ir Čepkelių valstybinio gamtinio rezervato direkcija</text:p>
          </table:table-cell>
          <table:table-cell table:style-name="TableCell911">
            <text:p text:style-name="P912">I metais</text:p>
          </table:table-cell>
          <table:table-cell table:style-name="TableCell913">
            <text:p text:style-name="P914"><text:span text:style-name="T915">Labai svarbi</text:span></text:p>
          </table:table-cell>
        </table:table-row>
        <table:table-row table:style-name="TableRow916">
          <table:covered-table-cell>
            <text:p text:style-name="P917"/>
          </table:covered-table-cell>
          <table:table-cell table:style-name="TableCell918">
            <text:p text:style-name="P919">14.2. drevinės bitininkystės pažintinio tako, dviratininkų maršruto infrastruktūros atnaujinimo techninio projekto įgyvendinimas (1 vnt.)</text:p>
          </table:table-cell>
          <table:table-cell table:style-name="TableCell920">
            <text:p text:style-name="P921">Dzūkijos nacionalinio parko ir Čepkelių valstybinio gamtinio rezervato direkcija</text:p>
          </table:table-cell>
          <table:table-cell table:style-name="TableCell922">
            <text:p text:style-name="P923">II–III metais</text:p>
          </table:table-cell>
          <table:table-cell table:style-name="TableCell924">
            <text:p text:style-name="P925">Svarbi</text:p>
          </table:table-cell>
        </table:table-row>
        <table:table-row table:style-name="TableRow926">
          <table:covered-table-cell>
            <text:p text:style-name="P927"/>
          </table:covered-table-cell>
          <table:table-cell table:style-name="TableCell928">
            <text:p text:style-name="P929">14.3. informacinių stendų apie Musteikos miško biologinę įvairovę, jos apsaugos poreikius, numatytus tvarkymo darbus ir apie Musteikos etnokultūrinį draustinį įrengimas (2 vnt.)</text:p>
          </table:table-cell>
          <table:table-cell table:style-name="TableCell930">
            <text:p text:style-name="P931">Dzūkijos<text:s/>nacionalinio parko ir Čepkelių valstybinio gamtinio rezervato direkcija</text:p>
          </table:table-cell>
          <table:table-cell table:style-name="TableCell932">
            <text:p text:style-name="P933">IV metais</text:p>
          </table:table-cell>
          <table:table-cell table:style-name="TableCell934">
            <text:p text:style-name="P935">Svarbi</text:p>
          </table:table-cell>
        </table:table-row>
        <table:table-row table:style-name="TableRow936">
          <table:table-cell table:style-name="TableCell937">
            <text:p text:style-name="P938"/>
          </table:table-cell>
          <table:table-cell table:style-name="TableCell939">
            <text:p text:style-name="P940">14.4. poilsio vietos 345 kvartale, skirtos atokvėpiui vykdant įvairius monitoringus, įrengimas (1 vnt.)</text:p>
          </table:table-cell>
          <table:table-cell table:style-name="TableCell941">
            <text:p text:style-name="P942">Dzūkijos nacionalinio parko ir Čepkelių valstybinio gamtinio<text:s/>rezervato direkcija,</text:p>
            <text:p text:style-name="P943">VĮ Valstybinių miškų urėdija</text:p>
          </table:table-cell>
          <table:table-cell table:style-name="TableCell944">
            <text:p text:style-name="P945">III metais</text:p>
          </table:table-cell>
          <table:table-cell table:style-name="TableCell946">
            <text:p text:style-name="P947"><text:span text:style-name="T948">Svarbi</text:span></text:p>
          </table:table-cell>
        </table:table-row>
      </table:table>
      <text:p text:style-name="Normal"/>
      <text:p text:style-name="P949"><text:span text:style-name="T950">______________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aplinkos ministerija, Įsakymas</text:span></text:p>
      <text:p text:style-name="P960"><text:span text:style-name="T961">Nr.<text:s/></text:span><text:a xlink:href="https://www.e-tar.lt/portal/legalAct.html?documentId=7e2f43e081f911ed8df094f359a60216" office:target-frame-name="_top" xlink:show="replace"><text:span text:style-name="T962">D1-424</text:span></text:a><text:span text:style-name="T963">, 2022-12-22, paskelbta TAR 2022-12-22, i. k. 2022-26455</text:span></text:p>
      <text:p text:style-name="P964"><text:span text:style-name="T965">Dėl Lietuvos Respublikos aplinkos ministro 2014 m. gruodžio 4 d. įsakymo Nr. D1-990 „Dėl Musteiko</text:span><text:span text:style-name="T966">s miško gamtotvarkos plan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 style:parent-style-name="DefaultParagraphFont" style:family="text">
      <style:text-properties style:font-name="Tahoma" style:font-name-complex="Tahoma" fo:letter-spacing="0.0069in" fo:font-size="10pt" style:font-size-asian="10pt" style:language-asian="zh" style:country-asian="CN"/>
    </style:style>
    <style:style style:name="P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2" style:parent-style-name="DefaultParagraphFont" style:family="text">
      <style:text-properties style:font-name="Tahoma" style:font-name-complex="Tahoma" fo:letter-spacing="0.0069in" fo:font-size="10pt" style:font-size-asian="10pt" style:language-asian="zh" style:country-asian="CN"/>
    </style:style>
    <style:style style:name="P4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span text:style-name="T75"><text:page-number text:fixed="false">1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1"><text:span text:style-name="T482"><text:page-number text:fixed="false">14</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Kicaite</meta:initial-creator>
    <dc:creator>adlibuser</dc:creator>
    <meta:creation-date>2022-12-29T00:12:00Z</meta:creation-date>
    <dc:date>2022-12-29T00:12:00Z</dc:date>
    <meta:print-date>2014-04-08T05:43:00Z</meta:print-date>
    <meta:template xlink:href="Normal.dotm" xlink:type="simple"/>
    <meta:editing-cycles>2</meta:editing-cycles>
    <meta:editing-duration>PT0S</meta:editing-duration>
    <meta:document-statistic meta:page-count="23" meta:paragraph-count="309" meta:word-count="5726" meta:character-count="44189" meta:row-count="994" meta:non-whitespace-character-count="38772"/>
  </office:meta>
</office:document-meta>
</file>