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 fo:text-indent="0.3937in"/>
      <style:text-properties fo:color="#000000" style:font-size-complex="12pt"/>
    </style:style>
    <style:style style:name="P29" style:parent-style-name="Normal" style:family="paragraph">
      <style:paragraph-properties fo:text-align="center" fo:text-indent="0.3937in"/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master-page-name="MPF1" style:family="paragraph">
      <style:paragraph-properties fo:break-before="page" fo:text-indent="3.5437in" style:page-number="1"/>
      <style:text-properties fo:color="#000000" style:language-asian="ar" style:country-asian="SA"/>
    </style:style>
    <style:style style:name="P71" style:parent-style-name="Normal" style:family="paragraph">
      <style:paragraph-properties fo:text-indent="3.5437in"/>
      <style:text-properties style:language-asian="ar" style:country-asian="SA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text-properties style:language-asian="ar" style:country-asian="SA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2166in"/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center" style:vertical-align="middle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 fo:text-align="center" style:vertical-align="middle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" style:parent-style-name="Normal" style:family="paragraph">
      <style:paragraph-properties style:vertical-align="middle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99" style:parent-style-name="Normal" style:family="paragraph">
      <style:paragraph-properties fo:text-align="justify" style:vertical-align="middle" fo:text-indent="0.5in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P103" style:parent-style-name="Normal" style:family="paragraph">
      <style:paragraph-properties fo:text-align="justify" style:vertical-align="middle" fo:text-indent="0.5in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P107" style:parent-style-name="Normal" style:family="paragraph">
      <style:paragraph-properties fo:text-align="justify" style:vertical-align="middle" fo:text-indent="0.5in"/>
    </style:style>
    <style:style style:name="T108" style:parent-style-name="DefaultParagraphFont" style:family="text">
      <style:text-properties style:font-name-asian="Calibri" style:font-weight-complex="bold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3D3D3D" fo:font-size="9pt" style:font-size-asian="9pt" style:font-size-complex="9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style:vertical-align="middle" fo:text-indent="0.5in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P119" style:parent-style-name="Normal" style:family="paragraph">
      <style:paragraph-properties fo:text-align="justify" style:vertical-align="middle" fo:text-indent="0.5in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Arial Unicode MS" style:font-weight-complex="bold"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style:vertical-align="middle"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language-asian="ar" style:country-asian="SA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3-29 iki 2023-03-31</text:span></text:p>
      <text:p text:style-name="P10"/>
      <text:p text:style-name="P11"><text:span text:style-name="T12">Sprendimas paskelbtas: TAR 2018-04-26, i. k. 2018-06591</text:span></text:p>
      <text:p text:style-name="P13"/>
      <text:p text:style-name="P14"><text:span text:style-name="T15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6">AKMENĖS RAJONO SAVIVALDYBĖS TARYBA</text:p>
      <text:p text:style-name="P17"/>
      <text:p text:style-name="P18"><text:span text:style-name="T19">SPRENDIMAS</text:span></text:p>
      <text:p text:style-name="P20"><text:span text:style-name="T21">DĖL<text:s/></text:span><text:span text:style-name="T22">NEPANAUDOTŲ AKMENĖS RAJONO SAVIVALDYBĖS BIUDŽETO LĖŠŲ, SKIRTŲ PINIGINEI SOCIALINEI PARAMAI SKAIČIUOTI IR MOKĖTI, PANAUDOJIMO KITOMS<text:s/></text:span><text:span text:style-name="T23">SOCIALINĖS APSAUGOS SRITIMS FINANSUOTI</text:span><text:span text:style-name="T24"><text:s/>TVARKOS APRAŠO PATVIRTINIMO</text:span></text:p>
      <text:p text:style-name="P25"/>
      <text:p text:style-name="P26">2018 m. balandžio 25 d. Nr. T-108</text:p>
      <text:p text:style-name="P27">Naujoji Akmenė</text:p>
      <text:p text:style-name="P28"/>
      <text:p text:style-name="P29"/>
      <text:p text:style-name="P30"><text:span text:style-name="T31">Vadov</text:span><text:span text:style-name="T32">audamasi Lietuvos Respublikos vietos savivaldos įstatymo<text:s/></text:span><text:span text:style-name="T33">16 straipsnio 2 dalies 17 ir 38 punktais,</text:span><text:span text:style-name="T34"><text:s/>18 straipsnio 1 dalimi, Lietuvos Respublikos piniginės socialinės paramos nepasiturintiems gyventojams įstatymo 4 straipsnio 5 dalimi, įgyvendindama Vyriausy</text:span><text:span text:style-name="T35">bės atstovo Šiaulių apskrityje tarnybos 2018 m. kovo 15 d. reikalavimą Nr. 4-11 „Dėl Lietuvos Respublikos piniginės socialinės paramos nepasiturintiems gyventojams įstatymo 4 straipsnio 5 dalies įgyvendinimo“, <text:s/></text:span><text:span text:style-name="T36">Akmenės rajono savivaldybės taryba<text:s/></text:span><text:span text:style-name="T37">nusprendži</text:span><text:span text:style-name="T38">a:</text:span></text:p>
      <text:p text:style-name="P39"><text:span text:style-name="T40">1</text:span><text:span text:style-name="T41">.</text:span><text:span text:style-name="T42"><text:tab/>Patvirtinti<text:s/></text:span><text:span text:style-name="T43">Nepanaudotų Akmenės rajono savivaldybės biudžeto lėšų, skirtų piniginei socialinei paramai skaičiuoti ir mokėti, panaudojimo kitoms<text:s/></text:span><text:span text:style-name="T44">socialinės apsaugos sritims finansuoti</text:span><text:span text:style-name="T45"><text:s/>tvarkos aprašą (pridedama).</text:span></text:p>
      <text:p text:style-name="P46"><text:span text:style-name="T47">2</text:span><text:span text:style-name="T48">.</text:span><text:span text:style-name="T49"><text:tab/></text:span><text:span text:style-name="T50">Pripažinti netekusiu galios<text:s/></text:span><text:span text:style-name="T51">Akmenės rajono savivaldybės tarybos 2012 m. birželio 28 d. sprendimą Nr. T-141 (E)</text:span><text:span text:style-name="T52"><text:s/></text:span><text:span text:style-name="T53">„Dėl Nepanaudotos bendrosios dotacijos kompensacijos piniginei socialinei paramai nepasiturintiems Akmenės rajono savivaldybės gyventojams vykdant savarankiškąją funkciją, n</text:span><text:span text:style-name="T54">audojimo kitoms savarankiškosioms savivaldybių funkcijoms finansuoti tvarkos aprašo patvirtinimo“ (su visais pakeitimais)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italijus Mitrofanovas</text:span></text:p>
      <text:soft-page-break/>
      <text:h text:style-name="P63" text:outline-level="7">PATVIRTINTA</text:h>
      <text:p text:style-name="P71">Akmenės rajono savivaldybės tarybos</text:p>
      <text:p text:style-name="P72">2018 m. balandžio 25 d. sprendimu Nr.<text:s/>T-108</text:p>
      <text:p text:style-name="P73"/>
      <text:p text:style-name="P74"><text:span text:style-name="T75">NEPANAUDOTŲ AKMENĖS RAJONO SAVIVALDYBĖS BIUDŽETO LĖŠŲ, SKIRTŲ PINIGINEI SOCIALINEI PARAMAI SKAIČIUOTI IR MOKĖTI, PANAUDOJIMO KITOMS<text:s/></text:span><text:span text:style-name="T76">SOCIALINĖS APSAUGOS SRITIMS FINANSUOTI</text:span><text:span text:style-name="T77"><text:s/>TVARKOS APRAŠAS</text:span></text:p>
      <text:p text:style-name="P78"/>
      <text:p text:style-name="P79"/>
      <text:p text:style-name="P80"><text:span text:style-name="T81">I</text:span><text:span text:style-name="T82"><text:s/>SKYRIUS<text:s/>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Nepanaudotų<text:s/></text:span><text:span text:style-name="T89">Akmenės rajono savivaldybės (toliau – Savivaldybė) biudžeto lėšų, skirtų piniginei socialinei paramai skaičiuoti ir mokėti, panaudojimo kitoms socialinės apsaugos sritims finansuoti tvarkos aprašas (toliau – Aprašas) nustato lėšų, nepanaudotų piniginei soc</text:span><text:span text:style-name="T90">ialinei paramai skaičiuoti ir mokėti Savivaldybės gyventojams vykdant savarankiškąją funkciją, skyrimo kitoms socialinės apsaugos sritims finansuoti tvarką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PINIGINEI SOCIALINEI PARAMAI SKAIČIUOTI IR MOKĖTI NEPANAUDOTŲ LĖŠŲ SKYRIMAS KITOM</text:span><text:span text:style-name="T97">S SOCIALINĖS APSAUGOS SRITIMS<text:s/></text:span></text:p>
      <text:p text:style-name="P98"/>
      <text:p text:style-name="P99">2.<text:s/><text:span text:style-name="T100">Pasibaigus mėnesiui (iki einamojo mėnesio 10 d.) Akmenės rajono savivaldybės administracijos (toliau – Administracija) Buhalterinės apskaitos skyrius, suderinęs duomenis su Administracijos Socialinės paramos skyriumi,</text:span><text:span text:style-name="T101"><text:s/>pateikia informaciją Administracijos Planavimo ir<text:s/></text:span><text:soft-page-break/><text:span text:style-name="T102">finansų valdymo skyriui apie nepanaudotas Savivaldybės biudžeto lėšas, skirtas piniginei socialinei paramai skaičiuoti ir mokėti.<text:s/></text:span></text:p>
      <text:p text:style-name="P103"><text:span text:style-name="T104">3</text:span><text:span text:style-name="T105">. Nepanaudotų Savivaldybės biudžeto lėšų, skirtų piniginei socialinei paramai skaičiuoti ir mokėti, perskirstymui yra sudaroma speciali komisija (toliau – Komisija), kuri nagrinėja pateiktus prašymus ir<text:s/></text:span>teikia siūlymą<text:s/><text:span text:style-name="T106">Akmenės</text:span><text:s/>rajono savivaldybės tarybai (toliau – Taryba).</text:p>
      <text:p text:style-name="P107">4. Komisija susideda iš 8 narių: Savivaldybės meras, mero pavaduotojas, Administracijos direktorius, Administracijos direktoriaus pavaduotojas,<text:s/><text:span text:style-name="T108">Biudžeto, finansų ir vietos ūkio komiteto pirmininkas</text:span><text:span text:style-name="T109">, Planavimo ir finansų valdymo skyriau</text:span><text:span text:style-name="T110">s</text:span><text:s/>vedėjas, Socialinės paramos skyriaus vedėjas, Naujosios Akmenės miesto seniūnas.<text:span text:style-name="T111"><text:s/>Komisijos pirmininkas – meras.</text:span><text:span text:style-name="T112"><text:s/>Tais atvejais, kai meras dėl ligos ar kitų priežasčių negali dalyvauti komisijos posėdyje, komisijos pirmininko funkcijas vykdo mero pavaduoto</text:span><text:span text:style-name="T113">jas.</text:span></text:p>
      <text:p text:style-name="P114"><text:span text:style-name="T115">5</text:span><text:span text:style-name="T116">.</text:span><text:s/>Savivaldybės biudžeto asignavimų valdytojų ir kitų fizinių bei juridinių asmenų prašymus dėl papildomų lėšų skyrimo iš<text:s/><text:span text:style-name="T117">nepanaudotų Savivaldybės biudžeto lėšų, skirtų piniginei socialinei paramai skaičiuoti ir mokėti,</text:span><text:s/>analizuoja Administracijos<text:s/>Planavimo<text:s/><text:span text:style-name="T118">ir finansų valdymo skyrius ir visą informaciją pateikia K</text:span>omisijai.</text:p>
      <text:p text:style-name="P119"><text:span text:style-name="T120">6</text:span><text:span text:style-name="T121">.</text:span><text:s/>Sprendimą dėl nepanaudotų biudžeto lėšų piniginei socialinei paramai skaičiuoti ir mokėti skyrimo kitoms savarankiškosioms savivaldybės funkcijoms vykdyti priima Taryba tvirtindama arba tikslindama Savivaldybės biudžetą.</text:p>
      <text:p text:style-name="P122">7.<text:span text:style-name="T123"><text:s/>Nepanaudotos Savivaldybės biudžeto lėšos piniginei socialinei paramai skaičiuoti ir mokėti naudojamos šioms socialinės apsaugos sritims finansuoti:<text:s/></text:span></text:p>
      <text:p text:style-name="P124"><text:span text:style-name="T125">7.1</text:span><text:span text:style-name="T126">. socialinę riziką patiriančių asmenų (šeimų)<text:s/></text:span><text:span text:style-name="T127">socialinės reabilitacijos ir integracijos priemonėms įgyvendinti;</text:span></text:p>
      <text:p text:style-name="P128"><text:span text:style-name="T129">7.2</text:span><text:span text:style-name="T130">. pagalbai, teikiamai šeimoje ir bendruomenėje vaikams, neįgaliesiems, senyvo amžiaus asmenims ir jų šeimoms, plėtoti;</text:span></text:p>
      <text:p text:style-name="P131"><text:span text:style-name="T132">7.3</text:span><text:span text:style-name="T133">. finansinei paramai, skirtai skurdui ir socialinei atski</text:span><text:span text:style-name="T134">rčiai mažinti;</text:span></text:p>
      <text:p text:style-name="P135"><text:span text:style-name="T136">7.4</text:span><text:span text:style-name="T137">. smurto, savižudybių, priklausomybių, prekybos žmonėmis prevencijai remti;</text:span></text:p>
      <text:p text:style-name="P138"><text:span text:style-name="T139">7.5</text:span><text:span text:style-name="T140">. neįgaliųjų socialinei integracijai remti;</text:span></text:p>
      <text:p text:style-name="P141"><text:span text:style-name="T142">7.6</text:span><text:span text:style-name="T143">. bendruomenėms ir nevyriausybinėms organizacijoms plėsti, jų vykdomoms socialinėms programoms įgyvendinti;<text:s/></text:span></text:p>
      <text:p text:style-name="P144"><text:span text:style-name="T145">7.7</text:span><text:span text:style-name="T146">. užimtumo didinimo programoms įgyvendinti;</text:span></text:p>
      <text:p text:style-name="P147"><text:span text:style-name="T148">7.8</text:span><text:span text:style-name="T149">. savivaldybės ir socialinio būsto fondui plėsti, rekonstruoti ir remontuoti;</text:span></text:p>
      <text:p text:style-name="P150"><text:span text:style-name="T151">7.9</text:span><text:span text:style-name="T152">.<text:s/></text:span><text:span text:style-name="T153">socialinių paslaugų priemonėms finansuoti, jų infrastruktūrai modernizuoti ir plėtoti;</text:span></text:p>
      <text:p text:style-name="P154"><text:span text:style-name="T155">7.10</text:span><text:span text:style-name="T156">. socialinių paslaugų srities darbuotojų darbo sąlygoms gerinti ir darbo užmokesčiui didinti;</text:span></text:p>
      <text:p text:style-name="P157"><text:span text:style-name="T158">7.11</text:span><text:span text:style-name="T159">. Savivaldybės administracijoje dirbančių socialinių išmokų</text:span><text:span text:style-name="T160"><text:s/>specialistų darbo užmokesčiui didinti</text:span></text:p>
      <text:p text:style-name="P161"><text:span text:style-name="T162">7.12</text:span><text:span text:style-name="T163">.</text:span><text:span text:style-name="T164"><text:s/>socialinių pedagogų, psichologų, specialiąją pedagoginę ir specialiąją pagalbą teikiančių specialistų darbo užmokesčiui mokėti.</text:span></text:p>
      <text:p text:style-name="P165">Papildyta papunkčiu:</text:p>
      <text:p text:style-name="P166"><text:span text:style-name="T167">Nr.<text:s/></text:span><text:a xlink:href="https://www.e-tar.lt/portal/legalAct.html?documentId=8d0dbd40516711e9975f9c35aedfe438" office:target-frame-name="_top" xlink:show="replace"><text:span text:style-name="T168">T-74</text:span></text:a><text:span text:style-name="T169">, 2019-03-28, paskelbta TAR 2019-03-28, i. k. 2019-04882</text:span></text:p>
      <text:p text:style-name="Normal"/>
      <text:p text:style-name="P170"><text:span text:style-name="T171">8</text:span><text:span text:style-name="T172">. Nepanaudotos Savivaldybių biudžetų lėšos piniginei socialinei paramai skaičiuoti ir mokėti pirmiausia naudojamos 7.10 ir 7.11 papunkčiuose nuro</text:span><text:span text:style-name="T173">dytoms sritims finansuoti, skiriant ne mažiau kaip 20 procentų šių lėšų.</text:span><text:s/></text:p>
      <text:p text:style-name="P174">Papildyta punktu:</text:p>
      <text:p text:style-name="P175"><text:span text:style-name="T176">Nr.<text:s/></text:span><text:a xlink:href="https://www.e-tar.lt/portal/legalAct.html?documentId=8d0dbd40516711e9975f9c35aedfe438" office:target-frame-name="_top" xlink:show="replace"><text:span text:style-name="T177">T-74</text:span></text:a><text:span text:style-name="T178">, 2019-03-28, paskelbta TAR 2019-03-28, i. k. 2019-04882</text:span></text:p>
      <text:p text:style-name="Normal"/>
      <text:p text:style-name="P179"><text:span text:style-name="T180">III</text:span><text:span text:style-name="T181"><text:s/>SKYRIUS</text:span></text:p>
      <text:p text:style-name="P182"><text:span text:style-name="T183">BAIGIAMOSIOS NUOSTATOS</text:span></text:p>
      <text:p text:style-name="P184"/>
      <text:p text:style-name="P185"><text:span text:style-name="T186">9</text:span><text:span text:style-name="T187">. Asignavimų valdytojai ir kiti fiziniai bei juridiniai asmenys atsako už skirtų lėšų panaudojimą pagal paskirtį.</text:span></text:p>
      <text:soft-page-break/>
      <text:p text:style-name="P188">Punkto numeracijos pakeitimas:</text:p>
      <text:p text:style-name="P189"><text:span text:style-name="T190">Nr.<text:s/></text:span><text:a xlink:href="https://www.e-tar.lt/portal/legalAct.html?documentId=8d0dbd40516711e9975f9c35aedfe438" office:target-frame-name="_top" xlink:show="replace"><text:span text:style-name="T191">T-74</text:span></text:a><text:span text:style-name="T192">, 2019-03-28, paskelbta TAR 2019-03-28, i. k. 2019-04882</text:span></text:p>
      <text:p text:style-name="Normal"/>
      <text:p text:style-name="P193"><text:span text:style-name="T194">10</text:span><text:span text:style-name="T195">. Nepanaudotų lėšų likutį asignavimų valdytojai gražina Savivaldybės biudžetui.</text:span></text:p>
      <text:p text:style-name="P196">Punkto numeracijos pakeitimas:</text:p>
      <text:p text:style-name="P197"><text:span text:style-name="T198">Nr.<text:s/></text:span><text:a xlink:href="https://www.e-tar.lt/portal/legalAct.html?documentId=8d0dbd40516711e9975f9c35aedfe438" office:target-frame-name="_top" xlink:show="replace"><text:span text:style-name="T199">T-74</text:span></text:a><text:span text:style-name="T200">, 2019-03-28, paskelbta TAR 2019-03-28, i. k. 2019-04882</text:span></text:p>
      <text:p text:style-name="Normal"/>
      <text:p text:style-name="P201"><text:span text:style-name="T202">11</text:span><text:span text:style-name="T203">. Aprašas pildomas ir keičiamas Tarybos sprendimu.</text:span></text:p>
      <text:p text:style-name="P204"/>
      <text:p text:style-name="P205">Punkto<text:s/>numeracijos pakeitimas:</text:p>
      <text:p text:style-name="P206"><text:span text:style-name="T207">Nr.<text:s/></text:span><text:a xlink:href="https://www.e-tar.lt/portal/legalAct.html?documentId=8d0dbd40516711e9975f9c35aedfe438" office:target-frame-name="_top" xlink:show="replace"><text:span text:style-name="T208">T-74</text:span></text:a><text:span text:style-name="T209">, 2019-03-28, paskelbta TAR 2019-03-28, i. k. 2019-04882</text:span></text:p>
      <text:p text:style-name="Normal"/>
      <text:p text:style-name="P210"><text:span text:style-name="T211">________________________________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Akmenės<text:s/></text:span><text:span text:style-name="T221">rajono savivaldybės taryba, Sprendimas</text:span></text:p>
      <text:p text:style-name="P222"><text:span text:style-name="T223">Nr.<text:s/></text:span><text:a xlink:href="https://www.e-tar.lt/portal/legalAct.html?documentId=8d0dbd40516711e9975f9c35aedfe438" office:target-frame-name="_top" xlink:show="replace"><text:span text:style-name="T224">T-74</text:span></text:a><text:span text:style-name="T225">, 2019-03-28, paskelbta TAR 2019-03-28, i. k. 2019-04882</text:span></text:p>
      <text:p text:style-name="P226"><text:span text:style-name="T227">Dėl Akmenės rajono savivaldybės tarybos 2018 m. baland</text:span><text:span text:style-name="T228">žio 25 d. sprendimo Nr. T-108 „Dėl Nepanaudotų Akmenės rajono savivaldybės biudžeto lėšų, skirtų piniginei socialinei paramai skaičiuoti ir mokėti, panaudojimo kitoms socialinės apsaugos sritims finansuoti tvarkos aprašo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2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3-03-28T15:13:00Z</meta:creation-date>
    <dc:date>2023-03-28T15:13:00Z</dc:date>
    <meta:print-date>2018-04-23T13:42:00Z</meta:print-date>
    <meta:template xlink:href="Normal.dotm" xlink:type="simple"/>
    <meta:editing-cycles>2</meta:editing-cycles>
    <meta:editing-duration>PT0S</meta:editing-duration>
    <meta:document-statistic meta:page-count="6" meta:paragraph-count="44" meta:word-count="997" meta:character-count="7670" meta:row-count="197" meta:non-whitespace-character-count="6717"/>
  </office:meta>
</office:document-meta>
</file>