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color="#000000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 fo:text-indent="0.3937in"/>
      <style:text-properties fo:color="#000000" style:font-size-complex="12pt"/>
    </style:style>
    <style:style style:name="P29" style:parent-style-name="Normal" style:family="paragraph">
      <style:paragraph-properties fo:text-align="center" fo:text-indent="0.3937in"/>
      <style:text-properties fo:color="#000000" style:font-size-complex="12pt"/>
    </style:style>
    <style:style style:name="P3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master-page-name="MPF1" style:family="paragraph">
      <style:paragraph-properties fo:break-before="page" fo:text-indent="3.5437in" style:page-number="1"/>
      <style:text-properties fo:color="#000000" style:language-asian="ar" style:country-asian="SA"/>
    </style:style>
    <style:style style:name="P71" style:parent-style-name="Normal" style:family="paragraph">
      <style:paragraph-properties fo:text-indent="3.5437in"/>
      <style:text-properties style:language-asian="ar" style:country-asian="SA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text-properties style:language-asian="ar" style:country-asian="SA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2166in"/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center" style:vertical-align="middle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5" style:parent-style-name="Normal" style:family="paragraph">
      <style:paragraph-properties fo:text-align="center" style:vertical-align="middle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" style:parent-style-name="Normal" style:family="paragraph">
      <style:paragraph-properties style:vertical-align="middle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99" style:parent-style-name="Normal" style:family="paragraph">
      <style:paragraph-properties fo:text-align="justify" style:vertical-align="middle" fo:text-indent="0.5in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P102" style:parent-style-name="Normal" style:family="paragraph">
      <style:paragraph-properties fo:text-align="justify" fo:line-height="107%" fo:margin-left="0.4923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line-height="107%" fo:text-indent="0.4923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line-height="107%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style:vertical-align="middle" fo:text-indent="0.5in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asian="Arial Unicode MS" style:font-weight-complex="bold" style:font-size-complex="12pt"/>
    </style:style>
    <style:style style:name="P1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15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justify" style:vertical-align="middle" fo:text-indent="0.4923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P2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language-asian="ar" style:country-asian="SA"/>
    </style:style>
    <style:style style:name="P2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5-01</text:span></text:p>
      <text:p text:style-name="P10"/>
      <text:p text:style-name="P11"><text:span text:style-name="T12">Sprendimas paskelbtas: TAR 2018-04-26, i. k. 2018-06591</text:span></text:p>
      <text:p text:style-name="P13"/>
      <text:p text:style-name="P14"><text:span text:style-name="T15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6">AKMENĖS RAJONO SAVIVALDYBĖS TARYBA</text:p>
      <text:p text:style-name="P17"/>
      <text:p text:style-name="P18"><text:span text:style-name="T19">SPRENDIMAS</text:span></text:p>
      <text:p text:style-name="P20"><text:span text:style-name="T21">DĖL<text:s/></text:span><text:span text:style-name="T22">NEPANAUDOTŲ AKMENĖS RAJONO SAVIVALDYBĖS BIUDŽETO LĖŠŲ, SKIRTŲ PINIGINEI SOCIALINEI PARAMAI SKAIČIUOTI IR MOKĖTI, PANAUDOJIMO KITOMS<text:s/></text:span><text:span text:style-name="T23">SOCIALINĖS APSAUGOS SRITIMS FINANSUOTI</text:span><text:span text:style-name="T24"><text:s/>TVARKOS APRAŠO PATVIRTINIMO</text:span></text:p>
      <text:p text:style-name="P25"/>
      <text:p text:style-name="P26">2018 m. balandžio 25 d. Nr. T-108</text:p>
      <text:p text:style-name="P27">Naujoji Akmenė</text:p>
      <text:p text:style-name="P28"/>
      <text:p text:style-name="P29"/>
      <text:p text:style-name="P30"><text:span text:style-name="T31">Vadov</text:span><text:span text:style-name="T32">audamasi Lietuvos Respublikos vietos savivaldos įstatymo<text:s/></text:span><text:span text:style-name="T33">16 straipsnio 2 dalies 17 ir 38 punktais,</text:span><text:span text:style-name="T34"><text:s/>18 straipsnio 1 dalimi, Lietuvos Respublikos piniginės socialinės paramos nepasiturintiems gyventojams įstatymo 4 straipsnio 5 dalimi, įgyvendindama Vyriausy</text:span><text:span text:style-name="T35">bės atstovo Šiaulių apskrityje tarnybos 2018 m. kovo 15 d. reikalavimą Nr. 4-11 „Dėl Lietuvos Respublikos piniginės socialinės paramos nepasiturintiems gyventojams įstatymo 4 straipsnio 5 dalies įgyvendinimo“, <text:s/></text:span><text:span text:style-name="T36">Akmenės rajono savivaldybės taryba<text:s/></text:span><text:span text:style-name="T37">nusprendži</text:span><text:span text:style-name="T38">a:</text:span></text:p>
      <text:p text:style-name="P39"><text:span text:style-name="T40">1</text:span><text:span text:style-name="T41">.</text:span><text:span text:style-name="T42"><text:tab/>Patvirtinti<text:s/></text:span><text:span text:style-name="T43">Nepanaudotų Akmenės rajono savivaldybės biudžeto lėšų, skirtų piniginei socialinei paramai skaičiuoti ir mokėti, panaudojimo kitoms<text:s/></text:span><text:span text:style-name="T44">socialinės apsaugos sritims finansuoti</text:span><text:span text:style-name="T45"><text:s/>tvarkos aprašą (pridedama).</text:span></text:p>
      <text:p text:style-name="P46"><text:span text:style-name="T47">2</text:span><text:span text:style-name="T48">.</text:span><text:span text:style-name="T49"><text:tab/></text:span><text:span text:style-name="T50">Pripažinti netekusiu galios<text:s/></text:span><text:span text:style-name="T51">Akmenės rajono savivaldybės tarybos 2012 m. birželio 28 d. sprendimą Nr. T-141 (E)</text:span><text:span text:style-name="T52"><text:s/></text:span><text:span text:style-name="T53">„Dėl Nepanaudotos bendrosios dotacijos kompensacijos piniginei socialinei paramai nepasiturintiems Akmenės rajono savivaldybės gyventojams vykdant savarankiškąją funkciją, n</text:span><text:span text:style-name="T54">audojimo kitoms savarankiškosioms savivaldybių funkcijoms finansuoti tvarkos aprašo patvirtinimo“ (su visais pakeitimais).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Vitalijus Mitrofanovas</text:span></text:p>
      <text:soft-page-break/>
      <text:h text:style-name="P63" text:outline-level="7">PATVIRTINTA</text:h>
      <text:p text:style-name="P71">Akmenės rajono savivaldybės tarybos</text:p>
      <text:p text:style-name="P72">2018 m. balandžio 25 d. sprendimu Nr.<text:s/>T-108</text:p>
      <text:p text:style-name="P73"/>
      <text:p text:style-name="P74"><text:span text:style-name="T75">NEPANAUDOTŲ AKMENĖS RAJONO SAVIVALDYBĖS BIUDŽETO LĖŠŲ, SKIRTŲ PINIGINEI SOCIALINEI PARAMAI SKAIČIUOTI IR MOKĖTI, PANAUDOJIMO KITOMS<text:s/></text:span><text:span text:style-name="T76">SOCIALINĖS APSAUGOS SRITIMS FINANSUOTI</text:span><text:span text:style-name="T77"><text:s/>TVARKOS APRAŠAS</text:span></text:p>
      <text:p text:style-name="P78"/>
      <text:p text:style-name="P79"/>
      <text:p text:style-name="P80"><text:span text:style-name="T81">I</text:span><text:span text:style-name="T82"><text:s/>SKYRIUS<text:s/>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Nepanaudotų<text:s/></text:span><text:span text:style-name="T89">Akmenės rajono savivaldybės (toliau – Savivaldybė) biudžeto lėšų, skirtų piniginei socialinei paramai skaičiuoti ir mokėti, panaudojimo kitoms socialinės apsaugos sritims finansuoti tvarkos aprašas (toliau – Aprašas) nustato lėšų, nepanaudotų piniginei soc</text:span><text:span text:style-name="T90">ialinei paramai skaičiuoti ir mokėti Savivaldybės gyventojams vykdant savarankiškąją funkciją, skyrimo kitoms socialinės apsaugos sritims finansuoti tvarką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PINIGINEI SOCIALINEI PARAMAI SKAIČIUOTI IR MOKĖTI NEPANAUDOTŲ LĖŠŲ SKYRIMAS KITOM</text:span><text:span text:style-name="T97">S SOCIALINĖS APSAUGOS SRITIMS<text:s/></text:span></text:p>
      <text:p text:style-name="P98"/>
      <text:p text:style-name="P99">2.<text:s/><text:span text:style-name="T100">Pasibaigus mėnesiui (iki einamojo mėnesio 10 d.) Akmenės rajono savivaldybės administracijos (toliau – Administracija) Buhalterinės apskaitos skyrius, suderinęs duomenis su Administracijos Socialinės paramos skyriumi,</text:span><text:span text:style-name="T101"><text:s/>pateikia informaciją Administracijos Planavimo ir finansų valdymo skyriui apie nepanaudotas Savivaldybės biudžeto lėšas, skirtas piniginei socialinei paramai skaičiuoti ir mokėti.<text:s/></text:span></text:p>
      <text:p text:style-name="P102"><text:span text:style-name="T103">3</text:span><text:span text:style-name="T104">. Nepanaudotų Savivaldybės biudžeto lėšų, skirtų piniginei socialinei</text:span><text:span text:style-name="T105"><text:s/>paramai skaičiuoti ir</text:span></text:p>
      <text:p text:style-name="P106"><text:span text:style-name="T107">mokėti, perskirstymui yra sudaroma darbo grupė, kuri nagrinėja pateiktus prašymus ir teikia siūlymą Akmenės rajono savivaldybės tarybai (toliau – Taryba)</text:span>.</text:p>
      <text:p text:style-name="P108">Punkto pakeitimai:</text:p>
      <text:p text:style-name="P109"><text:span text:style-name="T110">Nr.<text:s/></text:span><text:a xlink:href="https://www.e-tar.lt/portal/legalAct.html?documentId=45460550062811efbcbfb318996800a8" office:target-frame-name="_top" xlink:show="replace"><text:span text:style-name="T111">T-120</text:span></text:a><text:span text:style-name="T112">, 2024-04-29, paskelbta TAR 2024-04-30, i. k. 2024-07921</text:span></text:p>
      <text:p text:style-name="Normal"/>
      <text:p text:style-name="P113"><text:span text:style-name="T114">4</text:span><text:span text:style-name="T115">. Darbo grupė susideda iš 7 narių, jos sudėtį tvirtina Savivaldybės meras</text:span></text:p>
      <text:p text:style-name="P116">Punkto pakeitimai:</text:p>
      <text:p text:style-name="P117"><text:span text:style-name="T118">Nr.<text:s/></text:span><text:a xlink:href="https://www.e-tar.lt/portal/legalAct.html?documentId=8ca35e20cc9a11ed9978886e85107ab2" office:target-frame-name="_top" xlink:show="replace"><text:span text:style-name="T119">T-113</text:span></text:a><text:span text:style-name="T120">, 2023-03-27, paskelbta TAR 2023-03-27, i. k. 2023-05362</text:span></text:p>
      <text:p text:style-name="P121"><text:span text:style-name="T122">Nr.<text:s/></text:span><text:a xlink:href="https://www.e-tar.lt/portal/legalAct.html?documentId=45460550062811efbcbfb318996800a8" office:target-frame-name="_top" xlink:show="replace"><text:span text:style-name="T123">T-120</text:span></text:a><text:span text:style-name="T124">, 2024-04-29, paskelbta TAR<text:s/></text:span><text:span text:style-name="T125">2024-04-30, i. k. 2024-07921</text:span></text:p>
      <text:p text:style-name="Normal"/>
      <text:p text:style-name="P126"><text:span text:style-name="T127">5</text:span><text:span text:style-name="T128">. Savivaldybės biudžeto asignavimų valdytojų ir kitų fizinių bei juridinių asmenų prašymus dėl papildomų lėšų skyrimo iš<text:s/></text:span><text:span text:style-name="T129">nepanaudotų Savivaldybės biudžeto lėšų, skirtų piniginei socialinei paramai skaičiuoti ir mokėti,</text:span><text:span text:style-name="T130"><text:s/>an</text:span><text:span text:style-name="T131">alizuoja Administracijos Planavimo<text:s/></text:span><text:span text:style-name="T132">ir finansų valdymo skyrius ir visą informaciją pateikia darbo grupei</text:span><text:span text:style-name="T133">.</text:span><text:s/></text:p>
      <text:p text:style-name="P134">Punkto pakeitimai:</text:p>
      <text:p text:style-name="P135"><text:span text:style-name="T136">Nr.<text:s/></text:span><text:a xlink:href="https://www.e-tar.lt/portal/legalAct.html?documentId=45460550062811efbcbfb318996800a8" office:target-frame-name="_top" xlink:show="replace"><text:span text:style-name="T137">T-120</text:span></text:a><text:span text:style-name="T138">, 2024-04-29, paskelbta<text:s/></text:span><text:span text:style-name="T139">TAR 2024-04-30, i. k. 2024-07921</text:span></text:p>
      <text:p text:style-name="Normal"/>
      <text:p text:style-name="P140"><text:span text:style-name="T141">6</text:span><text:span text:style-name="T142">.</text:span><text:s/>Sprendimą dėl nepanaudotų biudžeto lėšų piniginei socialinei paramai skaičiuoti ir mokėti skyrimo kitoms savarankiškosioms savivaldybės funkcijoms vykdyti priima Taryba tvirtindama arba tikslindama Savivaldybės biudžetą.</text:p>
      <text:p text:style-name="P143">7.<text:span text:style-name="T144"><text:s/>Nepanaudotos Savivaldybės b</text:span><text:span text:style-name="T145">iudžeto lėšos piniginei socialinei paramai skaičiuoti ir mokėti naudojamos šioms socialinės apsaugos sritims finansuoti:<text:s/></text:span></text:p>
      <text:p text:style-name="P146"><text:span text:style-name="T147">7.1</text:span><text:span text:style-name="T148">. socialinę riziką patiriančių asmenų (šeimų) socialinės reabilitacijos ir integracijos priemonėms įgyvendinti;</text:span></text:p>
      <text:p text:style-name="P149"><text:span text:style-name="T150">7.2</text:span><text:span text:style-name="T151">. pagalbai</text:span><text:span text:style-name="T152">, teikiamai šeimoje ir bendruomenėje vaikams, neįgaliesiems, senyvo amžiaus asmenims ir jų šeimoms, plėtoti;</text:span></text:p>
      <text:p text:style-name="P153"><text:span text:style-name="T154">7.3</text:span><text:span text:style-name="T155">. finansinei paramai, skirtai skurdui ir socialinei atskirčiai mažinti;</text:span></text:p>
      <text:p text:style-name="P156"><text:span text:style-name="T157">7.4</text:span><text:span text:style-name="T158">. smurto, savižudybių, priklausomybių, prekybos žmonėmis prev</text:span><text:span text:style-name="T159">encijai remti;</text:span></text:p>
      <text:p text:style-name="P160"><text:span text:style-name="T161">7.5</text:span><text:span text:style-name="T162">. neįgaliųjų socialinei integracijai remti;</text:span></text:p>
      <text:p text:style-name="P163"><text:span text:style-name="T164">7.6</text:span><text:span text:style-name="T165">. bendruomenėms ir nevyriausybinėms organizacijoms plėsti, jų vykdomoms socialinėms programoms įgyvendinti;<text:s/></text:span></text:p>
      <text:p text:style-name="P166"><text:span text:style-name="T167">7.7</text:span><text:span text:style-name="T168">. užimtumo didinimo programoms įgyvendinti;</text:span></text:p>
      <text:p text:style-name="P169"><text:span text:style-name="T170">7.8</text:span><text:span text:style-name="T171">. savivaldybės i</text:span><text:span text:style-name="T172">r socialinio būsto fondui plėsti, rekonstruoti ir remontuoti;</text:span></text:p>
      <text:p text:style-name="P173"><text:span text:style-name="T174">7.9</text:span><text:span text:style-name="T175">. socialinių paslaugų priemonėms finansuoti, jų infrastruktūrai modernizuoti ir plėtoti;</text:span></text:p>
      <text:p text:style-name="P176"><text:span text:style-name="T177">7.10</text:span><text:span text:style-name="T178">. socialinių paslaugų srities darbuotojų darbo sąlygoms gerinti ir darbo užmokesčiui didin</text:span><text:span text:style-name="T179">ti;</text:span></text:p>
      <text:p text:style-name="P180"><text:span text:style-name="T181">7.11</text:span><text:span text:style-name="T182">. Savivaldybės administracijoje dirbančių socialinių išmokų specialistų darbo užmokesčiui didinti</text:span></text:p>
      <text:p text:style-name="P183"><text:span text:style-name="T184">7.12</text:span><text:span text:style-name="T185">.</text:span><text:span text:style-name="T186"><text:s/>socialinių pedagogų, psichologų, specialiąją pedagoginę ir specialiąją pagalbą teikiančių specialistų darbo užmokesčiui mokėti.</text:span></text:p>
      <text:p text:style-name="P187">Papildyta papunkčiu:</text:p>
      <text:p text:style-name="P188"><text:span text:style-name="T189">Nr.<text:s/></text:span><text:a xlink:href="https://www.e-tar.lt/portal/legalAct.html?documentId=8d0dbd40516711e9975f9c35aedfe438" office:target-frame-name="_top" xlink:show="replace"><text:span text:style-name="T190">T-74</text:span></text:a><text:span text:style-name="T191">, 2019-03-28, paskelbta TAR 2019-03-28, i. k. 2019-04882</text:span></text:p>
      <text:p text:style-name="Normal"/>
      <text:p text:style-name="P192"><text:span text:style-name="T193">8</text:span><text:span text:style-name="T194">. Nepanaudotos Savivaldybių biudžetų lėšos piniginei socialinei<text:s/></text:span><text:span text:style-name="T195">paramai skaičiuoti ir mokėti pirmiausia naudojamos 7.10 ir 7.11 papunkčiuose nurodytoms sritims finansuoti, skiriant ne mažiau kaip 20 procentų šių lėšų.</text:span><text:s/></text:p>
      <text:p text:style-name="P196">Papildyta punktu:</text:p>
      <text:p text:style-name="P197"><text:span text:style-name="T198">Nr.<text:s/></text:span><text:a xlink:href="https://www.e-tar.lt/portal/legalAct.html?documentId=8d0dbd40516711e9975f9c35aedfe438" office:target-frame-name="_top" xlink:show="replace"><text:span text:style-name="T199">T-74</text:span></text:a><text:span text:style-name="T200">, 2019-03-28, paskelbta TAR 2019-03-28, i. k. 2019-04882</text:span></text:p>
      <text:p text:style-name="Normal"/>
      <text:p text:style-name="P201"><text:span text:style-name="T202">III</text:span><text:span text:style-name="T203"><text:s/>SKYRIUS</text:span></text:p>
      <text:p text:style-name="P204"><text:span text:style-name="T205">BAIGIAMOSIOS NUOSTATOS</text:span></text:p>
      <text:p text:style-name="P206"/>
      <text:p text:style-name="P207"><text:span text:style-name="T208">9</text:span><text:span text:style-name="T209">. Asignavimų valdytojai ir kiti fiziniai bei juridiniai asmenys atsako už skirtų lėšų panaudojimą pagal paskirtį.</text:span></text:p>
      <text:p text:style-name="P210">Punkto numeracijos pakeitimas:</text:p>
      <text:p text:style-name="P211"><text:span text:style-name="T212">Nr.<text:s/></text:span><text:a xlink:href="https://www.e-tar.lt/portal/legalAct.html?documentId=8d0dbd40516711e9975f9c35aedfe438" office:target-frame-name="_top" xlink:show="replace"><text:span text:style-name="T213">T-74</text:span></text:a><text:span text:style-name="T214">, 2019-03-28, paskelbta TAR 2019-03-28, i. k. 2019-04882</text:span></text:p>
      <text:p text:style-name="Normal"/>
      <text:p text:style-name="P215"><text:span text:style-name="T216">10</text:span><text:span text:style-name="T217">. Nepanaudotų lėšų likutį asignavimų valdytojai gražina Savivaldybė</text:span><text:span text:style-name="T218">s biudžetui.</text:span></text:p>
      <text:p text:style-name="P219">Punkto numeracijos pakeitimas:</text:p>
      <text:p text:style-name="P220"><text:span text:style-name="T221">Nr.<text:s/></text:span><text:a xlink:href="https://www.e-tar.lt/portal/legalAct.html?documentId=8d0dbd40516711e9975f9c35aedfe438" office:target-frame-name="_top" xlink:show="replace"><text:span text:style-name="T222">T-74</text:span></text:a><text:span text:style-name="T223">, 2019-03-28, paskelbta TAR 2019-03-28, i. k. 2019-04882</text:span></text:p>
      <text:p text:style-name="Normal"/>
      <text:p text:style-name="P224"><text:span text:style-name="T225">11</text:span><text:span text:style-name="T226">. Aprašas pildomas ir keičiamas Tarybos<text:s/></text:span><text:span text:style-name="T227">sprendimu.</text:span></text:p>
      <text:p text:style-name="P228"/>
      <text:p text:style-name="P229">Punkto numeracijos pakeitimas:</text:p>
      <text:p text:style-name="P230"><text:span text:style-name="T231">Nr.<text:s/></text:span><text:a xlink:href="https://www.e-tar.lt/portal/legalAct.html?documentId=8d0dbd40516711e9975f9c35aedfe438" office:target-frame-name="_top" xlink:show="replace"><text:span text:style-name="T232">T-74</text:span></text:a><text:span text:style-name="T233">, 2019-03-28, paskelbta TAR 2019-03-28, i. k. 2019-04882</text:span></text:p>
      <text:p text:style-name="Normal"/>
      <text:p text:style-name="P234"><text:span text:style-name="T235">________________________________</text:span></text:p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Akmenės rajono savivaldybės taryba, Sprendimas</text:span></text:p>
      <text:p text:style-name="P245"><text:span text:style-name="T246">Nr.<text:s/></text:span><text:a xlink:href="https://www.e-tar.lt/portal/legalAct.html?documentId=8d0dbd40516711e9975f9c35aedfe438" office:target-frame-name="_top" xlink:show="replace"><text:span text:style-name="T247">T-74</text:span></text:a><text:span text:style-name="T248">, 2019-03-28, paskelbta TAR 2019-03-28, i. k. 2019-04882</text:span></text:p>
      <text:p text:style-name="P249"><text:span text:style-name="T250">Dėl Akmenės rajono<text:s/></text:span><text:span text:style-name="T251">savivaldybės tarybos 2018 m. balandžio 25 d. sprendimo Nr. T-108 „Dėl Nepanaudotų Akmenės rajono savivaldybės biudžeto lėšų, skirtų piniginei socialinei paramai skaičiuoti ir mokėti, panaudojimo kitoms socialinės apsaugos sritims finansuoti tvarkos aprašo<text:s/></text:span><text:span text:style-name="T252">patvirtinimo“ pakeitimo</text:span></text:p>
      <text:p text:style-name="P253"/>
      <text:p text:style-name="P254"><text:span text:style-name="T255">2.</text:span></text:p>
      <text:p text:style-name="P256"><text:span text:style-name="T257">Akmenės rajono savivaldybės taryba, Sprendimas</text:span></text:p>
      <text:p text:style-name="P258"><text:span text:style-name="T259">Nr.<text:s/></text:span><text:a xlink:href="https://www.e-tar.lt/portal/legalAct.html?documentId=8ca35e20cc9a11ed9978886e85107ab2" office:target-frame-name="_top" xlink:show="replace"><text:span text:style-name="T260">T-113</text:span></text:a><text:span text:style-name="T261">, 2023-03-27, paskelbta TAR 2023-03-27, i. k. 2023-05362</text:span></text:p>
      <text:p text:style-name="P262"><text:span text:style-name="T263">Dėl Akmenės rajon</text:span><text:span text:style-name="T264">o savivaldybės tarybos 2018 m. balandžio 25 d. sprendimo Nr. T-108 „Dėl Nepanaudotų Akmenės rajono savivaldybės biudžeto lėšų, skirtų piniginei socialinei paramai skaičiuoti ir mokėti, panaudojimo kitoms socialinės apsaugos sritims finansuoti tvarkos apraš</text:span><text:span text:style-name="T265">o patvirtinimo“ pakeitimo</text:span></text:p>
      <text:p text:style-name="P266"/>
      <text:p text:style-name="P267"><text:span text:style-name="T268">3.</text:span></text:p>
      <text:p text:style-name="P269"><text:span text:style-name="T270">Akmenės rajono savivaldybės taryba, Sprendimas</text:span></text:p>
      <text:p text:style-name="P271"><text:span text:style-name="T272">Nr.<text:s/></text:span><text:a xlink:href="https://www.e-tar.lt/portal/legalAct.html?documentId=45460550062811efbcbfb318996800a8" office:target-frame-name="_top" xlink:show="replace"><text:span text:style-name="T273">T-120</text:span></text:a><text:span text:style-name="T274">, 2024-04-29, paskelbta TAR 2024-04-30, i. k. 2024-07921</text:span></text:p>
      <text:p text:style-name="P275"><text:span text:style-name="T276">Dėl Akmenės raj</text:span><text:span text:style-name="T277">ono savivaldybės tarybos 2018 m. balandžio 25 d. sprendimo Nr. T-108 „Dėl nepanaudotų Akmenės rajono savivaldybės biudžeto lėšų, skirtų pinginei socialinei paramai skaičiuoti ir mokėti, panaudojimo kitoms socialinės apsaugos sritims finansuoti tvarkos apra</text:span><text:span text:style-name="T278">šo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2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4-05-06T18:36:00Z</meta:creation-date>
    <dc:date>2024-05-06T18:36:00Z</dc:date>
    <meta:print-date>2018-04-23T13:42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1124" meta:character-count="8946" meta:row-count="225" meta:non-whitespace-character-count="7875"/>
  </office:meta>
</office:document-meta>
</file>