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 fo:text-indent="0.3937in"/>
      <style:text-properties fo:color="#000000" style:font-size-complex="12pt"/>
    </style:style>
    <style:style style:name="P29" style:parent-style-name="Normal" style:family="paragraph">
      <style:paragraph-properties fo:text-align="center" fo:text-indent="0.3937in"/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master-page-name="MPF1" style:family="paragraph">
      <style:paragraph-properties fo:break-before="page" fo:text-indent="3.5437in" style:page-number="1"/>
      <style:text-properties fo:color="#000000" style:language-asian="ar" style:country-asian="SA"/>
    </style:style>
    <style:style style:name="P71" style:parent-style-name="Normal" style:family="paragraph">
      <style:paragraph-properties fo:text-indent="3.5437in"/>
      <style:text-properties style:language-asian="ar" style:country-asian="SA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text-properties style:language-asian="ar" style:country-asian="SA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2166in"/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center" style:vertical-align="middle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paragraph-properties fo:text-align="center" style:vertical-align="middle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" style:parent-style-name="Normal" style:family="paragraph">
      <style:paragraph-properties style:vertical-align="middle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99" style:parent-style-name="Normal" style:family="paragraph">
      <style:paragraph-properties fo:text-align="justify" style:vertical-align="middle" fo:text-indent="0.5in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P102" style:parent-style-name="Normal" style:family="paragraph">
      <style:paragraph-properties fo:text-align="justify" style:vertical-align="middle" fo:text-indent="0.5in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name-asian="Calibri" style:font-weight-complex="bold" fo:color="#000000"/>
    </style:style>
    <style:style style:name="T110" style:parent-style-name="DefaultParagraphFont" style:family="text">
      <style:text-properties style:font-name-asian="Calibri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style:vertical-align="middle" fo:text-indent="0.5in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/>
    </style:style>
    <style:style style:name="P127" style:parent-style-name="Normal" style:family="paragraph">
      <style:paragraph-properties fo:text-align="justify" style:vertical-align="middle" fo:text-indent="0.5in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Arial Unicode MS" style:font-weight-complex="bold" style:font-size-complex="12pt"/>
    </style:style>
    <style:style style:name="P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line-height="115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text-indent="0.4923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language-asian="ar" style:country-asian="SA"/>
    </style:style>
    <style:style style:name="P2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weight="bold" style:font-weight-asian="bold" fo:font-size="10pt" style:font-size-asian="10pt"/>
    </style:style>
    <style:style style:name="T227" style:parent-style-name="DefaultParagraphFont" style:family="text">
      <style:text-properties style:font-name="Arial"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1 iki 2024-04-30</text:span></text:p>
      <text:p text:style-name="P10"/>
      <text:p text:style-name="P11"><text:span text:style-name="T12">Sprendimas paskelbtas: TAR 2018-04-26, i. k. 2018-06591</text:span></text:p>
      <text:p text:style-name="P13"/>
      <text:p text:style-name="P14"><text:span text:style-name="T15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6">AKMENĖS RAJONO SAVIVALDYBĖS TARYBA</text:p>
      <text:p text:style-name="P17"/>
      <text:p text:style-name="P18"><text:span text:style-name="T19">SPRENDIMAS</text:span></text:p>
      <text:p text:style-name="P20"><text:span text:style-name="T21">DĖL<text:s/></text:span><text:span text:style-name="T22">NEPANAUDOTŲ AKMENĖS RAJONO SAVIVALDYBĖS BIUDŽETO LĖŠŲ, SKIRTŲ PINIGINEI SOCIALINEI PARAMAI SKAIČIUOTI IR MOKĖTI, PANAUDOJIMO KITOMS<text:s/></text:span><text:span text:style-name="T23">SOCIALINĖS APSAUGOS SRITIMS FINANSUOTI</text:span><text:span text:style-name="T24"><text:s/>TVARKOS APRAŠO PATVIRTINIMO</text:span></text:p>
      <text:p text:style-name="P25"/>
      <text:p text:style-name="P26">2018 m. balandžio 25 d. Nr. T-108</text:p>
      <text:p text:style-name="P27">Naujoji Akmenė</text:p>
      <text:p text:style-name="P28"/>
      <text:p text:style-name="P29"/>
      <text:p text:style-name="P30"><text:span text:style-name="T31">Vadov</text:span><text:span text:style-name="T32">audamasi Lietuvos Respublikos vietos savivaldos įstatymo<text:s/></text:span><text:span text:style-name="T33">16 straipsnio 2 dalies 17 ir 38 punktais,</text:span><text:span text:style-name="T34"><text:s/>18 straipsnio 1 dalimi, Lietuvos Respublikos piniginės socialinės paramos nepasiturintiems gyventojams įstatymo 4 straipsnio 5 dalimi, įgyvendindama Vyriausy</text:span><text:span text:style-name="T35">bės atstovo Šiaulių apskrityje tarnybos 2018 m. kovo 15 d. reikalavimą Nr. 4-11 „Dėl Lietuvos Respublikos piniginės socialinės paramos nepasiturintiems gyventojams įstatymo 4 straipsnio 5 dalies įgyvendinimo“, <text:s/></text:span><text:span text:style-name="T36">Akmenės rajono savivaldybės taryba<text:s/></text:span><text:span text:style-name="T37">nusprendži</text:span><text:span text:style-name="T38">a:</text:span></text:p>
      <text:p text:style-name="P39"><text:span text:style-name="T40">1</text:span><text:span text:style-name="T41">.</text:span><text:span text:style-name="T42"><text:tab/>Patvirtinti<text:s/></text:span><text:span text:style-name="T43">Nepanaudotų Akmenės rajono savivaldybės biudžeto lėšų, skirtų piniginei socialinei paramai skaičiuoti ir mokėti, panaudojimo kitoms<text:s/></text:span><text:span text:style-name="T44">socialinės apsaugos sritims finansuoti</text:span><text:span text:style-name="T45"><text:s/>tvarkos aprašą (pridedama).</text:span></text:p>
      <text:p text:style-name="P46"><text:span text:style-name="T47">2</text:span><text:span text:style-name="T48">.</text:span><text:span text:style-name="T49"><text:tab/></text:span><text:span text:style-name="T50">Pripažinti netekusiu galios<text:s/></text:span><text:span text:style-name="T51">Akmenės rajono savivaldybės tarybos 2012 m. birželio 28 d. sprendimą Nr. T-141 (E)</text:span><text:span text:style-name="T52"><text:s/></text:span><text:span text:style-name="T53">„Dėl Nepanaudotos bendrosios dotacijos kompensacijos piniginei socialinei paramai nepasiturintiems Akmenės rajono savivaldybės gyventojams vykdant savarankiškąją funkciją, n</text:span><text:span text:style-name="T54">audojimo kitoms savarankiškosioms savivaldybių funkcijoms finansuoti tvarkos aprašo patvirtinimo“ (su visais pakeitimais)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italijus Mitrofanovas</text:span></text:p>
      <text:soft-page-break/>
      <text:h text:style-name="P63" text:outline-level="7">PATVIRTINTA</text:h>
      <text:p text:style-name="P71">Akmenės rajono savivaldybės tarybos</text:p>
      <text:p text:style-name="P72">2018 m. balandžio 25 d. sprendimu Nr.<text:s/>T-108</text:p>
      <text:p text:style-name="P73"/>
      <text:p text:style-name="P74"><text:span text:style-name="T75">NEPANAUDOTŲ AKMENĖS RAJONO SAVIVALDYBĖS BIUDŽETO LĖŠŲ, SKIRTŲ PINIGINEI SOCIALINEI PARAMAI SKAIČIUOTI IR MOKĖTI, PANAUDOJIMO KITOMS<text:s/></text:span><text:span text:style-name="T76">SOCIALINĖS APSAUGOS SRITIMS FINANSUOTI</text:span><text:span text:style-name="T77"><text:s/>TVARKOS APRAŠAS</text:span></text:p>
      <text:p text:style-name="P78"/>
      <text:p text:style-name="P79"/>
      <text:p text:style-name="P80"><text:span text:style-name="T81">I</text:span><text:span text:style-name="T82"><text:s/>SKYRIUS<text:s/>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Nepanaudotų<text:s/></text:span><text:span text:style-name="T89">Akmenės rajono savivaldybės (toliau – Savivaldybė) biudžeto lėšų, skirtų piniginei socialinei paramai skaičiuoti ir mokėti, panaudojimo kitoms socialinės apsaugos sritims finansuoti tvarkos aprašas (toliau – Aprašas) nustato lėšų, nepanaudotų piniginei soc</text:span><text:span text:style-name="T90">ialinei paramai skaičiuoti ir mokėti Savivaldybės gyventojams vykdant savarankiškąją funkciją, skyrimo kitoms socialinės apsaugos sritims finansuoti tvarką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PINIGINEI SOCIALINEI PARAMAI SKAIČIUOTI IR MOKĖTI NEPANAUDOTŲ LĖŠŲ SKYRIMAS KITOM</text:span><text:span text:style-name="T97">S SOCIALINĖS APSAUGOS SRITIMS<text:s/></text:span></text:p>
      <text:p text:style-name="P98"/>
      <text:p text:style-name="P99">2.<text:s/><text:span text:style-name="T100">Pasibaigus mėnesiui (iki einamojo mėnesio 10 d.) Akmenės rajono savivaldybės administracijos (toliau – Administracija) Buhalterinės apskaitos skyrius, suderinęs duomenis su Administracijos Socialinės paramos skyriumi,</text:span><text:span text:style-name="T101"><text:s/>pateikia informaciją Administracijos Planavimo ir finansų valdymo skyriui apie nepanaudotas Savivaldybės biudžeto lėšas, skirtas piniginei socialinei paramai skaičiuoti ir mokėti.<text:s/></text:span></text:p>
      <text:p text:style-name="P102"><text:span text:style-name="T103">3</text:span><text:span text:style-name="T104">. Nepanaudotų Savivaldybės biudžeto lėšų, skirtų piniginei socialinei paramai skaičiuoti ir mokėti, perskirstymui yra sudaroma speciali komisija (toliau – Komisija), kuri nagrinėja pateiktus prašymus ir<text:s/></text:span>teikia siūlymą<text:s/><text:span text:style-name="T105">Akmenės</text:span><text:s/>rajono savivaldybės tarybai (toliau – Taryba).</text:p>
      <text:p text:style-name="P106"><text:span text:style-name="T107">4</text:span><text:span text:style-name="T108">. Komisija susideda iš <text:s/>7 narių: Savivaldybės meras, vicemeras, Administracijos direktorius,<text:s/></text:span><text:span text:style-name="T109">Biudžeto, finansų ir vietos ūkio komiteto pirmininkas</text:span><text:span text:style-name="T110">, Planavimo ir finansų valdymo skyriaus</text:span><text:span text:style-name="T111"><text:s/>vedėjas, Socialinės paramos skyriaus vedėjas, Na</text:span><text:span text:style-name="T112">ujosios Akmenės miesto seniūnas.</text:span><text:span text:style-name="T113"><text:s/></text:span><text:span text:style-name="T114">Komisijos pirmininkas – meras.</text:span><text:span text:style-name="T115"><text:s/></text:span><text:span text:style-name="T116">Tais atvejais, kai meras dėl ligos ar kitų priežasčių negali dalyvauti komisijos posėdyje, komisijos pirmininko funkcijas vykdo vicemeras.</text:span><text:s/></text:p>
      <text:p text:style-name="P117">Punkto pakeitimai:</text:p>
      <text:p text:style-name="P118"><text:span text:style-name="T119">Nr.<text:s/></text:span><text:a xlink:href="https://www.e-tar.lt/portal/legalAct.html?documentId=8ca35e20cc9a11ed9978886e85107ab2" office:target-frame-name="_top" xlink:show="replace"><text:span text:style-name="T120">T-113</text:span></text:a><text:span text:style-name="T121">, 2023-03-27, paskelbta TAR 2023-03-27, i. k. 2023-05362</text:span></text:p>
      <text:p text:style-name="Normal"/>
      <text:p text:style-name="P122"><text:span text:style-name="T123">5</text:span><text:span text:style-name="T124">.</text:span><text:s/>Savivaldybės biudžeto asignavimų valdytojų ir kitų fizinių bei juridinių asmenų prašymus dėl papildomų lėšų skyrimo iš<text:s/><text:span text:style-name="T125">nepanaudotų Savivaldybės biudžeto lėšų, skirtų piniginei socialinei paramai skaičiuoti ir mokėti,</text:span><text:s/>analizuoja Administracijos Planavimo<text:s/><text:span text:style-name="T126">ir finansų valdymo skyrius ir visą informaciją pateikia K</text:span>omisijai.</text:p>
      <text:p text:style-name="P127"><text:span text:style-name="T128">6</text:span><text:span text:style-name="T129">.</text:span><text:s/>Sprendimą dėl nepanaudotų biudžeto lėšų piniginei socialinei paramai skaičiuoti ir mokėti skyrimo kitoms savarankiškosioms savivaldybės funkcijoms vykdyti priima Taryba tvirtindama arba tikslindama Savivaldybės biudžetą.</text:p>
      <text:p text:style-name="P130">7.<text:span text:style-name="T131"><text:s/>Nepanaudotos Savivaldybės b</text:span><text:span text:style-name="T132">iudžeto lėšos piniginei socialinei paramai skaičiuoti ir mokėti naudojamos šioms socialinės apsaugos sritims finansuoti:<text:s/></text:span></text:p>
      <text:p text:style-name="P133"><text:span text:style-name="T134">7.1</text:span><text:span text:style-name="T135">. socialinę riziką patiriančių asmenų (šeimų) socialinės reabilitacijos ir integracijos priemonėms įgyvendinti;</text:span></text:p>
      <text:p text:style-name="P136"><text:span text:style-name="T137">7.2</text:span><text:span text:style-name="T138">. pagalbai</text:span><text:span text:style-name="T139">, teikiamai šeimoje ir bendruomenėje vaikams, neįgaliesiems, senyvo amžiaus asmenims ir jų šeimoms, plėtoti;</text:span></text:p>
      <text:p text:style-name="P140"><text:span text:style-name="T141">7.3</text:span><text:span text:style-name="T142">. finansinei paramai, skirtai skurdui ir socialinei atskirčiai mažinti;</text:span></text:p>
      <text:p text:style-name="P143"><text:span text:style-name="T144">7.4</text:span><text:span text:style-name="T145">. smurto, savižudybių, priklausomybių, prekybos žmonėmis<text:s/></text:span><text:span text:style-name="T146">prevencijai remti;</text:span></text:p>
      <text:p text:style-name="P147"><text:span text:style-name="T148">7.5</text:span><text:span text:style-name="T149">. neįgaliųjų socialinei integracijai remti;</text:span></text:p>
      <text:p text:style-name="P150"><text:span text:style-name="T151">7.6</text:span><text:span text:style-name="T152">. bendruomenėms ir nevyriausybinėms organizacijoms plėsti, jų vykdomoms socialinėms programoms įgyvendinti;<text:s/></text:span></text:p>
      <text:p text:style-name="P153"><text:span text:style-name="T154">7.7</text:span><text:span text:style-name="T155">. užimtumo didinimo programoms įgyvendinti;</text:span></text:p>
      <text:p text:style-name="P156"><text:span text:style-name="T157">7.8</text:span><text:span text:style-name="T158">. savivaldyb</text:span><text:span text:style-name="T159">ės ir socialinio būsto fondui plėsti, rekonstruoti ir remontuoti;</text:span></text:p>
      <text:p text:style-name="P160"><text:span text:style-name="T161">7.9</text:span><text:span text:style-name="T162">. socialinių paslaugų priemonėms finansuoti, jų infrastruktūrai modernizuoti ir plėtoti;</text:span></text:p>
      <text:p text:style-name="P163"><text:span text:style-name="T164">7.10</text:span><text:span text:style-name="T165">. socialinių paslaugų srities darbuotojų darbo sąlygoms gerinti ir darbo užmokesčiui d</text:span><text:span text:style-name="T166">idinti;</text:span></text:p>
      <text:p text:style-name="P167"><text:span text:style-name="T168">7.11</text:span><text:span text:style-name="T169">. Savivaldybės administracijoje dirbančių socialinių išmokų specialistų darbo užmokesčiui didinti</text:span></text:p>
      <text:p text:style-name="P170"><text:span text:style-name="T171">7.12</text:span><text:span text:style-name="T172">.</text:span><text:span text:style-name="T173"><text:s/>socialinių pedagogų, psichologų, specialiąją pedagoginę ir specialiąją pagalbą teikiančių specialistų darbo užmokesčiui mokėti.</text:span></text:p>
      <text:p text:style-name="P174">Papildyta papunkčiu:</text:p>
      <text:p text:style-name="P175"><text:span text:style-name="T176">Nr.<text:s/></text:span><text:a xlink:href="https://www.e-tar.lt/portal/legalAct.html?documentId=8d0dbd40516711e9975f9c35aedfe438" office:target-frame-name="_top" xlink:show="replace"><text:span text:style-name="T177">T-74</text:span></text:a><text:span text:style-name="T178">, 2019-03-28, paskelbta TAR 2019-03-28, i. k. 2019-04882</text:span></text:p>
      <text:p text:style-name="Normal"/>
      <text:p text:style-name="P179"><text:span text:style-name="T180">8</text:span><text:span text:style-name="T181">. Nepanaudotos Savivaldybių biudžetų lėšos piniginei socialinei pa</text:span><text:span text:style-name="T182">ramai skaičiuoti ir mokėti pirmiausia naudojamos 7.10 ir 7.11 papunkčiuose nurodytoms sritims finansuoti, skiriant ne mažiau kaip 20 procentų šių lėšų.</text:span><text:s/></text:p>
      <text:p text:style-name="P183">Papildyta punktu:</text:p>
      <text:p text:style-name="P184"><text:span text:style-name="T185">Nr.<text:s/></text:span><text:a xlink:href="https://www.e-tar.lt/portal/legalAct.html?documentId=8d0dbd40516711e9975f9c35aedfe438" office:target-frame-name="_top" xlink:show="replace"><text:span text:style-name="T186">T-74</text:span></text:a><text:span text:style-name="T187">, 2019-03-28, paskelbta TAR 2019-03-28, i. k. 2019-04882</text:span></text:p>
      <text:p text:style-name="Normal"/>
      <text:p text:style-name="P188"><text:span text:style-name="T189">III</text:span><text:span text:style-name="T190"><text:s/>SKYRIUS</text:span></text:p>
      <text:p text:style-name="P191"><text:span text:style-name="T192">BAIGIAMOSIOS NUOSTATOS</text:span></text:p>
      <text:p text:style-name="P193"/>
      <text:p text:style-name="P194"><text:span text:style-name="T195">9</text:span><text:span text:style-name="T196">. Asignavimų valdytojai ir kiti fiziniai bei juridiniai asmenys atsako už skirtų lėšų panaudojimą pagal paskirtį.</text:span></text:p>
      <text:p text:style-name="P197">Punkto numeracijos pakeitimas:</text:p>
      <text:p text:style-name="P198"><text:span text:style-name="T199">Nr.<text:s/></text:span><text:a xlink:href="https://www.e-tar.lt/portal/legalAct.html?documentId=8d0dbd40516711e9975f9c35aedfe438" office:target-frame-name="_top" xlink:show="replace"><text:span text:style-name="T200">T-74</text:span></text:a><text:span text:style-name="T201">, 2019-03-28, paskelbta TAR 2019-03-28, i. k. 2019-04882</text:span></text:p>
      <text:p text:style-name="Normal"/>
      <text:p text:style-name="P202"><text:span text:style-name="T203">10</text:span><text:span text:style-name="T204">. Nepanaudotų lėšų likutį asignavimų valdytojai gražina Savivaldybės<text:s/></text:span><text:span text:style-name="T205">biudžetui.</text:span></text:p>
      <text:p text:style-name="P206">Punkto numeracijos pakeitimas:</text:p>
      <text:p text:style-name="P207"><text:span text:style-name="T208">Nr.<text:s/></text:span><text:a xlink:href="https://www.e-tar.lt/portal/legalAct.html?documentId=8d0dbd40516711e9975f9c35aedfe438" office:target-frame-name="_top" xlink:show="replace"><text:span text:style-name="T209">T-74</text:span></text:a><text:span text:style-name="T210">, 2019-03-28, paskelbta TAR 2019-03-28, i. k. 2019-04882</text:span></text:p>
      <text:p text:style-name="Normal"/>
      <text:p text:style-name="P211"><text:span text:style-name="T212">11</text:span><text:span text:style-name="T213">. Aprašas pildomas ir keičiamas Tarybos<text:s/></text:span><text:span text:style-name="T214">sprendimu.</text:span></text:p>
      <text:p text:style-name="P215"/>
      <text:p text:style-name="P216">Punkto numeracijos pakeitimas:</text:p>
      <text:p text:style-name="P217"><text:span text:style-name="T218">Nr.<text:s/></text:span><text:a xlink:href="https://www.e-tar.lt/portal/legalAct.html?documentId=8d0dbd40516711e9975f9c35aedfe438" office:target-frame-name="_top" xlink:show="replace"><text:span text:style-name="T219">T-74</text:span></text:a><text:span text:style-name="T220">, 2019-03-28, paskelbta TAR 2019-03-28, i. k. 2019-04882</text:span></text:p>
      <text:p text:style-name="Normal"/>
      <text:p text:style-name="P221"><text:span text:style-name="T222">________________________________</text:span></text:p>
      <text:p text:style-name="P223"/>
      <text:p text:style-name="P224"/>
      <text:p text:style-name="P225"><text:span text:style-name="T226">Pakeitim</text:span><text:span text:style-name="T227">ai:</text:span></text:p>
      <text:p text:style-name="P228"/>
      <text:p text:style-name="P229"><text:span text:style-name="T230">1.</text:span></text:p>
      <text:p text:style-name="P231"><text:span text:style-name="T232">Akmenės rajono savivaldybės taryba, Sprendimas</text:span></text:p>
      <text:p text:style-name="P233"><text:span text:style-name="T234">Nr.<text:s/></text:span><text:a xlink:href="https://www.e-tar.lt/portal/legalAct.html?documentId=8d0dbd40516711e9975f9c35aedfe438" office:target-frame-name="_top" xlink:show="replace"><text:span text:style-name="T235">T-74</text:span></text:a><text:span text:style-name="T236">, 2019-03-28, paskelbta TAR 2019-03-28, i. k. 2019-04882</text:span></text:p>
      <text:p text:style-name="P237"><text:span text:style-name="T238">Dėl Akmenės rajono savivaldybės<text:s/></text:span><text:span text:style-name="T239">tarybos 2018 m. balandžio 25 d. sprendimo Nr. T-108 „Dėl Nepanaudotų Akmenės rajono savivaldybės biudžeto lėšų, skirtų piniginei socialinei paramai skaičiuoti ir mokėti, panaudojimo kitoms socialinės apsaugos sritims finansuoti tvarkos aprašo patvirtinimo“</text:span><text:span text:style-name="T240"><text:s/>pakeitimo</text:span></text:p>
      <text:p text:style-name="P241"/>
      <text:p text:style-name="P242"><text:span text:style-name="T243">2.</text:span></text:p>
      <text:p text:style-name="P244"><text:span text:style-name="T245">Akmenės rajono savivaldybės taryba, Sprendimas</text:span></text:p>
      <text:p text:style-name="P246"><text:span text:style-name="T247">Nr.<text:s/></text:span><text:a xlink:href="https://www.e-tar.lt/portal/legalAct.html?documentId=8ca35e20cc9a11ed9978886e85107ab2" office:target-frame-name="_top" xlink:show="replace"><text:span text:style-name="T248">T-113</text:span></text:a><text:span text:style-name="T249">, 2023-03-27, paskelbta TAR 2023-03-27, i. k. 2023-05362</text:span></text:p>
      <text:p text:style-name="P250"><text:span text:style-name="T251">Dėl Akmenės rajono savivaldybė</text:span><text:span text:style-name="T252">s tarybos 2018 m. balandžio 25 d. sprendimo Nr. T-108 „Dėl Nepanaudotų Akmenės rajono savivaldybės biudžeto lėšų, skirtų piniginei socialinei paramai skaičiuoti ir mokėti, panaudojimo kitoms socialinės apsaugos sritims finansuoti tvarkos aprašo patvirtinim</text:span><text:span text:style-name="T253">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2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4-05-06T18:36:00Z</meta:creation-date>
    <dc:date>2024-05-06T18:36:00Z</dc:date>
    <meta:print-date>2018-04-23T13:42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026" meta:character-count="8269" meta:row-count="305" meta:non-whitespace-character-count="7329"/>
  </office:meta>
</office:document-meta>
</file>