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fo:margin-right="-0.0013in"/>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weight-complex="bold"/>
    </style:style>
    <style:style style:name="P32"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margin-right="-0.0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fo:margin-right="-0.0013in"/>
    </style:style>
    <style:style style:name="T38" style:parent-style-name="DefaultParagraphFont" style:family="text">
      <style:text-properties style:font-size-complex="12pt"/>
    </style:style>
    <style:style style:name="P39" style:parent-style-name="Normal" style:family="paragraph">
      <style:paragraph-properties fo:text-align="center" fo:margin-right="-0.0013in"/>
      <style:text-properties fo:font-weight="bold" style:font-weight-asian="bold"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style:font-name="TimesLT" fo:color="#000000" fo:background-color="#FFFFFF" style:language-asian="lt" style:country-asian="LT"/>
    </style:style>
    <style:style style:name="T43" style:parent-style-name="DefaultParagraphFont" style:family="text">
      <style:text-properties style:font-name="TimesLT" fo:color="#000000" fo:background-color="#FFFFFF" style:language-asian="lt" style:country-asian="LT"/>
    </style:style>
    <style:style style:name="T44" style:parent-style-name="DefaultParagraphFont" style:family="text">
      <style:text-properties style:font-name="TimesLT" fo:color="#000000" fo:background-color="#FFFFFF" style:language-asian="lt" style:country-asian="LT"/>
    </style:style>
    <style:style style:name="T45" style:parent-style-name="DefaultParagraphFont" style:family="text">
      <style:text-properties style:font-name="TimesLT" fo:color="#000000" fo:background-color="#FFFFFF"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right="0.1965in" fo:text-indent="2.5444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text-transform="uppercase" style:font-size-complex="12pt" fo:language="en" fo:country="US"/>
    </style:style>
    <style:style style:name="P61" style:parent-style-name="Normal" style:family="paragraph">
      <style:paragraph-properties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2" style:parent-style-name="Normal" style:family="paragraph">
      <style:paragraph-properties fo:margin-right="0.1965in"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fo:language="en" fo:country="US"/>
    </style:style>
    <style:style style:name="T65" style:parent-style-name="DefaultParagraphFont" style:family="text">
      <style:text-properties style:font-name-asian="Courier New" fo:font-weight="bold" style:font-weight-asian="bold" style:font-size-complex="12pt" fo:language="en" fo:country="US"/>
    </style:style>
    <style:style style:name="T66" style:parent-style-name="DefaultParagraphFont" style:family="text">
      <style:text-properties style:font-name-asian="Courier New" style:font-size-complex="12pt" fo:language="en" fo:country="U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fo:language="en" fo:country="US"/>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fo:language="en" fo:country="U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fo:language="en" fo:country="US"/>
    </style:style>
    <style:style style:name="P73" style:parent-style-name="Normal" style:family="paragraph">
      <style:paragraph-properties fo:text-align="justify" fo:line-height="115%" fo:text-indent="0.5in"/>
      <style:text-properties fo:font-weight="bold" style:font-weight-asian="bold" fo:text-transform="uppercase" style:font-size-complex="12pt"/>
    </style:style>
    <style:style style:name="P74" style:parent-style-name="Normal" style:family="paragraph">
      <style:paragraph-properties fo:text-align="center" fo:line-height="115%" fo:text-indent="0.5in"/>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15%" fo:text-indent="0.5in"/>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15%" fo:text-indent="0.5in"/>
      <style:text-properties fo:font-weight="bold" style:font-weight-asian="bold" fo:text-transform="uppercase"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line-height="115%" fo:text-indent="0.5in"/>
      <style:text-properties fo:font-weight="bold" style:font-weight-asian="bold" fo:text-transform="uppercase"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margin-left="0.4166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text-align="justify" fo:line-height="115%"/>
      <style:text-properties fo:color="#000000" style:font-size-complex="12pt"/>
    </style:style>
    <style:style style:name="P111" style:parent-style-name="Normal" style:family="paragraph">
      <style:paragraph-properties fo:widows="0" fo:orphans="0"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baseline"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fo:margin-left="0.4166in">
        <style:tab-stops/>
      </style:paragraph-properties>
    </style:style>
    <style:style style:name="P120" style:parent-style-name="Normal" style:family="paragraph">
      <style:paragraph-properties fo:text-align="center" fo:margin-left="0.4173in">
        <style:tab-stops/>
      </style:paragraph-properties>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fo:margin-left="0.4173in">
        <style:tab-stops/>
      </style:paragraph-properties>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margin-left="0.4166in">
        <style:tab-stops/>
      </style:paragraph-properties>
    </style:style>
    <style:style style:name="P213" style:parent-style-name="Normal" style:family="paragraph">
      <style:paragraph-properties fo:text-align="center" fo:margin-left="0.4173in">
        <style:tab-stops/>
      </style:paragraph-properties>
    </style:style>
    <style:style style:name="T214" style:parent-style-name="DefaultParagraphFont" style:family="text">
      <style:text-properties fo:font-weight="bold" style:font-weight-asian="bold" fo:text-transform="uppercase" fo:color="#000000" style:font-size-complex="12pt"/>
    </style:style>
    <style:style style:name="T215" style:parent-style-name="DefaultParagraphFont" style:family="text">
      <style:text-properties fo:font-weight="bold" style:font-weight-asian="bold" fo:text-transform="uppercase" fo:color="#000000" style:font-size-complex="12pt"/>
    </style:style>
    <style:style style:name="P216" style:parent-style-name="Normal" style:family="paragraph">
      <style:paragraph-properties fo:text-align="center" fo:margin-left="0.4173in">
        <style:tab-stops/>
      </style:paragraph-properties>
    </style:style>
    <style:style style:name="T217" style:parent-style-name="DefaultParagraphFont" style:family="text">
      <style:text-properties fo:font-weight="bold" style:font-weight-asian="bold" fo:text-transform="uppercase" fo:color="#000000"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fo:text-align="justify" fo:line-height="115%" fo:margin-left="0.4166in">
        <style:tab-stops/>
      </style:paragraph-properties>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margin-left="0.4166in" fo:text-indent="0.5in">
        <style:tab-stops/>
      </style:paragraph-properties>
    </style:style>
    <style:style style:name="P242" style:parent-style-name="Normal" style:family="paragraph">
      <style:paragraph-properties fo:text-align="center" fo:margin-left="0.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margin-left="0.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48" style:parent-style-name="Normal" style:family="paragraph">
      <style:paragraph-properties fo:text-align="justify" fo:margin-left="0.4923in">
        <style:tab-stops>
          <style:tab-stop style:type="left" style:position="0.257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15%"/>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style:style>
    <style:style style:name="P348" style:parent-style-name="Normal" style:family="paragraph">
      <style:paragraph-properties fo:text-align="center" fo:margin-left="0.5in" fo:text-indent="0.4173in">
        <style:tab-stops/>
      </style:paragraph-properties>
    </style:style>
    <style:style style:name="T349" style:parent-style-name="DefaultParagraphFont" style:family="text">
      <style:text-properties fo:font-weight="bold" style:font-weight-asian="bold" style:font-style-complex="italic" style:font-size-complex="12pt"/>
    </style:style>
    <style:style style:name="T350" style:parent-style-name="DefaultParagraphFont" style:family="text">
      <style:text-properties fo:font-weight="bold" style:font-weight-asian="bold" style:font-style-complex="italic" style:font-size-complex="12pt"/>
    </style:style>
    <style:style style:name="P351" style:parent-style-name="Normal" style:family="paragraph">
      <style:paragraph-properties fo:text-align="center" fo:margin-left="0.5in" fo:text-indent="0.4173in">
        <style:tab-stops/>
      </style:paragraph-properties>
    </style:style>
    <style:style style:name="T352" style:parent-style-name="DefaultParagraphFont" style:family="text">
      <style:text-properties fo:font-weight="bold" style:font-weight-asian="bold" style:font-style-complex="italic" style:font-size-complex="12pt"/>
    </style:style>
    <style:style style:name="P353" style:parent-style-name="Normal" style:family="paragraph">
      <style:paragraph-properties fo:text-align="justify" fo:line-height="115%"/>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15%"/>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fo:line-height="115%" fo:margin-left="0.4166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center" fo:line-height="115%" fo:text-indent="0.5in"/>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Įsakymas netenka galios 2023-03-17:</text:span></text:p>
      <text:p text:style-name="P8"><text:span text:style-name="T9">Druskininkų savivaldybės administracija, Įsakymas</text:span></text:p>
      <text:p text:style-name="P10"><text:span text:style-name="T11">Nr.<text:s/></text:span><text:a xlink:href="https://www.e-tar.lt/portal/legalAct.html?documentId=937640e0c40311ed97b2975f7dad7488" office:target-frame-name="_top" xlink:show="replace"><text:span text:style-name="T12">V35-220</text:span></text:a><text:span text:style-name="T13">, 2023-03-16, paskelbta TAR 2023-03-16, i. k. 2023-04700</text:span></text:p>
      <text:p text:style-name="P14"><text:span text:style-name="T15">Dėl Druskininkų savivaldybės administracijos direktoriaus 2019 m. balandžio 24 d. įsakymo Nr. V3</text:span><text:span text:style-name="T16">5-317 „Dėl Būsto pritaikymo neįgaliesiems komisijos darbo reglamento tvirtinimo“ pripažinimo netekusiu galios</text:span></text:p>
      <text:p text:style-name="P17"/>
      <text:p text:style-name="P18"><text:span text:style-name="T19">Suvestinė redakcija nuo 2022-03-24 iki 2023-03-16</text:span></text:p>
      <text:p text:style-name="P20"/>
      <text:p text:style-name="P21"><text:span text:style-name="T22">Įsakymas paskelbtas: TAR 2019-04-24, i. k. 2019-06681</text:span></text:p>
      <text:p text:style-name="P23"/>
      <text:p text:style-name="P24">Nauja redakcija nuo 2022-03-24:</text:p>
      <text:p text:style-name="Normal"><text:span text:style-name="T25">Nr.<text:s/></text:span><text:a xlink:href="https://www.e-tar.lt/portal/legalAct.html?documentId=51631db0aab711ec8d9390588bf2de65" office:target-frame-name="_top" xlink:show="replace"><text:span text:style-name="T26">V35-288</text:span></text:a><text:span text:style-name="T27">, 2022-03-23, paskelbta TAR 2022-03-23, i. k. 2022-05440</text:span></text:p>
      <text:p text:style-name="P28"/>
      <text:p text:style-name="P29">DRUSKININKŲ SAVIVALDYBĖS ADMINISTRACIJOS DIREKTORIUS</text:p>
      <text:p text:style-name="P30"/>
      <text:p text:style-name="P31">ĮSAKYMAS</text:p>
      <text:p text:style-name="P32">DĖL BŪSTO PRITAIKYMO NEĮGALIESIEMS KOMISIJOS DARBO REGLAMENTO TVIRTINIMO</text:p>
      <text:p text:style-name="P33"/>
      <text:p text:style-name="P34"><text:span text:style-name="T35">2019-04-24 Nr. V35-3</text:span><text:span text:style-name="T36">17</text:span></text:p>
      <text:p text:style-name="P37"><text:span text:style-name="T38">Druskininkai</text:span></text:p>
      <text:p text:style-name="P39"/>
      <text:p text:style-name="P40"><text:span text:style-name="T41">Vadovaudamasi Lietuvos Respublikos<text:s/></text:span><text:span text:style-name="T42">29 straipsnio 8 dalies 2 punktu, Būsto pritaikymo neįgaliesiems tvarkos aprašo, patvirtinto Lietuvos Respublikos socialinės apsaugos ir darbo<text:s/></text:span><text:span text:style-name="T43">ministro 2019 m. vasario 19 d. įsakymu Nr. A1-103 „Dėl Būsto pritaikymo neįgaliesiems tvarkos aprašo patvirtinimo“, 12 punktu, pavyzdiniu Būsto pritaikymo komisijos darbo reglamentu, patvirtintu Neįgaliųjų reikalų departamento prie Socialinės apsaugos ir d</text:span><text:span text:style-name="T44">arbo ministerijos<text:s/></text:span><text:soft-page-break/><text:span text:style-name="T45">direktoriaus 2022 m. vasario 9 d. įsakymu Nr. V-20 „Dėl pavyzdinio Būsto pritaikymo komisijos darbo reglamento patvirtinimo“,</text:span></text:p>
      <text:p text:style-name="P46"><text:span text:style-name="T47">t v i r t i n u Būsto pritaikymo neįgaliesiems komisijos darbo reglamentą (pridedama).</text:span></text:p>
      <text:p text:style-name="P48"><text:span text:style-name="T49">Šis įsakymas gali būti<text:s/></text:span><text:span text:style-name="T50">skundžiamas Lietuvos Respublikos administracinių bylų teisenos įstatymo nustatyta tvarka.</text:span><text:s/></text:p>
      <text:p text:style-name="Normal"/>
      <text:p text:style-name="Normal"/>
      <text:p text:style-name="Normal"/>
      <text:p text:style-name="Normal"><text:span text:style-name="T51">L.e. savivaldybės administracijos direktoriaus pareigas</text:span><text:span text:style-name="T52"><text:tab/></text:span><text:span text:style-name="T53"><text:tab/></text:span><text:span text:style-name="T54"><text:tab/>Vilma Jurgelevičienė</text:span></text:p>
      <text:soft-page-break/>
      <text:p text:style-name="P55">patvirtinta</text:p>
      <text:p text:style-name="P61">Druskininkų savivaldybės administracijos direktoriaus</text:p>
      <text:p text:style-name="P62"><text:span text:style-name="T63">2</text:span><text:span text:style-name="T64">022</text:span><text:span text:style-name="T65"><text:s/></text:span><text:span text:style-name="T66">m.<text:s/></text:span><text:span text:style-name="T67">kovo<text:s/></text:span><text:span text:style-name="T68">23 d.<text:s/></text:span><text:span text:style-name="T69">įsakymu</text:span><text:span text:style-name="T70"><text:s/></text:span><text:span text:style-name="T71">Nr.</text:span><text:span text:style-name="T72"><text:s/>V35-288<text:s/></text:span></text:p>
      <text:p text:style-name="P73"/>
      <text:p text:style-name="P74"><text:span text:style-name="T75">Būsto pritaikymo NEĮGALIESIEMS komisijos</text:span></text:p>
      <text:p text:style-name="P76"><text:span text:style-name="T77">DARBO <text:s/>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Būsto pritaikymo neįgaliesiems komisijos darbo reglamenta</text:span><text:span text:style-name="T88">s (toliau – Komisijos darbo reglamentas) skirtas Druskininkų savivaldybės (toliau – savivaldybės) administracijai vadovautis sudarant Būsto pritaikymo neįgaliesiems komisiją (toliau – Komisija) ir reglamentuoti jos darbo organizavimą.</text:span></text:p>
      <text:p text:style-name="P89"><text:span text:style-name="T90">2</text:span><text:span text:style-name="T91">. Komisija sudar</text:span><text:span text:style-name="T92">oma Būsto pritaikymo neįgaliesiems finansavimo tvarkos aprašo, patvirtinto Lietuvos Respublikos socialinės apsaugos ir darbo ministro 2019 m. vasario 19 d. įsakymu Nr. A1-103 „Dėl Būsto pritaikymo neįgaliesiems tvarkos aprašo patvirtinimo“ (toliau – Tvarko</text:span><text:span text:style-name="T93">s aprašas), galiojimo laikotarpiui.</text:span></text:p>
      <text:p text:style-name="P94"><text:span text:style-name="T95">3</text:span><text:span text:style-name="T96">. Komisija yra atsakinga ir atskaitinga savivaldybės administracijos direktoriui.</text:span></text:p>
      <text:p text:style-name="P97"><text:span text:style-name="T98">4</text:span><text:span text:style-name="T99">. Savo veikloje Komisija vadovaujasi šiuo Komisijos darbo reglamentu, Tvarkos aprašu, kitais susijusiais įstatymais bei norminia</text:span><text:span text:style-name="T100">is teisės aktais.</text:span></text:p>
      <text:p text:style-name="P101"><text:span text:style-name="T102">5</text:span><text:span text:style-name="T103">. Komisija, priimdama sprendimus, laikosi skaidrumo, nešališkumo, teisingumo, sąžiningumo ir protingumo principų.</text:span></text:p>
      <text:p text:style-name="P104"/>
      <text:p text:style-name="P105"><text:span text:style-name="T106">II</text:span><text:span text:style-name="T107"><text:s/>SKYRIUS</text:span></text:p>
      <text:p text:style-name="P108"><text:span text:style-name="T109">komisijos sudėtis ir sudarymas</text:span></text:p>
      <text:p text:style-name="P110"/>
      <text:p text:style-name="P111"><text:span text:style-name="T112">6</text:span><text:span text:style-name="T113">. Komisija sudaroma iš</text:span><text:span text:style-name="T114"><text:s/>savivaldybės administracijos paskirtų specialistų, Neįgaliųjų reikalų departamento prie Socialinės apsaugos ir darbo ministerijos (toliau – Neįgaliųjų reikalų departamentas) paskirto neįgaliųjų nevyriausybinių organizacijų deleguoto atstovo, kitų speciali</text:span><text:span text:style-name="T115">stų.</text:span></text:p>
      <text:p text:style-name="P116"><text:span text:style-name="T117">7</text:span><text:span text:style-name="T118">. Komisijos sudėtį bei Komisijos darbo reglamentą tvirtina savivaldybės administracijos direktorius.</text:span></text:p>
      <text:p text:style-name="P119"/>
      <text:p text:style-name="P120"><text:span text:style-name="T121">III</text:span><text:span text:style-name="T122"><text:s/>SKYRIUS</text:span></text:p>
      <text:p text:style-name="P123"><text:span text:style-name="T124">komisijos funkcijos</text:span></text:p>
      <text:p text:style-name="P125"/>
      <text:p text:style-name="P126"><text:span text:style-name="T127">8</text:span><text:span text:style-name="T128">. Komisija atlieka šias funkcijas:</text:span></text:p>
      <text:p text:style-name="P129"><text:span text:style-name="T130">8.1</text:span><text:span text:style-name="T131">. Tvarkos apraše nustatyta tvarka, atsižvelgdama į asmens (k</text:span><text:span text:style-name="T132">aip jis apibrėžiamas Tvarkos aprašo 3 punkte) būklę, vertina būsto pritaikymo poreikį;</text:span></text:p>
      <text:p text:style-name="P133"><text:span text:style-name="T134">8.2</text:span><text:span text:style-name="T135">.<text:s/></text:span><text:span text:style-name="T136">priima sprendimą tenkinti (arba netenkinti) būsto pritaikymo poreikį;</text:span></text:p>
      <text:p text:style-name="P137"><text:span text:style-name="T138">8.3</text:span><text:span text:style-name="T139">. svarsto ir tvirtina savivaldybės administracijos sudarytą būsto pritaikymo eilę;</text:span></text:p>
      <text:p text:style-name="P140"><text:span text:style-name="T141">8.4</text:span><text:span text:style-name="T142">.<text:s/></text:span><text:span text:style-name="T143">atsižvelgdama į patvirtintą būsto pritaikymo eilę ir einamiesiems metams skirtas valstybės biudžeto lėšas, ne vėliau kaip iki einamųjų metų birželio 1 d. sudaro ir tvirtina einamaisiais metais siūlomų pritaikyti būstų sąrašą;</text:span></text:p>
      <text:p text:style-name="P144"><text:span text:style-name="T145">8.5</text:span><text:span text:style-name="T146">. priima spren</text:span><text:span text:style-name="T147">dimą dėl asmens, kurio būsto pritaikymo poreikį nuspręsta tenkinti, būsto pritaikymo eilės praleidimo einamaisiais metais Tvarkos aprašo nustatytais atvejais;</text:span></text:p>
      <text:p text:style-name="P148"><text:span text:style-name="T149">8.6</text:span><text:span text:style-name="T150">. priima sprendimą dėl būsto pritaikymo darbų vykdymo, jei būsto mokestinė vertė yra mažes</text:span><text:span text:style-name="T151">nė už būsto pritaikymo darbų išlaidų sąmatoje numatytas išlaidas;</text:span></text:p>
      <text:p text:style-name="P152"><text:span text:style-name="T153">8.7</text:span><text:span text:style-name="T154">. teikia motyvuotą išvadą savivaldybės vykdomajai institucijai dėl daugiabučio namo bendrojo naudojimo objektų pritaikymo asmens poreikiams, jei savivaldybės administracija pateikia d</text:span><text:span text:style-name="T155">augiabučio namo butų ir kitų patalpų savininkų raštišką sprendimą nesutikti, kad bendrojo naudojimo objektai būtų pritaikyti asmens specialiesiems poreikiams;</text:span></text:p>
      <text:p text:style-name="P156"><text:span text:style-name="T157">8.8</text:span><text:span text:style-name="T158">. priima sprendimą skirti kompensaciją, jei asmuo, kurio būsto pritaikymo poreikį nuspręst</text:span><text:span text:style-name="T159">a tenkinti ar jo atstovas parduoda asmens poreikiams nepritaikytą būstą ir perka visiškai arba iš dalies pritaikytą būstą;</text:span></text:p>
      <text:p text:style-name="P160"><text:span text:style-name="T161">8.9</text:span><text:span text:style-name="T162">. prižiūri, kaip vykdomi būsto pritaikymo darbai, ir vertina atliktus būsto pritaikymo darbus;</text:span></text:p>
      <text:p text:style-name="P163"><text:span text:style-name="T164">8.10</text:span><text:span text:style-name="T165">. gavusi Neįgaliųjų<text:s/></text:span><text:span text:style-name="T166">reikalų departamento pritarimą, priima sprendimą dėl papildomai perkamos įrangos ir (ar) atliekamų būsto ir jo aplinkos pritaikymo darbų, neišvardytų Galimų būsto pritaikymo darbų, įrangos ir jų įsigijimo bei keltuvų eksploatavimo išlaidų sąrašo (Tvarkos a</text:span><text:span text:style-name="T167">prašo 2 priedas) 1 punkte;</text:span></text:p>
      <text:p text:style-name="P168"><text:span text:style-name="T169">8.11</text:span><text:span text:style-name="T170">. jei, paskirsčius bendrą valstybės biudžeto ir savivaldybės biudžeto lėšų sumą konkrečių būstų pritaikymui finansuoti, lieka lėšų, kurių neužtenka paskutiniam pagal būsto pritaikymo eilę būstui pritaikyti, šias lėšas gal</text:span><text:span text:style-name="T171">i skirti kitam pagal būsto pritaikymo eilę būstui, kuriam pritaikyti šios lėšų sumos užtektų;</text:span></text:p>
      <text:p text:style-name="P172"><text:span text:style-name="T173">8.12</text:span><text:span text:style-name="T174">. priima sprendimą nepanaudotas einamiesiems metams skirtas valstybės biudžeto ir savivaldybės biudžeto lėšas būstų pritaikymui finansuoti panaudoti išlai</text:span><text:span text:style-name="T175">doms, kurias patyrė asmuo ar jo atstovas, visus ar dalį būsto pritaikymo darbų savarankiškai organizavęs pats ir juos užbaigęs, nors būstas ir nepateko į einamųjų metų būsto pritaikymo sąrašą, padengti. Išlaidos, kurias patyrė asmuo ar jo atstovas, visus a</text:span><text:span text:style-name="T176">r dalį būsto pritaikymo darbų savarankiškai organizavęs pats ir juos užbaigęs, padengiamos pagal patvirtintą būsto pritaikymo eilę;</text:span></text:p>
      <text:p text:style-name="P177"><text:span text:style-name="T178">8.13</text:span><text:span text:style-name="T179">. priima sprendimą dėl pakartotinio būsto pritaikymo, nepraėjus 10 metų nuo paskutinio sprendimo tenkinti būsto prit</text:span><text:span text:style-name="T180">aikymo poreikį priėmimo dienos, tikslingumo Tvarkos aprašo 6 punkte numatytais atvejais;</text:span></text:p>
      <text:p text:style-name="P181"><text:span text:style-name="T182">8.14</text:span><text:span text:style-name="T183">.<text:s/></text:span><text:span text:style-name="T184">priima sprendimą tenkinti (arba netenkinti) būsto pritaikymo poreikį, jei būste asmuo faktiškai negyvena dėl to, kad būstas nėra pritaikytas jo poreikiams;</text:span></text:p>
      <text:p text:style-name="P185"><text:span text:style-name="T186">8.15</text:span><text:span text:style-name="T187">. posėdyje svarsto būsto pritaikymo darbų projektą (jei rengiamas), preliminarų būsto pritaikymo darbų aprašo ir išlaidų sąmatos projektą, vertinimo aktą bei Tvarkos aprašo 18 ir 25 punktuose nurodytus dokumentus;</text:span></text:p>
      <text:p text:style-name="P188"><text:span text:style-name="T189">8.16</text:span><text:span text:style-name="T190">. gali priimti sprendimą pa</text:span><text:span text:style-name="T191">sirašyti darbų perdavimo–priėmimo aktą, už baigtus būsto pritaikymo darbus, sumokėti iš einamųjų metų asignavimų, o likusius darbus perkelti į kitus metus ir už juos sumokėti iš kitais metais valstybės ir savivaldybės biudžetų skirtų asignavimų, jeigu eina</text:span><text:span text:style-name="T192">maisiais metais atlikti ne visi būsto pritaikymo darbai;</text:span></text:p>
      <text:p text:style-name="P193"><text:span text:style-name="T194">8.17</text:span><text:span text:style-name="T195">. priima sprendimus dėl keltuvo (lifto) tarp aukštų būsto viduje ir (ar) į rūsį pirkimo ir įrengimo tikslingumo;</text:span></text:p>
      <text:p text:style-name="P196"><text:span text:style-name="T197">8.18</text:span><text:span text:style-name="T198">. įvertina būsto pritaikymą – apžiūri pritaikytą būstą ir gali pateikt</text:span><text:span text:style-name="T199">i rangovui ar pačiam savarankiškai būsto pritaikymo darbus organizavusiam asmeniui ar jo atstovui pastabas bei pasiūlymus dėl darbų atlikimo kokybės, būsto pritaikymo tinkamumo;</text:span></text:p>
      <text:p text:style-name="P200"><text:span text:style-name="T201">8.19</text:span><text:span text:style-name="T202">.<text:s/></text:span><text:span text:style-name="T203">įvertina atliktus būsto pritaikymo darbus: nustačiusi, kad būsto pri</text:span><text:span text:style-name="T204">taikymo darbai atlikti tinkamai, pasirašo darbų perdavimo-priėmimo aktą arba surašo savivaldybės administracijos nustatytos formos būsto pritaikymo darbų neatitikimų aktą ir nustato terminą šiems neatitikimams pašalinti, jeigu būsto pritaikymo darbai atlik</text:span><text:span text:style-name="T205">ti netinkamai. Darbų perdavimo–priėmimo aktas pasirašomas tik tuo atveju, jei buvo pašalinti visi neatitikimai;</text:span></text:p>
      <text:p text:style-name="P206"><text:span text:style-name="T207">8.20</text:span><text:span text:style-name="T208">.<text:s/></text:span><text:span text:style-name="T209">priimtą sprendimą tenkinti (arba netenkinti) būsto pritaikymo poreikį ir sprendimą patvirtinti (arba nepatvirtinti) preliminarų būsto<text:s/></text:span><text:span text:style-name="T210">pritaikymo darbų aprašą ir išlaidų sąmatą arba šių sprendimų kopijas ir Komisijos posėdžio protokolą su priedais (jei tokie yra) arba jo kopiją ne vėliau kaip per 3 darbo dienas nuo Komisijos posėdžio dienos tiesiogiai ar elektroninių ryšių priemonėmis pat</text:span><text:span text:style-name="T211">eikia savivaldybės administracijai.</text:span></text:p>
      <text:p text:style-name="P212"/>
      <text:p text:style-name="P213"><text:span text:style-name="T214">IV</text:span><text:span text:style-name="T215"><text:s/>SKYRIUS</text:span></text:p>
      <text:p text:style-name="P216"><text:span text:style-name="T217">komisijos narių<text:s/></text:span><text:span text:style-name="T218">teisės</text:span></text:p>
      <text:p text:style-name="P219"/>
      <text:p text:style-name="P220"><text:span text:style-name="T221">9</text:span><text:span text:style-name="T222">. Komisijos nariai turi teisę:</text:span></text:p>
      <text:p text:style-name="P223"><text:span text:style-name="T224">9.1</text:span><text:span text:style-name="T225">. gauti informaciją apie Komisijos posėdžius bei kitą su Komisijos veikla susijusią reikalingą informaciją;</text:span></text:p>
      <text:p text:style-name="P226"><text:span text:style-name="T227">9.2</text:span><text:span text:style-name="T228">. teikti pastabas ir</text:span><text:span text:style-name="T229"><text:s/>pasiūlymus dėl Komisijos posėdžių darbotvarkės;</text:span></text:p>
      <text:p text:style-name="P230"><text:span text:style-name="T231">9.3</text:span><text:span text:style-name="T232">. iškilus klausimų dėl būsto apžiūros vertinant poreikį ar poreikio vertinimo akto, Komisijos nariai turi teisę dar kartą atvykti į prašomą pritaikyti būstą arba susisiekti su asmeniu ar jo atstovu ir</text:span><text:span text:style-name="T233"><text:s/>aptarti iškilusius klausimus, arba gauti papildomus dokumentus ir (ar) informaciją, reikalingą iškilusiems klausimams išspręsti;</text:span></text:p>
      <text:p text:style-name="P234"><text:span text:style-name="T235">9.4</text:span><text:span text:style-name="T236">. pateikti savo pastabas ir pasiūlymus dėl svarstomų prašymų bei Komisijos sprendimų, prireikus išdėstyti savo atskirą<text:s/></text:span><text:span text:style-name="T237">nuomonę Komisijos posėdžio protokole;</text:span></text:p>
      <text:p text:style-name="P238"><text:span text:style-name="T239">9.5</text:span><text:span text:style-name="T240">. teikti pastabas dėl Komisijos posėdžių protokolų bei sprendimų projektų.</text:span></text:p>
      <text:p text:style-name="P241"/>
      <text:p text:style-name="P242"><text:span text:style-name="T243">V</text:span><text:span text:style-name="T244"><text:s/>SKYRIUS</text:span></text:p>
      <text:p text:style-name="P245"><text:span text:style-name="T246">KOMISIJOS DARBO ORGANIZAVIMAS</text:span></text:p>
      <text:p text:style-name="P247"/>
      <text:p text:style-name="P248"><text:span text:style-name="T249">10</text:span><text:span text:style-name="T250">. Komisijos darbą organizuoja ir jai vadovauja Komisijos pirmininkas.</text:span></text:p>
      <text:p text:style-name="P251"><text:span text:style-name="T252">11</text:span><text:span text:style-name="T253">.<text:s/></text:span><text:span text:style-name="T254">Savivaldybės administracijos direktorius, tvirtindamas Komisijos personalinę sudėtį, paskiria Komisijos sekretorių (savivaldybės administracijos darbuotoją). Komisijos sekretorius nėra Komisijos narys.</text:span></text:p>
      <text:p text:style-name="P255"><text:span text:style-name="T256">12</text:span><text:span text:style-name="T257">. Komisijos sekretorius:</text:span></text:p>
      <text:p text:style-name="P258"><text:span text:style-name="T259">12.1</text:span><text:span text:style-name="T260">. rengia posėdžių</text:span><text:span text:style-name="T261"><text:s/>darbotvarkę;</text:span></text:p>
      <text:p text:style-name="P262"><text:span text:style-name="T263">12.2</text:span><text:span text:style-name="T264">. pateikia Komisijos nariams visą su būsto pritaikymu turimą medžiagą;</text:span></text:p>
      <text:p text:style-name="P265"><text:span text:style-name="T266">12.3</text:span><text:span text:style-name="T267">. techniškai aptarnauja Komisiją, organizuoja ir protokoluoja Komisijos posėdžius;</text:span></text:p>
      <text:p text:style-name="P268"><text:span text:style-name="T269">12.4</text:span><text:span text:style-name="T270">. elektroniniu būdu siunčia derinti Komisijos posėdžio protokolą</text:span><text:span text:style-name="T271"><text:s/>Komisijos nariams;</text:span></text:p>
      <text:p text:style-name="P272"><text:span text:style-name="T273">12.5</text:span><text:span text:style-name="T274">. užpildytą vertinimo aktą, pasirašytą visų būsto apžiūroje dalyvavusių ir su būsto vertinimo aktu susipažinusių Komisijos narių, statybos darbų specialisto (jeigu jis nėra Komisijos narys), asmens ar jo atstovo, per 2 darbo die</text:span><text:span text:style-name="T275">nas nuo vertinimo akto užpildymo tiesiogiai ar elektroninių ryšių priemonėmis pateikia savivaldybės administracijai;</text:span></text:p>
      <text:p text:style-name="P276"><text:span text:style-name="T277">12.6</text:span><text:span text:style-name="T278">. Komisijos priimtą sprendimą tenkinti (arba netenkinti) būsto pritaikymo poreikį ir sprendimą patvirtinti (arba nepatvirtinti) pre</text:span><text:span text:style-name="T279">liminarų būsto pritaikymo darbų aprašą ir išlaidų sąmatą arba šių sprendimų kopijas ir Komisijos posėdžio protokolą su priedais (jei tokie yra) arba jo kopiją ne vėliau kaip per 3 darbo dienas nuo Komisijos posėdžio dienos tiesiogiai ar elektroninių ryšių<text:s/></text:span><text:span text:style-name="T280">priemonėmis pateikia savivaldybės administracijai;</text:span></text:p>
      <text:p text:style-name="P281"><text:span text:style-name="T282">12.7</text:span><text:span text:style-name="T283">. vykdo kitus Komisijos pirmininko pavedimus.</text:span></text:p>
      <text:p text:style-name="P284"><text:span text:style-name="T285">13</text:span><text:span text:style-name="T286">. Pagrindinės Komisijos darbo formos yra:</text:span></text:p>
      <text:p text:style-name="P287"><text:span text:style-name="T288">13.1</text:span><text:span text:style-name="T289">. posėdžiai, kuriems vadovauja Komisijos pirmininkas, o jo nesant – pirmininko pavaduotojas.<text:s/></text:span><text:span text:style-name="T290">Posėdžiai vyksta Komisijos pirmininko nustatytu laiku;</text:span></text:p>
      <text:p text:style-name="P291"><text:span text:style-name="T292">13.2</text:span><text:span text:style-name="T293">. būsto apžiūros vertinant būsto pritaikymo asmeniui poreikį, priimant būsto pritaikymo darbus, pareiškėjui radus planuojamą pirkti pritaikytą ar iš dalies pritaikytą būstą.</text:span></text:p>
      <text:p text:style-name="P294"><text:span text:style-name="T295">14</text:span><text:span text:style-name="T296">. Komisijos</text:span><text:span text:style-name="T297"><text:s/>posėdis yra teisėtas, jeigu jame dalyvauja ne mažiau kaip du trečdaliai Komisijos narių, kurių vienas – neįgaliųjų asociacijos deleguotas atstovas. Visi klausimai posėdžio metu aptariami posėdžio darbotvarkėje nustatyta tvarka, jei Komisijos nariai bendru</text:span><text:span text:style-name="T298"><text:s/>sutarimu posėdžio pradžioje nenusprendžia kitaip.</text:span></text:p>
      <text:p text:style-name="P299"><text:span text:style-name="T300">15</text:span><text:span text:style-name="T301">. Komisijos narys, negalintis dalyvauti Komisijos posėdyje, privalo apie tai informuoti Komisijos pirmininką arba Komisijos pirmininko pavaduotoją, arba Komisijos sekretorių ne vėliau, kaip likus 3 d</text:span><text:span text:style-name="T302">arbo dienoms iki Komisijos posėdžio.</text:span></text:p>
      <text:p text:style-name="P303"><text:span text:style-name="T304">16</text:span><text:span text:style-name="T305">. Komisijos nariai privalo užtikrinti pareiškėjų pateiktų duomenų konfidencialumą ir naudoti juos tik savo sprendimams priimti.</text:span></text:p>
      <text:p text:style-name="P306"><text:span text:style-name="T307">17</text:span><text:span text:style-name="T308">. Komisija kontroliuoja būsto pritaikymą.</text:span></text:p>
      <text:p text:style-name="P309"><text:span text:style-name="T310">18</text:span><text:span text:style-name="T311">. Komisija su asmeniu ar jo ats</text:span><text:span text:style-name="T312">tovu suderintu laiku atvyksta į prašomą pritaikyti būstą, jį apžiūri ir užpildo vertinimo aktą. Apžiūrint būstą ir įvertinant jo pritaikymo poreikį, privalo dalyvauti bent vienas Komisijos narys ir statybos darbų specialistas. Būsto apžiūroje nedalyvavę Ko</text:span><text:span text:style-name="T313">misijos nariai su būstu ir vertinimo aktu supažindinami Komisijos posėdžio metu, pateikiant prašomo pritaikyti būsto nuotraukas ir (ar) filmuotą medžiagą, užpildytą vertinimo aktą.</text:span></text:p>
      <text:p text:style-name="P314"><text:span text:style-name="T315">19</text:span><text:span text:style-name="T316">. Komisija, gavusi iš savivaldybės administracijos informaciją, apie<text:s/></text:span><text:span text:style-name="T317">rangovo arba savarankiškai būstą prisitaikiusio asmens darbų pabaigą, apžiūri pritaikomą būstą ir gali pateikti rangovui ar pačiam savarankiškai būsto pritaikymo darbus organizavusiam asmeniui ar jo atstovui pastabas bei pasiūlymus dėl darbų atlikimo kokyb</text:span><text:span text:style-name="T318">ės, būsto pritaikymo tinkamumo, kurie pateikiami raštu.</text:span></text:p>
      <text:p text:style-name="P319"><text:span text:style-name="T320">20</text:span><text:span text:style-name="T321">. Pritaikyto būsto apžiūra laikoma įvykusia, jei apžiūroje dalyvauja daugiau kaip pusė Komisijos narių, kurių vienas turi būti neįgaliųjų asociacijos atstovas.</text:span></text:p>
      <text:p text:style-name="P322"><text:span text:style-name="T323">21</text:span><text:span text:style-name="T324">. Komisija, įvertinusi ir nu</text:span><text:span text:style-name="T325">stačiusi, kad būsto pritaikymo darbai atlikti tinkamai, pasirašo darbų perdavimo-priėmimo aktą arba surašo savivaldybės administracijos nustatytos formos būsto pritaikymo darbų neatitikimų aktą ir nustato terminą šiems neatitikimams pašalinti, jeigu būsto<text:s/></text:span><text:span text:style-name="T326">pritaikymo darbai atlikti netinkamai. Darbų perdavimo–priėmimo aktas pasirašomas tik tuo atveju, jei buvo pašalinti visi neatitikimai.</text:span></text:p>
      <text:p text:style-name="P327"><text:span text:style-name="T328">22</text:span><text:span text:style-name="T329">. Komisija atvyksta įvertinti planuojamo pirkti būsto pritaikymą asmens poreikiams, kai asmeniui nustatytas būsto p</text:span><text:span text:style-name="T330">ritaikymo poreikis ir asmuo ar jo atstovas, randa jam tinkamą pirkti pritaikytą ar iš dalies pritaikytą būstą.</text:span></text:p>
      <text:p text:style-name="P331"><text:span text:style-name="T332">23</text:span><text:span text:style-name="T333">. Komisija apžiūri planuojamą pirkti būstą ir užpildo vertinimo aktą, nustačius, kad būstas asmeniui yra tinkamas pagal jo poreikius arba a</text:span><text:span text:style-name="T334">smens poreikio vertinimo akte nurodytus kriterijus tenkina iš dalies ir gali būti pritaikytas, artimiausiame Komisijos posėdyje priima sprendimą skirti kompensaciją ir pritaikyti būstą, jei perkamas būstas pritaikytas tik iš dalies.</text:span></text:p>
      <text:p text:style-name="P335"/>
      <text:p text:style-name="P336"><text:span text:style-name="T337">VI</text:span><text:span text:style-name="T338"><text:s/>SKYRIUS</text:span></text:p>
      <text:p text:style-name="P339"><text:span text:style-name="T340">KOMISIJOS SPRENDIMAI</text:span></text:p>
      <text:p text:style-name="P341"/>
      <text:p text:style-name="P342"><text:span text:style-name="T343">24</text:span><text:span text:style-name="T344">. Komisijos sprendimai priimami bendruoju susitarimu arba, jei jo negalima pasiekti, Komisijos pirmininkui ir nariams balsuojant. Balsuojant Komisijos nariai turi po vieną balsą. Balsuojama „už“ arba „prieš“. Sprendimas laikomas</text:span><text:span text:style-name="T345"><text:s/>priimtu, jei už jį balsavo Komisijos narių dauguma. Jeigu balsai „už“ ir „prieš“ pasiskirsto po lygiai, lemiamas balsas yra Komisijos pirmininko balsas. Jeigu svarstant projektus kuris nors Komisijos narys nesutinka su daugumos sprendimu, jis gali pateikt</text:span><text:span text:style-name="T346">i Komisijos pirmininkui savo atskirą nuomonę. Ši nuomonė turi būti įrašyta į Komisijos protokolą.</text:span></text:p>
      <text:p text:style-name="P347"/>
      <text:p text:style-name="P348"><text:span text:style-name="T349">VII</text:span><text:span text:style-name="T350"><text:s/>SKYRIUS</text:span></text:p>
      <text:p text:style-name="P351"><text:span text:style-name="T352">KOMISIJOS POSĖDŽIO PROTOKOLAS</text:span></text:p>
      <text:p text:style-name="P353"/>
      <text:p text:style-name="P354"><text:span text:style-name="T355">25</text:span><text:span text:style-name="T356">. Komisijos posėdžio metu rašomas posėdžio protokolas. Komisijos sprendimai įsigalioja posėdžio pirmin</text:span><text:span text:style-name="T357">inkui ir posėdyje dalyvavusiems Komisijos nariams pasirašius protokolą, kuriame nurodoma:</text:span></text:p>
      <text:p text:style-name="P358"><text:span text:style-name="T359">25.1</text:span><text:span text:style-name="T360">. posėdžio data ir vieta;</text:span></text:p>
      <text:p text:style-name="P361"><text:span text:style-name="T362">25.2</text:span><text:span text:style-name="T363">. posėdyje dalyvavusieji Komisijos nariai;</text:span></text:p>
      <text:p text:style-name="P364"><text:span text:style-name="T365">25.3</text:span><text:span text:style-name="T366">. posėdžio metu svarstyti klausimai;</text:span></text:p>
      <text:p text:style-name="P367"><text:span text:style-name="T368">25.4</text:span><text:span text:style-name="T369">. pateikti argumentai, paaiškinimai, priimti sprendimai;<text:s/></text:span></text:p>
      <text:p text:style-name="P370"><text:span text:style-name="T371">25.5</text:span><text:span text:style-name="T372">. kita, Komisijos nuomone, svarbi posėdyje pateikta informacija.</text:span></text:p>
      <text:p text:style-name="P373"><text:span text:style-name="T374">26</text:span><text:span text:style-name="T375">. Komisijos posėdžio sekretorius parengia protokolo projektą ir pateikia Komisijos nariams derinti. Suderintą protoko</text:span><text:span text:style-name="T376">lą pasirašo Komisijos pirmininkas, visi dalyvavę Komisijos nariai ir posėdžio sekretorius. Protokolas ne vėliau kaip per 3 darbo dienas nuo Komisijos<text:s/></text:span><text:soft-page-break/><text:span text:style-name="T377">posėdžio dienos tiesiogiai ar elektroninių ryšių priemonėmis pateikiamas savivaldybės administracijai.</text:span></text:p>
      <text:p text:style-name="P378"/>
      <text:p text:style-name="P379"><text:span text:style-name="T380">VIII</text:span><text:span text:style-name="T381"><text:s/>SKYRIUS</text:span></text:p>
      <text:p text:style-name="P382"><text:span text:style-name="T383">BAIGIAMOSIOS NUOSTATOS</text:span></text:p>
      <text:p text:style-name="P384"/>
      <text:p text:style-name="P385"><text:span text:style-name="T386">27</text:span><text:span text:style-name="T387">. Komisijos posėdžio darbo organizavimo procedūrinius klausimus, nenumatytus Komisijos darbo reglamente, sprendžia Komisijos pirmininkas.<text:s/></text:span></text:p>
      <text:p text:style-name="P388"><text:span text:style-name="T389">28</text:span><text:span text:style-name="T390">. Kiekvienas Komisijos narys už savo veiklą atsako Lietuvos Resp</text:span><text:span text:style-name="T391">ublikos teisės aktų nustatyta tvarka.<text:s/></text:span></text:p>
      <text:p text:style-name="P392"><text:span text:style-name="T393">29</text:span><text:span text:style-name="T394">. Komisijos veiklos dokumentai (posėdžių protokolai, susirašinėjimo medžiaga, kiti dokumentai) saugomi savivaldybės administracijos nustatyta tvarka, nepažeidžiant Lietuvos Respublikos archyvų įstatymo nuostatų.</text:span></text:p>
      <text:p text:style-name="P395"><text:span text:style-name="T396">30</text:span><text:span text:style-name="T397">. Gautus pareiškėjų duomenis Komisija tvarko laikantis 2016 m. balandžio 27 d. Europos Parlamento ir Tarybos reglamento (ES) 2016/679 dėl fizinių asmenų apsaugos tvarkant asmens duomenis ir dėl laisvo tokių duomenų judėjimo ir kuriuo panaikinama Dir</text:span><text:span text:style-name="T398">ektyva 95/46/EB (Bendrasis duomenų apsaugos reglamentas) (OL 2016 L 119, p. 1), Lietuvos Respublikos asmens duomenų teisinės apsaugos įstatymo reikalavimų,<text:s/></text:span><text:span text:style-name="T399">Asmens duomenų tvarkymo Druskininkų savivaldybės administracijoje taisyklėmis, patvirtintomis Druski</text:span><text:span text:style-name="T400">ninkų savivaldybės administracijos direktoriaus 2018 m. lapkričio 26 d. įsakymu Nr. V35-1080 „Dėl Asmens duomenų tvarkymo Druskininkų savivaldybės administracijoje taisyklių patvirtinimo“, Druskininkų savivaldybės administracijos privatumo politika, patvir</text:span><text:span text:style-name="T401">tinta Druskininkų savivaldybės administracijos direktoriaus 2018 m. rugsėjo 6 d. įsakymu Nr. V35-835 „Dėl Druskininkų savivaldybės administracijos privatumo politikos patvirtinimo“.</text:span></text:p>
      <text:p text:style-name="P402"/>
      <text:p text:style-name="P403"><text:span text:style-name="T404">______________________________________________</text:span></text:p>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Druskininkų savivaldybės administracija, Įsakymas</text:span></text:p>
      <text:p text:style-name="P415"><text:span text:style-name="T416">Nr.<text:s/></text:span><text:a xlink:href="https://www.e-tar.lt/portal/legalAct.html?documentId=51631db0aab711ec8d9390588bf2de65" office:target-frame-name="_top" xlink:show="replace"><text:span text:style-name="T417">V35-288</text:span></text:a><text:span text:style-name="T418">, 2022-03-23, paskelbta TAR 2022-03-23, i. k. 2022-05440</text:span></text:p>
      <text:p text:style-name="P419"><text:span text:style-name="T420">Dėl Druskininkų savivaldybės administrac</text:span><text:span text:style-name="T421">ijos direktoriaus 2019 m. balandžio 24 d. įsakymo Nr. V35-317 „Dėl Būsto pritaikymo neįgaliesiems komisijos nuostat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17T07:46:00Z</meta:creation-date>
    <dc:date>2023-03-17T07:46:00Z</dc:date>
    <meta:print-date>2019-04-19T08:33:00Z</meta:print-date>
    <meta:template xlink:href="Normal.dotm" xlink:type="simple"/>
    <meta:editing-cycles>2</meta:editing-cycles>
    <meta:editing-duration>PT0S</meta:editing-duration>
    <meta:user-defined meta:name="LabbisDVSAttachmentId">8fa2ef42-5ae7-4c30-83ec-458e651445b3</meta:user-defined>
    <meta:document-statistic meta:page-count="12" meta:paragraph-count="499" meta:word-count="1959" meta:character-count="16996" meta:row-count="863" meta:non-whitespace-character-count="15536"/>
  </office:meta>
</office:document-meta>
</file>