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ru" style:country-asian="RU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 fo:line-height="0.1916in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 style:language-asian="ru" style:country-asian="RU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1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12" style:parent-style-name="DefaultParagraphFont" style:family="text">
      <style:text-properties fo:font-weight="bold" style:font-weight-asian="bold" style:font-weight-complex="bold" fo:letter-spacing="-0.0006in" style:font-size-complex="12pt" style:language-asian="ru" style:country-asian="RU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6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8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0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1" style:parent-style-name="DefaultParagraphFont" style:family="text">
      <style:text-properties fo:font-weight="bold" style:font-weight-asian="bold" style:font-weight-complex="bold" fo:letter-spacing="-0.0006in" style:font-size-complex="12pt" style:language-asian="ru" style:country-asian="RU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3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5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7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0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2" style:parent-style-name="DefaultParagraphFont" style:family="text">
      <style:text-properties fo:font-weight="bold" style:font-weight-asian="bold" style:font-weight-complex="bold" fo:letter-spacing="-0.0006in" style:font-size-complex="12pt" style:language-asian="ru" style:country-asian="RU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fo:font-style="italic" style:font-style-asian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9028in" svg:height="0.7111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PANEVĖŽIO RAJONO SAVIVALDYBĖS TARYBA</text:p>
      <text:p text:style-name="P5"/>
      <text:p text:style-name="P6"><text:span text:style-name="T7">SPRENDIMAS</text:span></text:p>
      <text:p text:style-name="P8"><text:span text:style-name="T9">D</text:span><text:span text:style-name="T10">ĖL<text:s/></text:span><text:span text:style-name="T11">P</text:span><text:span text:style-name="T12">A</text:span><text:span text:style-name="T13">NEV</text:span><text:span text:style-name="T14">Ė</text:span><text:span text:style-name="T15">ŽIO RAJONO SAVIVA</text:span><text:span text:style-name="T16">L</text:span><text:span text:style-name="T17">DY</text:span><text:span text:style-name="T18">B</text:span><text:span text:style-name="T19">ĖS TARYBOS 2015 M. KOVO 27 D. SPRENDIMO NR. T-40 „DĖL<text:s/></text:span><text:span text:style-name="T20">P</text:span><text:span text:style-name="T21">A</text:span><text:span text:style-name="T22">NEV</text:span><text:span text:style-name="T23">Ė</text:span><text:span text:style-name="T24">ŽIO RAJONO SAVIVA</text:span><text:span text:style-name="T25">L</text:span><text:span text:style-name="T26">DY</text:span><text:span text:style-name="T27">B</text:span><text:span text:style-name="T28">ĖS</text:span><text:span text:style-name="T29"><text:s/>B</text:span><text:span text:style-name="T30">E</text:span><text:span text:style-name="T31">NDROJO UGDYMO MOKYKLŲ MOKINIŲ PRIĖMIMO LAIKO, MOKINIŲ IR KLASIŲ PAGAL VYKDOMAS BENDROJO UGDYMO PROGRAMAS SKAIČIAUS, PRIEŠMOKYKLINIO UGDYMO GRUPIŲ IR VAIKŲ SKAI</text:span><text:span text:style-name="T32">Č</text:span><text:span text:style-name="T33">IAUS NUSTATYMO 2015–2016 M. M.“ PAKEITIMO</text:span></text:p>
      <text:p text:style-name="P34"/>
      <text:p text:style-name="P35">2015 m. rugpjūčio 20 d. Nr. T-167</text:p>
      <text:p text:style-name="P36">Panevėžys</text:p>
      <text:p text:style-name="P37"/>
      <text:p text:style-name="P38"/>
      <text:p text:style-name="P39">Neteko galios nuo 2015-09-19</text:p>
      <text:p text:style-name="P40"><text:span text:style-name="T41">Nr.<text:s/></text:span><text:a xlink:href="https://www.e-tar.lt/portal/legalAct.html?documentId=0841dab05ddc11e589fccd6fa118e11c" office:target-frame-name="_top" xlink:show="replace"><text:span text:style-name="T42">T-185</text:span></text:a><text:span text:style-name="T43">, 2015-09-17, paskelbta TAR 2015-09-18, i. k. 2015-139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666in" fo:margin-bottom="0.732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8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MOKINIŲ KŪRYBOS IR SPORTO CENTRO REORGANIZAVIMO</dc:title>
    <meta:initial-creator>Vjuriste</meta:initial-creator>
    <dc:creator>Adlib User</dc:creator>
    <meta:creation-date>2016-03-15T15:05:00Z</meta:creation-date>
    <dc:date>2016-03-15T15:05:00Z</dc:date>
    <meta:print-date>2015-08-21T11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22" meta:row-count="23" meta:non-whitespace-character-count="545"/>
  </office:meta>
</office:document-meta>
</file>