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fo:line-height="107%">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07%"/>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fo:line-height="150%" fo:text-indent="0.5in">
        <style:tab-stops>
          <style:tab-stop style:type="left" style:position="0.6895in"/>
        </style:tab-stops>
      </style:paragraph-properties>
    </style:style>
    <style:style style:name="T37" style:parent-style-name="DefaultParagraphFont" style:family="text">
      <style:text-properties fo:letter-spacing="0.0416in"/>
    </style:style>
    <style:style style:name="T38" style:parent-style-name="DefaultParagraphFont" style:family="text">
      <style:text-properties fo:letter-spacing="0.0277in"/>
    </style:style>
    <style:style style:name="P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style:punctuation-wrap="simple" style:vertical-align="baseline"/>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style:vertical-align="baseline"/>
    </style:style>
    <style:style style:name="P57" style:parent-style-name="Normal" style:family="paragraph">
      <style:paragraph-properties style:punctuation-wrap="simple" style:vertical-align="baseline"/>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Normal" style:master-page-name="MPF1" style:family="paragraph">
      <style:paragraph-properties fo:break-before="page" fo:text-indent="3.3861in" style:page-number="1"/>
      <style:text-properties style:font-weight-complex="bold" fo:color="#000000" style:font-size-complex="12pt" style:language-asian="lt" style:country-asian="LT"/>
    </style:style>
    <style:style style:name="P75" style:parent-style-name="Normal" style:family="paragraph">
      <style:paragraph-properties fo:text-indent="3.3861in"/>
      <style:text-properties style:font-weight-complex="bold" fo:color="#000000" style:font-size-complex="12pt" style:language-asian="lt" style:country-asian="LT"/>
    </style:style>
    <style:style style:name="P76" style:parent-style-name="Normal" style:family="paragraph">
      <style:paragraph-properties fo:text-indent="3.3861in"/>
      <style:text-properties style:font-weight-complex="bold" fo:color="#000000" style:font-size-complex="12pt" style:language-asian="lt" style:country-asian="LT"/>
    </style:style>
    <style:style style:name="P77" style:parent-style-name="Normal" style:family="paragraph">
      <style:paragraph-properties fo:text-indent="3.3861in"/>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ab-stops>
          <style:tab-stop style:type="left" style:position="0.4923in"/>
          <style:tab-stop style:type="left" style:position="1.575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fo:color="#000000" style:font-size-complex="12pt" fo:background-color="#FFFFFF"/>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84"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0.4923in">
        <style:tab-stops>
          <style:tab-stop style:type="left" style:position="0.1972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0.4923in">
        <style:tab-stops>
          <style:tab-stop style:type="left" style:position="0.1972in"/>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913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75in"/>
          <style:tab-stop style:type="left" style:position="0.7875in"/>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indent="0.4923in">
        <style:tab-stops>
          <style:tab-stop style:type="left" style:position="0.4923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242424" style:font-size-complex="12pt"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242424" style:font-size-complex="12pt" fo:background-color="#FFFFFF"/>
    </style:style>
    <style:style style:name="P210" style:parent-style-name="Normal" style:family="paragraph">
      <style:paragraph-properties fo:text-align="justify" style:vertical-align="baseline"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242424" style:font-size-complex="12pt" fo:background-color="#FFFFFF"/>
    </style:style>
    <style:style style:name="T215" style:parent-style-name="DefaultParagraphFont" style:family="text">
      <style:text-properties fo:color="#242424"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scale="99%"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0.4923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913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style:line-height-at-least="0.0159in"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913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913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913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ableColumn287" style:family="table-column">
      <style:table-column-properties style:column-width="0.4048in"/>
    </style:style>
    <style:style style:name="TableColumn288" style:family="table-column">
      <style:table-column-properties style:column-width="1.1895in"/>
    </style:style>
    <style:style style:name="TableColumn289" style:family="table-column">
      <style:table-column-properties style:column-width="5.0826in"/>
    </style:style>
    <style:style style:name="Table286" style:family="table">
      <style:table-properties style:width="6.677in" style:rel-width="99.78%" fo:margin-left="-0.0819in" table:align="left"/>
    </style:style>
    <style:style style:name="TableRow290" style:family="table-row">
      <style:table-row-properties style:min-row-height="0.8902in"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9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97" style:parent-style-name="Normal" style:family="paragraph">
      <style:paragraph-properties fo:text-align="justify">
        <style:tab-stops>
          <style:tab-stop style:type="left" style:position="0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Row305" style:family="table-row">
      <style:table-row-properties style:min-row-height="0.8902in"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31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ableRow331" style:family="table-row">
      <style:table-row-properties style:min-row-height="2.7534in" fo:keep-together="always"/>
    </style:style>
    <style:style style:name="P332" style:parent-style-name="Normal" style:family="paragraph">
      <style:text-properties fo:color="#000000" style:font-size-complex="12pt" style:language-asian="lt" style:country-asian="LT"/>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P336" style:parent-style-name="Normal" style:family="paragraph">
      <style:paragraph-properties fo:text-align="justify">
        <style:tab-stops>
          <style:tab-stop style:type="left" style:position="0.018in"/>
        </style:tab-stops>
      </style:paragraph-properties>
      <style:text-properties fo:color="#000000" style:font-size-complex="12pt" style:language-asian="lt" style:country-asian="LT"/>
    </style:style>
    <style:style style:name="P33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tab-stops>
          <style:tab-stop style:type="left" style:position="0.01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tab-stops>
          <style:tab-stop style:type="left" style:position="0.1243in"/>
          <style:tab-stop style:type="center" style:position="0.3236in"/>
          <style:tab-stop style:type="right" style:position="6.693in"/>
        </style:tab-stops>
      </style:paragraph-properties>
      <style:text-properties fo:color="#000000" style:font-size-complex="12pt" style:language-asian="lt" style:country-asian="LT"/>
    </style:style>
    <style:style style:name="P361" style:parent-style-name="Normal" style:family="paragraph">
      <style:paragraph-properties fo:text-align="justify">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362" style:parent-style-name="Normal" style:family="paragraph">
      <style:paragraph-properties fo:text-align="justify">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363" style:parent-style-name="Normal" style:family="paragraph">
      <style:paragraph-properties fo:text-align="justify">
        <style:tab-stops>
          <style:tab-stop style:type="left" style:position="0.127in"/>
          <style:tab-stop style:type="left" style:position="0.4222in"/>
          <style:tab-stop style:type="center" style:position="3.3465in"/>
          <style:tab-stop style:type="right" style:position="6.69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ableRow367" style:family="table-row">
      <style:table-row-properties style:min-row-height="0.3027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min-row-height="2.396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text-properties fo:color="#000000" style:font-size-complex="12pt" style:language-asian="lt" style:country-asian="LT"/>
    </style:style>
    <style:style style:name="P390" style:parent-style-name="Normal" style:family="paragraph">
      <style:paragraph-properties fo:text-align="justify"/>
      <style:text-properties fo:color="#000000" style:font-size-complex="12pt" style:language-asian="lt" style:country-asian="LT"/>
    </style:style>
    <style:style style:name="P391" style:parent-style-name="Normal" style:family="paragraph">
      <style:paragraph-properties fo:text-align="justify"/>
      <style:text-properties fo:color="#000000" style:font-size-complex="12pt" style:language-asian="lt" style:country-asian="LT"/>
    </style:style>
    <style:style style:name="P392" style:parent-style-name="Normal" style:family="paragraph">
      <style:paragraph-properties fo:text-align="justify"/>
      <style:text-properties fo:color="#000000" style:font-size-complex="12pt" style:language-asian="lt" style:country-asian="LT"/>
    </style:style>
    <style:style style:name="P393" style:parent-style-name="Normal" style:family="paragraph">
      <style:paragraph-properties fo:text-align="justify"/>
      <style:text-properties fo:color="#000000" style:font-size-complex="12pt" style:language-asian="lt" style:country-asian="LT"/>
    </style:style>
    <style:style style:name="P394" style:parent-style-name="Normal" style:family="paragraph">
      <style:paragraph-properties fo:text-align="justify"/>
      <style:text-properties fo:color="#000000" style:font-size-complex="12pt" style:language-asian="lt" style:country-asian="LT"/>
    </style:style>
    <style:style style:name="P395" style:parent-style-name="Normal" style:family="paragraph">
      <style:paragraph-properties fo:text-align="justify"/>
      <style:text-properties fo:color="#000000"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ableRow405" style:family="table-row">
      <style:table-row-properties style:min-row-height="0.4534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font-size-complex="12pt" style:language-asian="lt" style:country-asian="LT"/>
    </style:style>
    <style:style style:name="TableRow412" style:family="table-row">
      <style:table-row-properties style:min-row-height="0.6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font-size="8pt" style:font-size-asian="8pt"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lt" style:country-asian="LT"/>
    </style:style>
    <style:style style:name="P438" style:parent-style-name="Normal" style:family="paragraph">
      <style:paragraph-properties fo:text-align="justify" fo:line-height="115%"/>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ableRow445" style:family="table-row">
      <style:table-row-properties style:min-row-height="1.1076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tab-stops>
          <style:tab-stop style:type="left" style:position="0.0965in"/>
          <style:tab-stop style:type="left" style:position="0.2256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tab-stops>
          <style:tab-stop style:type="left" style:position="0.0965in"/>
          <style:tab-stop style:type="left" style:position="0.225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style:font-style-complex="italic"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TableRow472" style:family="table-row">
      <style:table-row-properties/>
    </style:style>
    <style:style style:name="P473" style:parent-style-name="Normal" style:family="paragraph">
      <style:text-properties fo:color="#000000" style:font-size-complex="12pt" style:language-asian="lt" style:country-asian="LT"/>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olumn484" style:family="table-column">
      <style:table-column-properties style:column-width="0.4833in"/>
    </style:style>
    <style:style style:name="TableColumn485" style:family="table-column">
      <style:table-column-properties style:column-width="1.177in"/>
    </style:style>
    <style:style style:name="TableColumn486" style:family="table-column">
      <style:table-column-properties style:column-width="5.034in"/>
    </style:style>
    <style:style style:name="Table483" style:family="table">
      <style:table-properties style:width="6.6944in" fo:margin-left="-0.102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text-properties style:font-size-complex="12pt"/>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justify"/>
      <style:text-properties fo:color="#000000" style:font-size-complex="12pt"/>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text-underline-type="single" style:text-underline-style="solid" style:text-underline-width="auto" style:text-underline-mode="continuou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ableRow513" style:family="table-row">
      <style:table-row-properties style:min-row-height="0.6923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P532" style:parent-style-name="Normal" style:master-page-name="MPF2" style:family="paragraph">
      <style:paragraph-properties fo:break-before="page" fo:margin-left="0.4923in" fo:text-indent="3.15in" style:page-number="1">
        <style:tab-stops/>
      </style:paragraph-properties>
      <style:text-properties style:font-weight-complex="bold" fo:color="#000000" style:font-size-complex="12pt" style:language-asian="lt" style:country-asian="LT"/>
    </style:style>
    <style:style style:name="P538" style:parent-style-name="Normal" style:family="paragraph">
      <style:paragraph-properties fo:text-indent="3.6423in"/>
      <style:text-properties style:font-weight-complex="bold" fo:color="#000000" style:font-size-complex="12pt" style:language-asian="lt" style:country-asian="LT"/>
    </style:style>
    <style:style style:name="P539" style:parent-style-name="Normal" style:family="paragraph">
      <style:paragraph-properties fo:text-indent="3.6423in"/>
      <style:text-properties style:font-weight-complex="bold" fo:color="#000000"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style:tab-stops>
          <style:tab-stop style:type="left" style:position="0.4923in"/>
          <style:tab-stop style:type="left" style:position="1.575in"/>
        </style:tab-stops>
      </style:paragraph-properties>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fo:color="#000000" style:font-size-complex="12pt" fo:background-color="#FFFFFF"/>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548"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left="0.1972in" fo:text-indent="0.2951in">
        <style:tab-stops>
          <style:tab-stop style:type="left" style:position="0in"/>
          <style:tab-stop style:type="left" style:position="0.0986in"/>
          <style:tab-stop style:type="left" style:position="0.5902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size-complex="12pt" fo:background-color="#FFFFFF"/>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indent="0.4923in">
        <style:tab-stops>
          <style:tab-stop style:type="left" style:position="0.1972in"/>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indent="0.4923in">
        <style:tab-stops>
          <style:tab-stop style:type="left" style:position="0.1972in"/>
          <style:tab-stop style:type="left" style:position="0.5909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913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75in"/>
          <style:tab-stop style:type="left" style:position="0.7875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indent="0.4923in">
        <style:tab-stops>
          <style:tab-stop style:type="left" style:position="0.4923in"/>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242424" style:font-size-complex="12pt" fo:background-color="#FFFFFF"/>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242424" style:font-size-complex="12pt" fo:background-color="#FFFFFF"/>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242424" style:font-size-complex="12pt" fo:background-color="#FFFFFF"/>
    </style:style>
    <style:style style:name="T677" style:parent-style-name="DefaultParagraphFont" style:family="text">
      <style:text-properties fo:color="#242424" style:font-size-complex="12pt" fo:background-color="#FFFFFF"/>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4923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scale="99%"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indent="0.4923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tab-stops>
          <style:tab-stop style:type="left" style:position="0.9138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style:punctuation-wrap="simple" fo:text-align="justify" style:vertical-align="baseline" style:line-height-at-least="0.0159in"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tab-stops>
          <style:tab-stop style:type="left" style:position="0.913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913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tab-stops>
          <style:tab-stop style:type="left" style:position="0.9138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olumn748" style:family="table-column">
      <style:table-column-properties style:column-width="0.4048in"/>
    </style:style>
    <style:style style:name="TableColumn749" style:family="table-column">
      <style:table-column-properties style:column-width="1.1895in"/>
    </style:style>
    <style:style style:name="TableColumn750" style:family="table-column">
      <style:table-column-properties style:column-width="5.0826in"/>
    </style:style>
    <style:style style:name="Table747" style:family="table">
      <style:table-properties style:width="6.677in" style:rel-width="99.78%" fo:margin-left="-0.0819in" table:align="left"/>
    </style:style>
    <style:style style:name="TableRow751" style:family="table-row">
      <style:table-row-properties style:min-row-height="0.8902in"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75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758" style:parent-style-name="Normal" style:family="paragraph">
      <style:paragraph-properties fo:text-align="justify">
        <style:tab-stops>
          <style:tab-stop style:type="left" style:position="0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tab-stops>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ableRow766" style:family="table-row">
      <style:table-row-properties style:min-row-height="0.8902in"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77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min-row-height="2.7534in" fo:keep-together="always"/>
    </style:style>
    <style:style style:name="P793" style:parent-style-name="Normal" style:family="paragraph">
      <style:text-properties fo:color="#000000" style:font-size-complex="12pt" style:language-asian="lt" style:country-asian="LT"/>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color="#000000" style:font-size-complex="12pt" style:language-asian="lt" style:country-asian="LT"/>
    </style:style>
    <style:style style:name="P797" style:parent-style-name="Normal" style:family="paragraph">
      <style:paragraph-properties fo:text-align="justify">
        <style:tab-stops>
          <style:tab-stop style:type="left" style:position="0.018in"/>
        </style:tab-stops>
      </style:paragraph-properties>
      <style:text-properties fo:color="#000000" style:font-size-complex="12pt" style:language-asian="lt" style:country-asian="LT"/>
    </style:style>
    <style:style style:name="P798"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style>
    <style:style style:name="T805" style:parent-style-name="DefaultParagraphFont" style:family="text">
      <style:text-properties fo:font-style="italic" style:font-style-asian="italic" style:font-style-complex="italic"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tab-stops>
          <style:tab-stop style:type="left" style:position="0.018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tab-stops>
          <style:tab-stop style:type="left" style:position="0.1243in"/>
          <style:tab-stop style:type="center" style:position="0.3236in"/>
          <style:tab-stop style:type="right" style:position="6.693in"/>
        </style:tab-stops>
      </style:paragraph-properties>
      <style:text-properties fo:color="#000000" style:font-size-complex="12pt" style:language-asian="lt" style:country-asian="LT"/>
    </style:style>
    <style:style style:name="P822" style:parent-style-name="Normal" style:family="paragraph">
      <style:paragraph-properties fo:text-align="justify">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823" style:parent-style-name="Normal" style:family="paragraph">
      <style:paragraph-properties fo:text-align="justify">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824" style:parent-style-name="Normal" style:family="paragraph">
      <style:paragraph-properties fo:text-align="justify">
        <style:tab-stops>
          <style:tab-stop style:type="left" style:position="0.127in"/>
          <style:tab-stop style:type="left" style:position="0.4222in"/>
          <style:tab-stop style:type="center" style:position="3.3465in"/>
          <style:tab-stop style:type="right" style:position="6.69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ableRow828" style:family="table-row">
      <style:table-row-properties style:min-row-height="0.3027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style:language-asian="lt" style:country-asian="LT"/>
    </style:style>
    <style:style style:name="TableRow838" style:family="table-row">
      <style:table-row-properties style:min-row-height="2.396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text-properties fo:color="#000000" style:font-size-complex="12pt" style:language-asian="lt" style:country-asian="LT"/>
    </style:style>
    <style:style style:name="P850" style:parent-style-name="Normal" style:family="paragraph">
      <style:paragraph-properties fo:text-align="justify"/>
      <style:text-properties fo:color="#000000" style:font-size-complex="12pt" style:language-asian="lt" style:country-asian="LT"/>
    </style:style>
    <style:style style:name="P851" style:parent-style-name="Normal" style:family="paragraph">
      <style:paragraph-properties fo:text-align="justify"/>
      <style:text-properties fo:color="#000000" style:font-size-complex="12pt" style:language-asian="lt" style:country-asian="LT"/>
    </style:style>
    <style:style style:name="P852" style:parent-style-name="Normal" style:family="paragraph">
      <style:paragraph-properties fo:text-align="justify"/>
      <style:text-properties fo:color="#000000" style:font-size-complex="12pt" style:language-asian="lt" style:country-asian="LT"/>
    </style:style>
    <style:style style:name="P853" style:parent-style-name="Normal" style:family="paragraph">
      <style:paragraph-properties fo:text-align="justify"/>
      <style:text-properties fo:color="#000000" style:font-size-complex="12pt" style:language-asian="lt" style:country-asian="LT"/>
    </style:style>
    <style:style style:name="P854" style:parent-style-name="Normal" style:family="paragraph">
      <style:paragraph-properties fo:text-align="justify"/>
      <style:text-properties fo:color="#000000" style:font-size-complex="12pt" style:language-asian="lt" style:country-asian="LT"/>
    </style:style>
    <style:style style:name="P855" style:parent-style-name="Normal" style:family="paragraph">
      <style:paragraph-properties fo:text-align="justify"/>
      <style:text-properties fo:color="#000000"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ableRow865" style:family="table-row">
      <style:table-row-properties style:min-row-height="0.4534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language-asian="lt" style:country-asian="LT"/>
    </style:style>
    <style:style style:name="TableRow872" style:family="table-row">
      <style:table-row-properties style:min-row-height="0.675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font-size="8pt" style:font-size-asian="8pt"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P894" style:parent-style-name="Normal" style:family="paragraph">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paragraph-properties fo:text-align="justify" fo:line-height="115%"/>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style>
    <style:style style:name="TableRow905" style:family="table-row">
      <style:table-row-properties style:min-row-height="1.1076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tab-stops>
          <style:tab-stop style:type="left" style:position="0.0965in"/>
          <style:tab-stop style:type="left" style:position="0.2256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tab-stops>
          <style:tab-stop style:type="left" style:position="0.0965in"/>
          <style:tab-stop style:type="left" style:position="0.225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T929" style:parent-style-name="DefaultParagraphFont" style:family="text">
      <style:text-properties fo:font-style="italic" style:font-style-asian="italic" style:font-style-complex="italic"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TableRow932" style:family="table-row">
      <style:table-row-properties/>
    </style:style>
    <style:style style:name="P933" style:parent-style-name="Normal" style:family="paragraph">
      <style:text-properties fo:color="#000000" style:font-size-complex="12pt" style:language-asian="lt" style:country-asian="LT"/>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ableColumn944" style:family="table-column">
      <style:table-column-properties style:column-width="0.4833in"/>
    </style:style>
    <style:style style:name="TableColumn945" style:family="table-column">
      <style:table-column-properties style:column-width="1.177in"/>
    </style:style>
    <style:style style:name="TableColumn946" style:family="table-column">
      <style:table-column-properties style:column-width="5.034in"/>
    </style:style>
    <style:style style:name="Table943" style:family="table">
      <style:table-properties style:width="6.6944in" fo:margin-left="-0.102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text-properties style:font-size-complex="12pt"/>
    </style:style>
    <style:style style:name="P963" style:parent-style-name="Normal" style:family="paragraph">
      <style:text-properties fo:font-size="9pt" style:font-size-asian="9pt" style:font-size-complex="9pt"/>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text-underline-type="single" style:text-underline-style="solid" style:text-underline-width="auto" style:text-underline-mode="continuou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ableRow972" style:family="table-row">
      <style:table-row-properties style:min-row-height="0.6923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P992" style:parent-style-name="Normal" style:master-page-name="MPF3" style:family="paragraph">
      <style:paragraph-properties fo:break-before="page" fo:text-indent="3.6423in" style:page-number="1"/>
      <style:text-properties style:font-weight-complex="bold" fo:color="#000000" style:font-size-complex="12pt" style:language-asian="lt" style:country-asian="LT"/>
    </style:style>
    <style:style style:name="P998" style:parent-style-name="Normal" style:family="paragraph">
      <style:paragraph-properties fo:text-indent="3.6423in"/>
      <style:text-properties style:font-weight-complex="bold" fo:color="#000000" style:font-size-complex="12pt" style:language-asian="lt" style:country-asian="LT"/>
    </style:style>
    <style:style style:name="P999" style:parent-style-name="Normal" style:family="paragraph">
      <style:paragraph-properties fo:text-indent="3.6423in"/>
      <style:text-properties style:font-weight-complex="bold" fo:color="#000000" style:font-size-complex="12pt" style:language-asian="lt" style:country-asian="LT"/>
    </style:style>
    <style:style style:name="P1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center">
        <style:tab-stops>
          <style:tab-stop style:type="left" style:position="0.4923in"/>
          <style:tab-stop style:type="left" style:position="1.575in"/>
        </style:tab-stops>
      </style:paragraph-properties>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fo:background-color="#FFFFFF"/>
    </style:style>
    <style:style style:name="T1005" style:parent-style-name="DefaultParagraphFont" style:family="text">
      <style:text-properties fo:font-weight="bold" style:font-weight-asian="bold" fo:color="#000000" style:font-size-complex="12pt"/>
    </style:style>
    <style:style style:name="P1006"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1007"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indent="0.5in">
        <style:tab-stops>
          <style:tab-stop style:type="left" style:position="0.1972in"/>
          <style:tab-stop style:type="left" style:position="0.787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indent="0.5in">
        <style:tab-stops>
          <style:tab-stop style:type="left" style:position="0.1972in"/>
          <style:tab-stop style:type="left" style:position="0.5909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tab-stops>
          <style:tab-stop style:type="left" style:position="0.9138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in">
        <style:tab-stops>
          <style:tab-stop style:type="left" style:position="0.492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weight="bold" style:font-weight-asian="bold" fo:color="#000000" style:font-size-complex="12pt"/>
    </style:style>
    <style:style style:name="P10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tab-stops>
          <style:tab-stop style:type="left" style:position="0.75in"/>
          <style:tab-stop style:type="left" style:position="0.7875in"/>
          <style:tab-stop style:type="left" style:position="0.984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indent="0.5in">
        <style:tab-stops>
          <style:tab-stop style:type="left" style:position="0.4923in"/>
          <style:tab-stop style:type="left" style:position="0.787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indent="0.5in">
        <style:tab-stops>
          <style:tab-stop style:type="left" style:position="0.7875in"/>
        </style:tab-stops>
      </style:paragraph-properties>
      <style:text-properties fo:color="#000000" style:font-size-complex="12pt" style:language-asian="lt" style:country-asian="LT"/>
    </style:style>
    <style:style style:name="P1108" style:parent-style-name="Normal" style:family="paragraph">
      <style:paragraph-properties fo:text-align="justify" fo:text-indent="0.5in">
        <style:tab-stops>
          <style:tab-stop style:type="left" style:position="0.492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tab-stops>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text-underline-type="single" style:text-underline-style="solid" style:text-underline-width="auto" style:text-underline-mode="continuous"/>
    </style:style>
    <style:style style:name="T1115" style:parent-style-name="DefaultParagraphFont" style:family="text">
      <style:text-properties style:font-size-complex="12pt" style:text-underline-type="single" style:text-underline-style="solid" style:text-underline-width="auto" style:text-underline-mode="continuous"/>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242424" style:font-size-complex="12pt" fo:background-color="#FFFFFF"/>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242424" style:font-size-complex="12pt" fo:background-color="#FFFFFF"/>
    </style:style>
    <style:style style:name="P1133" style:parent-style-name="Normal" style:family="paragraph">
      <style:paragraph-properties fo:text-align="justify" style:vertical-align="baseline"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242424" style:font-size-complex="12pt" fo:background-color="#FFFFFF"/>
    </style:style>
    <style:style style:name="T1138" style:parent-style-name="DefaultParagraphFont" style:family="text">
      <style:text-properties fo:color="#242424" style:font-size-complex="12pt" fo:background-color="#FFFFFF"/>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indent="0.5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5in">
        <style:tab-stops>
          <style:tab-stop style:type="left" style:position="0.492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scale="99%"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indent="0.5in">
        <style:tab-stops>
          <style:tab-stop style:type="left" style:position="0.689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ab-stops>
          <style:tab-stop style:type="left" style:position="0.9138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style:punctuation-wrap="simple" fo:text-align="justify" style:vertical-align="baseline" style:line-height-at-least="0.0159in"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tab-stops>
          <style:tab-stop style:type="left" style:position="0.913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9138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913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olumn1210" style:family="table-column">
      <style:table-column-properties style:column-width="0.4048in"/>
    </style:style>
    <style:style style:name="TableColumn1211" style:family="table-column">
      <style:table-column-properties style:column-width="1.1895in"/>
    </style:style>
    <style:style style:name="TableColumn1212" style:family="table-column">
      <style:table-column-properties style:column-width="5.0826in"/>
    </style:style>
    <style:style style:name="Table1209" style:family="table">
      <style:table-properties style:width="6.677in" style:rel-width="99.78%" fo:margin-left="-0.0819in" table:align="left"/>
    </style:style>
    <style:style style:name="TableRow1213" style:family="table-row">
      <style:table-row-properties style:min-row-height="0.8902in"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1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220" style:parent-style-name="Normal" style:family="paragraph">
      <style:paragraph-properties fo:text-align="justify">
        <style:tab-stops>
          <style:tab-stop style:type="left" style:position="0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tab-stops>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TableRow1228" style:family="table-row">
      <style:table-row-properties style:min-row-height="0.8902in"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23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fo:color="#000000" style:font-size-complex="12pt" style:language-asian="lt" style:country-asian="LT"/>
    </style:style>
    <style:style style:name="P123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2.7534in" fo:keep-together="always"/>
    </style:style>
    <style:style style:name="P1256" style:parent-style-name="Normal" style:family="paragraph">
      <style:text-properties fo:color="#000000" style:font-size-complex="12pt" style:language-asian="lt" style:country-asian="LT"/>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color="#000000" style:font-size-complex="12pt" style:language-asian="lt" style:country-asian="LT"/>
    </style:style>
    <style:style style:name="P1260" style:parent-style-name="Normal" style:family="paragraph">
      <style:paragraph-properties fo:text-align="justify">
        <style:tab-stops>
          <style:tab-stop style:type="left" style:position="0.018in"/>
        </style:tab-stops>
      </style:paragraph-properties>
      <style:text-properties fo:color="#000000" style:font-size-complex="12pt" style:language-asian="lt" style:country-asian="LT"/>
    </style:style>
    <style:style style:name="P126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style>
    <style:style style:name="T1268" style:parent-style-name="DefaultParagraphFont" style:family="text">
      <style:text-properties fo:font-style="italic" style:font-style-asian="italic" style:font-style-complex="italic"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tab-stops>
          <style:tab-stop style:type="left" style:position="0.01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tab-stops>
          <style:tab-stop style:type="left" style:position="0.1243in"/>
          <style:tab-stop style:type="center" style:position="0.3236in"/>
          <style:tab-stop style:type="right" style:position="6.693in"/>
        </style:tab-stops>
      </style:paragraph-properties>
      <style:text-properties fo:color="#000000" style:font-size-complex="12pt" style:language-asian="lt" style:country-asian="LT"/>
    </style:style>
    <style:style style:name="P1285" style:parent-style-name="Normal" style:family="paragraph">
      <style:paragraph-properties fo:text-align="justify">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1286" style:parent-style-name="Normal" style:family="paragraph">
      <style:paragraph-properties fo:text-align="justify">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1287" style:parent-style-name="Normal" style:family="paragraph">
      <style:paragraph-properties fo:text-align="justify">
        <style:tab-stops>
          <style:tab-stop style:type="left" style:position="0.127in"/>
          <style:tab-stop style:type="left" style:position="0.4222in"/>
          <style:tab-stop style:type="center" style:position="3.3465in"/>
          <style:tab-stop style:type="right" style:position="6.69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min-row-height="0.3027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2.3965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text-properties fo:color="#000000" style:font-size-complex="12pt" style:language-asian="lt" style:country-asian="LT"/>
    </style:style>
    <style:style style:name="P1314" style:parent-style-name="Normal" style:family="paragraph">
      <style:paragraph-properties fo:text-align="justify"/>
      <style:text-properties fo:color="#000000" style:font-size-complex="12pt" style:language-asian="lt" style:country-asian="LT"/>
    </style:style>
    <style:style style:name="P1315" style:parent-style-name="Normal" style:family="paragraph">
      <style:paragraph-properties fo:text-align="justify"/>
      <style:text-properties fo:color="#000000" style:font-size-complex="12pt" style:language-asian="lt" style:country-asian="LT"/>
    </style:style>
    <style:style style:name="P1316" style:parent-style-name="Normal" style:family="paragraph">
      <style:paragraph-properties fo:text-align="justify"/>
      <style:text-properties fo:color="#000000" style:font-size-complex="12pt" style:language-asian="lt" style:country-asian="LT"/>
    </style:style>
    <style:style style:name="P1317" style:parent-style-name="Normal" style:family="paragraph">
      <style:paragraph-properties fo:text-align="justify"/>
      <style:text-properties fo:color="#000000" style:font-size-complex="12pt" style:language-asian="lt" style:country-asian="LT"/>
    </style:style>
    <style:style style:name="P1318" style:parent-style-name="Normal" style:family="paragraph">
      <style:paragraph-properties fo:text-align="justify"/>
      <style:text-properties fo:color="#000000" style:font-size-complex="12pt" style:language-asian="lt" style:country-asian="LT"/>
    </style:style>
    <style:style style:name="P1319" style:parent-style-name="Normal" style:family="paragraph">
      <style:paragraph-properties fo:text-align="justify"/>
      <style:text-properties fo:color="#000000"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ableRow1329" style:family="table-row">
      <style:table-row-properties style:min-row-height="0.4534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color="#000000" style:font-size-complex="12pt" style:language-asian="lt" style:country-asian="LT"/>
    </style:style>
    <style:style style:name="TableRow1336" style:family="table-row">
      <style:table-row-properties style:min-row-height="0.67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font-size="8pt" style:font-size-asian="8pt"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P1358" style:parent-style-name="Normal" style:family="paragraph">
      <style:text-properties fo:color="#000000" style:font-size-complex="12pt" style:language-asian="lt" style:country-asian="LT"/>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style:font-size-complex="12pt" style:language-asian="lt" style:country-asian="LT"/>
    </style:style>
    <style:style style:name="P1362" style:parent-style-name="Normal" style:family="paragraph">
      <style:paragraph-properties fo:text-align="justify" fo:line-height="115%"/>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TableRow1369" style:family="table-row">
      <style:table-row-properties style:min-row-height="1.107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style:language-asian="lt" style:country-asian="LT"/>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tab-stops>
          <style:tab-stop style:type="left" style:position="0.0965in"/>
          <style:tab-stop style:type="left" style:position="0.2256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tab-stops>
          <style:tab-stop style:type="left" style:position="0.0965in"/>
          <style:tab-stop style:type="left" style:position="0.2256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style>
    <style:style style:name="T1393" style:parent-style-name="DefaultParagraphFont" style:family="text">
      <style:text-properties fo:font-style="italic" style:font-style-asian="italic" style:font-style-complex="italic"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TableRow1396" style:family="table-row">
      <style:table-row-properties/>
    </style:style>
    <style:style style:name="P1397" style:parent-style-name="Normal" style:family="paragraph">
      <style:text-properties fo:color="#000000" style:font-size-complex="12pt" style:language-asian="lt" style:country-asian="LT"/>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ableColumn1408" style:family="table-column">
      <style:table-column-properties style:column-width="0.4833in"/>
    </style:style>
    <style:style style:name="TableColumn1409" style:family="table-column">
      <style:table-column-properties style:column-width="1.177in"/>
    </style:style>
    <style:style style:name="TableColumn1410" style:family="table-column">
      <style:table-column-properties style:column-width="5.034in"/>
    </style:style>
    <style:style style:name="Table1407" style:family="table">
      <style:table-properties style:width="6.6944in" fo:margin-left="-0.102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style:font-size-complex="12pt"/>
    </style:style>
    <style:style style:name="P1427" style:parent-style-name="Normal" style:family="paragraph">
      <style:text-properties fo:font-size="9pt" style:font-size-asian="9pt" style:font-size-complex="9pt"/>
    </style:style>
    <style:style style:name="P1428" style:parent-style-name="Normal" style:family="paragraph">
      <style:paragraph-properties fo:text-align="justify"/>
      <style:text-properties fo:color="#000000" style:font-size-complex="12pt"/>
    </style:style>
    <style:style style:name="P1429" style:parent-style-name="Normal" style:family="paragraph">
      <style:paragraph-properties fo:text-align="justify"/>
    </style:style>
    <style:style style:name="T1430" style:parent-style-name="DefaultParagraphFont" style:family="text">
      <style:text-properties fo:color="#000000" style:font-size-complex="12pt" style:text-underline-type="single" style:text-underline-style="solid" style:text-underline-width="auto" style:text-underline-mode="continuou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ableRow1436" style:family="table-row">
      <style:table-row-properties style:min-row-height="0.6923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13</text:span></text:p>
      <text:p text:style-name="P8"/>
      <text:p text:style-name="P9"><text:span text:style-name="T10">Įsakymas paskelbtas: TAR 2024-02-09, i. k. 2024-02500</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NACIONALINĖS ŠVIETIMO AGENTŪROS</text:p>
      <text:p text:style-name="P18"><text:span text:style-name="T19">DIREKTORIUS</text:span></text:p>
      <text:p text:style-name="P20"/>
      <text:p text:style-name="P21"><text:span text:style-name="T22">ĮSAKYMAS</text:span></text:p>
      <text:p text:style-name="P23">DĖL 2023–2024 MOKSLO METŲ UŽSIENIO<text:s/>(ANGLŲ, PRANCŪZŲ, VOKIEČIŲ) KALBŲ NUOTOLINIŲ ELEKTRONINIŲ TARPINIŲ PATIKRINIMŲ VYKDYMO INSTRUKCIJŲ PATVIRTINIMO</text:p>
      <text:p text:style-name="P24"/>
      <text:p text:style-name="P25">2024 m. vasario 9 d. Nr. VK-107</text:p>
      <text:p text:style-name="P26">Vilnius</text:p>
      <text:p text:style-name="P27"/>
      <text:p text:style-name="P28"/>
      <text:p text:style-name="P29"><text:span text:style-name="T30">Vadovaudamasi Valstybinių brandos egzaminų organizavimo ir vykdymo tvarkos aprašo, patvirtinto Lietuvos Respublikos švietimo, mokslo ir sporto ministro 2023 m. rugsėjo 11 d. įsakymu Nr. V-1187<text:s/></text:span><text:span text:style-name="T31">„Dėl<text:s/></text:span><text:span text:style-name="T32">Valstybinių brandos egzaminų<text:s/></text:span><text:span text:style-name="T33">organizavimo ir vykdymo tvark</text:span><text:span text:style-name="T34">os aprašo patvirtinimo“</text:span><text:span text:style-name="T35">, 43.3 papunkčiu,</text:span></text:p>
      <text:p text:style-name="P36"><text:span text:style-name="T37">tvirtin</text:span><text:span text:style-name="T38">u<text:s/></text:span>pridedamas:</text:p>
      <text:p text:style-name="P39">1. <text:span text:style-name="T40">2023–2024 mokslo metų<text:s/></text:span><text:span text:style-name="T41">užsienio (anglų) kalbos nuotolinio elektroninio tarpinio<text:s/></text:span><text:span text:style-name="T42">patikrinimo vykdymo<text:s/></text:span><text:span text:style-name="T43">instrukciją</text:span>;</text:p>
      <text:p text:style-name="P44">2. <text:span text:style-name="T45">2023–2024 mokslo metų<text:s/></text:span><text:span text:style-name="T46">užsienio (prancūzų) kalbos nuotolinio elektroninio tarpinio<text:s/></text:span><text:span text:style-name="T47">patikrinimo vykdymo<text:s/></text:span><text:span text:style-name="T48">instrukciją</text:span>;</text:p>
      <text:p text:style-name="P49">3. <text:span text:style-name="T50">2023–2024 mokslo metų<text:s/></text:span><text:span text:style-name="T51">užsienio (vokiečių) kalbos nuotolinio elektroninio tarpinio<text:s/></text:span><text:span text:style-name="T52">patikrinimo vykdymo<text:s/></text:span><text:span text:style-name="T53">instrukciją</text:span>.</text:p>
      <text:p text:style-name="Normal"/>
      <text:p text:style-name="P54"/>
      <text:p text:style-name="P55"/>
      <text:p text:style-name="P56"/>
      <text:p text:style-name="P57"><text:span text:style-name="T58">Direkto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7"/>Rūta Krasa</text:span><text:span text:style-name="T68">uskienė</text:span></text:p>
      <text:soft-page-break/>
      <text:p text:style-name="P69">PATVIRTINTA</text:p>
      <text:p text:style-name="P75">Nacionalinės švietimo agentūros direktoriaus</text:p>
      <text:p text:style-name="P76">2024 m. vasario 9 d. įsakymu Nr. VK-107</text:p>
      <text:p text:style-name="P77"/>
      <text:p text:style-name="P78"/>
      <text:p text:style-name="P79"><text:span text:style-name="T80">2023–2024 MOKSLO METŲ</text:span><text:span text:style-name="T81"><text:s/>UŽSIENIO (ANGLŲ) KALBOS NUOTOLINIO ELEKTRONINIO TARPINIO<text:s/></text:span><text:span text:style-name="T82">PATIKRINIMO VYKDYMO INSTRUKCIJA</text:span></text:p>
      <text:p text:style-name="P83"/>
      <text:p text:style-name="P84"/>
      <text:p text:style-name="P85"><text:span text:style-name="T86">1</text:span><text:span text:style-name="T87">.</text:span><text:span text:style-name="T88"><text:tab/></text:span><text:span text:style-name="T89">2023–2024 mokslo metų</text:span><text:span text:style-name="T90"><text:s/>užsienio (anglų) kalbos nuotolinio elektroninio tarpinio<text:s/></text:span><text:span text:style-name="T91">patikrinimo vykdymo instrukcija (toliau – instrukcija) nustato<text:s/></text:span><text:span text:style-name="T92">2023–2024 mokslo metų</text:span><text:span text:style-name="T93"><text:s/>užsienio (anglų) kalbos nuotolinio elektroninio</text:span><text:span text:style-name="T94"><text:s/>tar</text:span><text:span text:style-name="T95">pinio patikrinimo (toliau – nuotolinis elektroninis tarpinis patikrinimas) datą ir laiką,<text:s/></text:span><text:span text:style-name="T96">nuotolinio</text:span><text:span text:style-name="T97"><text:s/>elektroninio tarpinio patikrinimo medžiagą,<text:s/></text:span><text:span text:style-name="T98">nuotoliniam<text:s/></text:span><text:span text:style-name="T99">elektroniniam tarpiniam patikrinimui reikalingas priemones,<text:s/></text:span><text:span text:style-name="T100">nuotolinio</text:span><text:span text:style-name="T101"><text:s/>elektroninio tarpinio patikr</text:span><text:span text:style-name="T102">inimo eigą.</text:span></text:p>
      <text:p text:style-name="P103"><text:span text:style-name="T104">2</text:span><text:span text:style-name="T105">.</text:span><text:span text:style-name="T106"><text:tab/>Instrukcija parengta vadovaujantis<text:s/></text:span><text:span text:style-name="T107">Valstybinių brandos egzaminų organizavimo ir vykdymo tvarkos aprašu, patvirtintu<text:s/></text:span><text:span text:style-name="T108">Lietuvos Respublikos švietimo, mokslo ir sporto ministro 2023 m. rugsėjo 11 d. įsakymu</text:span><text:span text:style-name="T109"><text:s/>Nr. V-1187 „Dėl Valstybinių brando</text:span><text:span text:style-name="T110">s egzaminų organizavimo ir vykdymo tvarkos aprašo patvirtinimo“ (toliau – Aprašas).</text:span></text:p>
      <text:p text:style-name="P111"><text:span text:style-name="T112">3</text:span><text:span text:style-name="T113">.</text:span><text:span text:style-name="T114"><text:tab/></text:span><text:span text:style-name="T115">Užsienio (anglų) kalbos<text:s/></text:span><text:span text:style-name="T116">tarpinį patikrinimą kandidatai laiko III gimnazijos klasėje.</text:span></text:p>
      <text:p text:style-name="P117"><text:span text:style-name="T118">4</text:span><text:span text:style-name="T119">.</text:span><text:span text:style-name="T120"><text:tab/>Tarpinio patikrinimo data ir laikas:<text:s/></text:span><text:span text:style-name="T121">2024 m. kovo 19 d. 8–9.30 val</text:span><text:span text:style-name="T122">.</text:span><text:span text:style-name="T123"><text:s/>(2023–2024 mokslo metų lietuvių kalbos ir literatūros įskaitos, tarpinių patikrinimų ir brandos egzaminų tvarkaraščio, patvirtinto<text:s/></text:span><text:span text:style-name="T124">Lietuvos Respublikos švietimo, mokslo ir sporto ministro įsakymu</text:span><text:span text:style-name="T125"><text:s/>Nr. V-1203 „Dėl 2023–2024 mokslo metų lietuvių kalbos ir li</text:span><text:span text:style-name="T126">teratūros įskaitos, tarpinių patikrinimų ir brandos egzaminų tvarkaraščio patvirtinimo“, 10 punktas). Vadovaudamasis Aprašo 20 punktu<text:s/></text:span><text:span text:style-name="T127">ne vėliau kaip prieš tris darbo dienas iki tarpinio patikrinimo švietimo, mokslo ir sporto ministras gali tvarkaraštyje nu</text:span><text:span text:style-name="T128">matytą tarpinio patikrinimo datą pakeisti į kitą, ankstinti ar vėlinti nustatytą tarpinio patikrinimo pradžios laiką.<text:s/></text:span></text:p>
      <text:p text:style-name="P129"><text:span text:style-name="T130">5</text:span><text:span text:style-name="T131">.</text:span><text:span text:style-name="T132"><text:tab/></text:span><text:span text:style-name="T133">Nuotolinio elektroninio tarpinio patikrinimo medžiaga:</text:span></text:p>
      <text:p text:style-name="P134"><text:span text:style-name="T135">5.1</text:span><text:span text:style-name="T136">.</text:span><text:span text:style-name="T137"><text:s/>kandidatui:</text:span></text:p>
      <text:p text:style-name="P138"><text:span text:style-name="T139">5.1.1</text:span><text:span text:style-name="T140">.</text:span><text:span text:style-name="T141"><text:s/></text:span><text:span text:style-name="T142">prisijungimo prie elektroninės užduoties<text:s/></text:span><text:span text:style-name="T143">atlikimo sistemos duomenys</text:span><text:span text:style-name="T144"><text:s/>(prisijungimo adresas, prisijungimo vardas ir slaptažodis) pateikiami Nacionalinės švietimo agentūros Nacionalinių egzaminų centralizuotoje informacinėje sistemoje NECIS (</text:span><text:span text:style-name="T145">toliau – informacinė sistema NECIS);</text:span></text:p>
      <text:p text:style-name="P146"><text:span text:style-name="T147">5.1.2</text:span><text:span text:style-name="T148">.<text:s/></text:span><text:span text:style-name="T149">ne vėliau<text:s/></text:span><text:span text:style-name="T150">kaip prieš 48 val. iki tarpinio patikrinimo pradžios kandidatui nusiunčiamas laikas, kada jo tarpiniam patikrinimui naudojamo kompiuterio atitiktis nustatytiems reikalavimams bus tikrinama nuotoliniu būdu;</text:span></text:p>
      <text:p text:style-name="P151"><text:span text:style-name="T152">5.1.3</text:span><text:span text:style-name="T153">. ne anksčiau kaip prieš 1 val. iki<text:s/></text:span><text:span text:style-name="T154">nuoto</text:span><text:span text:style-name="T155">linio</text:span><text:span text:style-name="T156"><text:s/>elektroninio patikrinimo pradžios kandidatui nusiunčiami prisijungimo duomenys (prisijungimo laikas, prisijungimo adresas, prisijungimo vardas ir slaptažodis), kad nustatytu laiku pradėtų jungtis prie užduočių atlikimo sistemos, perskaitytų nurodymus</text:span><text:span text:style-name="T157"><text:s/>ir pasirengtų atlikti užduotis vykdymo instrukcijoje nurodytu laiku. J</text:span><text:span text:style-name="T158">eigu užduočių a</text:span><text:span text:style-name="T159">tlikimo metu sistema nustotų reaguoti į komandas,</text:span><text:span text:style-name="T160"><text:s/>rekomenduojama</text:span><text:span text:style-name="T161"><text:s/>atnaujinti naršyklės langą arba atsijungti nuo sistemos, tuomet bandyti prisijungti iš naujo;<text:s/></text:span></text:p>
      <text:p text:style-name="P162"><text:span text:style-name="T163">5.1.4</text:span><text:span text:style-name="T164">. prisijungimo prie<text:s/></text:span><text:span text:style-name="T165">pokalbių ir vaizdo duomenų perdavimo programos, turinčios dalinimosi ekranu funkcionalumą, adresas. Prie kompiuterio esantiems vykdytojams kandidatas turi būti matomas ir girdimas;</text:span></text:p>
      <text:p text:style-name="P166"><text:span text:style-name="T167">5.2</text:span><text:span text:style-name="T168">.</text:span><text:span text:style-name="T169"><text:s/>vykdytojui:<text:s/></text:span></text:p>
      <text:p text:style-name="P170"><text:span text:style-name="T171">5.2.1</text:span><text:span text:style-name="T172">. užsienio (anglų) kalbo</text:span><text:span text:style-name="T173">s tarpinio<text:s/></text:span><text:span text:style-name="T174">patikrinimo vykdymo protokolas (iš informacinės sistemos NECIS).</text:span></text:p>
      <text:p text:style-name="P175"><text:span text:style-name="T176">5.2.2</text:span><text:span text:style-name="T177">. prisijungimo prie pokalbių ir vaizdo<text:s/></text:span><text:span text:style-name="T178">duomenų perdavimo programos adresas.<text:s/></text:span></text:p>
      <text:p text:style-name="P179"><text:span text:style-name="T180">6</text:span><text:span text:style-name="T181">.</text:span><text:span text:style-name="T182"><text:tab/>Nuotoliniam elektroniniam tarpiniam patikrinimui reikalingos priemonės:</text:span></text:p>
      <text:p text:style-name="P183"/>
      <text:p text:style-name="P184"><text:span text:style-name="T185">6.1</text:span><text:span text:style-name="T186">. kie</text:span><text:span text:style-name="T187">kvienam kandidatui skirtas kompiuteris, prijungtas prie interneto ir atitinkantis šiuos reikalavimus: <text:s text:c="4"/></text:span></text:p>
      <text:p text:style-name="P188"><text:span text:style-name="T189">6.1.1</text:span><text:span text:style-name="T190">. jei yra naudojamasi belaidžiu ryšiu („Wi-Fi“), turi būti užtikrinta, kad vykdymo metu nebus sutrikimų (</text:span><text:span text:style-name="T191">nerekomenduojama naudotis bendro naud</text:span><text:span text:style-name="T192">ojimo „Wi-Fi“)</text:span><text:span text:style-name="T193">;</text:span></text:p>
      <text:p text:style-name="P194"><text:span text:style-name="T195">6.1.2</text:span><text:span text:style-name="T196">.<text:s/></text:span><text:span text:style-name="T197">kandidatų kompiuteriuose turi būti įdiegta ne senesnė nei „Windows 10“ operacinė sistema;</text:span></text:p>
      <text:p text:style-name="P198"><text:span text:style-name="T199">6.1.3</text:span><text:span text:style-name="T200">. mokinių kompiuteriai turi turėti mažiausiai 4 GB operatyvinės atminties, mažiausiai dviejų branduolių 1,2 GHz taktinio dažnio ir</text:span><text:span text:style-name="T201"><text:s/>x86 architektūros procesorių;</text:span></text:p>
      <text:p text:style-name="P202"><text:span text:style-name="T203">6.1.4</text:span><text:span text:style-name="T204">. kompiuteriuose turi būti įdiegta bent viena iš naršyklių aktuali versija (ne ankstesnė kaip „Microsoft Edge 97“ versija, ne ankstesnė kaip „Mozilla Firefox 103.x“ versija, ne ankstesnė kaip „Google Chrome 108“ vers</text:span><text:span text:style-name="T205">ija);</text:span></text:p>
      <text:p text:style-name="P206"><text:span text:style-name="T207">6.1.5</text:span><text:span text:style-name="T208">.<text:s/></text:span><text:span text:style-name="T209">turi būti užtikrinta, kad naršyklėje nėra įjungta automatinio vertimo arba klaidų tikrinimo funkcija / įskiepis;</text:span></text:p>
      <text:p text:style-name="P210"><text:span text:style-name="T211">6.1.6</text:span><text:span text:style-name="T212">. turi būti<text:s/></text:span><text:span text:style-name="T213">užtikrinamas kompiuterių veikimas viso patikrinimo metu<text:s/></text:span><text:span text:style-name="T214">(jei tai yra nešiojamasis kompiuteris, turi būti<text:s/></text:span><text:span text:style-name="T215">prijungtas į srovės šaltinį); </text:span><text:span text:style-name="T216"> </text:span></text:p>
      <text:p text:style-name="P217"><text:span text:style-name="T218">6.1.7</text:span><text:span text:style-name="T219">. kiekvienas stacionarusis kompiuteris turi turėti veikiančią kompiuterinę pelę bei klaviatūrą;</text:span></text:p>
      <text:p text:style-name="P220"><text:span text:style-name="T221">6.1.8</text:span><text:span text:style-name="T222">. kiekvienas nešiojamasis kompiuteris turi turėti veikiančią kompiuterinę pelę;</text:span></text:p>
      <text:p text:style-name="P223"><text:span text:style-name="T224">6.2</text:span><text:span text:style-name="T225">. kiekvienam kandidat</text:span><text:span text:style-name="T226">ui skirtos ausinės:</text:span></text:p>
      <text:p text:style-name="P227"><text:span text:style-name="T228">6.2.1</text:span><text:span text:style-name="T229">. siekiant išvengti trikdžių, rekomenduojama naudoti laidines ausines;</text:span></text:p>
      <text:p text:style-name="P230"><text:span text:style-name="T231">6.2.2</text:span><text:span text:style-name="T232">. ausinių jungtis turi būti suderinama su darbo vietoje esančiu kompiuteriu;</text:span></text:p>
      <text:p text:style-name="P233"><text:span text:style-name="T234">6.2.3</text:span><text:span text:style-name="T235">. prijungtos ausinės turi būti patikrintos iki tarpinio patikri</text:span><text:span text:style-name="T236">nimo vykdymo pradžios;</text:span></text:p>
      <text:p text:style-name="P237"><text:span text:style-name="T238">6.3</text:span><text:span text:style-name="T239">. kompiuteriai turi būti įjungti prieš prasidedant tarpiniam patikrinimui. Kiekviename kompiuteryje turi būti atidaryta</text:span><text:span text:style-name="T240"><text:s/></text:span><text:span text:style-name="T241">elektroninė užduoties atlikimo sistema<text:s/></text:span><text:span text:style-name="T242">(kompiuteryje negali būti failų tarpinio patikrinimo tematika).</text:span></text:p>
      <text:p text:style-name="P243"><text:span text:style-name="T244">7</text:span><text:span text:style-name="T245">.</text:span><text:span text:style-name="T246"><text:tab/>Priemonės, kuriomis gali naudotis kandidatai:</text:span></text:p>
      <text:p text:style-name="P247"><text:span text:style-name="T248">7.1</text:span><text:span text:style-name="T249">. rašiklis;</text:span></text:p>
      <text:p text:style-name="P250"><text:span text:style-name="T251">7.2</text:span><text:span text:style-name="T252">. </text:span><text:span text:style-name="T253">tušti A4 formato popieriaus lapai užrašams;</text:span><text:span text:style-name="T254"><text:s/></text:span></text:p>
      <text:p text:style-name="P255">Papunkčio pakeitimai:</text:p>
      <text:p text:style-name="P256"><text:span text:style-name="T257">Nr.<text:s/></text:span><text:a xlink:href="https://www.e-tar.lt/portal/legalAct.html?documentId=cbed9da0c9a811eea5a28c81c82193a8" office:target-frame-name="_top" xlink:show="replace"><text:span text:style-name="T258">VK-113</text:span></text:a><text:span text:style-name="T259">,</text:span><text:span text:style-name="T260"><text:s/>2024-02-12, paskelbta TAR 2024-02-12, i. k. 2024-02607</text:span></text:p>
      <text:p text:style-name="Normal"/>
      <text:p text:style-name="P261"><text:span text:style-name="T262">8</text:span><text:span text:style-name="T263">. Mokyklos direktoriaus paskirtas asmuo:</text:span></text:p>
      <text:p text:style-name="P264"><text:span text:style-name="T265">8.1</text:span><text:span text:style-name="T266">. ne vėliau kaip 10 dienų iki patikrinimo sudaro grafiką, kada ir kokiu būdu bus tikrinamos kandidatų kompiuterių atitiktys instrukcijos 6.1 papun</text:span><text:span text:style-name="T267">ktyje nustatytiems reikalavimams, su grafiku supažindina nuotoliniu elektroniniu būdu tarpinį patikrinimą atliksiančius kandidatus ir informuoja, kad šie kandidatai turi pateikti sutikimus kompiuteriams patikrinti, įvardija, kad nepateikus sutikimo ir (ar)</text:span><text:span text:style-name="T268"><text:s/>nesudarius sąlygų patikrinti kompiuterio nuotoliniu būdu nebus sudaromos sąlygos tarpinį patikrinimą atlikti nuotoliniu elektroniniu būdu;</text:span></text:p>
      <text:p text:style-name="P269"><text:span text:style-name="T270">8.2</text:span><text:span text:style-name="T271">. iš kandidatų, kurie tarpinį patikrinimą atliks nuotoliniu elektroniniu būdu, gauna raštiškus sutikimus<text:s/></text:span><text:span text:style-name="T272">patikrinti jų naudojamų asmeninių kompiuterių atitiktis;</text:span></text:p>
      <text:p text:style-name="P273"><text:span text:style-name="T274">8.3</text:span><text:span text:style-name="T275">. ne vėliau kaip prieš 24 val. iki tarpinio patikrinimo pradžios<text:s/></text:span><text:span text:style-name="T276">kartu su informatikos specialistu ar informatikos mokytoju patikrina kandidatų paruoštus kompiuterius, jų programinės įrangos v</text:span><text:span text:style-name="T277">eikimo kokybę, apie tai surašo vykdymo grupės kiekvieno kandidato kompiuterio ir programinės įrangos atitikties instrukcijos 6.1 papunktyje nustatytiems reikalavimams aktus, juos pasirašo ir perduoda atitinkamos vykdymo grupės vykdytojui;</text:span></text:p>
      <text:p text:style-name="P278"><text:span text:style-name="T279">8.4</text:span><text:span text:style-name="T280">. sudaro k</text:span><text:span text:style-name="T281">andidatų tarpinio patikrinimo dienos prisijungimo grafiką prie pokalbių ir vaizdo duomenų perdavimo programos, kuriuo metu kandidatas parodys vykdytojui dokumentus, savo darbo vietą, instrukcijos 7 punkte nurodytas numatomas naudoti priemones.<text:s/></text:span></text:p>
      <text:p text:style-name="P282"><text:span text:style-name="T283">9</text:span><text:span text:style-name="T284">. Nu</text:span><text:span text:style-name="T285">otolinio elektroninio tarpinio patikrinimo eiga:</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9.1.</text:p>
          </table:table-cell>
          <table:table-cell table:style-name="TableCell293">
            <text:p text:style-name="P294">Iki 8.00 val.</text:p>
          </table:table-cell>
          <table:table-cell table:style-name="TableCell295">
            <text:p text:style-name="P296">9.1.1. Vykdytojas (arba mokyklos direktoriaus įsakymu paskirtas asmuo), gavęs kompiuterius tikrinančio asmens aktą apie kandidatų kompiuterių <text:s/>atitiktis reikalavimams, į jų elektroninius paštus išsiunčia:</text:p>
            <text:p text:style-name="P297"><text:span text:style-name="T298">9.1.1.1. prisijungimo prie elektroninės užduočių atlikimo sistemos duomenis</text:span><text:span text:style-name="T299"><text:s/>(prisijungimas laikas, prisijungimo adresas, prisijungimo vardas ir slaptažodis)</text:span><text:span text:style-name="T300">;</text:span></text:p>
            <text:p text:style-name="P301"><text:span text:style-name="T302">9.1.1.2. prisijungimo adresą prie pokalbių ir vaizdo<text:s/></text:span><text:span text:style-name="T303">duomenų perdavimo programos,</text:span><text:span text:style-name="T304"><text:s/>turinčios dalinimosi ekranu funkcionalumą.</text:span></text:p>
          </table:table-cell>
        </table:table-row>
        <table:table-row table:style-name="TableRow305">
          <table:table-cell table:style-name="TableCell306" table:number-rows-spanned="2">
            <text:p text:style-name="P307">9.2.</text:p>
            <text:p text:style-name="P308"/>
          </table:table-cell>
          <table:table-cell table:style-name="TableCell309" table:number-rows-spanned="2">
            <text:p text:style-name="P310">Iki 8.00 val.</text:p>
            <text:p text:style-name="P311"/>
          </table:table-cell>
          <table:table-cell table:style-name="TableCell312">
            <text:p text:style-name="P313">9.2.1. Kandidatas:<text:s/></text:p>
            <text:p text:style-name="P314"><text:span text:style-name="T315">9.2.1.1. atsisėda prie kompiuterio (kandidato eilės numeris yra jo eilės numeris vykdymo protokole).</text:span><text:span text:style-name="T316"><text:s/>Prie kompiuterio esančiam vykdytojui (-ams) kandidatas turi būti matomas ir girdimas;</text:span></text:p>
            <text:p text:style-name="P317"><text:span text:style-name="T318">9.2.1.2. prisistato vykdytojui parodydamas per pokalbių ir vaizdo<text:s/></text:span><text:span text:style-name="T319">duomenų perdavimo programą</text:span><text:span text:style-name="T320"><text:s/>savo asmens tapatybę patvirtinantį dokumentą (asmens tapatybės kortelę, pasą</text:span><text:span text:style-name="T321"><text:s/>ar leidimą gyventi Lietuvoje) ar vairuotojo pažymėjimą;</text:span></text:p>
            <text:p text:style-name="P322"><text:span text:style-name="T323">9.2.1.3. per pokalbių ir vaizdo<text:s/></text:span><text:span text:style-name="T324">duomenų perdavimo programą, jei leidžia <text:s/>techninės galimybės,</text:span><text:span text:style-name="T325"><text:s/>parodo patalpą, kurioje planuoja atlikti tarpinio patikrinimo užduotis;</text:span></text:p>
            <text:p text:style-name="P326"><text:span text:style-name="T327">9.2.1.4. per pokalbių ir vaizdo<text:s/></text:span><text:span text:style-name="T328">d</text:span><text:span text:style-name="T329">uomenų perdavimo programą</text:span><text:span text:style-name="T330">, jei leidžia techninės galimybės, parodo darbo vietą (stalo paviršių, pasirengtas priemones), leisdamas vykdytojui įsitikinti, kad jos atitinka instrukcijos 7 punkto reikalavimus.</text:span></text:p>
          </table:table-cell>
        </table:table-row>
        <table:table-row table:style-name="TableRow331">
          <table:covered-table-cell>
            <text:p text:style-name="P332"/>
          </table:covered-table-cell>
          <table:covered-table-cell>
            <text:p text:style-name="P333"/>
          </table:covered-table-cell>
          <table:table-cell table:style-name="TableCell334">
            <text:p text:style-name="P335">9.2.2. Vykdytojas:</text:p>
            <text:p text:style-name="P336">9.2.2.1. gautais<text:s/>prisijungimo prie elektroninės užduoties atlikimo sistemos duomenimis (prisijungimo adresu, prisijungimo vardu ir slaptažodžiu) susijungia su priskirtais kandidatais;</text:p>
            <text:p text:style-name="P337"><text:span text:style-name="T338">9.2.2.2. patikrina, ar<text:s/></text:span><text:span text:style-name="T339">prie kompiuterio esantys kandidatai yra matomi ir girdimi;</text:span></text:p>
            <text:p text:style-name="P340"><text:span text:style-name="T341">9.2.2.3</text:span><text:span text:style-name="T342">. pradeda</text:span><text:span text:style-name="T343"><text:s/></text:span><text:span text:style-name="T344">daryti skaitmeninį</text:span><text:span text:style-name="T345"><text:s/></text:span><text:span text:style-name="T346">garso ir vaizdo įrašą;</text:span></text:p>
            <text:p text:style-name="P347"><text:span text:style-name="T348">9.2.2.4. patikrina kandidatų tapatybę pamatydamas per pokalbių ir vaizdo<text:s/></text:span><text:span text:style-name="T349">duomenų perdavimo programą</text:span><text:span text:style-name="T350"><text:s/>kandidatų asmens tapatybę patvirtinančius dokumentus (asmens tapatybės kortelę, pasą ar leidimą gyventi<text:s/></text:span><text:span text:style-name="T351">Lietuvoje) ar vairuotojo pažymėjimus;</text:span></text:p>
            <text:p text:style-name="P352"><text:span text:style-name="T353">9.2.2.5. per pokalbių ir vaizdo<text:s/></text:span><text:span text:style-name="T354">duomenų perdavimo programą, kiek leidžia kandidato kompiuterio techninės galimybės,</text:span><text:span text:style-name="T355"><text:s/>įvertina patalpas, kuriose kandidatai planuoja atlikti tarpinio patikrinimo užduotis;</text:span></text:p>
            <text:p text:style-name="P356"><text:span text:style-name="T357">9.2.2.6. per pokalbių ir vaizdo<text:s/></text:span><text:span text:style-name="T358">duomenų perdavimo programą, kiek leidžia kandidato kompiuterio techninės galimybės,</text:span><text:span text:style-name="T359"><text:s/>įvertina kandidatų darbo vietas (stalų paviršių, pasirengtas priemones) ir įsitikina, kad jos atitinka instrukcijos 7 punkto reikalavimus;</text:span></text:p>
            <text:p text:style-name="P360">9.2.2.7. pasako tarpinio patikrinimo trukmę;</text:p>
            <text:p text:style-name="P361">9.2.2.8. pakviečia prisijungti prie elektroninės užduoties atlikimo sistemos su gautais prisijungimo duomenimis, patikrinant, ar sistema veikia, ar kompiuterio ekrane mato savo vardą ir pavardę;<text:s/></text:p>
            <text:p text:style-name="P362">9.2.2.9. pakviečia perskaityti nurodymus ir pasirengti atlikti užduotis tik paskelbus tarpinio patikrinimo pradžią;</text:p>
            <text:p text:style-name="P363"><text:span text:style-name="T364">9.2.2.10. esant būtinybei, padeda kandidatui prisijungti</text:span><text:span text:style-name="T365"><text:s/></text:span><text:span text:style-name="T366">prie elektroninės užduoties atlikimo sistemos.</text:span></text:p>
          </table:table-cell>
        </table:table-row>
        <table:table-row table:style-name="TableRow367">
          <table:table-cell table:style-name="TableCell368">
            <text:p text:style-name="P369">9.3.</text:p>
          </table:table-cell>
          <table:table-cell table:style-name="TableCell370">
            <text:p text:style-name="P371">8.00 val.</text:p>
          </table:table-cell>
          <table:table-cell table:style-name="TableCell372">
            <text:p text:style-name="P373"><text:span text:style-name="T374">Vykdytojas skelbia<text:s/></text:span><text:span text:style-name="T375">užsienio (anglų)<text:s/></text:span><text:span text:style-name="T376">kalbos</text:span><text:span text:style-name="T377"><text:s/>tarpinio patikrinimo pradžią.</text:span></text:p>
          </table:table-cell>
        </table:table-row>
        <table:table-row table:style-name="TableRow378">
          <table:table-cell table:style-name="TableCell379">
            <text:p text:style-name="P380">9.4.</text:p>
          </table:table-cell>
          <table:table-cell table:style-name="TableCell381">
            <text:p text:style-name="P382">8.00–9.30 val.</text:p>
            <text:p text:style-name="P383"/>
          </table:table-cell>
          <table:table-cell table:style-name="TableCell384">
            <text:p text:style-name="P385"><text:span text:style-name="T386">Kandidatai atlieka<text:s/></text:span><text:span text:style-name="T387">užsienio (anglų) kalbos</text:span><text:span text:style-name="T388"><text:s/>tarpinį patikrinimą.<text:s/></text:span></text:p>
            <text:p text:style-name="P389"/>
            <text:p text:style-name="P390">Kai tarpiniame patikrinime yra klausymo užduotis, kandidatai ją atlikdami privalo naudotis ausinėmis.</text:p>
            <text:p text:style-name="P391"/>
            <text:p text:style-name="P392">Kandidatas, pavėlavęs į<text:s/>tarpinį patikrinimą, neįleidžiamas.</text:p>
            <text:p text:style-name="P393"/>
            <text:p text:style-name="P394">Vykdytojai vykdymo protokole fiksuoja tarpinio patikrinimo eigos faktus ar pažeidimus (jeigu jų buvo).</text:p>
            <text:p text:style-name="P395"/>
            <text:p text:style-name="P396"><text:span text:style-name="T397">Kandidatai, baigę<text:s/></text:span><text:span text:style-name="T398">užsienio (anglų) kalbos<text:s/></text:span><text:span text:style-name="T399">tarpinio patikrinimo darbą anksčiau, negu numatyta, būtinai paspaudžia my</text:span><text:span text:style-name="T400">gtuką<text:s/></text:span><text:span text:style-name="T401">„Baigti darbą“</text:span><text:span text:style-name="T402">, praneša apie tai vykdytojui ir atsijungia iš<text:s/></text:span><text:span text:style-name="T403">pokalbių ir vaizdo<text:s/></text:span><text:span text:style-name="T404">duomenų perdavimo programos. <text:s text:c="2"/></text:span></text:p>
          </table:table-cell>
        </table:table-row>
        <table:table-row table:style-name="TableRow405">
          <table:table-cell table:style-name="TableCell406">
            <text:p text:style-name="P407">9.5.</text:p>
          </table:table-cell>
          <table:table-cell table:style-name="TableCell408">
            <text:p text:style-name="P409">9.00 val.</text:p>
          </table:table-cell>
          <table:table-cell table:style-name="TableCell410">
            <text:p text:style-name="P411">Vykdytojas primena kandidatams, kad iki tarpinio patikrinimo pabaigos liko 30 min.<text:s/></text:p>
          </table:table-cell>
        </table:table-row>
        <table:table-row table:style-name="TableRow412">
          <table:table-cell table:style-name="TableCell413">
            <text:p text:style-name="P414">9.6.</text:p>
          </table:table-cell>
          <table:table-cell table:style-name="TableCell415">
            <text:p text:style-name="P416">9.15 val.</text:p>
            <text:p text:style-name="P417"/>
          </table:table-cell>
          <table:table-cell table:style-name="TableCell418">
            <text:p text:style-name="P419"><text:span text:style-name="T420">Vykdytojas primena kandidatams, kad iki tarpinio patikrinimo pabaigos liko 15 min., ir kandidatai, pabaigę savo darbą ir paspaudę mygtuką<text:s/></text:span><text:span text:style-name="T421">„Baigti darbą“</text:span><text:span text:style-name="T422">,</text:span><text:span text:style-name="T423"><text:s/></text:span><text:span text:style-name="T424">gali<text:s/></text:span><text:span text:style-name="T425">atsijungti iš<text:s/></text:span><text:span text:style-name="T426">pokalbių ir vaizdo<text:s/></text:span><text:span text:style-name="T427">duomenų perdavimo programos</text:span><text:span text:style-name="T428">.</text:span></text:p>
          </table:table-cell>
        </table:table-row>
        <table:table-row table:style-name="TableRow429">
          <table:table-cell table:style-name="TableCell430">
            <text:p text:style-name="P431">9.7.</text:p>
          </table:table-cell>
          <table:table-cell table:style-name="TableCell432">
            <text:p text:style-name="P433">9.15–9.30 val.</text:p>
            <text:p text:style-name="P434"/>
            <text:p text:style-name="P435"/>
          </table:table-cell>
          <table:table-cell table:style-name="TableCell436">
            <text:p text:style-name="P437">Kandidatai baigia atlikti užduotis.<text:s/></text:p>
            <text:p text:style-name="P438"><text:span text:style-name="T439">Kandidatai, pabaigę savo darbą, gali išeiti iš<text:s/></text:span><text:span text:style-name="T440">pokalbių ir vaizdo<text:s/></text:span><text:span text:style-name="T441">duomenų perdavimo programos, tik įsitikinę, kad paspaudė mygtuką<text:s/></text:span><text:span text:style-name="T442">„Baigti darbą“</text:span><text:span text:style-name="T443">.</text:span><text:span text:style-name="T444"><text:s/></text:span></text:p>
          </table:table-cell>
        </table:table-row>
        <table:table-row table:style-name="TableRow445">
          <table:table-cell table:style-name="TableCell446" table:number-rows-spanned="2">
            <text:p text:style-name="P447">9.8.</text:p>
          </table:table-cell>
          <table:table-cell table:style-name="TableCell448" table:number-rows-spanned="2">
            <text:p text:style-name="P449">9.30 val.</text:p>
            <text:p text:style-name="P450"/>
          </table:table-cell>
          <table:table-cell table:style-name="TableCell451">
            <text:p text:style-name="P452"><text:span text:style-name="T453">9.8.1.</text:span><text:span text:style-name="T454"><text:s/></text:span><text:span text:style-name="T455">Vykdytojas:</text:span></text:p>
            <text:p text:style-name="P456"><text:span text:style-name="T457">9.8.1.1. praneša kandidatams, kad</text:span><text:span text:style-name="T458"><text:s/>užsienio (anglų) kalbos</text:span><text:span text:style-name="T459"><text:s/>tarpinio patikrinimo laikas baigėsi;<text:s/></text:span></text:p>
            <text:p text:style-name="P460"><text:span text:style-name="T461">9.8.1.2. primena, kad būtina paspausti mygtuką<text:s/></text:span><text:span text:style-name="T462">„Baigti darbą“</text:span><text:span text:style-name="T463">;<text:s/></text:span></text:p>
            <text:p text:style-name="P464"><text:span text:style-name="T465">9.8.1.3.<text:s/></text:span><text:span text:style-name="T466">baigia</text:span><text:span text:style-name="T467"><text:s/></text:span><text:span text:style-name="T468">daryti skaitmeninį</text:span><text:span text:style-name="T469"><text:s/></text:span><text:span text:style-name="T470">garso ir vaizdo įrašą;</text:span></text:p>
            <text:p text:style-name="P471">9.8.1.4. baigia pildyti vykdymo protokolą.</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9.8.2. Vykdytojas</text:span><text:span text:style-name="T478"><text:s/>užsienio (anglų) kalbos</text:span><text:span text:style-name="T479"><text:s/>tarpinio patikrinimo vykdymo protokolą atiduoda vyresniajam vykdytojui.</text:span></text:p>
          </table:table-cell>
        </table:table-row>
      </table:table>
      <text:p text:style-name="Normal"/>
      <text:p text:style-name="P480"><text:span text:style-name="T481">10</text:span><text:span text:style-name="T482">. Nuotolinio elektroninio tarpinio patikrinimo eiga, atsiradus techninių nesklandumų:</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10.1.</text:p>
          </table:table-cell>
          <table:table-cell table:style-name="TableCell490">
            <text:p text:style-name="P491">Sistemai nustojus reaguoti į kandidato komandas</text:p>
          </table:table-cell>
          <table:table-cell table:style-name="TableCell492">
            <text:p text:style-name="P493"><text:span text:style-name="T494">Vykdytojas<text:s/></text:span><text:span text:style-name="T495">pataria kandidatui</text:span><text:span text:style-name="T496"><text:s/>atnaujinti naršyklės langą arba atsijungti nuo sistemos, tuomet bandyti prisijungti iš naujo.</text:span></text:p>
          </table:table-cell>
        </table:table-row>
        <table:table-row table:style-name="TableRow497">
          <table:table-cell table:style-name="TableCell498">
            <text:p text:style-name="P499">10.2.</text:p>
          </table:table-cell>
          <table:table-cell table:style-name="TableCell500">
            <text:p text:style-name="P501">Atsiradus kandidato kompiuterio trikdžių</text:p>
          </table:table-cell>
          <table:table-cell table:style-name="TableCell502">
            <text:p text:style-name="P503">Vykdytojas fiksuoja laiką pasiekimų patikrinimo vykdymo protokole ir pataria kandidatui<text:s/>atsijungti nuo užduočių atlikimo sistemos ir tęsti darbą, esant galimybei, prisijungus prie užduočių atlikimo sistemos iš kito kompiuterio arba pašalinus trikdžius jungtis iš naujo.</text:p>
            <text:p text:style-name="P504"/>
            <text:p text:style-name="P505">Pakeitus kompiuterį atsarginiu (jei kandidatas turi tokią galimybę) arba<text:s/>pašalinus kompiuterio trikdžius, kandidatas iš naujo prisijungia prie sistemos ir tęsia užduočių atlikimą. Iš naujo prisijungus prie sistemos, joje toliau skaičiuojamas tik užduoties atlikimo laikas.<text:s/></text:p>
            <text:p text:style-name="P506"><text:span text:style-name="T507">Pertraukos laikas neįskaičiuojamas</text:span><text:span text:style-name="T508"><text:s/>į visos užduoties at</text:span><text:span text:style-name="T509">likimo laiką. Užsienio (anglų) kalbos tarpinio patikrinimo laiko pratęsimas fiksuojamas užsienio (anglų) kalbos tarpinio patikrinimo vykdymo protokole ir surašomas laisvos formos aktas, kurį pasirašo vyresnysis vykdytojas ir vykdytojas.</text:span></text:p>
            <text:p text:style-name="P510"><text:span text:style-name="T511">Jei per 30 min. nep</text:span><text:span text:style-name="T512">avyksta prisijungti prie užduočių atlikimo sistemos, nuotolinio elektroninio tarpinio patikrinimo vykdymas nutraukiamas, tai fiksuojant užsienio (anglų) kalbos tarpinio patikrinimo vykdymo protokole.</text:span></text:p>
          </table:table-cell>
        </table:table-row>
        <table:table-row table:style-name="TableRow513">
          <table:table-cell table:style-name="TableCell514">
            <text:p text:style-name="P515">10.3.</text:p>
          </table:table-cell>
          <table:table-cell table:style-name="TableCell516">
            <text:p text:style-name="P517">Interneto ryšys</text:p>
          </table:table-cell>
          <table:table-cell table:style-name="TableCell518">
            <text:p text:style-name="P519"><text:span text:style-name="T520">Užsienio (anglų) kalbos tarpinio<text:s/></text:span><text:span text:style-name="T521">patikrinimo metu<text:s/></text:span><text:span text:style-name="T522">turi būti užtikrinamas interneto ryšys</text:span><text:span text:style-name="T523">.</text:span></text:p>
          </table:table-cell>
        </table:table-row>
      </table:table>
      <text:p text:style-name="P524"/>
      <text:p text:style-name="P525">Punkto pakeitimai:</text:p>
      <text:p text:style-name="P526"><text:span text:style-name="T527">Nr.<text:s/></text:span><text:a xlink:href="https://www.e-tar.lt/portal/legalAct.html?documentId=cbed9da0c9a811eea5a28c81c82193a8" office:target-frame-name="_top" xlink:show="replace"><text:span text:style-name="T528">VK-113</text:span></text:a><text:span text:style-name="T529">, 2024-02-12, paskelbta TAR 2024-02-12, i. k. 2024-02607</text:span></text:p>
      <text:p text:style-name="Normal"/>
      <text:p text:style-name="P530"><text:span text:style-name="T531">____________________</text:span></text:p>
      <text:p text:style-name="P532">PATVIRTINTA</text:p>
      <text:p text:style-name="P538">Nacionalinės švietimo agentūros direktoriaus</text:p>
      <text:p text:style-name="P539">2024 m. vasario 9 d. įsakymu Nr. VK-107</text:p>
      <text:p text:style-name="P540"/>
      <text:p text:style-name="P541"/>
      <text:p text:style-name="P542"><text:span text:style-name="T543">2023–2024 MOKSLO METŲ</text:span><text:span text:style-name="T544"><text:s/>UŽSIENIO (PRANCŪZŲ) KALBOS NUOTOLINIO ELEKTRONINIO TARPINIO<text:s/></text:span><text:span text:style-name="T545">PATIKRINIMO VYKDYMO<text:s/></text:span><text:span text:style-name="T546">INSTRUKCIJA</text:span></text:p>
      <text:p text:style-name="P547"/>
      <text:p text:style-name="P548"/>
      <text:p text:style-name="P549"><text:span text:style-name="T550">1</text:span><text:span text:style-name="T551">.</text:span><text:span text:style-name="T552"><text:tab/></text:span><text:span text:style-name="T553">2023–2024 mokslo metų</text:span><text:span text:style-name="T554"><text:s/>užsienio (prancūzų) kalbos nuotolinio elektroninio tarpinio<text:s/></text:span><text:span text:style-name="T555">patikrinimo vykdymo instrukcija (toliau – instrukcija) nustato<text:s/></text:span><text:span text:style-name="T556">2023–2024 mokslo metų</text:span><text:span text:style-name="T557"><text:s/>užsienio (prancūzų) kalbos nuotolinio elektroninio</text:span><text:span text:style-name="T558"><text:s/>tarpinio patikrinimo (toliau – nuotolinis elektroninis tarpinis patikrinimas) datą ir laiką,<text:s/></text:span><text:span text:style-name="T559">nuotolinio</text:span><text:span text:style-name="T560"><text:s/>elektroninio tarpinio patikrinimo medžiagą,<text:s/></text:span><text:span text:style-name="T561">nuotoliniam<text:s/></text:span><text:span text:style-name="T562">elektroniniam tarpiniam patikrinimui reikalingas priemones,<text:s/></text:span><text:span text:style-name="T563">nuotolinio</text:span><text:span text:style-name="T564"><text:s/>elektroninio tarpinio pa</text:span><text:span text:style-name="T565">tikrinimo eigą.</text:span></text:p>
      <text:p text:style-name="P566"><text:span text:style-name="T567">2</text:span><text:span text:style-name="T568">.</text:span><text:span text:style-name="T569"><text:tab/>Instrukcija parengta vadovaujantis<text:s/></text:span><text:span text:style-name="T570">Valstybinių brandos egzaminų organizavimo ir vykdymo tvarkos aprašu, patvirtintu<text:s/></text:span><text:span text:style-name="T571">Lietuvos Respublikos švietimo, mokslo ir sporto ministro 2023 m. rugsėjo 11 d. įsakymu</text:span><text:span text:style-name="T572"><text:s/>Nr. V-1187 „Dėl Valstybinių br</text:span><text:span text:style-name="T573">andos egzaminų organizavimo ir vykdymo tvarkos aprašo patvirtinimo“ (toliau – Aprašas).</text:span></text:p>
      <text:p text:style-name="P574"><text:span text:style-name="T575">3</text:span><text:span text:style-name="T576">.</text:span><text:span text:style-name="T577"><text:tab/></text:span><text:span text:style-name="T578">Užsienio (prancūzų) kalbos<text:s/></text:span><text:span text:style-name="T579">tarpinį patikrinimą kandidatai laiko III gimnazijos klasėje.</text:span></text:p>
      <text:p text:style-name="P580"><text:span text:style-name="T581">4</text:span><text:span text:style-name="T582">.</text:span><text:span text:style-name="T583"><text:tab/>Tarpinio patikrinimo data ir laikas:<text:s/></text:span><text:span text:style-name="T584">2024 m. kovo 5 d. 8–9.30 val</text:span><text:span text:style-name="T585">.</text:span><text:span text:style-name="T586"><text:s/>(2023–2024 mokslo metų lietuvių kalbos ir literatūros įskaitos, tarpinių patikrinimų ir brandos egzaminų tvarkaraščio, patvirtinto<text:s/></text:span><text:span text:style-name="T587">Lietuvos Respublikos švietimo, mokslo ir sporto ministro įsakymu</text:span><text:span text:style-name="T588"><text:s/>Nr. V-1203 „Dėl 2023–2024 mokslo metų lietuvių kalbos ir li</text:span><text:span text:style-name="T589">teratūros įskaitos, tarpinių patikrinimų ir brandos egzaminų tvarkaraščio patvirtinimo“, 2 punktas). Vadovaudamasis Aprašo 20 punktu</text:span><text:span text:style-name="T590"><text:s/>ne vėliau kaip prieš tris darbo dienas iki tarpinio patikrinimo švietimo, mokslo ir sporto ministras gali tvarkaraštyje num</text:span><text:span text:style-name="T591">atytą tarpinio patikrinimo datą pakeisti į kitą, ankstinti ar vėlinti nustatytą tarpinio patikrinimo pradžios laiką.<text:s/></text:span></text:p>
      <text:p text:style-name="P592"><text:span text:style-name="T593">5</text:span><text:span text:style-name="T594">.</text:span><text:span text:style-name="T595"><text:tab/></text:span><text:span text:style-name="T596">Nuotolinio elektroninio tarpinio patikrinimo medžiaga:</text:span></text:p>
      <text:p text:style-name="P597"><text:span text:style-name="T598">5.1</text:span><text:span text:style-name="T599">.</text:span><text:span text:style-name="T600"><text:s/>kandidatui:</text:span></text:p>
      <text:p text:style-name="P601"><text:span text:style-name="T602">5.1.1</text:span><text:span text:style-name="T603">.</text:span><text:span text:style-name="T604"><text:s/></text:span><text:span text:style-name="T605">prisijungimo prie elektroninės užduoties atlikim</text:span><text:span text:style-name="T606">o sistemos duomenys</text:span><text:span text:style-name="T607"><text:s/>(prisijungimo adresas, prisijungimo vardas ir slaptažodis) pateikiami Nacionalinės švietimo agentūros Nacionalinių egzaminų centralizuotoje informacinėje sistemoje NECIS (</text:span><text:span text:style-name="T608">toliau – informacinė sistema NECIS);</text:span></text:p>
      <text:p text:style-name="P609"><text:span text:style-name="T610">5.1.2</text:span><text:span text:style-name="T611">.<text:s/></text:span><text:span text:style-name="T612">ne vėliau kaip pr</text:span><text:span text:style-name="T613">ieš 48 val. iki tarpinio patikrinimo pradžios kandidatui nusiunčiamas laikas, kada jo tarpiniam patikrinimui naudojamo kompiuterio atitiktis nustatytiems reikalavimams bus tikrinama nuotoliniu būdu;</text:span></text:p>
      <text:p text:style-name="P614"><text:span text:style-name="T615">5.1.3</text:span><text:span text:style-name="T616">. ne anksčiau kaip prieš 1 val. iki<text:s/></text:span><text:span text:style-name="T617">nuotolinio</text:span><text:span text:style-name="T618"><text:s/>elektroninio patikrinimo pradžios kandidatui nusiunčiami prisijungimo duomenys (prisijungimo laikas, prisijungimo adresas, prisijungimo vardas ir slaptažodis), kad nustatytu laiku pradėtų jungtis prie užduočių atlikimo sistemos, perskaitytų nurodymus ir p</text:span><text:span text:style-name="T619">asirengtų atlikti užduotis vykdymo instrukcijoje nurodytu laiku. J</text:span><text:span text:style-name="T620">eigu užduočių a</text:span><text:span text:style-name="T621">tlikimo metu sistema nustotų reaguoti į komandas,</text:span><text:span text:style-name="T622"><text:s/>rekomenduojama</text:span><text:span text:style-name="T623"><text:s/>atnaujinti naršyklės langą arba atsijungti nuo sistemos, tuomet bandyti prisijungti iš naujo;<text:s/></text:span></text:p>
      <text:p text:style-name="P624"><text:span text:style-name="T625">5.1.4</text:span><text:span text:style-name="T626">. pris</text:span><text:span text:style-name="T627">ijungimo prie<text:s/></text:span><text:span text:style-name="T628">pokalbių ir vaizdo duomenų perdavimo programos, turinčios dalinimosi ekranu funkcionalumą, adresas. Prie kompiuterio esantiems vykdytojams kandidatas turi būti matomas ir girdimas;</text:span></text:p>
      <text:p text:style-name="P629"><text:span text:style-name="T630">5.2</text:span><text:span text:style-name="T631">.</text:span><text:span text:style-name="T632"><text:s/>vykdytojui:<text:s/></text:span></text:p>
      <text:p text:style-name="P633"><text:span text:style-name="T634">5.2.1</text:span><text:span text:style-name="T635">. užsienio (prancūzų) kalbos t</text:span><text:span text:style-name="T636">arpinio<text:s/></text:span><text:span text:style-name="T637">patikrinimo vykdymo protokolas (iš informacinės sistemos NECIS).</text:span></text:p>
      <text:p text:style-name="P638"><text:span text:style-name="T639">5.2.2</text:span><text:span text:style-name="T640">. prisijungimo prie pokalbių ir vaizdo<text:s/></text:span><text:span text:style-name="T641">duomenų perdavimo programos adresas.<text:s/></text:span></text:p>
      <text:p text:style-name="P642"><text:span text:style-name="T643">6</text:span><text:span text:style-name="T644">.</text:span><text:span text:style-name="T645"><text:tab/>Nuotoliniam elektroniniam tarpiniam patikrinimui reikalingos priemonės:</text:span></text:p>
      <text:p text:style-name="P646"/>
      <text:p text:style-name="P647"><text:span text:style-name="T648">6.1</text:span><text:span text:style-name="T649">. kiekvienam kandidatui skirtas kompiuteris, prijungtas prie interneto ir atitinkantis šiuos reikalavimus:<text:s/></text:span></text:p>
      <text:p text:style-name="P650"><text:span text:style-name="T651">6.1.1</text:span><text:span text:style-name="T652">. jei yra naudojamasi belaidžiu ryšiu („Wi-Fi“), turi būti užtikrinta, kad vykdymo metu nebus sutrikimų (</text:span><text:span text:style-name="T653">nerekomenduojama naudotis bendro nau</text:span><text:span text:style-name="T654">dojimo „Wi-Fi“)</text:span><text:span text:style-name="T655">;</text:span></text:p>
      <text:p text:style-name="P656"><text:span text:style-name="T657">6.1.2</text:span><text:span text:style-name="T658">.<text:s/></text:span><text:span text:style-name="T659">kandidatų kompiuteriuose turi būti įdiegta ne senesnė nei „Windows 10“ operacinė sistema;</text:span></text:p>
      <text:p text:style-name="P660"><text:span text:style-name="T661">6.1.3</text:span><text:span text:style-name="T662">. mokinių kompiuteriai turi turėti mažiausiai 4 GB operatyvinės atminties, mažiausiai dviejų branduolių 1,2 GHz taktinio dažnio<text:s/></text:span><text:span text:style-name="T663">ir x86 architektūros procesorių;</text:span></text:p>
      <text:p text:style-name="P664"><text:span text:style-name="T665">6.1.4</text:span><text:span text:style-name="T666">. kompiuteriuose turi būti įdiegta bent viena iš naršyklių aktuali versija (ne ankstesnė kaip „Microsoft Edge 97“ versija, ne ankstesnė kaip „Mozilla Firefox 103.x“ versija, ne ankstesnė kaip „Google Chrome 108“ ve</text:span><text:span text:style-name="T667">rsija);</text:span></text:p>
      <text:p text:style-name="P668"><text:span text:style-name="T669">6.1.5</text:span><text:span text:style-name="T670">.<text:s/></text:span><text:span text:style-name="T671">turi būti užtikrinta, kad naršyklėje nėra įjungta automatinio vertimo arba klaidų tikrinimo funkcija / įskiepis;</text:span></text:p>
      <text:p text:style-name="P672"><text:span text:style-name="T673">6.1.6</text:span><text:span text:style-name="T674">. turi būti<text:s/></text:span><text:span text:style-name="T675">užtikrinamas kompiuterių veikimas viso patikrinimo metu<text:s/></text:span><text:span text:style-name="T676">(jei tai yra nešiojamasis kompiuteris, turi būt</text:span><text:span text:style-name="T677">i prijungtas į srovės šaltinį); </text:span><text:span text:style-name="T678"> </text:span></text:p>
      <text:p text:style-name="P679"><text:span text:style-name="T680">6.1.7</text:span><text:span text:style-name="T681">. kiekvienas stacionarusis kompiuteris turi turėti veikiančią kompiuterinę pelę bei klaviatūrą;</text:span></text:p>
      <text:p text:style-name="P682"><text:span text:style-name="T683">6.1.8</text:span><text:span text:style-name="T684">. kiekvienas nešiojamasis kompiuteris turi turėti veikiančią kompiuterinę pelę;</text:span></text:p>
      <text:p text:style-name="P685"><text:span text:style-name="T686">6.2</text:span><text:span text:style-name="T687">. kiekvienam kandid</text:span><text:span text:style-name="T688">atui skirtos ausinės:</text:span></text:p>
      <text:p text:style-name="P689"><text:span text:style-name="T690">6.2.1</text:span><text:span text:style-name="T691">. siekiant išvengti trikdžių, rekomenduojama naudoti laidines ausines;</text:span></text:p>
      <text:p text:style-name="P692"><text:span text:style-name="T693">6.2.2</text:span><text:span text:style-name="T694">. ausinių jungtis turi būti suderinama su darbo vietoje esančiu kompiuteriu;</text:span></text:p>
      <text:p text:style-name="P695"><text:span text:style-name="T696">6.2.3</text:span><text:span text:style-name="T697">. prijungtos ausinės turi būti patikrintos iki tarpinio patik</text:span><text:span text:style-name="T698">rinimo vykdymo pradžios;</text:span></text:p>
      <text:p text:style-name="P699"><text:span text:style-name="T700">6.3</text:span><text:span text:style-name="T701">. kompiuteriai turi būti įjungti prieš prasidedant tarpiniam patikrinimui. Kiekviename kompiuteryje turi būti atidaryta</text:span><text:span text:style-name="T702"><text:s/></text:span><text:span text:style-name="T703">elektroninė užduoties atlikimo sistema<text:s/></text:span><text:span text:style-name="T704">(kompiuteryje negali būti failų tarpinio patikrinimo tematika).</text:span></text:p>
      <text:p text:style-name="P705"><text:span text:style-name="T706">7</text:span><text:span text:style-name="T707">.</text:span><text:span text:style-name="T708"><text:tab/>Priemonės, kuriomis gali naudotis kandidatai:</text:span></text:p>
      <text:p text:style-name="P709"><text:span text:style-name="T710">7.1</text:span><text:span text:style-name="T711">. rašiklis;</text:span></text:p>
      <text:p text:style-name="P712"><text:span text:style-name="T713">7.2</text:span><text:span text:style-name="T714">. </text:span><text:span text:style-name="T715">tušti A4 formato popieriaus lapai užrašams;</text:span><text:span text:style-name="T716"><text:s/></text:span></text:p>
      <text:p text:style-name="P717">Papunkčio pakeitimai:</text:p>
      <text:p text:style-name="P718"><text:span text:style-name="T719">Nr.<text:s/></text:span><text:a xlink:href="https://www.e-tar.lt/portal/legalAct.html?documentId=cbed9da0c9a811eea5a28c81c82193a8" office:target-frame-name="_top" xlink:show="replace"><text:span text:style-name="T720">VK-113</text:span></text:a><text:span text:style-name="T721">, 2024-02-12, paskelbta TAR 2024-02-12, i. k. 2024-02607</text:span></text:p>
      <text:p text:style-name="Normal"/>
      <text:p text:style-name="P722"><text:span text:style-name="T723">8</text:span><text:span text:style-name="T724">. Mokyklos direktoriaus paskirtas asmuo:</text:span></text:p>
      <text:p text:style-name="P725"><text:span text:style-name="T726">8.1</text:span><text:span text:style-name="T727">. ne vėliau kaip 10 dienų iki patikrinimo sudaro grafiką, kada ir kokiu būdu bus tikrinamos kandidatų kompiuterių atitiktys instrukcijos 6.</text:span><text:span text:style-name="T728">1 papunktyje nustatytiems reikalavimams, su grafiku supažindina nuotoliniu elektroniniu būdu tarpinį patikrinimą atliksiančius kandidatus ir informuoja, kad šie kandidatai turi pateikti sutikimus kompiuteriams patikrinti, įvardija, kad nepateikus sutikimo<text:s/></text:span><text:span text:style-name="T729">ir (ar) nesudarius sąlygų patikrinti kompiuterio nuotoliniu būdu nebus sudaromos sąlygos tarpinį patikrinimą atlikti nuotoliniu elektroniniu būdu;</text:span></text:p>
      <text:p text:style-name="P730"><text:span text:style-name="T731">8.2</text:span><text:span text:style-name="T732">. iš kandidatų, kurie tarpinį patikrinimą atliks nuotoliniu elektroniniu būdu, gauna raštiškus sutikim</text:span><text:span text:style-name="T733">us patikrinti jų naudojamų asmeninių kompiuterių atitiktis;</text:span></text:p>
      <text:p text:style-name="P734"><text:span text:style-name="T735">8.3</text:span><text:span text:style-name="T736">. ne vėliau kaip prieš 24 val. iki tarpinio patikrinimo pradžios<text:s/></text:span><text:span text:style-name="T737">kartu su informatikos specialistu ar informatikos mokytoju patikrina kandidatų paruoštus kompiuterius, jų programinės įrango</text:span><text:span text:style-name="T738">s veikimo kokybę, apie tai surašo vykdymo grupės kiekvieno kandidato kompiuterio ir programinės įrangos atitikties instrukcijos 6.1 papunktyje nustatytiems reikalavimams aktus, juos pasirašo ir perduoda atitinkamos vykdymo grupės vykdytojui;</text:span></text:p>
      <text:p text:style-name="P739"><text:span text:style-name="T740">8.4</text:span><text:span text:style-name="T741">. sudar</text:span><text:span text:style-name="T742">o kandidatų tarpinio patikrinimo dienos prisijungimo grafiką prie pokalbių ir vaizdo duomenų perdavimo programos, kuriuo metu kandidatas parodys vykdytojui dokumentus, savo darbo vietą, instrukcijos 7 punkte nurodytas numatomas naudoti priemones.<text:s/></text:span></text:p>
      <text:p text:style-name="P743"><text:span text:style-name="T744">9</text:span><text:span text:style-name="T745">.</text:span><text:span text:style-name="T746"><text:s/>Nuotolinio elektroninio tarpinio patikrinimo eiga:</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9.1.</text:p>
          </table:table-cell>
          <table:table-cell table:style-name="TableCell754">
            <text:p text:style-name="P755">Iki 8.00 val.</text:p>
          </table:table-cell>
          <table:table-cell table:style-name="TableCell756">
            <text:p text:style-name="P757">9.1.1. Vykdytojas (arba mokyklos direktoriaus įsakymu paskirtas asmuo), gavęs kompiuterius tikrinančio asmens aktą apie kandidatų kompiuterių <text:s/>atitiktis reikalavimams, į jų elektroninius paštus išsiunčia:</text:p>
            <text:p text:style-name="P758"><text:span text:style-name="T759">9.1.1.1. prisijungimo prie elektroninės užduočių at</text:span><text:span text:style-name="T760">likimo sistemos duomenis</text:span><text:span text:style-name="T761"><text:s/>(prisijungimas laikas, prisijungimo adresas, prisijungimo vardas ir slaptažodis)</text:span><text:span text:style-name="T762">;</text:span></text:p>
            <text:p text:style-name="P763"><text:span text:style-name="T764">9.1.1.2. prisijungimo adresą prie pokalbių ir vaizdo<text:s/></text:span><text:span text:style-name="T765">duomenų perdavimo programos, turinčios dalinimosi ekranu funkcionalumą.</text:span></text:p>
          </table:table-cell>
        </table:table-row>
        <table:table-row table:style-name="TableRow766">
          <table:table-cell table:style-name="TableCell767" table:number-rows-spanned="2">
            <text:p text:style-name="P768">9.2.</text:p>
            <text:p text:style-name="P769"/>
          </table:table-cell>
          <table:table-cell table:style-name="TableCell770" table:number-rows-spanned="2">
            <text:p text:style-name="P771">Iki 8.00 val.</text:p>
            <text:p text:style-name="P772"/>
          </table:table-cell>
          <table:table-cell table:style-name="TableCell773">
            <text:p text:style-name="P774">9.2.1. Kandidatas:<text:s/></text:p>
            <text:p text:style-name="P775"><text:span text:style-name="T776">9.2.1.1. atsisėda prie kompiuterio (kandidato eilės numeris yra jo eilės numeris vykdymo protokole).</text:span><text:span text:style-name="T777"><text:s/>Prie kompiuterio esančiam vykdytojui (-ams) kandidatas turi būti matomas ir girdimas;</text:span></text:p>
            <text:p text:style-name="P778"><text:span text:style-name="T779">9.2.1.2. prisistato vykdytojui parodydamas per pokalbių ir vaizdo<text:s/></text:span><text:span text:style-name="T780">duomenų perdavimo programą</text:span><text:span text:style-name="T781"><text:s/>savo asmens tapatybę patvirtinantį dokumentą (asmens tapatybės kortelę, pasą ar leidimą gyventi Lietuvoje) ar vairuotojo pažymėjimą;</text:span></text:p>
            <text:p text:style-name="P782"><text:span text:style-name="T783">9.2.1.3. per pokalbių ir vaizd</text:span><text:span text:style-name="T784">o<text:s/></text:span><text:span text:style-name="T785">duomenų perdavimo programą, jei leidžia <text:s/>techninės galimybės,</text:span><text:span text:style-name="T786"><text:s/>parodo patalpą, kurioje planuoja atlikti tarpinio patikrinimo užduotis;</text:span></text:p>
            <text:p text:style-name="P787"><text:span text:style-name="T788">9.2.1.4. per pokalbių ir vaizdo<text:s/></text:span><text:span text:style-name="T789">duomenų perdavimo programą</text:span><text:span text:style-name="T790">, jei leidžia techninės galimybės, parodo darbo vietą (stalo p</text:span><text:span text:style-name="T791">aviršių, pasirengtas priemones), leisdamas vykdytojui įsitikinti, kad jos atitinka instrukcijos 7 punkto reikalavimus.</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9.2.2. Vykdytojas:</text:p>
            <text:p text:style-name="P797">9.2.2.1. gautais prisijungimo prie elektroninės užduoties atlikimo sistemos duomenimis (prisijungimo adresu, prisijungimo vardu ir slaptažodžiu) susijungia su priskirtais kandidatais;</text:p>
            <text:p text:style-name="P798"><text:span text:style-name="T799">9.2.2.2. patikrina, ar<text:s/></text:span><text:span text:style-name="T800">prie kompiuterio esantys kandidatai yra matomi ir girdimi;</text:span></text:p>
            <text:p text:style-name="P801"><text:span text:style-name="T802">9.2.2.3. pradeda</text:span><text:span text:style-name="T803"><text:s/></text:span><text:span text:style-name="T804">daryti skaitmeninį</text:span><text:span text:style-name="T805"><text:s/></text:span><text:span text:style-name="T806">garso ir vaizdo įrašą;</text:span></text:p>
            <text:p text:style-name="P807"><text:span text:style-name="T808">9.2.2.4. patikrina kandidatų tapatybę pamatydamas per pokalbių ir vaizdo<text:s/></text:span><text:span text:style-name="T809">duomenų perdavimo programą</text:span><text:span text:style-name="T810"><text:s/>kandidatų asmens tapatybę patvirtinančius dokumentus (asmens tapatybės kortelę, pasą ar leidimą gyventi Lietuvoje) ar vairuotojo pažymėjimus;</text:span></text:p>
            <text:p text:style-name="P811"><text:span text:style-name="T812">9.2.2.5. per p</text:span><text:span text:style-name="T813">okalbių ir vaizdo<text:s/></text:span><text:span text:style-name="T814">duomenų perdavimo programą, kiek leidžia kandidato kompiuterio techninės galimybės,</text:span><text:span text:style-name="T815"><text:s/>įvertina patalpas, kuriose kandidatai planuoja atlikti tarpinio patikrinimo užduotis;</text:span></text:p>
            <text:p text:style-name="P816"><text:span text:style-name="T817">9.2.2.6. per pokalbių ir vaizdo<text:s/></text:span><text:span text:style-name="T818">duomenų perdavimo programą, kiek lei</text:span><text:span text:style-name="T819">džia kandidato kompiuterio techninės galimybės,</text:span><text:span text:style-name="T820"><text:s/>įvertina kandidatų darbo vietas (stalų paviršių, pasirengtas priemones) ir įsitikina, kad jos atitinka instrukcijos 7 punkto reikalavimus;</text:span></text:p>
            <text:p text:style-name="P821">9.2.2.7. pasako tarpinio patikrinimo trukmę;</text:p>
            <text:p text:style-name="P822">9.2.2.8. pakviečia prisijungti prie elektroninės užduoties atlikimo sistemos su gautais prisijungimo duomenimis, patikrinant, ar sistema veikia, ar kompiuterio ekrane mato savo vardą ir pavardę;<text:s/></text:p>
            <text:p text:style-name="P823">9.2.2.9. pakviečia perskaityti nurodymus ir pasirengti atlikti užduotis tik paskelbus tarpinio patikrinimo pradžią;</text:p>
            <text:p text:style-name="P824"><text:span text:style-name="T825">9.2.2.10. esant būtinybei, padeda kandidatui prisijungti</text:span><text:span text:style-name="T826"><text:s/></text:span><text:span text:style-name="T827">prie elektroninės užduoties atlikimo sistemos.</text:span></text:p>
          </table:table-cell>
        </table:table-row>
        <table:table-row table:style-name="TableRow828">
          <table:table-cell table:style-name="TableCell829">
            <text:p text:style-name="P830">9.3.</text:p>
          </table:table-cell>
          <table:table-cell table:style-name="TableCell831">
            <text:p text:style-name="P832">8.00 val.</text:p>
          </table:table-cell>
          <table:table-cell table:style-name="TableCell833">
            <text:p text:style-name="P834"><text:span text:style-name="T835">Vykdytojas skelbia<text:s/></text:span><text:span text:style-name="T836">užsienio (prancūzų) kalbos</text:span><text:span text:style-name="T837"><text:s/>tarpinio patikrinimo pradžią.</text:span></text:p>
          </table:table-cell>
        </table:table-row>
        <table:table-row table:style-name="TableRow838">
          <table:table-cell table:style-name="TableCell839">
            <text:p text:style-name="P840">9.4.</text:p>
          </table:table-cell>
          <table:table-cell table:style-name="TableCell841">
            <text:p text:style-name="P842">8.00–9.30 val.</text:p>
            <text:p text:style-name="P843"/>
          </table:table-cell>
          <table:table-cell table:style-name="TableCell844">
            <text:p text:style-name="P845"><text:span text:style-name="T846">Kandidatai atlieka<text:s/></text:span><text:span text:style-name="T847">užsienio (prancūzų) kalbos</text:span><text:span text:style-name="T848"><text:s/>tarpinį patikrinimą.<text:s/></text:span></text:p>
            <text:p text:style-name="P849"/>
            <text:p text:style-name="P850">Kai tarpiniame patikrinime yra klausymo užduotis, kandidatai ją atlikdami privalo naudotis ausinėmis.</text:p>
            <text:p text:style-name="P851"/>
            <text:p text:style-name="P852">Kandidatas, pavėlavęs į tarpinį patikrinimą, neįleidžiamas.</text:p>
            <text:p text:style-name="P853"/>
            <text:p text:style-name="P854">Vykdytojai vykdymo protokole fiksuoja tarpinio patikrinimo eigos faktus ar pažeidimus (jeigu jų buvo).</text:p>
            <text:p text:style-name="P855"/>
            <text:p text:style-name="P856"><text:span text:style-name="T857">Kandidatai, baigę<text:s/></text:span><text:span text:style-name="T858">užsienio (prancūzų) kalbos</text:span><text:span text:style-name="T859"><text:s/>tarpinio patikrinimo darbą anksčiau, negu numatyta, būtinai paspaudžia mygtuką<text:s/></text:span><text:span text:style-name="T860">„Baigti darbą“</text:span><text:span text:style-name="T861">, praneša apie tai vykdytojui ir atsi</text:span><text:span text:style-name="T862">jungia iš<text:s/></text:span><text:span text:style-name="T863">pokalbių ir vaizdo<text:s/></text:span><text:span text:style-name="T864">duomenų perdavimo programos. <text:s text:c="2"/></text:span></text:p>
          </table:table-cell>
        </table:table-row>
        <table:table-row table:style-name="TableRow865">
          <table:table-cell table:style-name="TableCell866">
            <text:p text:style-name="P867">9.5.</text:p>
          </table:table-cell>
          <table:table-cell table:style-name="TableCell868">
            <text:p text:style-name="P869">9.00 val.</text:p>
          </table:table-cell>
          <table:table-cell table:style-name="TableCell870">
            <text:p text:style-name="P871">Vykdytojas primena kandidatams, kad iki tarpinio patikrinimo pabaigos liko 30 min.<text:s/></text:p>
          </table:table-cell>
        </table:table-row>
        <table:table-row table:style-name="TableRow872">
          <table:table-cell table:style-name="TableCell873">
            <text:p text:style-name="P874">9.6.</text:p>
          </table:table-cell>
          <table:table-cell table:style-name="TableCell875">
            <text:p text:style-name="P876">9.15 val.</text:p>
            <text:p text:style-name="P877"/>
          </table:table-cell>
          <table:table-cell table:style-name="TableCell878">
            <text:p text:style-name="P879"><text:span text:style-name="T880">Vykdytojas primena kandidatams, kad iki tarpinio patikrinimo pabaigos liko 15 min., ir kandidatai, pabaigę savo darbą ir paspaudę mygtuką<text:s/></text:span><text:span text:style-name="T881">„Baigti darbą“</text:span><text:span text:style-name="T882">,</text:span><text:span text:style-name="T883"><text:s/></text:span><text:span text:style-name="T884">gali<text:s/></text:span><text:span text:style-name="T885">atsijungti iš<text:s/></text:span><text:span text:style-name="T886">pokalbių ir vaizdo<text:s/></text:span><text:span text:style-name="T887">duomenų perdavimo programos</text:span><text:span text:style-name="T888">.</text:span></text:p>
          </table:table-cell>
        </table:table-row>
        <table:table-row table:style-name="TableRow889">
          <table:table-cell table:style-name="TableCell890">
            <text:p text:style-name="P891">9.7.</text:p>
          </table:table-cell>
          <table:table-cell table:style-name="TableCell892">
            <text:p text:style-name="P893">9.15–9.30 val.</text:p>
            <text:p text:style-name="P894"/>
            <text:p text:style-name="P895"/>
          </table:table-cell>
          <table:table-cell table:style-name="TableCell896">
            <text:p text:style-name="P897">Kandidatai baigia atlikti užduotis.<text:s/></text:p>
            <text:p text:style-name="P898"><text:span text:style-name="T899">Kandidatai, pabaigę savo darbą, gali išeiti iš<text:s/></text:span><text:span text:style-name="T900">pokalbių ir vaizdo<text:s/></text:span><text:span text:style-name="T901">duomenų perdavimo programos, tik įsitikinę, kad paspaudė mygtuką<text:s/></text:span><text:span text:style-name="T902">„Baigti darbą“</text:span><text:span text:style-name="T903">.</text:span><text:span text:style-name="T904"><text:s/></text:span></text:p>
          </table:table-cell>
        </table:table-row>
        <table:table-row table:style-name="TableRow905">
          <table:table-cell table:style-name="TableCell906" table:number-rows-spanned="2">
            <text:p text:style-name="P907">9.8.</text:p>
          </table:table-cell>
          <table:table-cell table:style-name="TableCell908" table:number-rows-spanned="2">
            <text:p text:style-name="P909">9.30 val.</text:p>
            <text:p text:style-name="P910"/>
          </table:table-cell>
          <table:table-cell table:style-name="TableCell911">
            <text:p text:style-name="P912"><text:span text:style-name="T913">9.8.1.</text:span><text:span text:style-name="T914"><text:s/></text:span><text:span text:style-name="T915">Vykdytojas:</text:span></text:p>
            <text:p text:style-name="P916"><text:span text:style-name="T917">9.8.1.1. praneša kandidatams, kad</text:span><text:span text:style-name="T918"><text:s/>užsienio (prancūzų) kalbos</text:span><text:span text:style-name="T919"><text:s/>tarpinio patikrinimo laikas baigėsi;<text:s/></text:span></text:p>
            <text:p text:style-name="P920"><text:span text:style-name="T921">9.8.1.2. primena, kad būtina paspausti mygtuką<text:s/></text:span><text:span text:style-name="T922">„Baigti darbą“</text:span><text:span text:style-name="T923">;<text:s/></text:span></text:p>
            <text:p text:style-name="P924"><text:span text:style-name="T925">9.8.1.3.<text:s/></text:span><text:span text:style-name="T926">baigia</text:span><text:span text:style-name="T927"><text:s/></text:span><text:span text:style-name="T928">daryti skaitmeninį</text:span><text:span text:style-name="T929"><text:s/></text:span><text:span text:style-name="T930">garso ir vaizdo įrašą;</text:span></text:p>
            <text:p text:style-name="P931">9.8.1.4. baigia pildyti vykdymo protokolą.</text:p>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9.8.2. Vykdytojas</text:span><text:span text:style-name="T938"><text:s/>užsienio (prancūzų) kalbos<text:s/></text:span><text:span text:style-name="T939">tarpinio patikrinimo vykdymo protokolą atiduoda vyresniajam vykdytojui.</text:span></text:p>
          </table:table-cell>
        </table:table-row>
      </table:table>
      <text:p text:style-name="Normal"/>
      <text:p text:style-name="P940"><text:span text:style-name="T941">10</text:span><text:span text:style-name="T942">. Nuotolinio elektroninio tarpinio patikrinimo eiga, atsiradus techninių nesklandumų:</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10.1.</text:p>
          </table:table-cell>
          <table:table-cell table:style-name="TableCell950">
            <text:p text:style-name="P951">Sistemai nustojus reaguoti į kandidato komandas</text:p>
          </table:table-cell>
          <table:table-cell table:style-name="TableCell952">
            <text:p text:style-name="P953"><text:span text:style-name="T954">Vykdytojas pataria kandidatui</text:span><text:span text:style-name="T955"><text:s/>atnaujinti naršyklės langą arba atsijungti nuo sistemos, tuomet bandyti prisijungti iš naujo.</text:span></text:p>
          </table:table-cell>
        </table:table-row>
        <table:table-row table:style-name="TableRow956">
          <table:table-cell table:style-name="TableCell957">
            <text:p text:style-name="P958">10.2.</text:p>
          </table:table-cell>
          <table:table-cell table:style-name="TableCell959">
            <text:p text:style-name="P960">Atsiradus kandidato kompiuterio trikdžių</text:p>
          </table:table-cell>
          <table:table-cell table:style-name="TableCell961">
            <text:p text:style-name="P962">Vykdytojas fiksuoja laiką pasiekimų patikrinimo vykdymo protokole ir pataria<text:s/>kandidatui atsijungti nuo užduočių atlikimo sistemos ir tęsti darbą, esant galimybei, prisijungus prie užduočių atlikimo sistemos iš kito kompiuterio arba pašalinus trikdžius jungtis iš naujo.</text:p>
            <text:p text:style-name="P963"/>
            <text:p text:style-name="P964">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s/></text:p>
            <text:p text:style-name="P965"><text:span text:style-name="T966">Pertraukos laikas neįskaičiuojamas</text:span><text:span text:style-name="T967"><text:s/>į visos u</text:span><text:span text:style-name="T968">žduoties atlikimo laiką. Užsienio (prancūzų) kalbos tarpinio patikrinimo laiko pratęsimas fiksuojamas užsienio (prancūzų) kalbos tarpinio patikrinimo vykdymo protokole ir surašomas laisvos formos aktas, kurį pasirašo vyresnysis vykdytojas ir vykdytojas.</text:span></text:p>
            <text:p text:style-name="P969"><text:span text:style-name="T970">Je</text:span><text:span text:style-name="T971">i per 30 min. nepavyksta prisijungti prie užduočių atlikimo sistemos, nuotolinio elektroninio tarpinio patikrinimo vykdymas nutraukiamas, tai fiksuojant užsienio (prancūzų) kalbos tarpinio patikrinimo vykdymo protokole.</text:span></text:p>
          </table:table-cell>
        </table:table-row>
        <table:table-row table:style-name="TableRow972">
          <table:table-cell table:style-name="TableCell973">
            <text:p text:style-name="P974">10.3.</text:p>
          </table:table-cell>
          <table:table-cell table:style-name="TableCell975">
            <text:p text:style-name="P976">Interneto ryšys</text:p>
          </table:table-cell>
          <table:table-cell table:style-name="TableCell977">
            <text:p text:style-name="P978"><text:span text:style-name="T979">Užsienio (pra</text:span><text:span text:style-name="T980">ncūzų) kalbos tarpinio patikrinimo metu<text:s/></text:span><text:span text:style-name="T981">turi būti užtikrinamas interneto ryšys.</text:span></text:p>
            <text:p text:style-name="P982"/>
          </table:table-cell>
        </table:table-row>
      </table:table>
      <text:p text:style-name="P983"/>
      <text:p text:style-name="P984">Punkto pakeitimai:</text:p>
      <text:p text:style-name="P985"><text:span text:style-name="T986">Nr.<text:s/></text:span><text:a xlink:href="https://www.e-tar.lt/portal/legalAct.html?documentId=cbed9da0c9a811eea5a28c81c82193a8" office:target-frame-name="_top" xlink:show="replace"><text:span text:style-name="T987">VK-113</text:span></text:a><text:span text:style-name="T988">, 2024-02-12, paskelbta TAR 2024-02-12, i. k.<text:s/></text:span><text:span text:style-name="T989">2024-02607</text:span></text:p>
      <text:p text:style-name="Normal"/>
      <text:p text:style-name="P990"><text:span text:style-name="T991">____________________</text:span></text:p>
      <text:p text:style-name="P992">PATVIRTINTA</text:p>
      <text:p text:style-name="P998">Nacionalinės švietimo agentūros direktoriaus</text:p>
      <text:p text:style-name="P999">2024 m. vasario 9 d. įsakymu Nr. VK-107</text:p>
      <text:p text:style-name="P1000"/>
      <text:p text:style-name="P1001"/>
      <text:p text:style-name="P1002"><text:span text:style-name="T1003">2023–2024 MOKSLO METŲ</text:span><text:span text:style-name="T1004"><text:s/>UŽSIENIO (VOKIEČIŲ) KALBOS NUOTOLINIO ELEKTRONINIO TARPINIO<text:s/></text:span><text:span text:style-name="T1005">PATIKRINIMO VYKDYMO INSTRUKCIJA</text:span></text:p>
      <text:p text:style-name="P1006"/>
      <text:p text:style-name="P1007"/>
      <text:p text:style-name="P1008"><text:span text:style-name="T1009">1</text:span><text:span text:style-name="T1010">.</text:span><text:span text:style-name="T1011"><text:tab/></text:span><text:span text:style-name="T1012">2023–2024 mokslo metų</text:span><text:span text:style-name="T1013"><text:s/>užsienio (vokiečių) kalbos nuotolinio elektroninio tarpinio<text:s/></text:span><text:span text:style-name="T1014">patikrinimo vykdymo instrukcija (toliau – instrukcija) nustato<text:s/></text:span><text:span text:style-name="T1015">2023–2024 mokslo metų</text:span><text:span text:style-name="T1016"><text:s/>užsienio (vokiečių) kalbos nuotolinio elektroninio</text:span><text:span text:style-name="T1017"><text:s/>tarpinio patikrinimo (toliau – nuotolinis elektroninis tarpinis patikrinimas) datą ir laiką,<text:s/></text:span><text:span text:style-name="T1018">nuotolinio</text:span><text:span text:style-name="T1019"><text:s/>elektroninio tarpinio patikrinimo medžiagą,<text:s/></text:span><text:span text:style-name="T1020">nuotoliniam<text:s/></text:span><text:span text:style-name="T1021">elektroniniam tarpiniam patikrinimui reikali</text:span><text:span text:style-name="T1022">ngas priemones,<text:s/></text:span><text:span text:style-name="T1023">nuotolinio</text:span><text:span text:style-name="T1024"><text:s/>elektroninio tarpinio patikrinimo eigą.</text:span></text:p>
      <text:p text:style-name="P1025"><text:span text:style-name="T1026">2</text:span><text:span text:style-name="T1027">.</text:span><text:span text:style-name="T1028"><text:tab/>Instrukcija parengta vadovaujantis<text:s/></text:span><text:span text:style-name="T1029">Valstybinių brandos egzaminų organizavimo ir vykdymo tvarkos aprašu, patvirtintu<text:s/></text:span><text:span text:style-name="T1030">Lietuvos Respublikos švietimo, mokslo ir sporto ministro 2023 m. r</text:span><text:span text:style-name="T1031">ugsėjo 11 d. įsakymu</text:span><text:span text:style-name="T1032"><text:s/>Nr. V-1187 „Dėl Valstybinių brandos egzaminų organizavimo ir vykdymo tvarkos aprašo patvirtinimo“ (toliau – Aprašas).</text:span></text:p>
      <text:p text:style-name="P1033"><text:span text:style-name="T1034">3</text:span><text:span text:style-name="T1035">.</text:span><text:span text:style-name="T1036"><text:tab/></text:span><text:span text:style-name="T1037">Užsienio (vokiečių) kalbos<text:s/></text:span><text:span text:style-name="T1038">tarpinį patikrinimą kandidatai laiko III gimnazijos klasėje.</text:span></text:p>
      <text:p text:style-name="P1039"><text:span text:style-name="T1040">4</text:span><text:span text:style-name="T1041">.</text:span><text:span text:style-name="T1042"><text:tab/></text:span><text:span text:style-name="T1043">Tarpinio patikrinimo data ir laikas:<text:s/></text:span><text:span text:style-name="T1044">2024 m. kovo 20 d. 8–9.30 val</text:span><text:span text:style-name="T1045">.</text:span><text:span text:style-name="T1046"><text:s/>(2023–2024 mokslo metų lietuvių kalbos ir literatūros įskaitos, tarpinių patikrinimų ir brandos egzaminų tvarkaraščio, patvirtinto<text:s/></text:span><text:span text:style-name="T1047">Lietuvos Respublikos švietimo, mokslo ir sporto ministro<text:s/></text:span><text:span text:style-name="T1048">įsakymu</text:span><text:span text:style-name="T1049"><text:s/>Nr. V-1203 „Dėl 2023–2024 mokslo metų lietuvių kalbos ir literatūros įskaitos, tarpinių patikrinimų ir brandos egzaminų tvarkaraščio patvirtinimo“, 11 punktas). Vadovaudamasis Aprašo 20 punktu<text:s/></text:span><text:span text:style-name="T1050">ne vėliau kaip prieš tris darbo dienas iki tarpinio pat</text:span><text:span text:style-name="T1051">ikrinimo švietimo, mokslo ir sporto ministras gali tvarkaraštyje numatytą tarpinio patikrinimo datą pakeisti į kitą, ankstinti ar vėlinti nustatytą tarpinio patikrinimo pradžios laiką.<text:s/></text:span></text:p>
      <text:p text:style-name="P1052"><text:span text:style-name="T1053">5</text:span><text:span text:style-name="T1054">.</text:span><text:span text:style-name="T1055"><text:tab/></text:span><text:span text:style-name="T1056">Nuotolinio elektroninio tarpinio patikrinimo medžiaga:</text:span></text:p>
      <text:p text:style-name="P1057"><text:span text:style-name="T1058">5.1</text:span><text:span text:style-name="T1059">.</text:span><text:span text:style-name="T1060"><text:s/>k</text:span><text:span text:style-name="T1061">andidatui:</text:span></text:p>
      <text:p text:style-name="P1062"><text:span text:style-name="T1063">5.1.1</text:span><text:span text:style-name="T1064">.</text:span><text:span text:style-name="T1065"><text:s/></text:span><text:span text:style-name="T1066">prisijungimo prie elektroninės užduoties atlikimo sistemos duomenys</text:span><text:span text:style-name="T1067"><text:s/>(prisijungimo adresas, prisijungimo vardas ir slaptažodis) pateikiami Nacionalinės švietimo agentūros Nacionalinių egzaminų centralizuotoje informacinėje sistemoje NECI</text:span><text:span text:style-name="T1068">S (</text:span><text:span text:style-name="T1069">toliau – informacinė sistema NECIS);</text:span></text:p>
      <text:p text:style-name="P1070"><text:span text:style-name="T1071">5.1.2</text:span><text:span text:style-name="T1072">.<text:s/></text:span><text:span text:style-name="T1073">ne vėliau kaip prieš 48 val. iki tarpinio patikrinimo pradžios kandidatui nusiunčiamas laikas, kada jo tarpiniam patikrinimui naudojamo kompiuterio atitiktis nustatytiems reikalavimams bus tikrinama nuotol</text:span><text:span text:style-name="T1074">iniu būdu;</text:span></text:p>
      <text:p text:style-name="P1075"><text:span text:style-name="T1076">5.1.3</text:span><text:span text:style-name="T1077">. ne anksčiau kaip prieš 1 val. iki<text:s/></text:span><text:span text:style-name="T1078">nuotolinio</text:span><text:span text:style-name="T1079"><text:s/>elektroninio patikrinimo pradžios kandidatui nusiunčiami prisijungimo duomenys (prisijungimo laikas, prisijungimo adresas, prisijungimo vardas ir slaptažodis), kad nustatytu laiku pradėtų jungtis prie užduočių atlikimo sistemos, perskaitytų nurodymus ir p</text:span><text:span text:style-name="T1080">asirengtų atlikti užduotis vykdymo instrukcijoje nurodytu laiku. J</text:span><text:span text:style-name="T1081">eigu užduočių a</text:span><text:span text:style-name="T1082">tlikimo metu sistema nustotų reaguoti į komandas,</text:span><text:span text:style-name="T1083"><text:s/>rekomenduojama</text:span><text:span text:style-name="T1084"><text:s/>atnaujinti naršyklės langą arba atsijungti nuo sistemos, tuomet bandyti prisijungti iš naujo;<text:s/></text:span></text:p>
      <text:p text:style-name="P1085"><text:span text:style-name="T1086">5.1.4</text:span><text:span text:style-name="T1087">. pris</text:span><text:span text:style-name="T1088">ijungimo prie<text:s/></text:span><text:span text:style-name="T1089">pokalbių ir vaizdo duomenų perdavimo programos, turinčios dalinimosi ekranu funkcionalumą, adresas. Prie kompiuterio esantiems vykdytojams kandidatas turi būti matomas ir girdimas;</text:span></text:p>
      <text:p text:style-name="P1090"><text:span text:style-name="T1091">5.2</text:span><text:span text:style-name="T1092">.</text:span><text:span text:style-name="T1093"><text:s/>vykdytojui:<text:s/></text:span></text:p>
      <text:p text:style-name="P1094"><text:span text:style-name="T1095">5.2.1</text:span><text:span text:style-name="T1096">. užsienio (vokiečių) kalbos t</text:span><text:span text:style-name="T1097">arpinio<text:s/></text:span><text:span text:style-name="T1098">patikrinimo vykdymo protokolas (iš informacinės sistemos NECIS).</text:span></text:p>
      <text:p text:style-name="P1099"><text:span text:style-name="T1100">5.2.2</text:span><text:span text:style-name="T1101">. prisijungimo prie pokalbių ir vaizdo<text:s/></text:span><text:span text:style-name="T1102">duomenų perdavimo programos adresas.<text:s/></text:span></text:p>
      <text:p text:style-name="P1103"><text:span text:style-name="T1104">6</text:span><text:span text:style-name="T1105">.</text:span><text:span text:style-name="T1106"><text:tab/>Nuotoliniam elektroniniam tarpiniam patikrinimui reikalingos priemonės:</text:span></text:p>
      <text:p text:style-name="P1107"/>
      <text:p text:style-name="P1108"><text:span text:style-name="T1109">6.1</text:span><text:span text:style-name="T1110">. kiekvienam kandidatui skirtas kompiuteris, prijungtas prie interneto ir atitinkantis šiuos reikalavimus: <text:s text:c="4"/></text:span></text:p>
      <text:p text:style-name="P1111"><text:span text:style-name="T1112">6.1.1</text:span><text:span text:style-name="T1113">. jei yra naudojamasi belaidžiu ryšiu („Wi-Fi“), turi būti užtikrinta, kad vykdymo metu nebus sutrikimų (</text:span><text:span text:style-name="T1114">nerekomenduojama naudotis bendro</text:span><text:span text:style-name="T1115"><text:s/>naudojimo „Wi-Fi“)</text:span><text:span text:style-name="T1116">;</text:span></text:p>
      <text:p text:style-name="P1117"><text:span text:style-name="T1118">6.1.2</text:span><text:span text:style-name="T1119">.<text:s/></text:span><text:span text:style-name="T1120">kandidatų kompiuteriuose turi būti įdiegta ne senesnė nei „Windows 10“ operacinė sistema;</text:span></text:p>
      <text:p text:style-name="P1121"><text:span text:style-name="T1122">6.1.3</text:span><text:span text:style-name="T1123">. mokinių kompiuteriai turi turėti mažiausiai 4 GB operatyvinės atminties, mažiausiai dviejų branduolių 1,2 GHz taktinio<text:s/></text:span><text:span text:style-name="T1124">dažnio ir x86 architektūros procesorių;</text:span></text:p>
      <text:p text:style-name="P1125"><text:span text:style-name="T1126">6.1.4</text:span><text:span text:style-name="T1127">. kompiuteriuose turi būti įdiegta bent viena iš naršyklių aktuali versija (ne ankstesnė kaip „Microsoft Edge 97“ versija, ne ankstesnė kaip „Mozilla Firefox 103.x“ versija, ne ankstesnė kaip „Google Chrome<text:s/></text:span><text:span text:style-name="T1128">108“ versija);</text:span></text:p>
      <text:p text:style-name="P1129"><text:span text:style-name="T1130">6.1.5</text:span><text:span text:style-name="T1131">.<text:s/></text:span><text:span text:style-name="T1132">turi būti užtikrinta, kad naršyklėje nėra įjungta automatinio vertimo arba klaidų tikrinimo funkcija / įskiepis;</text:span></text:p>
      <text:p text:style-name="P1133"><text:span text:style-name="T1134">6.1.6</text:span><text:span text:style-name="T1135">. turi būti<text:s/></text:span><text:span text:style-name="T1136">užtikrinamas kompiuterių veikimas viso patikrinimo metu<text:s/></text:span><text:span text:style-name="T1137">(jei tai yra nešiojamasis kompiuteris, t</text:span><text:span text:style-name="T1138">uri būti prijungtas į srovės šaltinį); </text:span><text:span text:style-name="T1139"> </text:span></text:p>
      <text:p text:style-name="P1140"><text:span text:style-name="T1141">6.1.7</text:span><text:span text:style-name="T1142">. kiekvienas stacionarusis kompiuteris turi turėti veikiančią kompiuterinę pelę bei klaviatūrą;</text:span></text:p>
      <text:p text:style-name="P1143"><text:span text:style-name="T1144">6.1.8</text:span><text:span text:style-name="T1145">. kiekvienas nešiojamasis kompiuteris turi turėti veikiančią kompiuterinę pelę;</text:span></text:p>
      <text:p text:style-name="P1146"><text:span text:style-name="T1147">6.2</text:span><text:span text:style-name="T1148">. kiekvienam</text:span><text:span text:style-name="T1149"><text:s/>kandidatui skirtos ausinės:</text:span></text:p>
      <text:p text:style-name="P1150"><text:span text:style-name="T1151">6.2.1</text:span><text:span text:style-name="T1152">. siekiant išvengti trikdžių, rekomenduojama naudoti laidines ausines;</text:span></text:p>
      <text:p text:style-name="P1153"><text:span text:style-name="T1154">6.2.2</text:span><text:span text:style-name="T1155">. ausinių jungtis turi būti suderinama su darbo vietoje esančiu kompiuteriu;</text:span></text:p>
      <text:p text:style-name="P1156"><text:span text:style-name="T1157">6.2.3</text:span><text:span text:style-name="T1158">. prijungtos ausinės turi būti patikrintos iki tarpini</text:span><text:span text:style-name="T1159">o patikrinimo vykdymo pradžios;</text:span></text:p>
      <text:p text:style-name="P1160"><text:span text:style-name="T1161">6.3</text:span><text:span text:style-name="T1162">. kompiuteriai turi būti įjungti prieš prasidedant tarpiniam patikrinimui. Kiekviename kompiuteryje turi būti atidaryta</text:span><text:span text:style-name="T1163"><text:s/></text:span><text:span text:style-name="T1164">elektroninė užduoties atlikimo sistema<text:s/></text:span><text:span text:style-name="T1165">(kompiuteryje negali būti failų tarpinio patikrinimo tem</text:span><text:span text:style-name="T1166">atika).</text:span></text:p>
      <text:p text:style-name="P1167"><text:span text:style-name="T1168">7</text:span><text:span text:style-name="T1169">.</text:span><text:span text:style-name="T1170"><text:tab/>Priemonės, kuriomis gali naudotis kandidatai:</text:span></text:p>
      <text:p text:style-name="P1171"><text:span text:style-name="T1172">7.1</text:span><text:span text:style-name="T1173">. rašiklis;</text:span></text:p>
      <text:p text:style-name="P1174"><text:span text:style-name="T1175">7.2</text:span><text:span text:style-name="T1176">. </text:span><text:span text:style-name="T1177">tušti A4 formato popieriaus lapai užrašams;</text:span><text:span text:style-name="T1178"><text:s/></text:span></text:p>
      <text:p text:style-name="P1179">Papunkčio pakeitimai:</text:p>
      <text:p text:style-name="P1180"><text:span text:style-name="T1181">Nr.<text:s/></text:span><text:a xlink:href="https://www.e-tar.lt/portal/legalAct.html?documentId=cbed9da0c9a811eea5a28c81c82193a8" office:target-frame-name="_top" xlink:show="replace"><text:span text:style-name="T1182">VK-113</text:span></text:a><text:span text:style-name="T1183">, 2024-02-12, paskelbta TAR 2024-02-12, i. k. 2024-02607</text:span></text:p>
      <text:p text:style-name="Normal"/>
      <text:p text:style-name="P1184"><text:span text:style-name="T1185">8</text:span><text:span text:style-name="T1186">. Mokyklos direktoriaus paskirtas asmuo:</text:span></text:p>
      <text:p text:style-name="P1187"><text:span text:style-name="T1188">8.1</text:span><text:span text:style-name="T1189">. ne vėliau kaip 10 dienų iki patikrinimo s</text:span><text:span text:style-name="T1190">udaro grafiką, kada ir kokiu būdu bus tikrinamos kandidatų kompiuterių atitiktys instrukcijos 6.1 papunktyje nustatytiems reikalavimams, su grafiku supažindina nuotoliniu elektroniniu būdu tarpinį patikrinimą atliksiančius kandidatus ir informuoja, kad šie</text:span><text:span text:style-name="T1191"><text:s/>kandidatai turi pateikti sutikimus kompiuteriams patikrinti, įvardija, kad nepateikus sutikimo ir (ar) nesudarius sąlygų patikrinti kompiuterio nuotoliniu būdu nebus sudaromos sąlygos tarpinį patikrinimą atlikti nuotoliniu elektroniniu būdu;</text:span></text:p>
      <text:p text:style-name="P1192"><text:span text:style-name="T1193">8.2</text:span><text:span text:style-name="T1194">. iš k</text:span><text:span text:style-name="T1195">andidatų, kurie tarpinį patikrinimą atliks nuotoliniu elektroniniu būdu, gauna raštiškus sutikimus patikrinti jų naudojamų asmeninių kompiuterių atitiktis;</text:span></text:p>
      <text:p text:style-name="P1196"><text:span text:style-name="T1197">8.3</text:span><text:span text:style-name="T1198">. ne vėliau kaip prieš 24 val. iki tarpinio patikrinimo pradžios<text:s/></text:span><text:span text:style-name="T1199">kartu su informatikos specia</text:span><text:span text:style-name="T1200">listu ar informatikos mokytoju patikrina kandidatų paruoštus kompiuterius, jų programinės įrangos veikimo kokybę, apie tai surašo vykdymo grupės kiekvieno kandidato kompiuterio ir programinės įrangos atitikties instrukcijos 6.1 papunktyje nustatytiems reik</text:span><text:span text:style-name="T1201">alavimams aktus, juos pasirašo ir perduoda atitinkamos vykdymo grupės vykdytojui;</text:span></text:p>
      <text:p text:style-name="P1202"><text:span text:style-name="T1203">8.4</text:span><text:span text:style-name="T1204">. sudaro kandidatų tarpinio patikrinimo dienos prisijungimo grafiką prie pokalbių ir vaizdo duomenų perdavimo programos, kuriuo metu kandidatas parodys vykdytojui doku</text:span><text:span text:style-name="T1205">mentus, savo darbo vietą, instrukcijos 7 punkte nurodytas numatomas naudoti priemones.<text:s/></text:span></text:p>
      <text:p text:style-name="P1206"><text:span text:style-name="T1207">9</text:span><text:span text:style-name="T1208">. Nuotolinio elektroninio tarpinio patikrinimo eiga:</text:span></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9.1.</text:p>
          </table:table-cell>
          <table:table-cell table:style-name="TableCell1216">
            <text:p text:style-name="P1217">Iki 8.00 val.</text:p>
          </table:table-cell>
          <table:table-cell table:style-name="TableCell1218">
            <text:p text:style-name="P1219">9.1.1. Vykdytojas (arba mokyklos direktoriaus įsakymu paskirtas asmuo), gavęs kompiuterius tikrinančio asmens aktą apie kandidatų kompiuterių <text:s/>atitiktis reikalavimams, į jų elektroninius paštus išsiunčia:</text:p>
            <text:p text:style-name="P1220"><text:span text:style-name="T1221">9.1.1.1. prisijungimo prie elektroninės užduočių at</text:span><text:span text:style-name="T1222">likimo sistemos duomenis</text:span><text:span text:style-name="T1223"><text:s/>(prisijungimas laikas, prisijungimo adresas, prisijungimo vardas ir slaptažodis)</text:span><text:span text:style-name="T1224">;</text:span></text:p>
            <text:p text:style-name="P1225"><text:span text:style-name="T1226">9.1.1.2. prisijungimo adresą prie pokalbių ir vaizdo<text:s/></text:span><text:span text:style-name="T1227">duomenų perdavimo programos, turinčios dalinimosi ekranu funkcionalumą.</text:span></text:p>
          </table:table-cell>
        </table:table-row>
        <table:table-row table:style-name="TableRow1228">
          <table:table-cell table:style-name="TableCell1229" table:number-rows-spanned="2">
            <text:p text:style-name="P1230">9.2.</text:p>
            <text:p text:style-name="P1231"/>
          </table:table-cell>
          <table:table-cell table:style-name="TableCell1232" table:number-rows-spanned="2">
            <text:p text:style-name="P1233">Iki 8.00 val.</text:p>
            <text:p text:style-name="P1234"/>
          </table:table-cell>
          <table:table-cell table:style-name="TableCell1235">
            <text:p text:style-name="P1236">9.2.1. Kandidatas:<text:s/></text:p>
            <text:p text:style-name="P1237"><text:span text:style-name="T1238">9.2.1.1. atsisėda prie kompiuterio (kandidato eilės numeris yra jo eilės numeris vykdymo protokole).</text:span><text:span text:style-name="T1239"><text:s/>Prie kompiuterio esančiam vykdytojui (-ams) kandidatas turi būti matomas ir girdimas;</text:span></text:p>
            <text:p text:style-name="P1240"><text:span text:style-name="T1241">9.2.1.2. prisistato vykdytojui parodydamas per po</text:span><text:span text:style-name="T1242">kalbių ir vaizdo<text:s/></text:span><text:span text:style-name="T1243">duomenų perdavimo programą</text:span><text:span text:style-name="T1244"><text:s/>savo asmens tapatybę patvirtinantį dokumentą (asmens tapatybės kortelę, pasą ar leidimą gyventi Lietuvoje) ar vairuotojo pažymėjimą;</text:span></text:p>
            <text:p text:style-name="P1245"><text:span text:style-name="T1246">9.2.1.3. per pokalbių ir vaizdo<text:s/></text:span><text:span text:style-name="T1247">duomenų perdavimo programą, jei leidžia <text:s/>techni</text:span><text:span text:style-name="T1248">nės galimybės,</text:span><text:span text:style-name="T1249"><text:s/>parodo patalpą, kurioje planuoja atlikti tarpinio patikrinimo užduotis;</text:span></text:p>
            <text:p text:style-name="P1250"><text:span text:style-name="T1251">9.2.1.4. per pokalbių ir vaizdo<text:s/></text:span><text:span text:style-name="T1252">duomenų perdavimo programą</text:span><text:span text:style-name="T1253">, jei leidžia techninės galimybės, parodo darbo vietą (stalo paviršių, pasirengtas priemones), leisdamas vykdyt</text:span><text:span text:style-name="T1254">ojui įsitikinti, kad jos atitinka instrukcijos 7 punkto reikalavimus.</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9.2.2. Vykdytojas:</text:p>
            <text:p text:style-name="P1260">9.2.2.1. gautais prisijungimo prie elektroninės užduoties atlikimo sistemos duomenimis (prisijungimo adresu, prisijungimo vardu ir slaptažodžiu) susijungia su<text:s/>priskirtais kandidatais;</text:p>
            <text:p text:style-name="P1261"><text:span text:style-name="T1262">9.2.2.2. patikrina, ar<text:s/></text:span><text:span text:style-name="T1263">prie kompiuterio esantys kandidatai yra matomi ir girdimi;</text:span></text:p>
            <text:p text:style-name="P1264"><text:span text:style-name="T1265">9.2.2.3. pradeda</text:span><text:span text:style-name="T1266"><text:s/></text:span><text:span text:style-name="T1267">daryti skaitmeninį</text:span><text:span text:style-name="T1268"><text:s/></text:span><text:span text:style-name="T1269">garso ir vaizdo įrašą;</text:span></text:p>
            <text:p text:style-name="P1270"><text:span text:style-name="T1271">9.2.2.4. patikrina kandidatų tapatybę pamatydamas per pokalbių ir vaizdo<text:s/></text:span><text:span text:style-name="T1272">duomenų perdavimo</text:span><text:span text:style-name="T1273"><text:s/>programą</text:span><text:span text:style-name="T1274"><text:s/>kandidatų asmens tapatybę patvirtinančius dokumentus (asmens tapatybės kortelę, pasą ar leidimą gyventi Lietuvoje) ar vairuotojo pažymėjimus;</text:span></text:p>
            <text:p text:style-name="P1275"><text:span text:style-name="T1276">9.2.2.5. per pokalbių ir vaizdo<text:s/></text:span><text:span text:style-name="T1277">duomenų perdavimo programą, kiek leidžia kandidato kompiuterio techninės</text:span><text:span text:style-name="T1278"><text:s/>galimybės,</text:span><text:span text:style-name="T1279"><text:s/>įvertina patalpas, kuriose kandidatai planuoja atlikti tarpinio patikrinimo užduotis;</text:span></text:p>
            <text:p text:style-name="P1280"><text:span text:style-name="T1281">9.2.2.6. per pokalbių ir vaizdo<text:s/></text:span><text:span text:style-name="T1282">duomenų perdavimo programą, kiek leidžia kandidato kompiuterio techninės galimybės,</text:span><text:span text:style-name="T1283"><text:s/>įvertina kandidatų darbo vietas (stalų paviršių, pasirengtas priemones) ir įsitikina, kad jos atitinka instrukcijos 7 punkto reikalavimus;</text:span></text:p>
            <text:p text:style-name="P1284">9.2.2.7. pasako tarpinio patikrinimo trukmę;</text:p>
            <text:p text:style-name="P1285">9.2.2.8. pakviečia prisijungti prie elektroninės užduoties atlikimo sistemos su gautais prisijungimo duomenimis, patikrinant, ar sistema veikia, ar kompiuterio ekrane mato savo vardą ir pavardę;<text:s/></text:p>
            <text:p text:style-name="P1286">9.2.2.9. pakviečia perskaityti nurodymus ir pasirengti atlikti užduotis tik paskelbus tarpinio patikrinimo pradžią;</text:p>
            <text:p text:style-name="P1287"><text:span text:style-name="T1288">9.2.2.10. esant</text:span><text:span text:style-name="T1289"><text:s/>būtinybei, padeda kandidatui prisijungti</text:span><text:span text:style-name="T1290"><text:s/></text:span><text:span text:style-name="T1291">prie elektroninės užduoties atlikimo sistemos.</text:span></text:p>
          </table:table-cell>
        </table:table-row>
        <table:table-row table:style-name="TableRow1292">
          <table:table-cell table:style-name="TableCell1293">
            <text:p text:style-name="P1294">9.3.</text:p>
          </table:table-cell>
          <table:table-cell table:style-name="TableCell1295">
            <text:p text:style-name="P1296">8.00 val.</text:p>
          </table:table-cell>
          <table:table-cell table:style-name="TableCell1297">
            <text:p text:style-name="P1298"><text:span text:style-name="T1299">Vykdytojas skelbia<text:s/></text:span><text:span text:style-name="T1300">užsienio (vokiečių) kalbos</text:span><text:span text:style-name="T1301"><text:s/>tarpinio patikrinimo pradžią.</text:span></text:p>
          </table:table-cell>
        </table:table-row>
        <table:table-row table:style-name="TableRow1302">
          <table:table-cell table:style-name="TableCell1303">
            <text:p text:style-name="P1304">9.4.</text:p>
          </table:table-cell>
          <table:table-cell table:style-name="TableCell1305">
            <text:p text:style-name="P1306">8.00–9.30 val.</text:p>
            <text:p text:style-name="P1307"/>
          </table:table-cell>
          <table:table-cell table:style-name="TableCell1308">
            <text:p text:style-name="P1309"><text:span text:style-name="T1310">Kandidatai atlieka<text:s/></text:span><text:span text:style-name="T1311">užsienio (vokiečių) kalbos</text:span><text:span text:style-name="T1312"><text:s/>tarpinį patikrinimą.<text:s/></text:span></text:p>
            <text:p text:style-name="P1313"/>
            <text:p text:style-name="P1314">Kai tarpiniame patikrinime yra klausymo užduotis, kandidatai ją atlikdami privalo naudotis ausinėmis.</text:p>
            <text:p text:style-name="P1315"/>
            <text:p text:style-name="P1316">Kandidatas, pavėlavęs į tarpinį patikrinimą, neįleidžiamas.</text:p>
            <text:p text:style-name="P1317"/>
            <text:p text:style-name="P1318">Vykdytojai vykdymo protokole fiksuoja tarpinio patikrinimo eigos faktus ar pažeidimus (jeigu jų buvo).</text:p>
            <text:p text:style-name="P1319"/>
            <text:p text:style-name="P1320"><text:span text:style-name="T1321">Kandidatai, baigę<text:s/></text:span><text:span text:style-name="T1322">užsienio (vokiečių) kalbos<text:s/></text:span><text:span text:style-name="T1323">tarpinio patikrinimo darbą anksčiau, negu numatyta, būtinai paspaudžia mygtuką<text:s/></text:span><text:span text:style-name="T1324">„Baigti darbą“</text:span><text:span text:style-name="T1325">, praneša apie tai vykdytojui ir atsijungia iš<text:s/></text:span><text:span text:style-name="T1326">pokalbių ir vaizdo<text:s/></text:span><text:span text:style-name="T1327">duomenų perdavim</text:span><text:span text:style-name="T1328">o programos. <text:s text:c="2"/></text:span></text:p>
          </table:table-cell>
        </table:table-row>
        <table:table-row table:style-name="TableRow1329">
          <table:table-cell table:style-name="TableCell1330">
            <text:p text:style-name="P1331">9.5.</text:p>
          </table:table-cell>
          <table:table-cell table:style-name="TableCell1332">
            <text:p text:style-name="P1333">9.00 val.</text:p>
          </table:table-cell>
          <table:table-cell table:style-name="TableCell1334">
            <text:p text:style-name="P1335">Vykdytojas primena kandidatams, kad iki tarpinio patikrinimo pabaigos liko 30 min.<text:s/></text:p>
          </table:table-cell>
        </table:table-row>
        <table:table-row table:style-name="TableRow1336">
          <table:table-cell table:style-name="TableCell1337">
            <text:p text:style-name="P1338">9.6.</text:p>
          </table:table-cell>
          <table:table-cell table:style-name="TableCell1339">
            <text:p text:style-name="P1340">9.15 val.</text:p>
            <text:p text:style-name="P1341"/>
          </table:table-cell>
          <table:table-cell table:style-name="TableCell1342">
            <text:p text:style-name="P1343"><text:span text:style-name="T1344">Vykdytojas primena kandidatams, kad iki tarpinio patikrinimo pabaigos liko 15 min., ir kandidatai, pabaigę savo darbą ir paspaudę mygtuką<text:s/></text:span><text:span text:style-name="T1345">„Baigti darbą“</text:span><text:span text:style-name="T1346">,</text:span><text:span text:style-name="T1347"><text:s/></text:span><text:span text:style-name="T1348">gali<text:s/></text:span><text:span text:style-name="T1349">atsijungti iš<text:s/></text:span><text:span text:style-name="T1350">pokalbių ir vaizdo<text:s/></text:span><text:span text:style-name="T1351">duomenų perdavimo programos</text:span><text:span text:style-name="T1352">.</text:span></text:p>
          </table:table-cell>
        </table:table-row>
        <table:table-row table:style-name="TableRow1353">
          <table:table-cell table:style-name="TableCell1354">
            <text:p text:style-name="P1355">9.7.</text:p>
          </table:table-cell>
          <table:table-cell table:style-name="TableCell1356">
            <text:p text:style-name="P1357">9.15–9.30 val.</text:p>
            <text:p text:style-name="P1358"/>
            <text:p text:style-name="P1359"/>
          </table:table-cell>
          <table:table-cell table:style-name="TableCell1360">
            <text:p text:style-name="P1361">Kandidatai baigia atlikti užduotis.<text:s/></text:p>
            <text:p text:style-name="P1362"><text:span text:style-name="T1363">Kandidatai, pabaigę savo darbą, gali išeiti iš<text:s/></text:span><text:span text:style-name="T1364">pokalbių ir vaizdo<text:s/></text:span><text:span text:style-name="T1365">duomenų perdavimo programos, tik įsitikinę, kad paspaudė mygtuką<text:s/></text:span><text:span text:style-name="T1366">„Baigti darbą“</text:span><text:span text:style-name="T1367">.</text:span><text:span text:style-name="T1368"><text:s/></text:span></text:p>
          </table:table-cell>
        </table:table-row>
        <table:table-row table:style-name="TableRow1369">
          <table:table-cell table:style-name="TableCell1370" table:number-rows-spanned="2">
            <text:p text:style-name="P1371">9.8.</text:p>
          </table:table-cell>
          <table:table-cell table:style-name="TableCell1372" table:number-rows-spanned="2">
            <text:p text:style-name="P1373">9.30 val.</text:p>
            <text:p text:style-name="P1374"/>
          </table:table-cell>
          <table:table-cell table:style-name="TableCell1375">
            <text:p text:style-name="P1376"><text:span text:style-name="T1377">9.8.1.</text:span><text:span text:style-name="T1378"><text:s/></text:span><text:span text:style-name="T1379">Vykdytojas:</text:span></text:p>
            <text:p text:style-name="P1380"><text:span text:style-name="T1381">9.8.1.1. praneša kandidatams, kad</text:span><text:span text:style-name="T1382"><text:s/>užsienio (vokiečių) kalbos</text:span><text:span text:style-name="T1383"><text:s/>tarpinio patikrinimo laikas baigėsi;<text:s/></text:span></text:p>
            <text:p text:style-name="P1384"><text:span text:style-name="T1385">9.8.1.2. primena, kad būtina paspausti mygtuką<text:s/></text:span><text:span text:style-name="T1386">„Baigti darbą“</text:span><text:span text:style-name="T1387">;<text:s/></text:span></text:p>
            <text:p text:style-name="P1388"><text:span text:style-name="T1389">9.8.1.3.<text:s/></text:span><text:span text:style-name="T1390">baigia</text:span><text:span text:style-name="T1391"><text:s/></text:span><text:span text:style-name="T1392">daryti skaitmeninį</text:span><text:span text:style-name="T1393"><text:s/></text:span><text:span text:style-name="T1394">garso ir vaizdo įrašą;</text:span></text:p>
            <text:p text:style-name="P1395">9.8.1.4. baigia pildyti vykdymo protokolą.</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9.8.2. Vykdytojas</text:span><text:span text:style-name="T1402"><text:s/>užsienio (vokiečių) kalbos</text:span><text:span text:style-name="T1403"><text:s/>tarpinio patikrinimo vykdymo protokolą atiduoda vyresniajam vykdytojui.</text:span></text:p>
          </table:table-cell>
        </table:table-row>
      </table:table>
      <text:p text:style-name="Normal"/>
      <text:p text:style-name="P1404"><text:span text:style-name="T1405">10</text:span><text:span text:style-name="T1406">. Nuotolinio elektroninio tarpinio patikrinimo eiga, atsiradus techninių nesklandumų:</text:span></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10.1.</text:p>
          </table:table-cell>
          <table:table-cell table:style-name="TableCell1414">
            <text:p text:style-name="P1415">Sistemai nustojus reaguoti į kandidato komandas</text:p>
          </table:table-cell>
          <table:table-cell table:style-name="TableCell1416">
            <text:p text:style-name="P1417"><text:span text:style-name="T1418">Vykdytojas pataria kandidatui</text:span><text:span text:style-name="T1419"><text:s/>atnaujinti naršyklės langą arba atsijungti nuo sistemos, tuomet bandyti prisijungti iš naujo.</text:span></text:p>
          </table:table-cell>
        </table:table-row>
        <table:table-row table:style-name="TableRow1420">
          <table:table-cell table:style-name="TableCell1421">
            <text:p text:style-name="P1422">10.2.</text:p>
          </table:table-cell>
          <table:table-cell table:style-name="TableCell1423">
            <text:p text:style-name="P1424">Atsiradus kandidato kompiuterio trikdžių</text:p>
          </table:table-cell>
          <table:table-cell table:style-name="TableCell1425">
            <text:p text:style-name="P1426">Vykdytojas fiksuoja laiką pasiekimų patikrinimo vykdymo protokole ir pataria<text:s/>kandidatui atsijungti nuo užduočių atlikimo sistemos ir tęsti darbą, esant galimybei, prisijungus prie užduočių atlikimo sistemos iš kito kompiuterio arba pašalinus trikdžius jungtis iš naujo.</text:p>
            <text:p text:style-name="P1427"/>
            <text:p text:style-name="P1428">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s/></text:p>
            <text:p text:style-name="P1429"><text:span text:style-name="T1430">Pertraukos laikas neįskaičiuojamas</text:span><text:span text:style-name="T1431"><text:s/>į visos u</text:span><text:span text:style-name="T1432">žduoties atlikimo laiką. Užsienio (vokiečių) kalbos tarpinio patikrinimo laiko pratęsimas fiksuojamas užsienio (vokiečių) kalbos tarpinio patikrinimo vykdymo protokole ir surašomas laisvos formos aktas, kurį pasirašo vyresnysis vykdytojas ir vykdytojas.</text:span></text:p>
            <text:p text:style-name="P1433"><text:span text:style-name="T1434">Je</text:span><text:span text:style-name="T1435">i per 30 min. nepavyksta prisijungti prie užduočių atlikimo sistemos, nuotolinio elektroninio tarpinio patikrinimo vykdymas nutraukiamas, tai fiksuojant užsienio (vokiečių) kalbos tarpinio patikrinimo vykdymo protokole.</text:span></text:p>
          </table:table-cell>
        </table:table-row>
        <table:table-row table:style-name="TableRow1436">
          <table:table-cell table:style-name="TableCell1437">
            <text:p text:style-name="P1438">10.3.</text:p>
          </table:table-cell>
          <table:table-cell table:style-name="TableCell1439">
            <text:p text:style-name="P1440">Interneto ryšys</text:p>
          </table:table-cell>
          <table:table-cell table:style-name="TableCell1441">
            <text:p text:style-name="P1442"><text:span text:style-name="T1443">Užsienio (vok</text:span><text:span text:style-name="T1444">iečių) kalbos tarpinio patikrinimo metu<text:s/></text:span><text:span text:style-name="T1445">turi būti užtikrinamas interneto ryšys</text:span><text:span text:style-name="T1446">.</text:span></text:p>
          </table:table-cell>
        </table:table-row>
      </table:table>
      <text:p text:style-name="P1447"/>
      <text:p text:style-name="P1448">Punkto pakeitimai:</text:p>
      <text:p text:style-name="P1449"><text:span text:style-name="T1450">Nr.<text:s/></text:span><text:a xlink:href="https://www.e-tar.lt/portal/legalAct.html?documentId=cbed9da0c9a811eea5a28c81c82193a8" office:target-frame-name="_top" xlink:show="replace"><text:span text:style-name="T1451">VK-113</text:span></text:a><text:span text:style-name="T1452">, 2024-02-12, paskelbta TAR 2024-02-12, i. k.<text:s/></text:span><text:span text:style-name="T1453">2024-02607</text:span></text:p>
      <text:p text:style-name="Normal"/>
      <text:p text:style-name="P1454"><text:span text:style-name="T1455">____________________</text:span></text:p>
      <text:p text:style-name="P1456"/>
      <text:p text:style-name="P1457"/>
      <text:p text:style-name="P1458"><text:span text:style-name="T1459">Pakeitimai:</text:span></text:p>
      <text:p text:style-name="P1460"/>
      <text:p text:style-name="P1461"><text:span text:style-name="T1462">1.</text:span></text:p>
      <text:p text:style-name="P1463"><text:span text:style-name="T1464">Nacionalinė švietimo agentūra, Įsakymas</text:span></text:p>
      <text:p text:style-name="P1465"><text:span text:style-name="T1466">Nr.<text:s/></text:span><text:a xlink:href="https://www.e-tar.lt/portal/legalAct.html?documentId=cbed9da0c9a811eea5a28c81c82193a8" office:target-frame-name="_top" xlink:show="replace"><text:span text:style-name="T1467">VK-113</text:span></text:a><text:span text:style-name="T1468">, 2024-02-12, paskelbta TAR 2024-02-12, i. k.<text:s/></text:span><text:span text:style-name="T1469">2024-02607</text:span></text:p>
      <text:p text:style-name="P1470"><text:span text:style-name="T1471">Dėl Nacionalinės švietimo agentūros direktoriaus 2024 m. vasario 9 d. įsakymo Nr. VK-107 „Dėl 2023–2024 mokslo metų užsienio (anglų, prancūzų, vokiečių) kalbų nuotolinių elektroninių tarpinių patikrinimų vykdymo instrukcijų patvirtinimo“ pakeiti</text:span><text:span text:style-name="T1472">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9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996" style:parent-style-name="Normal" style:family="paragraph">
      <style:paragraph-properties>
        <style:tab-stops>
          <style:tab-stop style:type="center" style:position="3.4625in"/>
          <style:tab-stop style:type="right" style:position="6.925in"/>
        </style:tab-stops>
      </style:paragraph-properties>
    </style:style>
    <style:style style:name="P9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33"><text:page-number text:fixed="false">5</text:page-number></text:p>
        <text:p text:style-name="P534"/>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993"><text:page-number text:fixed="false">5</text:page-number></text:p>
        <text:p text:style-name="P994"/>
      </style:header>
      <style:footer>
        <text:p text:style-name="P995"/>
      </style:footer>
    </style:master-page>
    <style:master-page style:next-style-name="MP3" style:name="MPF3" style:page-layout-name="PL3">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02-26T10:18:00Z</meta:creation-date>
    <dc:date>2024-02-26T10:18: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85CE2AF824B45C4D8BCB0E00B5F5FB8F</meta:user-defined>
    <meta:document-statistic meta:page-count="3" meta:paragraph-count="322" meta:word-count="4928" meta:character-count="41320" meta:row-count="992" meta:non-whitespace-character-count="36714"/>
  </office:meta>
</office:document-meta>
</file>