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olumn48" style:family="table-column">
      <style:table-column-properties style:column-width="1.4701in"/>
    </style:style>
    <style:style style:name="TableColumn49" style:family="table-column">
      <style:table-column-properties style:column-width="0.9479in"/>
    </style:style>
    <style:style style:name="TableColumn50" style:family="table-column">
      <style:table-column-properties style:column-width="1.5548in"/>
    </style:style>
    <style:style style:name="TableColumn51" style:family="table-column">
      <style:table-column-properties style:column-width="1.668in"/>
    </style:style>
    <style:style style:name="TableColumn52" style:family="table-column">
      <style:table-column-properties style:column-width="0.9569in"/>
    </style:style>
    <style:style style:name="Table47" style:family="table">
      <style:table-properties style:width="6.5979in" fo:margin-left="0in" table:align="center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64" style:family="table-row">
      <style:table-row-properties style:min-row-height="0.7888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625in"/>
    </style:style>
    <style:style style:name="P81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4166in"/>
    </style:style>
    <style:style style:name="P91" style:parent-style-name="Normal" style:family="paragraph">
      <style:paragraph-properties fo:text-align="center"/>
      <style:text-properties style:font-name="Calibri" fo:font-size="11pt" style:font-size-asian="11pt" style:font-size-complex="11pt" style:language-asian="lt" style:country-asian="L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2187in"/>
    </style:style>
    <style:style style:name="P101" style:parent-style-name="Normal" style:family="paragraph">
      <style:paragraph-properties fo:text-align="center"/>
      <style:text-properties style:font-name="Calibri" fo:font-size="11pt" style:font-size-asian="11pt" style:font-size-complex="11pt" style:language-asian="lt" style:country-asian="L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2187in"/>
    </style:style>
    <style:style style:name="P113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2187in"/>
    </style:style>
    <style:style style:name="P124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187in"/>
    </style:style>
    <style:style style:name="P135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2187in"/>
    </style:style>
    <style:style style:name="P146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187in"/>
    </style:style>
    <style:style style:name="P15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187in"/>
    </style:style>
    <style:style style:name="P167" style:parent-style-name="Normal" style:family="paragraph">
      <style:paragraph-properties fo:text-align="center"/>
      <style:text-properties style:font-name="Calibri"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2187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187in"/>
    </style:style>
    <style:style style:name="P18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2187in"/>
    </style:style>
    <style:style style:name="P19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187in"/>
    </style:style>
    <style:style style:name="P20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/>
    </style:style>
    <style:style style:name="P21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2187in"/>
    </style:style>
    <style:style style:name="P227" style:parent-style-name="Normal" style:family="paragraph">
      <style:paragraph-properties fo:text-align="center"/>
      <style:text-properties style:font-name="Calibri" fo:font-size="11pt" style:font-size-asian="11pt" style:font-size-complex="11pt" style:language-asian="lt" style:country-asian="LT"/>
    </style:style>
    <style:style style:name="TableCell22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T3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304" style:parent-style-name="Normal" style:family="paragraph">
      <style:paragraph-properties fo:line-height="150%"/>
    </style:style>
    <style:style style:name="P305" style:parent-style-name="Normal" style:family="paragraph">
      <style:paragraph-properties fo:line-height="150%"/>
    </style:style>
    <style:style style:name="P306" style:parent-style-name="Normal" style:family="paragraph">
      <style:paragraph-properties fo:line-height="150%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15 iki 2021-11-16</text:span></text:p>
      <text:p text:style-name="P10"/>
      <text:p text:style-name="P11"><text:span text:style-name="T12">Įsakymas paskelbtas: TAR 2021-02-04, i. k. 2021-02234</text:span></text:p>
      <text:p text:style-name="P13"/>
      <text:p text:style-name="P14">Nauja redakcija nuo 2021-10-15:</text:p>
      <text:p text:style-name="Normal"><text:span text:style-name="T15">Nr.<text:s/></text:span><text:a xlink:href="https://www.e-tar.lt/portal/legalAct.html?documentId=d30bf0b02cc411ecad73e69048767e8c" office:target-frame-name="_top" xlink:show="replace"><text:span text:style-name="T16">V1-99</text:span></text:a><text:span text:style-name="T17">,<text:s/></text:span><text:span text:style-name="T18">2021-10-14, paskelbta TAR 2021-10-14, i. k. 2021-21526</text:span></text:p>
      <text:p text:style-name="P19"/>
      <text:p text:style-name="P20">Žuvininkystės TARNYBOS</text:p>
      <text:p text:style-name="P21">prie LIETUVOS RESPUBLIKOS žemės ūkio ministerijos</text:p>
      <text:p text:style-name="P22">direktorius</text:p>
      <text:p text:style-name="P23"/>
      <text:p text:style-name="P24">ĮSAKYMAS</text:p>
      <text:p text:style-name="P25">DĖL INDIVIDUALIŲ ŽVEJYBOS GALIMYBIŲ TOLIMUOSIUOSE ŽVEJYBOS RAJONUOSE PAGAL ŪKIO SUBJEKTAMS SUTEIKTAS PERLEIDŽIAMĄSIAS ŽVEJYBOS TOLIMUOSIUOSE ŽVEJYBOS RAJONUOSE TEISES PATVIRTINIMO</text:p>
      <text:p text:style-name="P26"/>
      <text:p text:style-name="P27">2021 m. vasario 4 <text:s/>d. Nr. V1-14</text:p>
      <text:p text:style-name="P28">Vilnius</text:p>
      <text:p text:style-name="P29"/>
      <text:p text:style-name="P30"/>
      <text:p text:style-name="P31"><text:span text:style-name="T32">Vadovaudamasi<text:s/></text:span><text:span text:style-name="T33">Perleidžiamosios teisės į žvejybos galimybes tolimuosiuose žvejybos rajonuose suteikimo, perleidimo, galiojimo sustabdymo, g</text:span><text:span text:style-name="T34">aliojimo sustabdymo panaikinimo, teisės galiojimo panaikinimo ir individualių žvejybos galimybių skyrimo tvarkos aprašo, patvirtinto Lietuvos Respublikos žemės ūkio ministro 2016 m. gruodžio 5 d. įsakymo Nr. 3D-721 „Dėl Perleidžiamosios teisės į žvejybos g</text:span><text:span text:style-name="T35">alimybes tolimuosiuose žvejybos rajonuose suteikimo,<text:s/></text:span><text:soft-page-break/><text:span text:style-name="T36">perleidimo, galiojimo sustabdymo, galiojimo sustabdymo panaikinimo, teisės galiojimo panaikinimo ir individualių žvejybos galimybių skyrimo tvarkos aprašo patvirtinimo“, 58 punktu, 2021 m. sausio 28 d. T</text:span><text:span text:style-name="T37">arybos reglamentu (ES) Nr. 2021/91, k</text:span><text:span text:style-name="T38">uriuo 2021 ir 2022 metams Sąjungos žvejybos laivams nustatomos tam tikrų giliavandenių žuvų išteklių žvejybos galimybės</text:span><text:span text:style-name="T39"><text:s/>ir 2021 m. sausio 28 d. Tarybos reglamentu (ES) Nr. 2021/92, k</text:span><text:span text:style-name="T40">uriuo 2021 metams nustatomos tam tikr</text:span><text:span text:style-name="T41">ų žuvų išteklių ir žuvų išteklių grupių žvejybos galimybės, taikomos Sąjungos vandenyse žvejojantiems laivams ir kai kuriuose Sąjungai nepriklausančiuose vandenyse žvejojantiems Sąjungos žvejybos laivams, su pakeitimais, 2021 m. spalio 8 d. Perleidžiamųjų<text:s/></text:span><text:span text:style-name="T42">žvejybos teisių jūrų vandenyse suteikimo komisijos (toliau – Komisija), sudarytos Žuvininkystės tarnybos prie Lietuvos Respublikos žemės ūkio ministerijos (toliau – Žuvininkystės tarnyba) direktoriaus 2019 m. lapkričio 13 d. įsakymu Nr. V1-114 „Dėl Perleid</text:span><text:span text:style-name="T43">žiamųjų žvejybos teisių jūrų vandenyse suteikimo komisijos sudarymo“, posėdžio protokolu Nr. ŽKB/2021-4,</text:span></text:p>
      <text:p text:style-name="P44"><text:span text:style-name="T45">t v i r t i n u <text:s/>individualias žvejybos galimybes tolimuosiuose žvejybos rajonuose pagal ūkio subjektams suteiktas perleidžiamąsias teises į žvejybą tolimuosiuose žvejybos rajonuose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Ūkio subjektas</text:p>
            </table:table-cell>
            <table:table-cell table:style-name="TableCell56">
              <text:p text:style-name="P57">FAO kodas</text:p>
            </table:table-cell>
            <table:table-cell table:style-name="TableCell58">
              <text:p text:style-name="P59">Žuvų rūšis</text:p>
            </table:table-cell>
            <table:table-cell table:style-name="TableCell60">
              <text:p text:style-name="P61">Žvejybos rajonas</text:p>
            </table:table-cell>
            <table:table-cell table:style-name="TableCell62">
              <text:p text:style-name="P63">Kiekis, t</text:p>
            </table:table-cell>
          </table:table-row>
        </table:table-header-rows>
        <table:table-row table:style-name="TableRow64">
          <table:table-cell table:style-name="TableCell65" table:number-rows-spanned="17">
            <text:p text:style-name="P66"><text:span text:style-name="T67">UAB<text:s/></text:span><text:span text:style-name="T68">„AHSFC“</text:span></text:p>
            <text:p text:style-name="P69"/>
          </table:table-cell>
          <table:table-cell table:style-name="TableCell70">
            <text:p text:style-name="P71">GHL</text:p>
          </table:table-cell>
          <table:table-cell table:style-name="TableCell72">
            <text:p text:style-name="P73">Juodieji (Grenlandijos) paltusai</text:p>
          </table:table-cell>
          <table:table-cell table:style-name="TableCell74">
            <text:p text:style-name="P75">6 parajonis; 4 parajonio Jungtinės Karalystės ir Sąjungos vandenys; 2a kvadrato Jungtinės<text:s/><text:soft-page-break/>Karalystės vandenys; 5b kvadrato Jungtinės Karalystės ir tarptautiniai vandenys</text:p>
          </table:table-cell>
          <table:table-cell table:style-name="TableCell76">
            <text:p text:style-name="P77"/>
            <text:p text:style-name="P78"/>
            <text:p text:style-name="P79">29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BSF</text:p>
          </table:table-cell>
          <table:table-cell table:style-name="TableCell84">
            <text:p text:style-name="P85">Juodosios kalavijos</text:p>
          </table:table-cell>
          <table:table-cell table:style-name="TableCell86">
            <text:p text:style-name="P87">6 ir 7<text:s/>parajoniai; 5 parajonio Jungtinės Karalystės ir tarptautiniai vandenys; 12 parajonio tarptautiniai vandenys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HL</text:p>
          </table:table-cell>
          <table:table-cell table:style-name="TableCell94">
            <text:p text:style-name="P95">Juodieji (Grenlandijos) paltusai</text:p>
          </table:table-cell>
          <table:table-cell table:style-name="TableCell96">
            <text:p text:style-name="P97">NAFO 3LMNO</text:p>
          </table:table-cell>
          <table:table-cell table:style-name="TableCell98">
            <text:p text:style-name="P99">2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C</text:p>
          </table:table-cell>
          <table:table-cell table:style-name="TableCell104">
            <text:p text:style-name="P105">Atlantinės skumbrės</text:p>
          </table:table-cell>
          <table:table-cell table:style-name="TableCell106">
            <text:p text:style-name="Normal"><text:span text:style-name="T107">6, 7 parajoniai, 8a, 8b, 8d ir 8e kvadratai; 5b kvadrato Jungtinės<text:s/></text:span><text:span text:style-name="T108">Karalystės ir tarptautiniai vandenys; 2a kvadrato, 12 ir 14 parajonių tarptautiniai vandenys</text:span><text:span text:style-name="T109"><text:s/></text:span></text:p>
          </table:table-cell>
          <table:table-cell table:style-name="TableCell110">
            <text:p text:style-name="P111">112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SRX</text:p>
          </table:table-cell>
          <table:table-cell table:style-name="TableCell116">
            <text:p text:style-name="P117">Rombinės rajožuvės</text:p>
          </table:table-cell>
          <table:table-cell table:style-name="TableCell118">
            <text:p text:style-name="P119">6a, 6b, 7a–c ir 7e–k kvadratų Jungtinės Karalystės ir Sąjungos vandenys</text:p>
            <text:p text:style-name="P120"/>
          </table:table-cell>
          <table:table-cell table:style-name="TableCell121">
            <text:p text:style-name="P122">19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RNG, RHG</text:p>
          </table:table-cell>
          <table:table-cell table:style-name="TableCell127">
            <text:p text:style-name="P128">Bukasnukiai ilgauodegiai grenadieriai ir<text:s/>šiauriniai grenadieriai</text:p>
          </table:table-cell>
          <table:table-cell table:style-name="TableCell129">
            <text:p text:style-name="P130">6 ir 7 parajoniai; 5b kvadrato Jungtinės Karalystės ir tarptautiniai vandenys</text:p>
            <text:p text:style-name="P131"/>
          </table:table-cell>
          <table:table-cell table:style-name="TableCell132">
            <text:p text:style-name="P133">44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RNG, RHG</text:p>
          </table:table-cell>
          <table:table-cell table:style-name="TableCell138">
            <text:p text:style-name="P139">Bukasnukiai ilgauodegiai grenadieriai ir šiauriniai grenadieriai</text:p>
          </table:table-cell>
          <table:table-cell table:style-name="TableCell140">
            <text:p text:style-name="P141">8, 9, 10, 12 ir 14 parajonių Sąjungos ir tarptautiniai vandenys</text:p>
            <text:p text:style-name="P142"/>
          </table:table-cell>
          <table:table-cell table:style-name="TableCell143">
            <text:p text:style-name="P144">2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BLI</text:p>
          </table:table-cell>
          <table:table-cell table:style-name="TableCell149">
            <text:p text:style-name="P150">Melsvosios molvos</text:p>
          </table:table-cell>
          <table:table-cell table:style-name="TableCell151">
            <text:p text:style-name="Normal"><text:span text:style-name="T152">6 ir 7 parajoniai; 5 parajonio Jungtinės<text:s/></text:span><text:soft-page-break/><text:span text:style-name="T153">Karalystės ir tarptautiniai vandenys</text:span></text:p>
          </table:table-cell>
          <table:table-cell table:style-name="TableCell154">
            <text:p text:style-name="P155">7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BLI</text:p>
          </table:table-cell>
          <table:table-cell table:style-name="TableCell160">
            <text:p text:style-name="P161">Melsvosios molvos</text:p>
          </table:table-cell>
          <table:table-cell table:style-name="TableCell162">
            <text:p text:style-name="P163">NEAFC XII parajonio tarptautiniai vandenys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RED</text:p>
          </table:table-cell>
          <table:table-cell table:style-name="TableCell170">
            <text:p text:style-name="P171">Paprastieji jūros ešeriai</text:p>
          </table:table-cell>
          <table:table-cell table:style-name="TableCell172">
            <text:p text:style-name="P173">NAFO 3LN<text:s/></text:p>
          </table:table-cell>
          <table:table-cell table:style-name="TableCell174">
            <text:p text:style-name="P175">895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RED</text:p>
          </table:table-cell>
          <table:table-cell table:style-name="TableCell180">
            <text:p text:style-name="P181">Paprastieji jūros ešeriai</text:p>
          </table:table-cell>
          <table:table-cell table:style-name="TableCell182">
            <text:p text:style-name="P183">NAFO 3M</text:p>
          </table:table-cell>
          <table:table-cell table:style-name="TableCell184">
            <text:p text:style-name="P185">149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COD</text:p>
          </table:table-cell>
          <table:table-cell table:style-name="TableCell190">
            <text:p text:style-name="P191">Atlantinės menkės</text:p>
          </table:table-cell>
          <table:table-cell table:style-name="TableCell192">
            <text:p text:style-name="P193">NAFO 3M</text:p>
          </table:table-cell>
          <table:table-cell table:style-name="TableCell194">
            <text:p text:style-name="P195">17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KA</text:p>
          </table:table-cell>
          <table:table-cell table:style-name="TableCell200">
            <text:p text:style-name="P201">Rombinės rajožuvės</text:p>
          </table:table-cell>
          <table:table-cell table:style-name="TableCell202">
            <text:p text:style-name="P203">NAFO 3LNO</text:p>
          </table:table-cell>
          <table:table-cell table:style-name="TableCell204">
            <text:p text:style-name="P205">62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WIT</text:p>
          </table:table-cell>
          <table:table-cell table:style-name="TableCell210">
            <text:p text:style-name="P211">Raudonosios plekšnės</text:p>
          </table:table-cell>
          <table:table-cell table:style-name="TableCell212">
            <text:p text:style-name="P213">NAFO 3NO<text:s/></text:p>
          </table:table-cell>
          <table:table-cell table:style-name="TableCell214">
            <text:p text:style-name="P215">52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SQI</text:p>
          </table:table-cell>
          <table:table-cell table:style-name="TableCell220">
            <text:p text:style-name="P221">Šiauriniai trumpačiuptuviai kalmarai</text:p>
          </table:table-cell>
          <table:table-cell table:style-name="TableCell222">
            <text:p text:style-name="P223">NAFO 3+4 pazonės</text:p>
          </table:table-cell>
          <table:table-cell table:style-name="TableCell224">
            <text:p text:style-name="P225">128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Pelaginės</text:p>
          </table:table-cell>
          <table:table-cell table:style-name="TableCell232">
            <text:p text:style-name="P233">Mauritanija</text:p>
          </table:table-cell>
          <table:table-cell table:style-name="TableCell234">
            <text:p text:style-name="P235">12506,06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CJM</text:p>
          </table:table-cell>
          <table:table-cell table:style-name="TableCell240">
            <text:p text:style-name="P241">Peru stauridės</text:p>
          </table:table-cell>
          <table:table-cell table:style-name="TableCell242">
            <text:p text:style-name="P243">SPRFMO</text:p>
          </table:table-cell>
          <table:table-cell table:style-name="TableCell244">
            <text:p text:style-name="P245">8359,58</text:p>
          </table:table-cell>
        </table:table-row>
        <table:table-row table:style-name="TableRow246">
          <table:table-cell table:style-name="TableCell247">
            <text:p text:style-name="P248">UAB<text:s/>„Marlinas“</text:p>
          </table:table-cell>
          <table:table-cell table:style-name="TableCell249">
            <text:p text:style-name="P250">PRA</text:p>
          </table:table-cell>
          <table:table-cell table:style-name="TableCell251">
            <text:p text:style-name="P252">Šiaurinės krevetės*</text:p>
          </table:table-cell>
          <table:table-cell table:style-name="TableCell253">
            <text:p text:style-name="P254">Svalbardas</text:p>
          </table:table-cell>
          <table:table-cell table:style-name="TableCell255">
            <text:p text:style-name="P256">464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PRA</text:p>
          </table:table-cell>
          <table:table-cell table:style-name="TableCell262">
            <text:p text:style-name="P263">Šiaurinės krevetės*</text:p>
          </table:table-cell>
          <table:table-cell table:style-name="TableCell264">
            <text:p text:style-name="P265">NAFO 3M</text:p>
          </table:table-cell>
          <table:table-cell table:style-name="TableCell266">
            <text:p text:style-name="P267">138</text:p>
          </table:table-cell>
        </table:table-row>
        <table:table-row table:style-name="TableRow268">
          <table:table-cell table:style-name="TableCell269">
            <text:p text:style-name="P270">UAB „Seivalas“</text:p>
          </table:table-cell>
          <table:table-cell table:style-name="TableCell271">
            <text:p text:style-name="P272">PRA</text:p>
          </table:table-cell>
          <table:table-cell table:style-name="TableCell273">
            <text:p text:style-name="P274">Šiaurinės krevetės*</text:p>
          </table:table-cell>
          <table:table-cell table:style-name="TableCell275">
            <text:p text:style-name="P276">Svalbardas</text:p>
          </table:table-cell>
          <table:table-cell table:style-name="TableCell277">
            <text:p text:style-name="P278">151</text:p>
          </table:table-cell>
        </table:table-row>
        <table:table-row table:style-name="TableRow279">
          <table:table-cell table:style-name="TableCell280">
            <text:p text:style-name="P281">UAB „Baltlanta“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elaginės</text:p>
          </table:table-cell>
          <table:table-cell table:style-name="TableCell286">
            <text:p text:style-name="P287">Mauritanija</text:p>
          </table:table-cell>
          <table:table-cell table:style-name="TableCell288">
            <text:p text:style-name="P289">44339,66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Pelaginės</text:p>
          </table:table-cell>
          <table:table-cell table:style-name="TableCell297">
            <text:p text:style-name="P298">Marokas</text:p>
          </table:table-cell>
          <table:table-cell table:style-name="TableCell299">
            <text:p text:style-name="P300">24572,99</text:p>
          </table:table-cell>
        </table:table-row>
        <table:table-row table:style-name="TableRow301">
          <table:table-cell table:style-name="TableCell302" table:number-columns-spanned="5">
            <text:p text:style-name="Normal"><text:span text:style-name="T303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4"/>
      <text:p text:style-name="P305"/>
      <text:p text:style-name="P306"/>
      <text:p text:style-name="P307"><text:span text:style-name="T308">Patarėja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text:s text:c="9"/>Jūratė Tolušienė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Žuvininkystės tarnyba prie Lietuvos Respublikos žemės ūkio ministerijos, Įsakymas</text:span></text:p>
      <text:p text:style-name="P327"><text:span text:style-name="T328">Nr.<text:s/></text:span><text:a xlink:href="https://www.e-tar.lt/portal/legalAct.html?documentId=4f7c90b0863e11eb9fecb5ecd3bd711c" office:target-frame-name="_top" xlink:show="replace"><text:span text:style-name="T329">V1-35</text:span></text:a><text:span text:style-name="T330">,<text:s/></text:span><text:span text:style-name="T331">2021-03-16, paskelbta TAR 2021-03-16, i. k. 2021-05250</text:span></text:p>
      <text:p text:style-name="P332"><text:span text:style-name="T333">Dėl Žuvininkystės tarnybos prie Lietuvos Respublikos žemės ūkio ministerijos direktoriaus 2021 m. vasario 4 d. įsakymo Nr. V1-14 „Dėl individualių žvejybos galimybių tolimuosiuose žvejybos rajonuose pa</text:span><text:span text:style-name="T334">gal ūkio subjektams suteiktas perleidžiamąsias žvejybos tolimuosiuose žvejybos rajonuose teises patvirtinimo“ pakeitimo</text:span></text:p>
      <text:p text:style-name="P335"/>
      <text:p text:style-name="P336"><text:span text:style-name="T337">2.</text:span></text:p>
      <text:p text:style-name="P338"><text:span text:style-name="T339">Žuvininkystės tarnyba prie Lietuvos Respublikos žemės ūkio ministerijos, Įsakymas</text:span></text:p>
      <text:p text:style-name="P340"><text:span text:style-name="T341">Nr.<text:s/></text:span><text:a xlink:href="https://www.e-tar.lt/portal/legalAct.html?documentId=eac97560b6d611eb8371ea260d59d64b" office:target-frame-name="_top" xlink:show="replace"><text:span text:style-name="T342">V1-60</text:span></text:a><text:span text:style-name="T343">, 2021-05-17, paskelbta TAR 2021-05-17, i. k. 2021-10860</text:span></text:p>
      <text:p text:style-name="P344"><text:span text:style-name="T345">Dėl Žuvininkystės tarnybos prie Lietuvos Respublikos žemės ūkio ministerijos direktoriaus 2021 m. vasario 4 d. įsakymo Nr. V1-14 „Dėl individu</text:span><text:span text:style-name="T346">alių žvejybos galimybių tolimuosiuose žvejybos rajonuose pagal ūkio subjektams suteiktas perleidžiamąsias žvejybos tolimuosiuose žvejybos rajonuose teises patvirtinimo“ pakeitimo</text:span></text:p>
      <text:p text:style-name="P347"/>
      <text:p text:style-name="P348"><text:span text:style-name="T349">3.</text:span></text:p>
      <text:p text:style-name="P350"><text:span text:style-name="T351">Žuvininkystės tarnyba prie Lietuvos Respublikos žemės ūkio ministerijos,<text:s/></text:span><text:span text:style-name="T352">Įsakymas</text:span></text:p>
      <text:p text:style-name="P353"><text:span text:style-name="T354">Nr.<text:s/></text:span><text:a xlink:href="https://www.e-tar.lt/portal/legalAct.html?documentId=dbbdcec0f69d11eb9f09e7df20500045" office:target-frame-name="_top" xlink:show="replace"><text:span text:style-name="T355">V1-85</text:span></text:a><text:span text:style-name="T356">, 2021-08-05, paskelbta TAR 2021-08-06, i. k. 2021-17172</text:span></text:p>
      <text:p text:style-name="P357"><text:span text:style-name="T358">Dėl Žuvininkystės tarnybos prie Lietuvos Respublikos žemės ūkio ministerijos direkt</text:span><text:span text:style-name="T359">oriaus 2021 m. vasario 4 d. įsakymo Nr. V1-14 „Dėl individualių žvejybos galimybių tolimuosiuose žvejybos rajonuose pagal ūkio subjektams suteiktas perleidžiamąsias žvejybos tolimuosiuose žvejybos rajonuose teises patvirtinimo“ pakeitimo</text:span></text:p>
      <text:p text:style-name="P360"/>
      <text:p text:style-name="P361"><text:span text:style-name="T362">4.</text:span></text:p>
      <text:p text:style-name="P363"><text:span text:style-name="T364">Žuvininkystės<text:s/></text:span><text:span text:style-name="T365">tarnyba prie Lietuvos Respublikos žemės ūkio ministerijos, Įsakymas</text:span></text:p>
      <text:p text:style-name="P366"><text:span text:style-name="T367">Nr.<text:s/></text:span><text:a xlink:href="https://www.e-tar.lt/portal/legalAct.html?documentId=6bc0adc0fa9611eb9f09e7df20500045" office:target-frame-name="_top" xlink:show="replace"><text:span text:style-name="T368">V1-89</text:span></text:a><text:span text:style-name="T369">, 2021-08-11, paskelbta TAR 2021-08-11, i. k. 2021-17400</text:span></text:p>
      <text:p text:style-name="P370"><text:span text:style-name="T371">Dėl Žuvininkystės tarnyb</text:span><text:span text:style-name="T372">os prie Lietuvos Respublikos žemės ūkio ministerijos direktoriaus 2021 m. vasario 4 d. įsakymo Nr. V1-14 „Dėl individualių žvejybos galimybių tolimuosiuose žvejybos rajonuose pagal ūkio subjektams suteiktas perleidžiamąsias žvejybos tolimuosiuose žvejybos<text:s/></text:span><text:span text:style-name="T373">rajonuose teises patvirtinimo“ pakeitimo</text:span></text:p>
      <text:p text:style-name="P374"/>
      <text:soft-page-break/>
      <text:p text:style-name="P375"><text:span text:style-name="T376">5.</text:span></text:p>
      <text:p text:style-name="P377"><text:span text:style-name="T378">Žuvininkystės tarnyba prie Lietuvos Respublikos žemės ūkio ministerijos, Įsakymas</text:span></text:p>
      <text:p text:style-name="P379"><text:span text:style-name="T380">Nr.<text:s/></text:span><text:a xlink:href="https://www.e-tar.lt/portal/legalAct.html?documentId=d30bf0b02cc411ecad73e69048767e8c" office:target-frame-name="_top" xlink:show="replace"><text:span text:style-name="T381">V1-99</text:span></text:a><text:span text:style-name="T382">, 2021-10-14, paskelbt</text:span><text:span text:style-name="T383">a TAR 2021-10-14, i. k. 2021-21526</text:span></text:p>
      <text:p text:style-name="P384"><text:span text:style-name="T385">Dėl Žuvininkystės tarnybos prie Lietuvos Respublikos žemės ūkio ministerijos direktorius 2021 m. vasario 4 d. įsakymo Nr. V1-14 „Dėl individualių žvejybos galimybių tolimuosiuose žvejybos rajonuose pagal ūkio subjektams s</text:span><text:span text:style-name="T386">uteiktas perleidžiamąsias žvejybos tolimuosiuose žvejybos rajonuose teises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1-22T16:08:00Z</meta:creation-date>
    <dc:date>2021-11-22T16:08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6" meta:paragraph-count="161" meta:word-count="895" meta:character-count="6928" meta:row-count="294" meta:non-whitespace-character-count="6194"/>
  </office:meta>
</office:document-meta>
</file>