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3" style:parent-style-name="Normal" style:family="paragraph">
      <style:paragraph-properties fo:text-align="center" fo:text-indent="0.4368in"/>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de" fo:country="DE"/>
    </style:style>
    <style:style style:name="T21" style:parent-style-name="DefaultParagraphFont" style:family="text">
      <style:text-properties fo:font-weight="bold" style:font-weight-asian="bold" style:font-size-complex="12pt" fo:language="de" fo:country="D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3472in" fo:margin-right="0.0187in" style:page-number="1">
        <style:tab-stops/>
      </style:paragraph-properties>
      <style:text-properties style:font-weight-complex="bold" style:font-size-complex="12pt"/>
    </style:style>
    <style:style style:name="P53" style:parent-style-name="Normal" style:family="paragraph">
      <style:paragraph-properties fo:margin-left="3.3472in" fo:margin-right="0.0187in">
        <style:tab-stops/>
      </style:paragraph-properties>
      <style:text-properties style:font-weight-complex="bold" style:font-size-complex="12pt"/>
    </style:style>
    <style:style style:name="P54" style:parent-style-name="Normal" style:family="paragraph">
      <style:paragraph-properties fo:margin-left="3.3472in" fo:margin-right="0.0187in">
        <style:tab-stops/>
      </style:paragraph-properties>
      <style:text-properties style:font-weight-complex="bold" style:font-size-complex="12pt"/>
    </style:style>
    <style:style style:name="P55" style:parent-style-name="Normal" style:family="paragraph">
      <style:paragraph-properties fo:margin-left="3.3472in" fo:margin-right="0.0187in">
        <style:tab-stops/>
      </style:paragraph-properties>
      <style:text-properties style:font-weight-complex="bold" style:font-size-complex="12pt"/>
    </style:style>
    <style:style style:name="P56" style:parent-style-name="Normal" style:family="paragraph">
      <style:paragraph-properties fo:margin-right="0.0187in"/>
      <style:text-properties style:font-name-asian="Calibri" fo:letter-spacing="-0.0041in" style:font-size-complex="12pt"/>
    </style:style>
    <style:style style:name="P57" style:parent-style-name="Normal" style:family="paragraph">
      <style:text-properties fo:color="#000000"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fo:text-transform="uppercase" style:font-size-complex="12pt" fo:language="de" fo:country="DE"/>
    </style:style>
    <style:style style:name="T60" style:parent-style-name="DefaultParagraphFont" style:family="text">
      <style:text-properties fo:font-weight="bold" style:font-weight-asian="bold" fo:text-transform="uppercase" style:font-size-complex="12pt" fo:language="de" fo:country="DE"/>
    </style:style>
    <style:style style:name="T61" style:parent-style-name="DefaultParagraphFont" style:family="text">
      <style:text-properties fo:font-weight="bold" style:font-weight-asian="bold" style:font-size-complex="12pt" fo:language="de" fo:country="D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style:text-properties style:font-name-asian="Calibri" style:font-style-complex="italic" fo:color="#000000"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fo:language="de" fo:country="DE"/>
    </style:style>
    <style:style style:name="T97" style:parent-style-name="DefaultParagraphFont" style:family="text">
      <style:text-properties fo:font-weight="bold" style:font-weight-asian="bold" style:font-size-complex="12pt" fo:language="de" fo:country="D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text-transform="uppercase" fo:color="#000000" style:font-size-complex="12pt" fo:language="de" fo:country="DE"/>
    </style:style>
    <style:style style:name="T181" style:parent-style-name="DefaultParagraphFont" style:family="text">
      <style:text-properties style:font-name-asian="Calibri" fo:font-weight="bold" style:font-weight-asian="bold" fo:text-transform="uppercase" fo:color="#000000" style:font-size-complex="12pt" fo:language="de" fo:country="DE"/>
    </style:style>
    <style:style style:name="T182" style:parent-style-name="DefaultParagraphFont" style:family="text">
      <style:text-properties style:font-name-asian="Calibri" fo:font-weight="bold" style:font-weight-asian="bold" fo:text-transform="uppercase" fo:color="#000000" style:font-size-complex="12pt"/>
    </style:style>
    <style:style style:name="P183" style:parent-style-name="Normal" style:family="paragraph">
      <style:paragraph-properties fo:text-align="center"/>
      <style:text-properties style:font-name-asian="Calibri" fo:font-weight="bold" style:font-weight-asian="bold" fo:color="#000000" style:font-size-complex="12pt"/>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align="center"/>
      <style:text-properties style:font-name-asian="Calibri" fo:font-weight="bold" style:font-weight-asian="bold" style:font-weight-complex="bold" style:font-size-complex="12pt"/>
    </style:style>
    <style:style style:name="P299" style:parent-style-name="Normal" style:family="paragraph">
      <style:paragraph-properties fo:text-align="center"/>
      <style:text-properties style:font-name-asian="Calibri"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fo:text-transform="uppercase" style:font-size-complex="12pt"/>
    </style:style>
    <style:style style:name="T302" style:parent-style-name="DefaultParagraphFont" style:family="text">
      <style:text-properties style:font-name-asian="Calibri" fo:font-weight="bold" style:font-weight-asian="bold" fo:text-transform="uppercase" style:font-size-complex="12pt"/>
    </style:style>
    <style:style style:name="P303" style:parent-style-name="Normal" style:family="paragraph">
      <style:paragraph-properties fo:text-align="center"/>
      <style:text-properties fo:font-weight="bold" style:font-weight-asian="bold" style:font-size-complex="12pt"/>
    </style:style>
    <style:style style:name="TableColumn305" style:family="table-column">
      <style:table-column-properties style:column-width="2.1659in" style:use-optimal-column-width="false"/>
    </style:style>
    <style:style style:name="TableColumn306" style:family="table-column">
      <style:table-column-properties style:column-width="2.1659in" style:use-optimal-column-width="false"/>
    </style:style>
    <style:style style:name="TableColumn307" style:family="table-column">
      <style:table-column-properties style:column-width="2.2652in" style:use-optimal-column-width="false"/>
    </style:style>
    <style:style style:name="Table304" style:family="table">
      <style:table-properties style:width="6.5972in" fo:margin-left="0.075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text-properties style:font-name="Calibri" style:font-name-asian="Calibri"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end" fo:margin-left="0.3937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2" style:family="paragraph">
      <style:paragraph-properties fo:break-before="page" fo:margin-left="3.5437in" style:page-number="1">
        <style:tab-stops/>
      </style:paragraph-properties>
    </style:style>
    <style:style style:name="P588" style:parent-style-name="Normal" style:family="paragraph">
      <style:paragraph-properties fo:margin-left="3.5437in">
        <style:tab-stops/>
      </style:paragraph-properties>
    </style:style>
    <style:style style:name="P589" style:parent-style-name="Normal" style:family="paragraph">
      <style:paragraph-properties fo:margin-left="3.5437in">
        <style:tab-stops/>
      </style:paragraph-properties>
    </style:style>
    <style:style style:name="P590" style:parent-style-name="Normal" style:family="paragraph">
      <style:paragraph-properties fo:margin-left="3.5437in">
        <style:tab-stops/>
      </style:paragraph-properties>
    </style:style>
    <style:style style:name="P591" style:parent-style-name="Normal" style:family="paragraph">
      <style:paragraph-properties fo:margin-left="3.5437in">
        <style:tab-stops/>
      </style:paragraph-properties>
    </style:style>
    <style:style style:name="P592" style:parent-style-name="Normal" style:family="paragraph">
      <style:paragraph-properties fo:margin-left="3.5437in">
        <style:tab-stops/>
      </style:paragraph-properties>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fo:language="de" fo:country="DE"/>
    </style:style>
    <style:style style:name="T597" style:parent-style-name="DefaultParagraphFont" style:family="text">
      <style:text-properties fo:font-weight="bold" style:font-weight-asian="bold" fo:text-transform="uppercase" style:font-size-complex="12pt" fo:language="de" fo:country="DE"/>
    </style:style>
    <style:style style:name="T598" style:parent-style-name="DefaultParagraphFont" style:family="text">
      <style:text-properties fo:font-weight="bold" style:font-weight-asian="bold" style:font-size-complex="12pt" fo:language="de" fo:country="DE"/>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text-properties style:font-name-asian="Calibri" fo:font-size="11pt" style:font-size-asian="11pt" style:font-size-complex="11pt"/>
    </style:style>
    <style:style style:name="P609" style:parent-style-name="Normal" style:family="paragraph">
      <style:paragraph-properties fo:text-align="center"/>
      <style:text-properties style:font-name-asian="Calibri" fo:font-weight="bold" style:font-weight-asian="bold"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ableColumn617" style:family="table-column">
      <style:table-column-properties style:column-width="2.1659in"/>
    </style:style>
    <style:style style:name="TableColumn618" style:family="table-column">
      <style:table-column-properties style:column-width="1.9687in"/>
    </style:style>
    <style:style style:name="TableColumn619" style:family="table-column">
      <style:table-column-properties style:column-width="2.4611in"/>
    </style:style>
    <style:style style:name="Table616" style:family="table">
      <style:table-properties style:width="6.5958in" fo:margin-left="-0.0034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tyle="italic" style:font-style-asian="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name="Calibri" style:font-name-complex="Calibri" fo:font-size="11pt" style:font-size-asian="11pt" style:font-size-complex="11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complex="Calibri" fo:font-style="italic" style:font-style-asian="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tyle="italic" style:font-style-asian="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tyle="italic" style:font-style-asian="italic" style:font-size-complex="12pt"/>
    </style:style>
    <style:style style:name="TableRow653" style:family="table-row">
      <style:table-row-properties style:min-row-height="0.7812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complex="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0.5361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Calibri" style:font-size-complex="12pt"/>
    </style:style>
    <style:style style:name="T665" style:parent-style-name="DefaultParagraphFont" style:family="text">
      <style:text-properties style:font-name-complex="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371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4166in"/>
        </style:tab-stops>
      </style:paragraph-properties>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omplex="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371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complex="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complex="Calibri" style:font-size-complex="12pt"/>
    </style:style>
    <style:style style:name="T683" style:parent-style-name="DefaultParagraphFont" style:family="text">
      <style:text-properties style:font-name-complex="Calibri" style:font-size-complex="12pt"/>
    </style:style>
    <style:style style:name="TableRow684" style:family="table-row">
      <style:table-row-properties style:min-row-height="1.28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tyle="italic" style:font-style-asian="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5437in"/>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weight-complex="bold" fo:font-style="italic" style:font-style-asian="italic"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TableRow696" style:family="table-row">
      <style:table-row-properties style:min-row-height="0.5847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tyle="italic" style:font-style-asian="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min-row-height="0.72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Column713" style:family="table-column">
      <style:table-column-properties style:column-width="2.1659in"/>
    </style:style>
    <style:style style:name="TableColumn714" style:family="table-column">
      <style:table-column-properties style:column-width="1.9687in"/>
    </style:style>
    <style:style style:name="TableColumn715" style:family="table-column">
      <style:table-column-properties style:column-width="2.5395in"/>
    </style:style>
    <style:style style:name="Table712" style:family="table">
      <style:table-properties style:width="6.6743in" fo:margin-left="-0.0034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tyle="italic" style:font-style-asian="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complex="Calibri"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omplex="Calibri" fo:font-style="italic" style:font-style-asian="italic"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tyle="italic" style:font-style-asian="italic" style:font-size-complex="12pt"/>
    </style:style>
    <style:style style:name="TableRow746" style:family="table-row">
      <style:table-row-properties style:min-row-height="0.1888in"/>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min-row-height="0.5361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3715in"/>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3715in"/>
    </style:style>
    <style:style style:name="P7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min-row-height="0.3715in"/>
    </style:style>
    <style:style style:name="P7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3715in"/>
    </style:style>
    <style:style style:name="P7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4784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tyle="italic" style:font-style-asian="italic"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complex="Calibri" style:font-size-complex="12pt" fo:background-color="#FFFFFF"/>
    </style:style>
    <style:style style:name="P789" style:parent-style-name="Normal" style:family="paragraph">
      <style:paragraph-properties fo:text-align="justify"/>
      <style:text-properties style:font-size-complex="12pt"/>
    </style:style>
    <style:style style:name="TableRow790" style:family="table-row">
      <style:table-row-properties style:min-row-height="0.3152in"/>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weight-complex="bold" fo:font-style="italic" style:font-style-asian="italic" style:font-size-complex="12pt"/>
    </style:style>
    <style:style style:name="T793" style:parent-style-name="DefaultParagraphFont" style:family="text">
      <style:text-properties style:font-weight-complex="bold" fo:font-style="italic" style:font-style-asian="italic"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fo:language="en" fo:country="US"/>
    </style:style>
    <style:style style:name="TableRow797" style:family="table-row">
      <style:table-row-properties style:min-row-height="0.090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tyle="italic" style:font-style-asian="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Row805" style:family="table-row">
      <style:table-row-properties style:min-row-height="0.0486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olumn814" style:family="table-column">
      <style:table-column-properties style:column-width="2.1659in"/>
    </style:style>
    <style:style style:name="TableColumn815" style:family="table-column">
      <style:table-column-properties style:column-width="1.9687in"/>
    </style:style>
    <style:style style:name="TableColumn816" style:family="table-column">
      <style:table-column-properties style:column-width="2.4611in"/>
    </style:style>
    <style:style style:name="Table813" style:family="table">
      <style:table-properties style:width="6.5958in" fo:margin-left="-0.0034in" table:align="left"/>
    </style:style>
    <style:style style:name="TableRow817" style:family="table-row">
      <style:table-row-properties style:min-row-height="2.4562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tyle="italic" style:font-style-asian="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complex="Calibri"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complex="Calibri" fo:font-style="italic" style:font-style-asian="italic" style:font-size-complex="12pt"/>
    </style:style>
    <style:style style:name="T845" style:parent-style-name="DefaultParagraphFont" style:family="text">
      <style:text-properties style:font-name-complex="Calibri" fo:font-style="italic" style:font-style-asian="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tyle="italic" style:font-style-asian="italic"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tyle="italic" style:font-style-asian="italic" style:font-size-complex="12pt"/>
    </style:style>
    <style:style style:name="TableRow850" style:family="table-row">
      <style:table-row-properties style:min-row-height="0.188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1875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min-row-height="0.189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1875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371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1875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Row877" style:family="table-row">
      <style:table-row-properties style:min-row-height="0.371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1875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min-row-height="0.371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187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Row891" style:family="table-row">
      <style:table-row-properties style:min-row-height="0.371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1875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min-row-height="0.4784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min-row-height="0.3944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fo:font-style="italic" style:font-style-asian="italic"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5in"/>
        </style:tab-stops>
      </style:paragraph-properties>
    </style:style>
    <style:style style:name="T910" style:parent-style-name="DefaultParagraphFont" style:family="text">
      <style:text-properties style:font-size-complex="12pt" fo:language="en" fo:country="US"/>
    </style:style>
    <style:style style:name="TableRow911" style:family="table-row">
      <style:table-row-properties style:min-row-height="0.048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tyle="italic" style:font-style-asian="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Row919" style:family="table-row">
      <style:table-row-properties style:min-row-height="0.8347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tyle="italic" style:font-style-asian="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ableColumn927" style:family="table-column">
      <style:table-column-properties style:column-width="2.1659in"/>
    </style:style>
    <style:style style:name="TableColumn928" style:family="table-column">
      <style:table-column-properties style:column-width="1.9687in"/>
    </style:style>
    <style:style style:name="TableColumn929" style:family="table-column">
      <style:table-column-properties style:column-width="2.5395in"/>
    </style:style>
    <style:style style:name="Table926" style:family="table">
      <style:table-properties style:width="6.6743in" fo:margin-left="-0.0034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tyle="italic" style:font-style-asian="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complex="Calibri" fo:font-style="italic" style:font-style-asian="italic" style:font-size-complex="12pt"/>
    </style:style>
    <style:style style:name="T960" style:parent-style-name="DefaultParagraphFont" style:family="text">
      <style:text-properties style:font-name-complex="Calibri" fo:font-style="italic" style:font-style-asian="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tyle="italic" style:font-style-asian="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tyle="italic" style:font-style-asian="italic" style:font-size-complex="12pt"/>
    </style:style>
    <style:style style:name="TableRow965" style:family="table-row">
      <style:table-row-properties style:min-row-height="0.2881in"/>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complex="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complex="Calibri" style:font-size-complex="12pt"/>
    </style:style>
    <style:style style:name="T974" style:parent-style-name="DefaultParagraphFont" style:family="text">
      <style:text-properties style:font-name-complex="Calibri" style:font-size-complex="12pt"/>
    </style:style>
    <style:style style:name="T975" style:parent-style-name="DefaultParagraphFont" style:family="text">
      <style:text-properties style:font-name-complex="Calibri" style:font-size-complex="12pt"/>
    </style:style>
    <style:style style:name="TableRow976" style:family="table-row">
      <style:table-row-properties style:min-row-height="0.5361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complex="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complex="Calibri" style:font-size-complex="12pt"/>
    </style:style>
    <style:style style:name="T983" style:parent-style-name="DefaultParagraphFont" style:family="text">
      <style:text-properties style:font-name-complex="Calibri" style:font-size-complex="12pt"/>
    </style:style>
    <style:style style:name="TableRow984" style:family="table-row">
      <style:table-row-properties style:min-row-height="0.5361in"/>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complex="Calibri" style:font-size-complex="12pt"/>
    </style:style>
    <style:style style:name="TableRow991" style:family="table-row">
      <style:table-row-properties style:min-row-height="0.5361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Calibri" style:font-size-complex="12pt"/>
    </style:style>
    <style:style style:name="TableRow997" style:family="table-row">
      <style:table-row-properties style:min-row-height="1.38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tyle="italic" style:font-style-asian="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min-row-height="0.5437in"/>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weight-complex="bold" fo:font-style="italic" style:font-style-asian="italic" style:font-size-complex="12pt"/>
    </style:style>
    <style:style style:name="T1005" style:parent-style-name="DefaultParagraphFont" style:family="text">
      <style:text-properties style:font-weight-complex="bold" fo:font-style="italic" style:font-style-asian="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fo:language="en" fo:country="US"/>
    </style:style>
    <style:style style:name="TableRow1009" style:family="table-row">
      <style:table-row-properties style:min-row-height="0.5847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tyle="italic" style:font-style-asian="italic"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Row1017" style:family="table-row">
      <style:table-row-properties style:min-row-height="0.8402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tyle="italic" style:font-style-asian="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ableColumn1026" style:family="table-column">
      <style:table-column-properties style:column-width="2.1659in"/>
    </style:style>
    <style:style style:name="TableColumn1027" style:family="table-column">
      <style:table-column-properties style:column-width="1.9687in"/>
    </style:style>
    <style:style style:name="TableColumn1028" style:family="table-column">
      <style:table-column-properties style:column-width="2.5395in"/>
    </style:style>
    <style:style style:name="Table1025" style:family="table">
      <style:table-properties style:width="6.6743in" fo:margin-left="-0.0034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tyle="italic" style:font-style-asian="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1034" style:parent-style-name="Normal" style:family="paragraph">
      <style:paragraph-properties fo:text-align="justify"/>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style:tab-stops>
          <style:tab-stop style:type="left" style:position="0.18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1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complex="Calibri" style:font-size-complex="12pt"/>
    </style:style>
    <style:style style:name="T1044" style:parent-style-name="DefaultParagraphFont" style:family="text">
      <style:text-properties style:font-name-complex="Calibri" style:font-size-complex="12pt"/>
    </style:style>
    <style:style style:name="T1045" style:parent-style-name="DefaultParagraphFont" style:family="text">
      <style:text-properties style:font-name-asian="Calibri" fo:font-weight="bold" style:font-weight-asian="bold"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complex="Calibri" fo:font-style="italic" style:font-style-asian="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tyle="italic" style:font-style-asian="italic"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tyle="italic" style:font-style-asian="italic" style:font-size-complex="12pt"/>
    </style:style>
    <style:style style:name="TableRow1055" style:family="table-row">
      <style:table-row-properties style:min-row-height="0.754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1875in"/>
        </style:tab-stops>
      </style:paragraph-properties>
    </style:style>
    <style:style style:name="T1058" style:parent-style-name="DefaultParagraphFont" style:family="text">
      <style:text-properties style:font-name-complex="Calibri" style:font-size-complex="12pt"/>
    </style:style>
    <style:style style:name="T1059" style:parent-style-name="DefaultParagraphFont" style:family="text">
      <style:text-properties style:font-name-complex="Calibri"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1875in"/>
        </style:tab-stops>
      </style:paragraph-properties>
    </style:style>
    <style:style style:name="T1062" style:parent-style-name="DefaultParagraphFont" style:family="text">
      <style:text-properties style:font-name-complex="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1875in"/>
        </style:tab-stops>
      </style:paragraph-properties>
    </style:style>
    <style:style style:name="T1065" style:parent-style-name="DefaultParagraphFont" style:family="text">
      <style:text-properties style:font-name-complex="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complex="Calibri" style:font-size-complex="12pt"/>
    </style:style>
    <style:style style:name="T1068" style:parent-style-name="DefaultParagraphFont" style:family="text">
      <style:text-properties style:font-name-complex="Calibri" style:font-size-complex="12pt"/>
    </style:style>
    <style:style style:name="TableRow1069" style:family="table-row">
      <style:table-row-properties style:min-row-height="0.7541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1875in"/>
        </style:tab-stops>
      </style:paragraph-properties>
    </style:style>
    <style:style style:name="T1073" style:parent-style-name="DefaultParagraphFont" style:family="text">
      <style:text-properties style:font-name-complex="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1875in"/>
        </style:tab-stops>
      </style:paragraph-properties>
    </style:style>
    <style:style style:name="T1076" style:parent-style-name="DefaultParagraphFont" style:family="text">
      <style:text-properties style:font-name-complex="Calibri" style:font-size-complex="12pt"/>
    </style:style>
    <style:style style:name="T1077" style:parent-style-name="DefaultParagraphFont" style:family="text">
      <style:text-properties style:font-name-complex="Calibri" style:font-size-complex="12pt"/>
    </style:style>
    <style:style style:name="T1078" style:parent-style-name="DefaultParagraphFont" style:family="text">
      <style:text-properties style:font-name-complex="Calibri" style:font-size-complex="12pt" style:language-asian="lt" style:country-asian="LT"/>
    </style:style>
    <style:style style:name="T1079" style:parent-style-name="DefaultParagraphFont" style:family="text">
      <style:text-properties style:font-name-complex="Calibri" style:font-size-complex="12pt"/>
    </style:style>
    <style:style style:name="TableRow1080" style:family="table-row">
      <style:table-row-properties style:min-row-height="0.371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1875in"/>
        </style:tab-stops>
      </style:paragraph-properties>
    </style:style>
    <style:style style:name="T1083" style:parent-style-name="DefaultParagraphFont" style:family="text">
      <style:text-properties style:font-name-complex="Calibri" style:font-size-complex="12pt"/>
    </style:style>
    <style:style style:name="T1084" style:parent-style-name="DefaultParagraphFont" style:family="text">
      <style:text-properties style:font-name-complex="Calibri"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1875in"/>
        </style:tab-stops>
      </style:paragraph-properties>
    </style:style>
    <style:style style:name="T1087" style:parent-style-name="DefaultParagraphFont" style:family="text">
      <style:text-properties style:font-name-complex="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1875in"/>
        </style:tab-stops>
      </style:paragraph-properties>
    </style:style>
    <style:style style:name="T1090" style:parent-style-name="DefaultParagraphFont" style:family="text">
      <style:text-properties style:font-name-complex="Calibri" style:font-size-complex="12pt"/>
    </style:style>
    <style:style style:name="T1091" style:parent-style-name="DefaultParagraphFont" style:family="text">
      <style:text-properties style:font-name-complex="Calibri" style:font-size-complex="12pt"/>
    </style:style>
    <style:style style:name="T1092" style:parent-style-name="DefaultParagraphFont" style:family="text">
      <style:text-properties style:font-name-complex="Calibri" style:font-size-complex="12pt" style:language-asian="lt" style:country-asian="LT"/>
    </style:style>
    <style:style style:name="T1093" style:parent-style-name="DefaultParagraphFont" style:family="text">
      <style:text-properties style:font-name-complex="Calibri" style:font-size-complex="12pt"/>
    </style:style>
    <style:style style:name="TableRow1094" style:family="table-row">
      <style:table-row-properties style:min-row-height="0.0909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1875in"/>
        </style:tab-stops>
      </style:paragraph-properties>
    </style:style>
    <style:style style:name="T1098" style:parent-style-name="DefaultParagraphFont" style:family="text">
      <style:text-properties style:font-name-complex="Calibri" style:font-size-complex="12pt"/>
    </style:style>
    <style:style style:name="T1099" style:parent-style-name="DefaultParagraphFont" style:family="text">
      <style:text-properties style:font-name-complex="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1875in"/>
        </style:tab-stops>
      </style:paragraph-properties>
    </style:style>
    <style:style style:name="T1102" style:parent-style-name="DefaultParagraphFont" style:family="text">
      <style:text-properties style:font-name-complex="Calibri" style:font-size-complex="12pt"/>
    </style:style>
    <style:style style:name="TableRow1103" style:family="table-row">
      <style:table-row-properties style:min-row-height="0.4784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tyle="italic" style:font-style-asian="italic"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5847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tyle="italic" style:font-style-asian="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5847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tyle="italic" style:font-style-asian="italic"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min-row-height="0.6201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tyle="italic" style:font-style-asian="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end" fo:margin-left="0.3937in">
        <style:tab-stops/>
      </style:paragraph-properties>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TableColumn1140" style:family="table-column">
      <style:table-column-properties style:column-width="2.1659in"/>
    </style:style>
    <style:style style:name="TableColumn1141" style:family="table-column">
      <style:table-column-properties style:column-width="1.9687in"/>
    </style:style>
    <style:style style:name="TableColumn1142" style:family="table-column">
      <style:table-column-properties style:column-width="2.5395in"/>
    </style:style>
    <style:style style:name="Table1139" style:family="table">
      <style:table-properties style:width="6.6743in" fo:margin-left="-0.0034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tyle="italic" style:font-style-asian="italic"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complex="Calibri" fo:font-style="italic" style:font-style-asian="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tyle="italic" style:font-style-asian="italic"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tyle="italic" style:font-style-asian="italic" style:font-size-complex="12pt"/>
    </style:style>
    <style:style style:name="TableRow1173" style:family="table-row">
      <style:table-row-properties style:min-row-height="0.7541in"/>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1875in"/>
        </style:tab-stops>
      </style:paragraph-properties>
    </style:style>
    <style:style style:name="T1179" style:parent-style-name="DefaultParagraphFont" style:family="text">
      <style:text-properties style:font-name-complex="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28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min-row-height="0.5361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tyle="italic" style:font-style-asian="italic"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ize-complex="12pt"/>
    </style:style>
    <style:style style:name="TableRow1198" style:family="table-row">
      <style:table-row-properties style:min-row-height="0.091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1875in"/>
        </style:tab-stops>
      </style:paragraph-properties>
    </style:style>
    <style:style style:name="T1201" style:parent-style-name="DefaultParagraphFont" style:family="text">
      <style:text-properties style:font-name-complex="Calibri" style:font-size-complex="12pt"/>
    </style:style>
    <style:style style:name="T1202" style:parent-style-name="DefaultParagraphFont" style:family="text">
      <style:text-properties style:font-name-complex="Calibri"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min-row-height="0.371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min-row-height="0.0902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1875in"/>
        </style:tab-stops>
      </style:paragraph-properties>
    </style:style>
    <style:style style:name="T1216" style:parent-style-name="DefaultParagraphFont" style:family="text">
      <style:text-properties style:font-name-complex="Calibri" style:font-size-complex="12pt"/>
    </style:style>
    <style:style style:name="T1217" style:parent-style-name="DefaultParagraphFont" style:family="text">
      <style:text-properties style:font-name-complex="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1875in"/>
        </style:tab-stops>
      </style:paragraph-properties>
    </style:style>
    <style:style style:name="T1220" style:parent-style-name="DefaultParagraphFont" style:family="text">
      <style:text-properties style:font-name-complex="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1875in"/>
        </style:tab-stops>
      </style:paragraph-properties>
    </style:style>
    <style:style style:name="T1223" style:parent-style-name="DefaultParagraphFont" style:family="text">
      <style:text-properties style:font-name-complex="Calibri" style:font-size-complex="12pt"/>
    </style:style>
    <style:style style:name="T1224" style:parent-style-name="DefaultParagraphFont" style:family="text">
      <style:text-properties style:font-name-complex="Calibri" style:font-size-complex="12pt"/>
    </style:style>
    <style:style style:name="TableRow1225" style:family="table-row">
      <style:table-row-properties style:min-row-height="0.3715in"/>
    </style:style>
    <style:style style:name="P1226" style:parent-style-name="Normal" style:family="paragraph">
      <style:text-properties style:font-name-complex="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371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1875in"/>
        </style:tab-stops>
      </style:paragraph-properties>
    </style:style>
    <style:style style:name="T1234" style:parent-style-name="DefaultParagraphFont" style:family="text">
      <style:text-properties style:font-name-complex="Calibri" style:font-size-complex="12pt"/>
    </style:style>
    <style:style style:name="T1235" style:parent-style-name="DefaultParagraphFont" style:family="text">
      <style:text-properties style:font-name-complex="Calibri"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3715in"/>
    </style:style>
    <style:style style:name="P1241" style:parent-style-name="Normal" style:family="paragraph">
      <style:text-properties style:font-name-complex="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0354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tyle="italic" style:font-style-asian="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mp;quot" fo:color="#000000" style:font-size-complex="12pt" style:language-asian="lt" style:country-asian="LT"/>
    </style:style>
    <style:style style:name="P1252" style:parent-style-name="Normal" style:family="paragraph">
      <style:paragraph-properties fo:text-align="justify"/>
      <style:text-properties style:font-name="&amp;quot" fo:color="#000000"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name="&amp;quot" fo:color="#000000" style:font-size-complex="12pt"/>
    </style:style>
    <style:style style:name="T1255" style:parent-style-name="DefaultParagraphFont" style:family="text">
      <style:text-properties style:font-name="&amp;quot" fo:color="#000000" style:font-size-complex="12pt"/>
    </style:style>
    <style:style style:name="TableRow1256" style:family="table-row">
      <style:table-row-properties style:min-row-height="0.0902i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weight-complex="bold" fo:font-style="italic" style:font-style-asian="italic" style:font-size-complex="12pt"/>
    </style:style>
    <style:style style:name="T1259" style:parent-style-name="DefaultParagraphFont" style:family="text">
      <style:text-properties style:font-weight-complex="bold" fo:font-style="italic" style:font-style-asian="italic"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fo:language="en" fo:country="US"/>
    </style:style>
    <style:style style:name="TableRow1263" style:family="table-row">
      <style:table-row-properties style:min-row-height="0.5847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tyle="italic" style:font-style-asian="italic"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complex="Calibri" style:font-weight-complex="bold" style:font-size-complex="12pt" style:language-asian="lt" style:country-asian="LT"/>
    </style:style>
    <style:style style:name="T1272" style:parent-style-name="DefaultParagraphFont" style:family="text">
      <style:text-properties style:font-name-complex="Calibri" style:font-weight-complex="bold" style:font-size-complex="12pt" style:language-asian="lt" style:country-asian="LT"/>
    </style:style>
    <style:style style:name="TableRow1273" style:family="table-row">
      <style:table-row-properties style:min-row-height="0.6201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tyle="italic" style:font-style-asian="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ableColumn1281" style:family="table-column">
      <style:table-column-properties style:column-width="2.1659in"/>
    </style:style>
    <style:style style:name="TableColumn1282" style:family="table-column">
      <style:table-column-properties style:column-width="1.9687in"/>
    </style:style>
    <style:style style:name="TableColumn1283" style:family="table-column">
      <style:table-column-properties style:column-width="2.5395in"/>
    </style:style>
    <style:style style:name="Table1280" style:family="table">
      <style:table-properties style:width="6.6743in" fo:margin-left="-0.0034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tyle="italic" style:font-style-asian="italic"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complex="Calibri" fo:font-style="italic" style:font-style-asian="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tyle="italic" style:font-style-asian="italic"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tyle="italic" style:font-style-asian="italic" style:font-size-complex="12pt"/>
    </style:style>
    <style:style style:name="TableRow1316" style:family="table-row">
      <style:table-row-properties style:min-row-height="0.1888in"/>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complex="Calibri" style:font-size-complex="12pt"/>
    </style:style>
    <style:style style:name="T1319" style:parent-style-name="DefaultParagraphFont" style:family="text">
      <style:text-properties style:font-name-complex="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complex="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complex="Calibri" style:font-size-complex="12pt"/>
    </style:style>
    <style:style style:name="T1325" style:parent-style-name="DefaultParagraphFont" style:family="text">
      <style:text-properties style:font-name-complex="Calibri" style:font-size-complex="12pt"/>
    </style:style>
    <style:style style:name="TableRow1326" style:family="table-row">
      <style:table-row-properties style:min-row-height="0.189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complex="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complex="Calibri" style:font-size-complex="12pt"/>
    </style:style>
    <style:style style:name="T1333" style:parent-style-name="DefaultParagraphFont" style:family="text">
      <style:text-properties style:font-name-complex="Calibri" style:font-size-complex="12pt"/>
    </style:style>
    <style:style style:name="TableRow1334" style:family="table-row">
      <style:table-row-properties style:min-row-height="0.1902in"/>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complex="Calibri" style:font-size-complex="12pt"/>
    </style:style>
    <style:style style:name="T1337" style:parent-style-name="DefaultParagraphFont" style:family="text">
      <style:text-properties style:font-name-complex="Calibri" style:font-size-complex="11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complex="Calibri" style:font-size-complex="12pt"/>
    </style:style>
    <style:style style:name="T1340" style:parent-style-name="DefaultParagraphFont" style:family="text">
      <style:text-properties style:font-name-complex="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complex="Calibri" style:font-size-complex="12pt"/>
    </style:style>
    <style:style style:name="T1344" style:parent-style-name="DefaultParagraphFont" style:family="text">
      <style:text-properties style:font-name-complex="Calibri" style:font-size-complex="12pt"/>
    </style:style>
    <style:style style:name="T1345" style:parent-style-name="DefaultParagraphFont" style:family="text">
      <style:text-properties style:font-name-complex="Calibri" style:font-size-complex="12pt"/>
    </style:style>
    <style:style style:name="T1346" style:parent-style-name="DefaultParagraphFont" style:family="text">
      <style:text-properties style:font-name-complex="Calibri" style:font-size-complex="12pt"/>
    </style:style>
    <style:style style:name="TableRow1347" style:family="table-row">
      <style:table-row-properties style:min-row-height="0.1902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complex="Calibri" style:font-size-complex="12pt"/>
    </style:style>
    <style:style style:name="T1351" style:parent-style-name="DefaultParagraphFont" style:family="text">
      <style:text-properties style:font-name-complex="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min-row-height="0.1902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name-complex="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1902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name-complex="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complex="Calibri" style:font-size-complex="12pt"/>
    </style:style>
    <style:style style:name="T1367" style:parent-style-name="DefaultParagraphFont" style:family="text">
      <style:text-properties style:font-name-complex="Calibri" style:font-size-complex="12pt"/>
    </style:style>
    <style:style style:name="TableRow1368" style:family="table-row">
      <style:table-row-properties style:min-row-height="0.1902in"/>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complex="Calibri" style:font-size-complex="12pt"/>
    </style:style>
    <style:style style:name="T1371" style:parent-style-name="DefaultParagraphFont" style:family="text">
      <style:text-properties style:font-name-complex="Calibri" style:font-size-complex="12pt"/>
    </style:style>
    <style:style style:name="T1372" style:parent-style-name="DefaultParagraphFont" style:family="text">
      <style:text-properties style:font-name-complex="Calibri" style:font-size-complex="11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complex="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1902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name-complex="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1902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complex="Calibri" style:font-size-complex="12pt"/>
    </style:style>
    <style:style style:name="T1387" style:parent-style-name="DefaultParagraphFont" style:family="text">
      <style:text-properties style:font-name-complex="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1.1881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complex="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complex="Calibri" style:font-size-complex="12pt"/>
    </style:style>
    <style:style style:name="T1398" style:parent-style-name="DefaultParagraphFont" style:family="text">
      <style:text-properties style:font-name-complex="Calibri" style:font-size-complex="12pt"/>
    </style:style>
    <style:style style:name="T1399" style:parent-style-name="DefaultParagraphFont" style:family="text">
      <style:text-properties style:font-name-complex="Calibri" style:font-size-complex="12pt"/>
    </style:style>
    <style:style style:name="TableRow1400" style:family="table-row">
      <style:table-row-properties style:min-row-height="0.4784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mp;quot" fo:color="#000000" style:font-size-complex="12pt" style:language-asian="lt" style:country-asian="LT"/>
    </style:style>
    <style:style style:name="P1405" style:parent-style-name="Normal" style:family="paragraph">
      <style:paragraph-properties fo:text-align="justify"/>
      <style:text-properties style:font-name="&amp;quot" fo:color="#000000"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name="&amp;quot" fo:color="#000000" style:font-size-complex="12pt"/>
    </style:style>
    <style:style style:name="TableRow1408" style:family="table-row">
      <style:table-row-properties style:min-row-height="0.5847in"/>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weight-complex="bold" fo:font-style="italic" style:font-style-asian="italic" style:font-size-complex="12pt"/>
    </style:style>
    <style:style style:name="T1411" style:parent-style-name="DefaultParagraphFont" style:family="text">
      <style:text-properties style:font-weight-complex="bold" fo:font-style="italic" style:font-style-asian="italic"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fo:language="en" fo:country="US"/>
    </style:style>
    <style:style style:name="TableRow1415" style:family="table-row">
      <style:table-row-properties style:min-row-height="0.5847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tyle="italic" style:font-style-asian="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min-row-height="0.591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tyle="italic" style:font-style-asian="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P1429" style:parent-style-name="Normal" style:family="paragraph">
      <style:text-properties style:font-name-asian="Calibri" style:font-size-complex="12pt"/>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ableColumn1435" style:family="table-column">
      <style:table-column-properties style:column-width="2.1659in"/>
    </style:style>
    <style:style style:name="TableColumn1436" style:family="table-column">
      <style:table-column-properties style:column-width="1.9687in"/>
    </style:style>
    <style:style style:name="TableColumn1437" style:family="table-column">
      <style:table-column-properties style:column-width="2.5395in"/>
    </style:style>
    <style:style style:name="Table1434" style:family="table">
      <style:table-properties style:width="6.6743in" fo:margin-left="-0.0034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name-complex="Calibri" fo:font-style="italic" style:font-style-asian="italic"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tyle="italic" style:font-style-asian="italic"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style:font-size-complex="12pt"/>
    </style:style>
    <style:style style:name="TableRow1461" style:family="table-row">
      <style:table-row-properties style:min-row-height="0.7541in"/>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1875in"/>
        </style:tab-stops>
      </style:paragraph-properties>
    </style:style>
    <style:style style:name="T1467" style:parent-style-name="DefaultParagraphFont" style:family="text">
      <style:text-properties style:font-name-complex="Calibri" style:font-size-complex="12pt"/>
    </style:style>
    <style:style style:name="T1468" style:parent-style-name="DefaultParagraphFont" style:family="text">
      <style:text-properties style:font-name-complex="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Row1471" style:family="table-row">
      <style:table-row-properties style:min-row-height="0.7541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5361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0902in"/>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style="italic" style:font-style-asian="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style:font-size-complex="12pt"/>
    </style:style>
    <style:style style:name="TableRow1504" style:family="table-row">
      <style:table-row-properties style:min-row-height="0.371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1875in"/>
        </style:tab-stops>
      </style:paragraph-properties>
    </style:style>
    <style:style style:name="T1507" style:parent-style-name="DefaultParagraphFont" style:family="text">
      <style:text-properties style:font-name-complex="Calibri" style:font-size-complex="12pt"/>
    </style:style>
    <style:style style:name="T1508" style:parent-style-name="DefaultParagraphFont" style:family="text">
      <style:text-properties style:font-name-complex="Calibri"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371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371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1875in"/>
        </style:tab-stops>
      </style:paragraph-properties>
    </style:style>
    <style:style style:name="T1522" style:parent-style-name="DefaultParagraphFont" style:family="text">
      <style:text-properties style:font-name-complex="Calibri" style:font-size-complex="12pt"/>
    </style:style>
    <style:style style:name="T1523" style:parent-style-name="DefaultParagraphFont" style:family="text">
      <style:text-properties style:font-name-complex="Calibri" style:font-size-complex="11pt"/>
    </style:style>
    <style:style style:name="T1524" style:parent-style-name="DefaultParagraphFont" style:family="text">
      <style:text-properties style:font-name-complex="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1875in"/>
        </style:tab-stops>
      </style:paragraph-properties>
    </style:style>
    <style:style style:name="T1527" style:parent-style-name="DefaultParagraphFont" style:family="text">
      <style:text-properties style:font-name-complex="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371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1875in"/>
        </style:tab-stops>
      </style:paragraph-properties>
    </style:style>
    <style:style style:name="T1534" style:parent-style-name="DefaultParagraphFont" style:family="text">
      <style:text-properties style:font-name-complex="Calibri" style:font-size-complex="12pt"/>
    </style:style>
    <style:style style:name="T1535" style:parent-style-name="DefaultParagraphFont" style:family="text">
      <style:text-properties style:font-name-complex="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complex="Calibri" style:font-size-complex="12pt"/>
    </style:style>
    <style:style style:name="T1541" style:parent-style-name="DefaultParagraphFont" style:family="text">
      <style:text-properties style:font-name-complex="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name-complex="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Row1549" style:family="table-row">
      <style:table-row-properties style:min-row-height="0.371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1875in"/>
        </style:tab-stops>
      </style:paragraph-properties>
    </style:style>
    <style:style style:name="T1553" style:parent-style-name="DefaultParagraphFont" style:family="text">
      <style:text-properties style:font-name-complex="Calibri" style:font-size-complex="12pt"/>
    </style:style>
    <style:style style:name="T1554" style:parent-style-name="DefaultParagraphFont" style:family="text">
      <style:text-properties style:font-name-complex="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1875in"/>
        </style:tab-stops>
      </style:paragraph-properties>
    </style:style>
    <style:style style:name="T1557" style:parent-style-name="DefaultParagraphFont" style:family="text">
      <style:text-properties style:font-name-complex="Calibri" style:font-size-complex="12pt"/>
    </style:style>
    <style:style style:name="TableRow1558" style:family="table-row">
      <style:table-row-properties style:min-row-height="0.0354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tyle="italic" style:font-style-asian="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mp;quot" fo:color="#000000" style:font-size-complex="12pt" style:language-asian="lt" style:country-asian="LT"/>
    </style:style>
    <style:style style:name="P1563" style:parent-style-name="Normal" style:family="paragraph">
      <style:paragraph-properties fo:text-align="justify"/>
      <style:text-properties style:font-name="&amp;quot" style:font-name-complex="Calibri" fo:color="#000000"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name="&amp;quot" style:font-name-complex="Calibri" fo:color="#000000" style:font-size-complex="12pt"/>
    </style:style>
    <style:style style:name="T1566" style:parent-style-name="DefaultParagraphFont" style:family="text">
      <style:text-properties style:font-name="&amp;quot" style:font-name-complex="Calibri" fo:color="#000000" style:font-size-complex="12pt"/>
    </style:style>
    <style:style style:name="TableRow1567" style:family="table-row">
      <style:table-row-properties style:min-row-height="0.5847in"/>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weight-complex="bold" fo:font-style="italic" style:font-style-asian="italic" style:font-size-complex="12pt"/>
    </style:style>
    <style:style style:name="T1570" style:parent-style-name="DefaultParagraphFont" style:family="text">
      <style:text-properties style:font-weight-complex="bold" fo:font-style="italic" style:font-style-asian="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fo:language="en" fo:country="US"/>
    </style:style>
    <style:style style:name="TableRow1574" style:family="table-row">
      <style:table-row-properties style:min-row-height="0.5847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tyle="italic" style:font-style-asian="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complex="Calibri" style:font-weight-complex="bold" style:font-size-complex="12pt" style:language-asian="lt" style:country-asian="LT"/>
    </style:style>
    <style:style style:name="T1583" style:parent-style-name="DefaultParagraphFont" style:family="text">
      <style:text-properties style:font-name-complex="Calibri" style:font-size-complex="12pt"/>
    </style:style>
    <style:style style:name="T1584" style:parent-style-name="DefaultParagraphFont" style:family="text">
      <style:text-properties style:font-name-complex="Calibri" style:font-size-complex="12pt"/>
    </style:style>
    <style:style style:name="TableRow1585" style:family="table-row">
      <style:table-row-properties style:min-row-height="0.6201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tyle="italic" style:font-style-asian="italic"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olumn1594" style:family="table-column">
      <style:table-column-properties style:column-width="2.1659in"/>
    </style:style>
    <style:style style:name="TableColumn1595" style:family="table-column">
      <style:table-column-properties style:column-width="1.9687in"/>
    </style:style>
    <style:style style:name="TableColumn1596" style:family="table-column">
      <style:table-column-properties style:column-width="2.5395in"/>
    </style:style>
    <style:style style:name="Table1593" style:family="table">
      <style:table-properties style:width="6.6743in" fo:margin-left="-0.0034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tyle="italic" style:font-style-asian="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complex="Calibri" fo:font-style="italic" style:font-style-asian="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tyle="italic" style:font-style-asian="italic"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tyle="italic" style:font-style-asian="italic" style:font-size-complex="12pt"/>
    </style:style>
    <style:style style:name="TableRow1612" style:family="table-row">
      <style:table-row-properties style:min-row-height="1.1951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2784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min-row-height="0.189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ableRow1634" style:family="table-row">
      <style:table-row-properties style:min-row-height="0.188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Row1643" style:family="table-row">
      <style:table-row-properties style:min-row-height="0.2881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min-row-height="0.536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Row1658" style:family="table-row">
      <style:table-row-properties style:min-row-height="0.5361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Row1664" style:family="table-row">
      <style:table-row-properties style:min-row-height="0.5361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min-row-height="0.536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font-size-complex="12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tyle="italic" style:font-style-asian="italic"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style:font-size-complex="12pt"/>
    </style:style>
    <style:style style:name="TableRow1681" style:family="table-row">
      <style:table-row-properties style:min-row-height="0.5361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Row1689" style:family="table-row">
      <style:table-row-properties style:min-row-height="0.2881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name-complex="Calibri" style:font-size-complex="12pt"/>
    </style:style>
    <style:style style:name="T1697" style:parent-style-name="DefaultParagraphFont" style:family="text">
      <style:text-properties style:font-size-complex="12pt"/>
    </style:style>
    <style:style style:name="TableRow1698" style:family="table-row">
      <style:table-row-properties style:min-row-height="0.5361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Row1707" style:family="table-row">
      <style:table-row-properties style:min-row-height="0.5361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4784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tyle="italic" style:font-style-asian="italic"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Row1720" style:family="table-row">
      <style:table-row-properties style:min-row-height="0.5847in"/>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weight-complex="bold" fo:font-style="italic" style:font-style-asian="italic" style:font-size-complex="12pt"/>
    </style:style>
    <style:style style:name="T1723" style:parent-style-name="DefaultParagraphFont" style:family="text">
      <style:text-properties style:font-weight-complex="bold" fo:font-style="italic" style:font-style-asian="itali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Row1726" style:family="table-row">
      <style:table-row-properties style:min-row-height="0.5847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tyle="italic" style:font-style-asian="italic"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Row1734" style:family="table-row">
      <style:table-row-properties style:min-row-height="0.6201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tyle="italic" style:font-style-asian="italic"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ableColumn1743" style:family="table-column">
      <style:table-column-properties style:column-width="2.1659in"/>
    </style:style>
    <style:style style:name="TableColumn1744" style:family="table-column">
      <style:table-column-properties style:column-width="1.9687in"/>
    </style:style>
    <style:style style:name="TableColumn1745" style:family="table-column">
      <style:table-column-properties style:column-width="2.5395in"/>
    </style:style>
    <style:style style:name="Table1742" style:family="table">
      <style:table-properties style:width="6.6743in" fo:margin-left="-0.0034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tyle="italic" style:font-style-asian="italic"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complex="Calibri"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tyle="italic" style:font-style-asian="italic" style:font-size-complex="12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style="italic" style:font-style-asian="italic" style:font-size-complex="12pt"/>
    </style:style>
    <style:style style:name="TableRow1768" style:family="table-row">
      <style:table-row-properties style:min-row-height="0.3861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ableRow1780" style:family="table-row">
      <style:table-row-properties style:min-row-height="0.371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Row1786" style:family="table-row">
      <style:table-row-properties style:min-row-height="0.371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Row1792" style:family="table-row">
      <style:table-row-properties style:min-row-height="0.3715in"/>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Row1799" style:family="table-row">
      <style:table-row-properties style:min-row-height="0.371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Row1805" style:family="table-row">
      <style:table-row-properties style:min-row-height="0.3715in"/>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371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min-row-height="0.4784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tyle="italic" style:font-style-asian="italic"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5847in"/>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TableRow1832" style:family="table-row">
      <style:table-row-properties style:min-row-height="0.5847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tyle="italic" style:font-style-asian="italic"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Row1840" style:family="table-row">
      <style:table-row-properties style:min-row-height="0.6201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tyle="italic" style:font-style-asian="italic"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Column1848" style:family="table-column">
      <style:table-column-properties style:column-width="2.1659in"/>
    </style:style>
    <style:style style:name="TableColumn1849" style:family="table-column">
      <style:table-column-properties style:column-width="1.9687in"/>
    </style:style>
    <style:style style:name="TableColumn1850" style:family="table-column">
      <style:table-column-properties style:column-width="2.5395in"/>
    </style:style>
    <style:style style:name="Table1847" style:family="table">
      <style:table-properties style:width="6.6743in" fo:margin-left="-0.0034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tyle="italic" style:font-style-asian="italic"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complex="Calibri"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complex="Calibri" fo:font-style="italic" style:font-style-asian="italic"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tyle="italic" style:font-style-asian="italic"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tyle="italic" style:font-style-asian="italic" style:font-size-complex="12pt"/>
    </style:style>
    <style:style style:name="TableRow1880" style:family="table-row">
      <style:table-row-properties style:min-row-height="0.955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name-complex="Calibri"/>
    </style:style>
    <style:style style:name="T1884" style:parent-style-name="DefaultParagraphFont" style:family="text">
      <style:text-properties style:font-name-complex="Calibr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min-row-height="0.5361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complex="Calibri"/>
    </style:style>
    <style:style style:name="T1891" style:parent-style-name="DefaultParagraphFont" style:family="text">
      <style:text-properties style:font-name-complex="Calibri"/>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ableRow1895" style:family="table-row">
      <style:table-row-properties style:min-row-height="0.5361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complex="Calibri"/>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min-row-height="0.5361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complex="Calibri"/>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min-row-height="0.5361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complex="Calibri"/>
    </style:style>
    <style:style style:name="T1912" style:parent-style-name="DefaultParagraphFont" style:family="text">
      <style:text-properties style:font-name-complex="Calibri"/>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min-row-height="0.5361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name-complex="Calibri"/>
    </style:style>
    <style:style style:name="T1919" style:parent-style-name="DefaultParagraphFont" style:family="text">
      <style:text-properties style:font-name-complex="Calibri" style:font-size-complex="12pt"/>
    </style:style>
    <style:style style:name="T1920" style:parent-style-name="DefaultParagraphFont" style:family="text">
      <style:text-properties style:font-name-complex="Calibri"/>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ableRow1923" style:family="table-row">
      <style:table-row-properties style:min-row-height="0.5361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name-complex="Calibri"/>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min-row-height="0.3868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complex="Calibri"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ableRow1940" style:family="table-row">
      <style:table-row-properties style:min-row-height="0.5361in"/>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name-complex="Calibri" style:font-size-complex="12pt"/>
    </style:style>
    <style:style style:name="T1946" style:parent-style-name="DefaultParagraphFont" style:family="text">
      <style:text-properties style:font-name-complex="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Row1953" style:family="table-row">
      <style:table-row-properties style:min-row-height="0.5361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name-complex="Calibri"/>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ableRow1960" style:family="table-row">
      <style:table-row-properties style:min-row-height="0.5361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complex="Calibri"/>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min-row-height="0.5722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tyle="italic" style:font-style-asian="italic"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mp;quot" fo:color="#000000" style:font-size-complex="12pt" style:language-asian="lt" style:country-asian="LT"/>
    </style:style>
    <style:style style:name="P1971" style:parent-style-name="Normal" style:family="paragraph">
      <style:paragraph-properties fo:text-align="justify"/>
      <style:text-properties style:font-name="&amp;quot" style:font-name-complex="Calibri" fo:color="#000000"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name="&amp;quot" style:font-name-complex="Calibri" fo:color="#000000" style:font-size-complex="12pt"/>
    </style:style>
    <style:style style:name="T1974" style:parent-style-name="DefaultParagraphFont" style:family="text">
      <style:text-properties style:font-name="&amp;quot" style:font-name-complex="Calibri" fo:color="#000000" style:font-size-complex="12pt"/>
    </style:style>
    <style:style style:name="TableRow1975" style:family="table-row">
      <style:table-row-properties style:min-row-height="0.3868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weight-complex="bold" fo:font-style="italic" style:font-style-asian="italic" style:font-size-complex="12pt"/>
    </style:style>
    <style:style style:name="T1978" style:parent-style-name="DefaultParagraphFont" style:family="text">
      <style:text-properties style:font-weight-complex="bold" fo:font-style="italic" style:font-style-asian="italic"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0.5in"/>
        </style:tab-stops>
      </style:paragraph-properties>
    </style:style>
    <style:style style:name="T1981" style:parent-style-name="DefaultParagraphFont" style:family="text">
      <style:text-properties style:font-size-complex="12pt" fo:language="en" fo:country="US"/>
    </style:style>
    <style:style style:name="TableRow1982" style:family="table-row">
      <style:table-row-properties style:min-row-height="0.5847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tyle="italic" style:font-style-asian="italic"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Row1990" style:family="table-row">
      <style:table-row-properties style:min-row-height="0.4854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tyle="italic" style:font-style-asian="italic"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P1995" style:parent-style-name="Normal" style:family="paragraph">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weight="bold" style:font-weight-asian="bold"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TableColumn2002" style:family="table-column">
      <style:table-column-properties style:column-width="2.1659in"/>
    </style:style>
    <style:style style:name="TableColumn2003" style:family="table-column">
      <style:table-column-properties style:column-width="1.9687in"/>
    </style:style>
    <style:style style:name="TableColumn2004" style:family="table-column">
      <style:table-column-properties style:column-width="2.5395in"/>
    </style:style>
    <style:style style:name="Table2001" style:family="table">
      <style:table-properties style:width="6.6743in" fo:margin-left="-0.0034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tyle="italic" style:font-style-asian="italic"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complex="Calibri" fo:font-style="italic" style:font-style-asian="italic"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tyle="italic" style:font-style-asian="italic"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tyle="italic" style:font-style-asian="italic" style:font-size-complex="12pt"/>
    </style:style>
    <style:style style:name="TableRow2034" style:family="table-row">
      <style:table-row-properties style:min-row-height="0.7541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0.1875in"/>
        </style:tab-stops>
      </style:paragraph-properties>
    </style:style>
    <style:style style:name="T2037" style:parent-style-name="DefaultParagraphFont" style:family="text">
      <style:text-properties style:font-name-complex="Calibri" style:font-size-complex="12pt"/>
    </style:style>
    <style:style style:name="T2038" style:parent-style-name="DefaultParagraphFont" style:family="text">
      <style:text-properties style:font-name-complex="Calibri"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1875in"/>
        </style:tab-stops>
      </style:paragraph-properties>
    </style:style>
    <style:style style:name="T2041" style:parent-style-name="DefaultParagraphFont" style:family="text">
      <style:text-properties style:font-name-complex="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ab-stops>
          <style:tab-stop style:type="left" style:position="0.1875in"/>
        </style:tab-stops>
      </style:paragraph-properties>
    </style:style>
    <style:style style:name="T2045" style:parent-style-name="DefaultParagraphFont" style:family="text">
      <style:text-properties style:font-name-complex="Calibri" style:font-size-complex="12pt"/>
    </style:style>
    <style:style style:name="T2046" style:parent-style-name="DefaultParagraphFont" style:family="text">
      <style:text-properties style:font-name-complex="Calibri" style:font-size-complex="12pt"/>
    </style:style>
    <style:style style:name="TableRow2047" style:family="table-row">
      <style:table-row-properties style:min-row-height="0.03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Row2053" style:family="table-row">
      <style:table-row-properties style:min-row-height="0.0375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1875in"/>
        </style:tab-stops>
      </style:paragraph-properties>
    </style:style>
    <style:style style:name="T2056" style:parent-style-name="DefaultParagraphFont" style:family="text">
      <style:text-properties style:font-name-complex="Calibri" style:font-size-complex="12pt"/>
    </style:style>
    <style:style style:name="T2057" style:parent-style-name="DefaultParagraphFont" style:family="text">
      <style:text-properties style:font-name-complex="Calibri"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Row2062" style:family="table-row">
      <style:table-row-properties style:min-row-height="0.03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min-row-height="0.03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1875in"/>
        </style:tab-stops>
      </style:paragraph-properties>
    </style:style>
    <style:style style:name="T2071" style:parent-style-name="DefaultParagraphFont" style:family="text">
      <style:text-properties style:font-name-complex="Calibri" style:font-size-complex="12pt"/>
    </style:style>
    <style:style style:name="T2072" style:parent-style-name="DefaultParagraphFont" style:family="text">
      <style:text-properties style:font-name-complex="Calibri"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1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Row2084" style:family="table-row">
      <style:table-row-properties style:min-row-height="0.03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Row2090" style:family="table-row">
      <style:table-row-properties style:min-row-height="0.0354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tyle="italic" style:font-style-asian="italic"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mp;quot" fo:color="#000000" style:font-size-complex="12pt" style:language-asian="lt" style:country-asian="LT"/>
    </style:style>
    <style:style style:name="P2095" style:parent-style-name="Normal" style:family="paragraph">
      <style:paragraph-properties fo:text-align="justify"/>
      <style:text-properties style:font-name="&amp;quot" style:font-name-complex="Calibri" fo:color="#000000"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name="&amp;quot" style:font-name-complex="Calibri" fo:color="#000000" style:font-size-complex="12pt"/>
    </style:style>
    <style:style style:name="TableRow2098" style:family="table-row">
      <style:table-row-properties style:min-row-height="0.5847in"/>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weight-complex="bold" fo:font-style="italic" style:font-style-asian="italic" style:font-size-complex="12pt"/>
    </style:style>
    <style:style style:name="T2101" style:parent-style-name="DefaultParagraphFont" style:family="text">
      <style:text-properties style:font-weight-complex="bold" fo:font-style="italic" style:font-style-asian="italic"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fo:language="en" fo:country="US"/>
    </style:style>
    <style:style style:name="TableRow2105" style:family="table-row">
      <style:table-row-properties style:min-row-height="0.2875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tyle="italic" style:font-style-asian="italic"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Row2112" style:family="table-row">
      <style:table-row-properties style:min-row-height="0.6201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tyle="italic" style:font-style-asian="italic"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TableColumn2122" style:family="table-column">
      <style:table-column-properties style:column-width="2.1659in"/>
    </style:style>
    <style:style style:name="TableColumn2123" style:family="table-column">
      <style:table-column-properties style:column-width="1.9687in"/>
    </style:style>
    <style:style style:name="TableColumn2124" style:family="table-column">
      <style:table-column-properties style:column-width="2.5395in"/>
    </style:style>
    <style:style style:name="Table2121" style:family="table">
      <style:table-properties style:width="6.6743in" fo:margin-left="-0.0034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tyle="italic" style:font-style-asian="italic"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name-complex="Calibri" fo:font-style="italic" style:font-style-asian="italic" style:font-size-complex="12pt"/>
    </style:style>
    <style:style style:name="T2160" style:parent-style-name="DefaultParagraphFont" style:family="text">
      <style:text-properties style:font-name-complex="Calibri" fo:font-style="italic" style:font-style-asian="italic"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tyle="italic" style:font-style-asian="italic"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tyle="italic" style:font-style-asian="italic" style:font-size-complex="12pt"/>
    </style:style>
    <style:style style:name="TableRow2165" style:family="table-row">
      <style:table-row-properties style:min-row-height="0.1888in"/>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1875in"/>
        </style:tab-stops>
      </style:paragraph-properties>
    </style:style>
    <style:style style:name="T2170" style:parent-style-name="DefaultParagraphFont" style:family="text">
      <style:text-properties style:font-name-complex="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1875in"/>
        </style:tab-stops>
      </style:paragraph-properties>
    </style:style>
    <style:style style:name="T2173" style:parent-style-name="DefaultParagraphFont" style:family="text">
      <style:text-properties style:font-name-complex="Calibri" style:font-size-complex="12pt"/>
    </style:style>
    <style:style style:name="T2174" style:parent-style-name="DefaultParagraphFont" style:family="text">
      <style:text-properties style:font-name-complex="Calibri" style:font-weight-complex="bold" style:font-size-complex="12pt"/>
    </style:style>
    <style:style style:name="T2175" style:parent-style-name="DefaultParagraphFont" style:family="text">
      <style:text-properties style:font-name-complex="Calibri" style:font-size-complex="12pt"/>
    </style:style>
    <style:style style:name="T2176" style:parent-style-name="DefaultParagraphFont" style:family="text">
      <style:text-properties style:font-name-complex="Calibri" style:font-size-complex="12pt"/>
    </style:style>
    <style:style style:name="TableRow2177" style:family="table-row">
      <style:table-row-properties style:min-row-height="0.5361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0.1875in"/>
        </style:tab-stops>
      </style:paragraph-properties>
    </style:style>
    <style:style style:name="T2181" style:parent-style-name="DefaultParagraphFont" style:family="text">
      <style:text-properties style:font-name-complex="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complex="Calibri"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complex="Calibri" style:font-size-complex="12pt"/>
    </style:style>
    <style:style style:name="T2187" style:parent-style-name="DefaultParagraphFont" style:family="text">
      <style:text-properties style:font-name-complex="Calibri" style:font-size-complex="12pt"/>
    </style:style>
    <style:style style:name="T2188" style:parent-style-name="DefaultParagraphFont" style:family="text">
      <style:text-properties style:font-name-complex="Calibri" style:font-size-complex="12pt" style:language-asian="lt" style:country-asian="LT"/>
    </style:style>
    <style:style style:name="T2189" style:parent-style-name="DefaultParagraphFont" style:family="text">
      <style:text-properties style:font-name-complex="Calibri" style:font-size-complex="12pt"/>
    </style:style>
    <style:style style:name="TableRow2190" style:family="table-row">
      <style:table-row-properties style:min-row-height="0.3715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0.1875in"/>
        </style:tab-stops>
      </style:paragraph-properties>
    </style:style>
    <style:style style:name="T2193" style:parent-style-name="DefaultParagraphFont" style:family="text">
      <style:text-properties style:font-name-complex="Calibri" style:font-size-complex="12pt"/>
    </style:style>
    <style:style style:name="T2194" style:parent-style-name="DefaultParagraphFont" style:family="text">
      <style:text-properties style:font-name-complex="Calibri"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0.1875in"/>
        </style:tab-stops>
      </style:paragraph-properties>
    </style:style>
    <style:style style:name="T2197" style:parent-style-name="DefaultParagraphFont" style:family="text">
      <style:text-properties style:font-name-complex="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complex="Calibri" style:font-size-complex="12pt"/>
    </style:style>
    <style:style style:name="T2201" style:parent-style-name="DefaultParagraphFont" style:family="text">
      <style:text-properties style:font-name-complex="Calibri" style:font-size-complex="12pt" style:language-asian="lt" style:country-asian="LT"/>
    </style:style>
    <style:style style:name="T2202" style:parent-style-name="DefaultParagraphFont" style:family="text">
      <style:text-properties style:font-name-complex="Calibri" style:font-size-complex="12pt" style:language-asian="lt" style:country-asian="LT"/>
    </style:style>
    <style:style style:name="T2203" style:parent-style-name="DefaultParagraphFont" style:family="text">
      <style:text-properties style:font-name-complex="Calibri" style:font-size-complex="12pt"/>
    </style:style>
    <style:style style:name="T2204" style:parent-style-name="DefaultParagraphFont" style:family="text">
      <style:text-properties style:font-name-complex="Calibri" style:font-weight-complex="bold" style:font-size-complex="12pt"/>
    </style:style>
    <style:style style:name="T2205" style:parent-style-name="DefaultParagraphFont" style:family="text">
      <style:text-properties style:font-name-complex="Calibri" style:font-size-complex="12pt"/>
    </style:style>
    <style:style style:name="T2206" style:parent-style-name="DefaultParagraphFont" style:family="text">
      <style:text-properties style:font-name-complex="Calibri" style:font-weight-complex="bold" style:font-size-complex="12pt"/>
    </style:style>
    <style:style style:name="T2207" style:parent-style-name="DefaultParagraphFont" style:family="text">
      <style:text-properties style:font-name-complex="Calibri" style:font-size-complex="12pt"/>
    </style:style>
    <style:style style:name="T2208" style:parent-style-name="DefaultParagraphFont" style:family="text">
      <style:text-properties style:font-name-complex="Calibri" style:font-size-complex="12pt"/>
    </style:style>
    <style:style style:name="TableRow2209" style:family="table-row">
      <style:table-row-properties style:min-row-height="0.3715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left" style:position="0.1875in"/>
        </style:tab-stops>
      </style:paragraph-properties>
    </style:style>
    <style:style style:name="T2213" style:parent-style-name="DefaultParagraphFont" style:family="text">
      <style:text-properties style:font-name-complex="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complex="Calibri" style:font-size-complex="12pt"/>
    </style:style>
    <style:style style:name="T2217" style:parent-style-name="DefaultParagraphFont" style:family="text">
      <style:text-properties style:font-name-complex="Calibri" style:font-size-complex="12pt"/>
    </style:style>
    <style:style style:name="TableRow2218" style:family="table-row">
      <style:table-row-properties style:min-row-height="0.3715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ab-stops>
          <style:tab-stop style:type="left" style:position="0.1875in"/>
        </style:tab-stops>
      </style:paragraph-properties>
    </style:style>
    <style:style style:name="T2221" style:parent-style-name="DefaultParagraphFont" style:family="text">
      <style:text-properties style:font-name-complex="Calibri" style:font-size-complex="12pt"/>
    </style:style>
    <style:style style:name="T2222" style:parent-style-name="DefaultParagraphFont" style:family="text">
      <style:text-properties style:font-name-complex="Calibri"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1875in"/>
        </style:tab-stops>
      </style:paragraph-properties>
    </style:style>
    <style:style style:name="T2225" style:parent-style-name="DefaultParagraphFont" style:family="text">
      <style:text-properties style:font-name-complex="Calibri" style:font-size-complex="12pt"/>
    </style:style>
    <style:style style:name="T2226" style:parent-style-name="DefaultParagraphFont" style:family="text">
      <style:text-properties style:font-name-complex="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complex="Calibri" style:font-size-complex="12pt"/>
    </style:style>
    <style:style style:name="T2230" style:parent-style-name="DefaultParagraphFont" style:family="text">
      <style:text-properties style:font-name-complex="Calibri" style:font-size-complex="12pt" style:language-asian="lt" style:country-asian="LT"/>
    </style:style>
    <style:style style:name="T2231" style:parent-style-name="DefaultParagraphFont" style:family="text">
      <style:text-properties style:font-name-complex="Calibri" style:font-size-complex="12pt"/>
    </style:style>
    <style:style style:name="T2232" style:parent-style-name="DefaultParagraphFont" style:family="text">
      <style:text-properties style:font-name-complex="Calibri" style:font-weight-complex="bold" style:font-size-complex="12pt"/>
    </style:style>
    <style:style style:name="T2233" style:parent-style-name="DefaultParagraphFont" style:family="text">
      <style:text-properties style:font-name-complex="Calibri" style:font-weight-complex="bold" style:font-size-complex="12pt"/>
    </style:style>
    <style:style style:name="T2234" style:parent-style-name="DefaultParagraphFont" style:family="text">
      <style:text-properties style:font-name-complex="Calibri" style:font-size-complex="12pt"/>
    </style:style>
    <style:style style:name="T2235" style:parent-style-name="DefaultParagraphFont" style:family="text">
      <style:text-properties style:font-name-complex="Calibri" style:font-weight-complex="bold" style:font-size-complex="12pt"/>
    </style:style>
    <style:style style:name="T2236" style:parent-style-name="DefaultParagraphFont" style:family="text">
      <style:text-properties style:font-name-complex="Calibri" style:font-size-complex="12pt"/>
    </style:style>
    <style:style style:name="T2237" style:parent-style-name="DefaultParagraphFont" style:family="text">
      <style:text-properties style:font-name-complex="Calibri" style:font-weight-complex="bold" style:font-size-complex="12pt"/>
    </style:style>
    <style:style style:name="T2238" style:parent-style-name="DefaultParagraphFont" style:family="text">
      <style:text-properties style:font-name-complex="Calibri" style:font-size-complex="12pt"/>
    </style:style>
    <style:style style:name="T2239" style:parent-style-name="DefaultParagraphFont" style:family="text">
      <style:text-properties style:font-name-complex="Calibri" style:font-size-complex="12pt"/>
    </style:style>
    <style:style style:name="TableRow2240" style:family="table-row">
      <style:table-row-properties style:min-row-height="0.3715in"/>
    </style:style>
    <style:style style:name="P2241" style:parent-style-name="Normal" style:family="paragraph">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1875in"/>
        </style:tab-stops>
      </style:paragraph-properties>
    </style:style>
    <style:style style:name="T2244" style:parent-style-name="DefaultParagraphFont" style:family="text">
      <style:text-properties style:font-name-complex="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complex="Calibri" style:font-size-complex="12pt"/>
    </style:style>
    <style:style style:name="T2248" style:parent-style-name="DefaultParagraphFont" style:family="text">
      <style:text-properties style:font-name-complex="Calibri" style:font-size-complex="12pt"/>
    </style:style>
    <style:style style:name="TableRow2249" style:family="table-row">
      <style:table-row-properties style:min-row-height="0.478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tyle="italic" style:font-style-asian="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mp;quot" fo:color="#000000" style:font-size-complex="12pt" style:language-asian="lt" style:country-asian="LT"/>
    </style:style>
    <style:style style:name="P2254" style:parent-style-name="Normal" style:family="paragraph">
      <style:paragraph-properties fo:text-align="justify"/>
      <style:text-properties style:font-name="&amp;quot" style:font-name-complex="Calibri"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name="&amp;quot" style:font-name-complex="Calibri" fo:color="#000000" style:font-size-complex="12pt"/>
    </style:style>
    <style:style style:name="T2257" style:parent-style-name="DefaultParagraphFont" style:family="text">
      <style:text-properties style:font-name="&amp;quot" style:font-name-complex="Calibri" fo:color="#000000" style:font-size-complex="12pt"/>
    </style:style>
    <style:style style:name="TableRow2258" style:family="table-row">
      <style:table-row-properties style:min-row-height="0.5847in"/>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weight-complex="bold" fo:font-style="italic" style:font-style-asian="italic"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Row2263" style:family="table-row">
      <style:table-row-properties style:min-row-height="0.0375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tyle="italic" style:font-style-asian="italic"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Row2270" style:family="table-row">
      <style:table-row-properties style:min-row-height="0.6201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tyle="italic" style:font-style-asian="italic"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name-complex="Calibri" style:font-size-complex="12p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end" fo:text-indent="0.6895in"/>
      <style:text-properties style:font-size-complex="12pt" fo:background-color="#00FF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olumn2287" style:family="table-column">
      <style:table-column-properties style:column-width="2.1659in"/>
    </style:style>
    <style:style style:name="TableColumn2288" style:family="table-column">
      <style:table-column-properties style:column-width="1.9687in"/>
    </style:style>
    <style:style style:name="TableColumn2289" style:family="table-column">
      <style:table-column-properties style:column-width="2.5395in"/>
    </style:style>
    <style:style style:name="Table2286" style:family="table">
      <style:table-properties style:width="6.6743in" fo:margin-left="-0.0034in" table:align="left"/>
    </style:style>
    <style:style style:name="TableRow2290" style:family="table-row">
      <style:table-row-properties style:min-row-height="0.287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tyle="italic" style:font-style-asian="italic"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complex="Calibri" fo:font-style="italic" style:font-style-asian="italic"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tyle="italic" style:font-style-asian="italic"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tyle="italic" style:font-style-asian="italic" style:font-size-complex="12pt"/>
    </style:style>
    <style:style style:name="TableRow2323" style:family="table-row">
      <style:table-row-properties style:min-row-height="0.7541in"/>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complex="Calibri" style:font-size-complex="12pt"/>
    </style:style>
    <style:style style:name="T2326" style:parent-style-name="DefaultParagraphFont" style:family="text">
      <style:text-properties style:font-name-complex="Calibri" style:font-size-complex="11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complex="Calibri" style:font-size-complex="12pt"/>
    </style:style>
    <style:style style:name="T2329" style:parent-style-name="DefaultParagraphFont" style:family="text">
      <style:text-properties style:font-name-complex="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Row2332" style:family="table-row">
      <style:table-row-properties style:min-row-height="0.7541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1875in"/>
        </style:tab-stops>
      </style:paragraph-properties>
    </style:style>
    <style:style style:name="T2336" style:parent-style-name="DefaultParagraphFont" style:family="text">
      <style:text-properties style:font-name-complex="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1875in"/>
        </style:tab-stops>
      </style:paragraph-properties>
    </style:style>
    <style:style style:name="T2339" style:parent-style-name="DefaultParagraphFont" style:family="text">
      <style:text-properties style:font-name-complex="Calibri" style:font-size-complex="12pt"/>
    </style:style>
    <style:style style:name="T2340" style:parent-style-name="DefaultParagraphFont" style:family="text">
      <style:text-properties style:font-name-complex="Calibri" style:font-size-complex="12pt"/>
    </style:style>
    <style:style style:name="TableRow2341" style:family="table-row">
      <style:table-row-properties style:min-row-height="0.5361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name-complex="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complex="Calibri" style:font-size-complex="12pt"/>
    </style:style>
    <style:style style:name="T2348" style:parent-style-name="DefaultParagraphFont" style:family="text">
      <style:text-properties style:font-name-complex="Calibri" style:font-size-complex="12pt"/>
    </style:style>
    <style:style style:name="TableRow2349" style:family="table-row">
      <style:table-row-properties style:min-row-height="0.3715in"/>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size-complex="12pt"/>
    </style:style>
    <style:style style:name="T2352" style:parent-style-name="DefaultParagraphFont" style:family="text">
      <style:text-properties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Row2357" style:family="table-row">
      <style:table-row-properties style:min-row-height="0.371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Row2363" style:family="table-row">
      <style:table-row-properties style:min-row-height="0.3715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1875in"/>
        </style:tab-stops>
      </style:paragraph-properties>
    </style:style>
    <style:style style:name="T2366" style:parent-style-name="DefaultParagraphFont" style:family="text">
      <style:text-properties style:font-name-complex="Calibri" style:font-size-complex="12pt"/>
    </style:style>
    <style:style style:name="T2367" style:parent-style-name="DefaultParagraphFont" style:family="text">
      <style:text-properties style:font-name-complex="Calibri"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1875in"/>
        </style:tab-stops>
      </style:paragraph-properties>
    </style:style>
    <style:style style:name="T2370" style:parent-style-name="DefaultParagraphFont" style:family="text">
      <style:text-properties style:font-name-complex="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Row2376" style:family="table-row">
      <style:table-row-properties style:min-row-height="0.371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Row2382" style:family="table-row">
      <style:table-row-properties style:min-row-height="0.3715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1875in"/>
        </style:tab-stops>
      </style:paragraph-properties>
    </style:style>
    <style:style style:name="T2385" style:parent-style-name="DefaultParagraphFont" style:family="text">
      <style:text-properties style:font-name-complex="Calibri" style:font-size-complex="12pt"/>
    </style:style>
    <style:style style:name="T2386" style:parent-style-name="DefaultParagraphFont" style:family="text">
      <style:text-properties style:font-name-complex="Calibri"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tab-stops>
          <style:tab-stop style:type="left" style:position="0.1875in"/>
        </style:tab-stops>
      </style:paragraph-properties>
    </style:style>
    <style:style style:name="T2389" style:parent-style-name="DefaultParagraphFont" style:family="text">
      <style:text-properties style:font-name-complex="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complex="Calibri" style:font-size-complex="12pt"/>
    </style:style>
    <style:style style:name="T2393" style:parent-style-name="DefaultParagraphFont" style:family="text">
      <style:text-properties style:font-name-complex="Calibri" style:font-size-complex="12pt"/>
    </style:style>
    <style:style style:name="T2394" style:parent-style-name="DefaultParagraphFont" style:family="text">
      <style:text-properties style:font-name-complex="Calibri" style:font-size-complex="12pt"/>
    </style:style>
    <style:style style:name="TableRow2395" style:family="table-row">
      <style:table-row-properties style:min-row-height="0.371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min-row-height="0.4965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1875in"/>
        </style:tab-stops>
      </style:paragraph-properties>
    </style:style>
    <style:style style:name="T2404" style:parent-style-name="DefaultParagraphFont" style:family="text">
      <style:text-properties style:font-name-complex="Calibri" style:font-size-complex="12pt"/>
    </style:style>
    <style:style style:name="T2405" style:parent-style-name="DefaultParagraphFont" style:family="text">
      <style:text-properties style:font-name-complex="Calibri"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1875in"/>
        </style:tab-stops>
      </style:paragraph-properties>
    </style:style>
    <style:style style:name="T2408" style:parent-style-name="DefaultParagraphFont" style:family="text">
      <style:text-properties style:font-name-complex="Calibri" style:font-size-complex="12pt"/>
    </style:style>
    <style:style style:name="T2409" style:parent-style-name="DefaultParagraphFont" style:family="text">
      <style:text-properties style:font-name-complex="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complex="Calibri" style:font-size-complex="12pt"/>
    </style:style>
    <style:style style:name="T2413" style:parent-style-name="DefaultParagraphFont" style:family="text">
      <style:text-properties style:font-name-complex="Calibri" style:font-size-complex="12pt"/>
    </style:style>
    <style:style style:name="TableRow2414" style:family="table-row">
      <style:table-row-properties style:min-row-height="0.371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ab-stops>
          <style:tab-stop style:type="left" style:position="0.1875in"/>
        </style:tab-stops>
      </style:paragraph-properties>
    </style:style>
    <style:style style:name="T2418" style:parent-style-name="DefaultParagraphFont" style:family="text">
      <style:text-properties style:font-name-complex="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complex="Calibri" style:font-size-complex="12pt"/>
    </style:style>
    <style:style style:name="T2422" style:parent-style-name="DefaultParagraphFont" style:family="text">
      <style:text-properties style:font-name-complex="Calibri" style:font-size-complex="12pt"/>
    </style:style>
    <style:style style:name="TableRow2423" style:family="table-row">
      <style:table-row-properties style:min-row-height="1.1951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tyle="italic" style:font-style-asian="italic"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mp;quot" fo:color="#000000" style:font-size-complex="12pt" style:language-asian="lt" style:country-asian="LT"/>
    </style:style>
    <style:style style:name="P2428" style:parent-style-name="Normal" style:family="paragraph">
      <style:paragraph-properties fo:text-align="justify"/>
      <style:text-properties style:font-name="&amp;quot" fo:color="#000000"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font-name="&amp;quot" fo:color="#000000" style:font-size-complex="12pt" style:language-asian="lt" style:country-asian="LT"/>
    </style:style>
    <style:style style:name="T2431" style:parent-style-name="DefaultParagraphFont" style:family="text">
      <style:text-properties style:font-name="&amp;quot" fo:color="#000000" style:font-size-complex="12pt" style:language-asian="lt" style:country-asian="LT"/>
    </style:style>
    <style:style style:name="TableRow2432" style:family="table-row">
      <style:table-row-properties style:min-row-height="0.3868in"/>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fo:font-style="italic" style:font-style-asian="italic" style:font-size-complex="12pt"/>
    </style:style>
    <style:style style:name="T2435" style:parent-style-name="DefaultParagraphFont" style:family="text">
      <style:text-properties style:font-weight-complex="bold" fo:font-style="italic" style:font-style-asian="italic"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size-complex="12pt" fo:language="en" fo:country="US"/>
    </style:style>
    <style:style style:name="TableRow2439" style:family="table-row">
      <style:table-row-properties style:min-row-height="0.5847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tyle="italic" style:font-style-asian="italic"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Row2447" style:family="table-row">
      <style:table-row-properties style:min-row-height="0.6201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tyle="italic" style:font-style-asian="italic"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olumn2456" style:family="table-column">
      <style:table-column-properties style:column-width="2.1659in"/>
    </style:style>
    <style:style style:name="TableColumn2457" style:family="table-column">
      <style:table-column-properties style:column-width="1.9687in"/>
    </style:style>
    <style:style style:name="TableColumn2458" style:family="table-column">
      <style:table-column-properties style:column-width="2.5395in"/>
    </style:style>
    <style:style style:name="Table2455" style:family="table">
      <style:table-properties style:width="6.6743in" fo:margin-left="-0.0034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tyle="italic" style:font-style-asian="italic"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name-complex="Calibri" fo:font-style="italic" style:font-style-asian="italic"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tyle="italic" style:font-style-asian="italic"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tyle="italic" style:font-style-asian="italic" style:font-size-complex="12pt"/>
    </style:style>
    <style:style style:name="TableRow2481" style:family="table-row">
      <style:table-row-properties style:min-row-height="0.0916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2484" style:parent-style-name="Normal" style:family="paragraph">
      <style:paragraph-properties>
        <style:tab-stops>
          <style:tab-stop style:type="left" style:position="0.1875in"/>
        </style:tab-stops>
      </style:paragraph-properties>
    </style:style>
    <style:style style:name="T2485" style:parent-style-name="DefaultParagraphFont" style:family="text">
      <style:text-properties style:font-name-complex="Calibri"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tab-stops>
          <style:tab-stop style:type="left" style:position="0.1875in"/>
        </style:tab-stops>
      </style:paragraph-properties>
    </style:style>
    <style:style style:name="T2488" style:parent-style-name="DefaultParagraphFont" style:family="text">
      <style:text-properties style:font-name-complex="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1875in"/>
        </style:tab-stops>
      </style:paragraph-properties>
    </style:style>
    <style:style style:name="T2491" style:parent-style-name="DefaultParagraphFont" style:family="text">
      <style:text-properties style:font-name-complex="Calibri" style:font-size-complex="12pt"/>
    </style:style>
    <style:style style:name="T2492" style:parent-style-name="DefaultParagraphFont" style:family="text">
      <style:text-properties style:font-name-complex="Calibri" style:font-size-complex="12pt"/>
    </style:style>
    <style:style style:name="T2493" style:parent-style-name="DefaultParagraphFont" style:family="text">
      <style:text-properties style:font-name-complex="Calibri" style:font-size-complex="12pt"/>
    </style:style>
    <style:style style:name="TableRow2494" style:family="table-row">
      <style:table-row-properties style:min-row-height="0.7541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min-row-height="0.5354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ableRow2518" style:family="table-row">
      <style:table-row-properties style:min-row-height="0.0375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21" style:parent-style-name="Normal" style:family="paragraph">
      <style:paragraph-properties fo:text-align="justify" fo:text-indent="0.043in">
        <style:tab-stops>
          <style:tab-stop style:type="left" style:position="0.1875in"/>
        </style:tab-stops>
      </style:paragraph-properties>
    </style:style>
    <style:style style:name="T2522" style:parent-style-name="DefaultParagraphFont" style:family="text">
      <style:text-properties style:font-name-complex="Calibri"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min-row-height="0.371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Row2533" style:family="table-row">
      <style:table-row-properties style:min-row-height="0.3715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36" style:parent-style-name="Normal" style:family="paragraph">
      <style:paragraph-properties fo:text-align="justify">
        <style:tab-stops>
          <style:tab-stop style:type="left" style:position="0.1875in"/>
        </style:tab-stops>
      </style:paragraph-properties>
    </style:style>
    <style:style style:name="T2537" style:parent-style-name="DefaultParagraphFont" style:family="text">
      <style:text-properties style:font-name-complex="Calibri"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371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Row2548" style:family="table-row">
      <style:table-row-properties style:min-row-height="0.371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51" style:parent-style-name="Normal" style:family="paragraph">
      <style:paragraph-properties fo:text-align="justify">
        <style:tab-stops>
          <style:tab-stop style:type="left" style:position="0.1875in"/>
        </style:tab-stops>
      </style:paragraph-properties>
    </style:style>
    <style:style style:name="T2552" style:parent-style-name="DefaultParagraphFont" style:family="text">
      <style:text-properties style:font-name-complex="Calibri"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1875in"/>
        </style:tab-stops>
      </style:paragraph-properties>
    </style:style>
    <style:style style:name="T2555" style:parent-style-name="DefaultParagraphFont" style:family="text">
      <style:text-properties style:font-name-complex="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style:min-row-height="0.0902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Row2564" style:family="table-row">
      <style:table-row-properties style:min-row-height="1.693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1875in"/>
        </style:tab-stops>
      </style:paragraph-properties>
    </style:style>
    <style:style style:name="T2567" style:parent-style-name="DefaultParagraphFont" style:family="text">
      <style:text-properties style:font-name-complex="Calibri" style:font-size-complex="12pt"/>
    </style:style>
    <style:style style:name="T2568" style:parent-style-name="DefaultParagraphFont" style:family="text">
      <style:text-properties style:font-name-complex="Calibri"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0.1875in"/>
        </style:tab-stops>
      </style:paragraph-properties>
    </style:style>
    <style:style style:name="T2571" style:parent-style-name="DefaultParagraphFont" style:family="text">
      <style:text-properties style:font-name-complex="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1875in"/>
        </style:tab-stops>
      </style:paragraph-properties>
    </style:style>
    <style:style style:name="T2574" style:parent-style-name="DefaultParagraphFont" style:family="text">
      <style:text-properties style:font-name-complex="Calibri" style:font-size-complex="12pt"/>
    </style:style>
    <style:style style:name="T2575" style:parent-style-name="DefaultParagraphFont" style:family="text">
      <style:text-properties style:font-name-complex="Calibri" style:font-size-complex="12pt"/>
    </style:style>
    <style:style style:name="T2576" style:parent-style-name="DefaultParagraphFont" style:family="text">
      <style:text-properties style:font-name-complex="Calibri" style:font-size-complex="12pt"/>
    </style:style>
    <style:style style:name="TableRow2577" style:family="table-row">
      <style:table-row-properties style:min-row-height="0.371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Row2583" style:family="table-row">
      <style:table-row-properties style:min-row-height="0.4784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tyle="italic" style:font-style-asian="italic"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mp;quot" fo:color="#000000" style:font-size-complex="12pt" fo:background-color="#FFFFFF" style:language-asian="lt" style:country-asian="LT"/>
    </style:style>
    <style:style style:name="T2589" style:parent-style-name="DefaultParagraphFont" style:family="text">
      <style:text-properties style:font-name="&amp;quot" fo:color="#000000" style:font-size-complex="12pt" fo:background-color="#FFFFFF" style:language-asian="lt" style:country-asian="LT"/>
    </style:style>
    <style:style style:name="T2590" style:parent-style-name="DefaultParagraphFont" style:family="text">
      <style:text-properties style:font-name="&amp;quot" fo:color="#000000" style:font-size-complex="12pt" style:language-asian="lt" style:country-asian="LT"/>
    </style:style>
    <style:style style:name="P2591" style:parent-style-name="Normal" style:family="paragraph">
      <style:paragraph-properties fo:text-align="justify"/>
      <style:text-properties style:font-name="&amp;quot" fo:color="#000000"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name="&amp;quot" fo:color="#000000" style:font-size-complex="12pt" style:language-asian="lt" style:country-asian="LT"/>
    </style:style>
    <style:style style:name="T2594" style:parent-style-name="DefaultParagraphFont" style:family="text">
      <style:text-properties style:font-name="&amp;quot" fo:color="#000000"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name="&amp;quot" fo:color="#000000" style:font-size-complex="12pt" style:language-asian="lt" style:country-asian="LT"/>
    </style:style>
    <style:style style:name="TableRow2597" style:family="table-row">
      <style:table-row-properties style:min-row-height="0.5847in"/>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weight-complex="bold" fo:font-style="italic" style:font-style-asian="italic" style:font-size-complex="12pt"/>
    </style:style>
    <style:style style:name="T2600" style:parent-style-name="DefaultParagraphFont" style:family="text">
      <style:text-properties style:font-weight-complex="bold" fo:font-style="italic" style:font-style-asian="italic"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Row2603" style:family="table-row">
      <style:table-row-properties style:min-row-height="0.5847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tyle="italic" style:font-style-asian="italic"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Row2610" style:family="table-row">
      <style:table-row-properties style:min-row-height="0.0375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end"/>
      <style:text-properties style:font-size-complex="12pt" fo:background-color="#00FF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ableColumn2626" style:family="table-column">
      <style:table-column-properties style:column-width="2.1659in"/>
    </style:style>
    <style:style style:name="TableColumn2627" style:family="table-column">
      <style:table-column-properties style:column-width="1.9687in"/>
    </style:style>
    <style:style style:name="TableColumn2628" style:family="table-column">
      <style:table-column-properties style:column-width="2.5395in"/>
    </style:style>
    <style:style style:name="Table2625" style:family="table">
      <style:table-properties style:width="6.6743in" fo:margin-left="-0.0034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tyle="italic" style:font-style-asian="italic"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complex="Calibri"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complex="Calibri" style:font-size-complex="12pt"/>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style:font-name-complex="Calibri" style:font-size-complex="12pt"/>
    </style:style>
    <style:style style:name="T2640" style:parent-style-name="DefaultParagraphFont" style:family="text">
      <style:text-properties style:font-name-complex="Calibri" style:font-size-complex="12pt"/>
    </style:style>
    <style:style style:name="P2641" style:parent-style-name="Normal" style:family="paragraph">
      <style:paragraph-properties fo:text-align="justify"/>
    </style:style>
    <style:style style:name="T2642" style:parent-style-name="DefaultParagraphFont" style:family="text">
      <style:text-properties style:font-size-complex="12pt"/>
    </style:style>
    <style:style style:name="P2643" style:parent-style-name="Normal" style:family="paragraph">
      <style:paragraph-properties fo:text-align="justify"/>
    </style:style>
    <style:style style:name="T2644" style:parent-style-name="DefaultParagraphFont" style:family="text">
      <style:text-properties style:font-name-complex="Calibri" style:font-size-complex="12pt"/>
    </style:style>
    <style:style style:name="T2645" style:parent-style-name="DefaultParagraphFont" style:family="text">
      <style:text-properties style:font-name-complex="Calibri" style:font-size-complex="12pt"/>
    </style:style>
    <style:style style:name="T2646" style:parent-style-name="DefaultParagraphFont" style:family="text">
      <style:text-properties style:font-name-complex="Calibri" style:font-size-complex="12pt"/>
    </style:style>
    <style:style style:name="T2647" style:parent-style-name="DefaultParagraphFont" style:family="text">
      <style:text-properties style:font-name-complex="Calibri" style:font-size-complex="12pt"/>
    </style:style>
    <style:style style:name="T2648" style:parent-style-name="DefaultParagraphFont" style:family="text">
      <style:text-properties style:font-name-complex="Calibri" fo:font-weight="bold" style:font-weight-asian="bold" style:font-size-complex="12pt"/>
    </style:style>
    <style:style style:name="T2649" style:parent-style-name="DefaultParagraphFont" style:family="text">
      <style:text-properties style:font-name-complex="Calibri"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name-complex="Calibri" fo:font-style="italic" style:font-style-asian="italic"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tyle="italic" style:font-style-asian="italic"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tyle="italic" style:font-style-asian="italic" style:font-size-complex="12pt"/>
    </style:style>
    <style:style style:name="TableRow2657" style:family="table-row">
      <style:table-row-properties style:min-row-height="0.7541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tab-stops>
          <style:tab-stop style:type="left" style:position="0.1875in"/>
        </style:tab-stops>
      </style:paragraph-properties>
    </style:style>
    <style:style style:name="T2660" style:parent-style-name="DefaultParagraphFont" style:family="text">
      <style:text-properties style:font-name-complex="Calibri" style:font-size-complex="12pt"/>
    </style:style>
    <style:style style:name="T2661" style:parent-style-name="DefaultParagraphFont" style:family="text">
      <style:text-properties style:font-name-complex="Calibri"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1875in"/>
        </style:tab-stops>
      </style:paragraph-properties>
    </style:style>
    <style:style style:name="T2666" style:parent-style-name="DefaultParagraphFont" style:family="text">
      <style:text-properties style:font-name-complex="Calibri" style:font-size-complex="12pt"/>
    </style:style>
    <style:style style:name="T2667" style:parent-style-name="DefaultParagraphFont" style:family="text">
      <style:text-properties style:font-name-complex="Calibri" style:font-size-complex="12pt" style:language-asian="lt" style:country-asian="LT"/>
    </style:style>
    <style:style style:name="T2668" style:parent-style-name="DefaultParagraphFont" style:family="text">
      <style:text-properties style:font-name-complex="Calibri" style:font-size-complex="12pt"/>
    </style:style>
    <style:style style:name="T2669" style:parent-style-name="DefaultParagraphFont" style:family="text">
      <style:text-properties style:font-name-complex="Calibri" style:font-size-complex="12pt"/>
    </style:style>
    <style:style style:name="T2670" style:parent-style-name="DefaultParagraphFont" style:family="text">
      <style:text-properties style:font-name-complex="Calibri" style:font-size-complex="12pt"/>
    </style:style>
    <style:style style:name="TableRow2671" style:family="table-row">
      <style:table-row-properties style:min-row-height="0.7541in"/>
    </style:style>
    <style:style style:name="P2672" style:parent-style-name="Normal" style:family="paragraph">
      <style:text-properties style:font-name-complex="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TableRow2677" style:family="table-row">
      <style:table-row-properties style:min-row-height="0.3715in"/>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size-complex="11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Row2688" style:family="table-row">
      <style:table-row-properties style:min-row-height="0.3715in"/>
    </style:style>
    <style:style style:name="P2689" style:parent-style-name="Normal" style:family="paragraph">
      <style:text-properties style:font-name-complex="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ableRow2695" style:family="table-row">
      <style:table-row-properties style:min-row-height="0.2513in"/>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tyle="italic" style:font-style-asian="italic" style:font-size-complex="12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tyle="italic" style:font-style-asian="italic"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style:font-size-complex="12pt"/>
    </style:style>
    <style:style style:name="TableRow2703" style:family="table-row">
      <style:table-row-properties style:min-row-height="0.2513in"/>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Row2712" style:family="table-row">
      <style:table-row-properties style:min-row-height="1.1784in"/>
    </style:style>
    <style:style style:name="P2713" style:parent-style-name="Normal" style:family="paragraph">
      <style:text-properties style:font-name-complex="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style>
    <style:style style:name="TableRow2719" style:family="table-row">
      <style:table-row-properties style:min-row-height="0.3715in"/>
    </style:style>
    <style:style style:name="P2720" style:parent-style-name="Normal" style:family="paragraph">
      <style:text-properties style:font-name-complex="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ableRow2726" style:family="table-row">
      <style:table-row-properties style:min-row-height="0.3715in"/>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size-complex="12pt"/>
    </style:style>
    <style:style style:name="T2729" style:parent-style-name="DefaultParagraphFont" style:family="text">
      <style:text-properties style:font-size-complex="11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ableRow2736" style:family="table-row">
      <style:table-row-properties style:min-row-height="0.3715in"/>
    </style:style>
    <style:style style:name="P2737" style:parent-style-name="Normal" style:family="paragraph">
      <style:text-properties style:font-name-complex="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ableRow2745" style:family="table-row">
      <style:table-row-properties style:min-row-height="0.3715in"/>
    </style:style>
    <style:style style:name="P2746" style:parent-style-name="Normal" style:family="paragraph">
      <style:text-properties style:font-name-complex="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ableRow2753" style:family="table-row">
      <style:table-row-properties style:min-row-height="0.3715in"/>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style:font-size-complex="11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ableRow2763" style:family="table-row">
      <style:table-row-properties style:min-row-height="0.3715in"/>
    </style:style>
    <style:style style:name="P2764" style:parent-style-name="Normal" style:family="paragraph">
      <style:text-properties style:font-name-complex="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ableRow2771" style:family="table-row">
      <style:table-row-properties style:min-row-height="0.3715in"/>
    </style:style>
    <style:style style:name="P2772" style:parent-style-name="Normal" style:family="paragraph">
      <style:text-properties style:font-name-complex="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Row2779" style:family="table-row">
      <style:table-row-properties style:min-row-height="0.4784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tyle="italic" style:font-style-asian="italic"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mp;quot" fo:color="#000000" style:font-size-complex="12pt" fo:background-color="#FFFFFF" style:language-asian="lt" style:country-asian="LT"/>
    </style:style>
    <style:style style:name="T2785" style:parent-style-name="DefaultParagraphFont" style:family="text">
      <style:text-properties style:font-name="&amp;quot" fo:color="#000000" style:font-size-complex="12pt" fo:background-color="#FFFFFF" style:language-asian="lt" style:country-asian="LT"/>
    </style:style>
    <style:style style:name="T2786" style:parent-style-name="DefaultParagraphFont" style:family="text">
      <style:text-properties style:font-name="&amp;quot" fo:color="#000000" style:font-size-complex="12pt" style:language-asian="lt" style:country-asian="LT"/>
    </style:style>
    <style:style style:name="P2787" style:parent-style-name="Normal" style:family="paragraph">
      <style:paragraph-properties fo:text-align="justify"/>
      <style:text-properties style:font-name="&amp;quot" fo:color="#000000"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style:font-name="&amp;quot" fo:color="#000000" style:font-size-complex="12pt" style:language-asian="lt" style:country-asian="LT"/>
    </style:style>
    <style:style style:name="T2790" style:parent-style-name="DefaultParagraphFont" style:family="text">
      <style:text-properties style:font-name="&amp;quot" fo:color="#000000" style:font-size-complex="12pt" style:language-asian="lt" style:country-asian="LT"/>
    </style:style>
    <style:style style:name="TableRow2791" style:family="table-row">
      <style:table-row-properties style:min-row-height="0.0902in"/>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weight-complex="bold" fo:font-style="italic" style:font-style-asian="italic" style:font-size-complex="12pt"/>
    </style:style>
    <style:style style:name="T2794" style:parent-style-name="DefaultParagraphFont" style:family="text">
      <style:text-properties style:font-weight-complex="bold" fo:font-style="italic" style:font-style-asian="italic"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ize-complex="12pt" fo:language="en" fo:country="US"/>
    </style:style>
    <style:style style:name="TableRow2798" style:family="table-row">
      <style:table-row-properties style:min-row-height="0.5847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tyle="italic" style:font-style-asian="italic"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complex="Calibri" style:font-weight-complex="bold" style:font-size-complex="12pt" style:language-asian="lt" style:country-asian="LT"/>
    </style:style>
    <style:style style:name="T2807" style:parent-style-name="DefaultParagraphFont" style:family="text">
      <style:text-properties style:font-name-complex="Calibri" style:font-weight-complex="bold" style:font-size-complex="12pt" style:language-asian="lt" style:country-asian="LT"/>
    </style:style>
    <style:style style:name="TableRow2808" style:family="table-row">
      <style:table-row-properties style:min-row-height="0.6201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tyle="italic" style:font-style-asian="italic"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ableColumn2817" style:family="table-column">
      <style:table-column-properties style:column-width="2.1659in"/>
    </style:style>
    <style:style style:name="TableColumn2818" style:family="table-column">
      <style:table-column-properties style:column-width="1.9687in"/>
    </style:style>
    <style:style style:name="TableColumn2819" style:family="table-column">
      <style:table-column-properties style:column-width="2.5395in"/>
    </style:style>
    <style:style style:name="Table2816" style:family="table">
      <style:table-properties style:width="6.6743in" fo:margin-left="-0.0034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tyle="italic" style:font-style-asian="italic"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complex="Calibri"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complex="Calibri" style:font-size-complex="12pt"/>
    </style:style>
    <style:style style:name="T2828" style:parent-style-name="DefaultParagraphFont" style:family="text">
      <style:text-properties style:font-name-complex="Calibri" style:font-size-complex="12pt"/>
    </style:style>
    <style:style style:name="P2829" style:parent-style-name="Normal" style:family="paragraph">
      <style:paragraph-properties fo:text-align="justify"/>
    </style:style>
    <style:style style:name="T2830" style:parent-style-name="DefaultParagraphFont" style:family="text">
      <style:text-properties style:font-size-complex="12pt"/>
    </style:style>
    <style:style style:name="T2831" style:parent-style-name="DefaultParagraphFont" style:family="text">
      <style:text-properties style:font-name-complex="Calibri" style:font-size-complex="12pt"/>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style>
    <style:style style:name="T2836" style:parent-style-name="DefaultParagraphFont" style:family="text">
      <style:text-properties style:font-name-complex="Calibri" style:font-size-complex="12pt"/>
    </style:style>
    <style:style style:name="T2837" style:parent-style-name="DefaultParagraphFont" style:family="text">
      <style:text-properties style:font-name-complex="Calibri" style:font-size-complex="12pt"/>
    </style:style>
    <style:style style:name="T2838" style:parent-style-name="DefaultParagraphFont" style:family="text">
      <style:text-properties style:font-name-complex="Calibri" style:font-size-complex="12pt"/>
    </style:style>
    <style:style style:name="T2839" style:parent-style-name="DefaultParagraphFont" style:family="text">
      <style:text-properties style:font-name-complex="Calibri" fo:font-weight="bold" style:font-weight-asian="bold" style:font-size-complex="12pt"/>
    </style:style>
    <style:style style:name="T2840" style:parent-style-name="DefaultParagraphFont" style:family="text">
      <style:text-properties style:font-name-complex="Calibri" style:font-size-complex="12pt"/>
    </style:style>
    <style:style style:name="T2841" style:parent-style-name="DefaultParagraphFont" style:family="text">
      <style:text-properties style:font-name-complex="Calibri"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name-complex="Calibri" fo:font-style="italic" style:font-style-asian="italic"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tyle="italic" style:font-style-asian="italic"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tyle="italic" style:font-style-asian="italic" style:font-size-complex="12pt"/>
    </style:style>
    <style:style style:name="TableRow2849" style:family="table-row">
      <style:table-row-properties style:min-row-height="0.484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left" style:position="0.1875in"/>
        </style:tab-stops>
      </style:paragraph-properties>
    </style:style>
    <style:style style:name="T2852" style:parent-style-name="DefaultParagraphFont" style:family="text">
      <style:text-properties style:font-name-complex="Calibri" style:font-size-complex="12pt"/>
    </style:style>
    <style:style style:name="T2853" style:parent-style-name="DefaultParagraphFont" style:family="text">
      <style:text-properties style:font-name-complex="Calibri"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ab-stops>
          <style:tab-stop style:type="left" style:position="0.1875in"/>
        </style:tab-stops>
      </style:paragraph-properties>
    </style:style>
    <style:style style:name="T2856" style:parent-style-name="DefaultParagraphFont" style:family="text">
      <style:text-properties style:font-name-complex="Calibri" style:font-size-complex="12pt"/>
    </style:style>
    <style:style style:name="T2857" style:parent-style-name="DefaultParagraphFont" style:family="text">
      <style:text-properties style:font-name-complex="Calibri" style:font-weight-complex="bold" style:font-size-complex="12pt"/>
    </style:style>
    <style:style style:name="T2858" style:parent-style-name="DefaultParagraphFont" style:family="text">
      <style:text-properties style:font-name-complex="Calibri"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Row2861" style:family="table-row">
      <style:table-row-properties style:min-row-height="0.1895in"/>
    </style:style>
    <style:style style:name="P2862" style:parent-style-name="Normal" style:family="paragraph">
      <style:text-properties style:font-name-complex="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ableRow2872" style:family="table-row">
      <style:table-row-properties style:min-row-height="0.5361in"/>
    </style:style>
    <style:style style:name="P2873" style:parent-style-name="Normal" style:family="paragraph">
      <style:text-properties style:font-name-complex="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ableRow2884" style:family="table-row">
      <style:table-row-properties style:min-row-height="0.9555in"/>
    </style:style>
    <style:style style:name="P2885" style:parent-style-name="Normal" style:family="paragraph">
      <style:text-properties style:font-name-complex="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ableRow2894" style:family="table-row">
      <style:table-row-properties style:min-row-height="0.3715in"/>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fo:font-style="italic" style:font-style-asian="italic" style:font-size-complex="12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tyle="italic" style:font-style-asian="italic"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style:font-size-complex="12pt"/>
    </style:style>
    <style:style style:name="TableRow2903" style:family="table-row">
      <style:table-row-properties style:min-row-height="0.3715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2906" style:parent-style-name="DefaultParagraphFont" style:family="text">
      <style:text-properties style:font-size-complex="11p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ableRow2913" style:family="table-row">
      <style:table-row-properties style:min-row-height="0.3715in"/>
    </style:style>
    <style:style style:name="P2914" style:parent-style-name="Normal" style:family="paragraph">
      <style:text-properties style:font-name-complex="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ableRow2922" style:family="table-row">
      <style:table-row-properties style:min-row-height="0.3715in"/>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style>
    <style:style style:name="T2925" style:parent-style-name="DefaultParagraphFont" style:family="text">
      <style:text-properties style:font-size-complex="11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Row2933" style:family="table-row">
      <style:table-row-properties style:min-row-height="0.3715in"/>
    </style:style>
    <style:style style:name="P2934" style:parent-style-name="Normal" style:family="paragraph">
      <style:text-properties style:font-name-complex="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ableRow2942" style:family="table-row">
      <style:table-row-properties style:min-row-height="0.3715in"/>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style:font-size-complex="11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ableRow2952" style:family="table-row">
      <style:table-row-properties style:min-row-height="3.0861in"/>
    </style:style>
    <style:style style:name="P2953" style:parent-style-name="Normal" style:family="paragraph">
      <style:text-properties style:font-name-complex="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ableRow2961" style:family="table-row">
      <style:table-row-properties style:min-row-height="0.3715in"/>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ize-complex="12pt"/>
    </style:style>
    <style:style style:name="T2964" style:parent-style-name="DefaultParagraphFont" style:family="text">
      <style:text-properties style:font-size-complex="11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ableRow2971" style:family="table-row">
      <style:table-row-properties style:min-row-height="0.3715in"/>
    </style:style>
    <style:style style:name="P2972" style:parent-style-name="Normal" style:family="paragraph">
      <style:text-properties style:font-name-complex="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ableRow2980" style:family="table-row">
      <style:table-row-properties style:min-row-height="0.3715in"/>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fo:font-style="italic" style:font-style-asian="italic" style:font-size-complex="12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fo:font-style="italic" style:font-style-asian="italic"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font-size-complex="12pt"/>
    </style:style>
    <style:style style:name="TableRow2989" style:family="table-row">
      <style:table-row-properties style:min-row-height="0.3715in"/>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style>
    <style:style style:name="T2992" style:parent-style-name="DefaultParagraphFont" style:family="text">
      <style:text-properties style:font-size-complex="11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ableRow3000" style:family="table-row">
      <style:table-row-properties style:min-row-height="0.3715in"/>
    </style:style>
    <style:style style:name="P3001" style:parent-style-name="Normal" style:family="paragraph">
      <style:text-properties style:font-name-complex="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ableRow3009" style:family="table-row">
      <style:table-row-properties style:min-row-height="0.3715in"/>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style:font-size-complex="11p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ableRow3020" style:family="table-row">
      <style:table-row-properties style:min-row-height="0.3715in"/>
    </style:style>
    <style:style style:name="P3021" style:parent-style-name="Normal" style:family="paragraph">
      <style:text-properties style:font-name-complex="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Row3029" style:family="table-row">
      <style:table-row-properties style:min-row-height="0.3715in"/>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size-complex="12pt"/>
    </style:style>
    <style:style style:name="T3032" style:parent-style-name="DefaultParagraphFont" style:family="text">
      <style:text-properties style:font-size-complex="11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ableRow3040" style:family="table-row">
      <style:table-row-properties style:min-row-height="0.3715in"/>
    </style:style>
    <style:style style:name="P3041" style:parent-style-name="Normal" style:family="paragraph">
      <style:text-properties style:font-name-complex="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Row3050" style:family="table-row">
      <style:table-row-properties style:min-row-height="0.3715in"/>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style>
    <style:style style:name="T3053" style:parent-style-name="DefaultParagraphFont" style:family="text">
      <style:text-properties style:font-size-complex="11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Row3061" style:family="table-row">
      <style:table-row-properties style:min-row-height="0.3715in"/>
    </style:style>
    <style:style style:name="P3062" style:parent-style-name="Normal" style:family="paragraph">
      <style:text-properties style:font-name-complex="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ableRow3070" style:family="table-row">
      <style:table-row-properties style:min-row-height="0.4784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tyle="italic" style:font-style-asian="italic"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mp;quot" fo:color="#000000" style:font-size-complex="12pt" fo:background-color="#FFFFFF" style:language-asian="lt" style:country-asian="LT"/>
    </style:style>
    <style:style style:name="T3076" style:parent-style-name="DefaultParagraphFont" style:family="text">
      <style:text-properties style:font-name="&amp;quot" fo:color="#000000" style:font-size-complex="12pt" style:language-asian="lt" style:country-asian="LT"/>
    </style:style>
    <style:style style:name="P3077" style:parent-style-name="Normal" style:family="paragraph">
      <style:paragraph-properties fo:text-align="justify"/>
      <style:text-properties style:font-name="&amp;quot" fo:color="#000000"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name="&amp;quot" style:font-name-complex="Calibri" fo:color="#000000" style:font-size-complex="12pt" style:language-asian="lt" style:country-asian="LT"/>
    </style:style>
    <style:style style:name="T3080" style:parent-style-name="DefaultParagraphFont" style:family="text">
      <style:text-properties style:font-name-complex="Calibri" style:font-size-complex="12pt"/>
    </style:style>
    <style:style style:name="T3081" style:parent-style-name="DefaultParagraphFont" style:family="text">
      <style:text-properties style:font-name="&amp;quot" style:font-name-complex="Calibri" fo:color="#000000" style:font-size-complex="12pt" style:language-asian="lt" style:country-asian="LT"/>
    </style:style>
    <style:style style:name="T3082" style:parent-style-name="DefaultParagraphFont" style:family="text">
      <style:text-properties style:font-name="&amp;quot" style:font-name-complex="Calibri" fo:color="#000000" style:font-size-complex="12pt" style:language-asian="lt" style:country-asian="LT"/>
    </style:style>
    <style:style style:name="TableRow3083" style:family="table-row">
      <style:table-row-properties style:min-row-height="0.5847in"/>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weight-complex="bold" fo:font-style="italic" style:font-style-asian="italic"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size-complex="12pt" fo:language="en" fo:country="US"/>
    </style:style>
    <style:style style:name="T3089" style:parent-style-name="DefaultParagraphFont" style:family="text">
      <style:text-properties style:font-size-complex="12pt" fo:language="en" fo:country="US"/>
    </style:style>
    <style:style style:name="TableRow3090" style:family="table-row">
      <style:table-row-properties style:min-row-height="0.5847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tyle="italic" style:font-style-asian="italic"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Row3099" style:family="table-row">
      <style:table-row-properties style:min-row-height="0.6201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tyle="italic" style:font-style-asian="italic"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ableColumn3108" style:family="table-column">
      <style:table-column-properties style:column-width="2.1666in" style:use-optimal-column-width="false"/>
    </style:style>
    <style:style style:name="TableColumn3109" style:family="table-column">
      <style:table-column-properties style:column-width="1.9687in" style:use-optimal-column-width="false"/>
    </style:style>
    <style:style style:name="TableColumn3110" style:family="table-column">
      <style:table-column-properties style:column-width="2.559in" style:use-optimal-column-width="false"/>
    </style:style>
    <style:style style:name="Table3107" style:family="table">
      <style:table-properties style:width="6.6944in" fo:margin-left="-0.0034in" table:align="lef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fo:padding-top="0.0194in" fo:padding-left="0.0798in" fo:padding-bottom="0.0194in" fo:padding-right="0.0798in"/>
    </style:style>
    <style:style style:name="P3113" style:parent-style-name="Normal" style:family="paragraph">
      <style:text-properties fo:font-style="italic" style:font-style-asian="italic" style:font-size-complex="12pt"/>
    </style:style>
    <style:style style:name="TableCell3114" style:family="table-cell">
      <style:table-cell-properties fo:border="0.0069in solid #000000" style:writing-mode="lr-tb" fo:padding-top="0.0194in" fo:padding-left="0.0798in" fo:padding-bottom="0.0194in" fo:padding-right="0.0798in"/>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TableRow3119" style:family="table-row">
      <style:table-row-properties style:min-row-height="0.0138in" style:use-optimal-row-height="false"/>
    </style:style>
    <style:style style:name="TableCell3120" style:family="table-cell">
      <style:table-cell-properties fo:border="0.0069in solid #000000" style:writing-mode="lr-tb" fo:padding-top="0.0194in" fo:padding-left="0.0798in" fo:padding-bottom="0.0194in" fo:padding-right="0.0798in"/>
    </style:style>
    <style:style style:name="P3121" style:parent-style-name="Normal" style:family="paragraph">
      <style:text-properties fo:font-style="italic" style:font-style-asian="italic" style:font-size-complex="12pt"/>
    </style:style>
    <style:style style:name="TableCell3122" style:family="table-cell">
      <style:table-cell-properties fo:border="0.0069in solid #000000" style:writing-mode="lr-tb" fo:padding-top="0.0194in" fo:padding-left="0.0798in" fo:padding-bottom="0.0194in" fo:padding-right="0.0798in"/>
    </style:style>
    <style:style style:name="P3123" style:parent-style-name="Normal" style:family="paragraph">
      <style:text-properties fo:font-style="italic" style:font-style-asian="italic" style:font-size-complex="12pt"/>
    </style:style>
    <style:style style:name="TableCell3124" style:family="table-cell">
      <style:table-cell-properties fo:border="0.0069in solid #000000" style:writing-mode="lr-tb" fo:padding-top="0.0194in" fo:padding-left="0.0798in" fo:padding-bottom="0.0194in" fo:padding-right="0.0798in"/>
    </style:style>
    <style:style style:name="P3125" style:parent-style-name="Normal" style:family="paragraph">
      <style:text-properties fo:font-style="italic" style:font-style-asian="italic" style:font-size-complex="12pt"/>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0194in" fo:padding-left="0.0798in" fo:padding-bottom="0.0194in" fo:padding-right="0.0798in"/>
    </style:style>
    <style:style style:name="P3128" style:parent-style-name="Normal" style:family="paragraph">
      <style:text-properties style:font-size-complex="12pt" fo:language="en" fo:country="US"/>
    </style:style>
    <style:style style:name="TableCell3129" style:family="table-cell">
      <style:table-cell-properties fo:border="0.0069in solid #000000" style:writing-mode="lr-tb" fo:padding-top="0.0194in" fo:padding-left="0.0833in" fo:padding-bottom="0.0194in" fo:padding-right="0.0833in"/>
    </style:style>
    <style:style style:name="P3130" style:parent-style-name="Normal" style:family="paragraph">
      <style:text-properties style:font-size-complex="12pt" fo:language="en" fo:country="US"/>
    </style:style>
    <style:style style:name="TableCell3131" style:family="table-cell">
      <style:table-cell-properties fo:border="0.0069in solid #000000" style:writing-mode="lr-tb" fo:padding-top="0.0194in" fo:padding-left="0.0798in" fo:padding-bottom="0.0194in" fo:padding-right="0.0798in"/>
    </style:style>
    <style:style style:name="P3132" style:parent-style-name="Normal" style:family="paragraph">
      <style:paragraph-properties fo:text-align="justify"/>
    </style:style>
    <style:style style:name="TableRow3133" style:family="table-row">
      <style:table-row-properties style:min-row-height="0.0138in" style:use-optimal-row-height="false"/>
    </style:style>
    <style:style style:name="P3134" style:parent-style-name="Normal" style:family="paragraph">
      <style:text-properties style:font-size-complex="12pt" fo:language="en" fo:country="US"/>
    </style:style>
    <style:style style:name="TableCell3135" style:family="table-cell">
      <style:table-cell-properties fo:border="0.0069in solid #000000" style:writing-mode="lr-tb" fo:padding-top="0.0194in" fo:padding-left="0.0833in" fo:padding-bottom="0.0194in" fo:padding-right="0.0833in"/>
    </style:style>
    <style:style style:name="P3136" style:parent-style-name="Normal" style:family="paragraph">
      <style:text-properties style:font-size-complex="12pt" fo:language="en" fo:country="US"/>
    </style:style>
    <style:style style:name="TableCell3137" style:family="table-cell">
      <style:table-cell-properties fo:border="0.0069in solid #000000" style:writing-mode="lr-tb" fo:padding-top="0.0194in" fo:padding-left="0.075in" fo:padding-bottom="0.0194in" fo:padding-right="0.075in"/>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0194in" fo:padding-left="0.0798in" fo:padding-bottom="0.0194in" fo:padding-right="0.0798in"/>
    </style:style>
    <style:style style:name="T3142" style:parent-style-name="DefaultParagraphFont" style:family="text">
      <style:text-properties style:font-size-complex="12pt"/>
    </style:style>
    <style:style style:name="TableCell3143" style:family="table-cell">
      <style:table-cell-properties fo:border="0.0069in solid #000000" style:writing-mode="lr-tb" fo:padding-top="0.0194in" fo:padding-left="0.0798in" fo:padding-bottom="0.0194in" fo:padding-right="0.0798in"/>
    </style:style>
    <style:style style:name="P3144" style:parent-style-name="Normal" style:family="paragraph">
      <style:text-properties style:font-size-complex="12pt" fo:language="en" fo:country="US"/>
    </style:style>
    <style:style style:name="TableCell3145" style:family="table-cell">
      <style:table-cell-properties fo:border="0.0069in solid #000000" style:writing-mode="lr-tb" fo:padding-top="0.0194in" fo:padding-left="0.0798in" fo:padding-bottom="0.0194in" fo:padding-right="0.0798in"/>
    </style:style>
    <style:style style:name="P3146" style:parent-style-name="Normal" style:family="paragraph">
      <style:paragraph-properties fo:text-align="justify"/>
    </style:style>
    <style:style style:name="TableRow3147" style:family="table-row">
      <style:table-row-properties style:min-row-height="0.0138in" style:use-optimal-row-height="false"/>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0194in" fo:padding-left="0.0798in" fo:padding-bottom="0.0194in" fo:padding-right="0.0798in"/>
    </style:style>
    <style:style style:name="P3150" style:parent-style-name="Normal" style:family="paragraph">
      <style:text-properties style:font-size-complex="12pt" fo:language="en" fo:country="US"/>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text-align="justify"/>
    </style:style>
    <style:style style:name="TableRow3153" style:family="table-row">
      <style:table-row-properties style:min-row-height="0.0138in" style:use-optimal-row-height="false"/>
    </style:style>
    <style:style style:name="TableCell3154" style:family="table-cell">
      <style:table-cell-properties fo:border="0.0069in solid #000000" style:writing-mode="lr-tb" fo:padding-top="0.0194in" fo:padding-left="0.075in" fo:padding-bottom="0.0194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0194in" fo:padding-left="0.0798in" fo:padding-bottom="0.0194in" fo:padding-right="0.0798in"/>
    </style:style>
    <style:style style:name="TableCell3157" style:family="table-cell">
      <style:table-cell-properties fo:border="0.0069in solid #000000" style:writing-mode="lr-tb" fo:padding-top="0.0194in" fo:padding-left="0.075in" fo:padding-bottom="0.0194in" fo:padding-right="0.075in"/>
    </style:style>
    <style:style style:name="P3158" style:parent-style-name="Normal" style:family="paragraph">
      <style:paragraph-properties fo:text-align="justify"/>
    </style:style>
    <style:style style:name="TableRow3159" style:family="table-row">
      <style:table-row-properties style:min-row-height="0.0138in" style:use-optimal-row-height="false"/>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0194in" fo:padding-left="0.0798in" fo:padding-bottom="0.0194in" fo:padding-right="0.0798in"/>
    </style:style>
    <style:style style:name="P3162" style:parent-style-name="Normal" style:family="paragraph">
      <style:text-properties style:font-size-complex="12pt" fo:language="en" fo:country="US"/>
    </style:style>
    <style:style style:name="TableCell3163" style:family="table-cell">
      <style:table-cell-properties fo:border="0.0069in solid #000000" style:writing-mode="lr-tb" fo:padding-top="0.0194in" fo:padding-left="0.075in" fo:padding-bottom="0.0194in" fo:padding-right="0.075in"/>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TableRow3167" style:family="table-row">
      <style:table-row-properties style:min-row-height="0.0138in" style:use-optimal-row-height="false"/>
    </style:style>
    <style:style style:name="TableCell3168" style:family="table-cell">
      <style:table-cell-properties fo:border="0.0069in solid #000000" style:writing-mode="lr-tb" fo:padding-top="0.0194in" fo:padding-left="0.0798in" fo:padding-bottom="0.0194in" fo:padding-right="0.0798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0194in" fo:padding-left="0.0798in" fo:padding-bottom="0.0194in" fo:padding-right="0.0798in"/>
    </style:style>
    <style:style style:name="TableCell3171" style:family="table-cell">
      <style:table-cell-properties fo:border="0.0069in solid #000000" style:writing-mode="lr-tb" fo:padding-top="0.0194in" fo:padding-left="0.0798in" fo:padding-bottom="0.0194in" fo:padding-right="0.0798in"/>
    </style:style>
    <style:style style:name="P3172" style:parent-style-name="Normal" style:family="paragraph">
      <style:paragraph-properties fo:text-align="justify"/>
    </style:style>
    <style:style style:name="TableRow3173" style:family="table-row">
      <style:table-row-properties style:min-row-height="0.0138in" style:use-optimal-row-height="false"/>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0194in" fo:padding-left="0.0798in" fo:padding-bottom="0.0194in" fo:padding-right="0.0798in"/>
    </style:style>
    <style:style style:name="P3176" style:parent-style-name="Normal" style:family="paragraph">
      <style:text-properties style:font-size-complex="12pt" fo:language="en" fo:country="US"/>
    </style:style>
    <style:style style:name="TableCell3177" style:family="table-cell">
      <style:table-cell-properties fo:border="0.0069in solid #000000" style:writing-mode="lr-tb" fo:padding-top="0.0194in" fo:padding-left="0.075in" fo:padding-bottom="0.0194in" fo:padding-right="0.075in"/>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TableRow3181" style:family="table-row">
      <style:table-row-properties style:min-row-height="0.0138in" style:use-optimal-row-height="false"/>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style:tab-stops>
          <style:tab-stop style:type="left" style:position="0.416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fo:padding-top="0.0194in" fo:padding-left="0.0798in" fo:padding-bottom="0.0194in" fo:padding-right="0.0798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fo:text-align="justify"/>
      <style:text-properties style:font-size-complex="12pt"/>
    </style:style>
    <style:style style:name="TableRow3190" style:family="table-row">
      <style:table-row-properties style:min-row-height="0.0138in" style:use-optimal-row-height="false"/>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0194in" fo:padding-left="0.0798in" fo:padding-bottom="0.0194in" fo:padding-right="0.0798in"/>
    </style:style>
    <style:style style:name="P3193" style:parent-style-name="Normal" style:family="paragraph">
      <style:text-properties style:font-size-complex="12pt" fo:language="en" fo:country="US"/>
    </style:style>
    <style:style style:name="TableCell3194" style:family="table-cell">
      <style:table-cell-properties fo:border="0.0069in solid #000000" style:writing-mode="lr-tb" fo:padding-top="0.0194in" fo:padding-left="0.075in" fo:padding-bottom="0.0194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fo:language="en" fo:country="US"/>
    </style:style>
    <style:style style:name="T3200" style:parent-style-name="DefaultParagraphFont" style:family="text">
      <style:text-properties style:font-size-complex="12pt" fo:language="en" fo:country="US"/>
    </style:style>
    <style:style style:name="T3201" style:parent-style-name="DefaultParagraphFont" style:family="text">
      <style:text-properties style:font-size-complex="12pt"/>
    </style:style>
    <style:style style:name="TableRow3202" style:family="table-row">
      <style:table-row-properties style:min-row-height="0.0138in" style:use-optimal-row-height="false"/>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0194in" fo:padding-left="0.0798in" fo:padding-bottom="0.0194in" fo:padding-right="0.0798in"/>
    </style:style>
    <style:style style:name="P3205" style:parent-style-name="Normal" style:family="paragraph">
      <style:text-properties style:font-size-complex="12pt" fo:language="en" fo:country="US"/>
    </style:style>
    <style:style style:name="TableCell3206" style:family="table-cell">
      <style:table-cell-properties fo:border="0.0069in solid #000000" style:writing-mode="lr-tb" fo:padding-top="0.0194in" fo:padding-left="0.075in" fo:padding-bottom="0.0194in" fo:padding-right="0.075in"/>
    </style:style>
    <style:style style:name="P3207" style:parent-style-name="Normal" style:family="paragraph">
      <style:paragraph-properties fo:text-align="justify"/>
    </style:style>
    <style:style style:name="T3208" style:parent-style-name="DefaultParagraphFont" style:family="text">
      <style:text-properties style:font-size-complex="12pt" fo:language="en" fo:country="U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fo:language="en" fo:country="US"/>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0194in" fo:padding-left="0.075in" fo:padding-bottom="0.0194in" fo:padding-right="0.075in"/>
    </style:style>
    <style:style style:name="TableCell3214" style:family="table-cell">
      <style:table-cell-properties fo:border="0.0069in solid #000000" style:writing-mode="lr-tb" fo:padding-top="0.0194in" fo:padding-left="0.0798in" fo:padding-bottom="0.0194in" fo:padding-right="0.0798in"/>
    </style:style>
    <style:style style:name="TableCell3215" style:family="table-cell">
      <style:table-cell-properties fo:border="0.0069in solid #000000" style:writing-mode="lr-tb" fo:padding-top="0.0194in" fo:padding-left="0.075in" fo:padding-bottom="0.0194in" fo:padding-right="0.075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ableRow3221" style:family="table-row">
      <style:table-row-properties style:min-row-height="0.0138in" style:use-optimal-row-height="false"/>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0194in" fo:padding-left="0.0798in" fo:padding-bottom="0.0194in" fo:padding-right="0.0798in"/>
    </style:style>
    <style:style style:name="P3224" style:parent-style-name="Normal" style:family="paragraph">
      <style:text-properties style:font-size-complex="12pt" fo:language="en" fo:country="US"/>
    </style:style>
    <style:style style:name="TableCell3225" style:family="table-cell">
      <style:table-cell-properties fo:border="0.0069in solid #000000" style:writing-mode="lr-tb" fo:padding-top="0.0194in" fo:padding-left="0.075in" fo:padding-bottom="0.0194in" fo:padding-right="0.075in"/>
    </style:style>
    <style:style style:name="P3226" style:parent-style-name="Normal" style:family="paragraph">
      <style:paragraph-properties fo:text-align="justify"/>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0194in" fo:padding-left="0.075in" fo:padding-bottom="0.0194in" fo:padding-right="0.075in"/>
    </style:style>
    <style:style style:name="TableCell3229" style:family="table-cell">
      <style:table-cell-properties fo:border="0.0069in solid #000000" style:writing-mode="lr-tb" fo:padding-top="0.0194in" fo:padding-left="0.0798in" fo:padding-bottom="0.0194in" fo:padding-right="0.0798in"/>
    </style:style>
    <style:style style:name="TableCell3230" style:family="table-cell">
      <style:table-cell-properties fo:border="0.0069in solid #000000" style:writing-mode="lr-tb" fo:padding-top="0.0194in" fo:padding-left="0.075in" fo:padding-bottom="0.0194in" fo:padding-right="0.075in"/>
    </style:style>
    <style:style style:name="P3231" style:parent-style-name="Normal" style:family="paragraph">
      <style:paragraph-properties fo:text-align="justify"/>
    </style:style>
    <style:style style:name="TableRow3232" style:family="table-row">
      <style:table-row-properties style:min-row-height="0.0138in" style:use-optimal-row-height="false"/>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0194in" fo:padding-left="0.0798in" fo:padding-bottom="0.0194in" fo:padding-right="0.0798in"/>
    </style:style>
    <style:style style:name="P3235" style:parent-style-name="Normal" style:family="paragraph">
      <style:text-properties style:font-size-complex="12pt" fo:language="en" fo:country="US"/>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text-align="justify"/>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0194in" fo:padding-left="0.075in" fo:padding-bottom="0.0194in" fo:padding-right="0.075in"/>
    </style:style>
    <style:style style:name="TableCell3240" style:family="table-cell">
      <style:table-cell-properties fo:border="0.0069in solid #000000" style:writing-mode="lr-tb" fo:padding-top="0.0194in" fo:padding-left="0.0798in" fo:padding-bottom="0.0194in" fo:padding-right="0.0798in"/>
    </style:style>
    <style:style style:name="TableCell3241" style:family="table-cell">
      <style:table-cell-properties fo:border="0.0069in solid #000000" style:writing-mode="lr-tb" fo:padding-top="0.0194in" fo:padding-left="0.075in" fo:padding-bottom="0.0194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TableRow3247" style:family="table-row">
      <style:table-row-properties style:min-row-height="0.0138in" style:use-optimal-row-height="false"/>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0194in" fo:padding-left="0.0798in" fo:padding-bottom="0.0194in" fo:padding-right="0.0798in"/>
    </style:style>
    <style:style style:name="P3250" style:parent-style-name="Normal" style:family="paragraph">
      <style:text-properties style:font-size-complex="12pt" fo:language="en" fo:country="US"/>
    </style:style>
    <style:style style:name="TableCell3251" style:family="table-cell">
      <style:table-cell-properties fo:border="0.0069in solid #000000" style:writing-mode="lr-tb" fo:padding-top="0.0194in" fo:padding-left="0.075in" fo:padding-bottom="0.0194in" fo:padding-right="0.075in"/>
    </style:style>
    <style:style style:name="P3252" style:parent-style-name="Normal" style:family="paragraph">
      <style:paragraph-properties fo:text-align="justify"/>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0194in" fo:padding-left="0.075in" fo:padding-bottom="0.0194in" fo:padding-right="0.075in"/>
    </style:style>
    <style:style style:name="TableCell3255" style:family="table-cell">
      <style:table-cell-properties fo:border="0.0069in solid #000000" style:writing-mode="lr-tb" fo:padding-top="0.0194in" fo:padding-left="0.0798in" fo:padding-bottom="0.0194in" fo:padding-right="0.0798in"/>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ableRow3260" style:family="table-row">
      <style:table-row-properties style:min-row-height="0.0138in" style:use-optimal-row-height="false"/>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0194in" fo:padding-left="0.0798in" fo:padding-bottom="0.0194in" fo:padding-right="0.0798in"/>
    </style:style>
    <style:style style:name="P3263" style:parent-style-name="Normal" style:family="paragraph">
      <style:text-properties style:font-size-complex="12pt" fo:language="en" fo:country="US"/>
    </style:style>
    <style:style style:name="TableCell3264" style:family="table-cell">
      <style:table-cell-properties fo:border="0.0069in solid #000000" style:writing-mode="lr-tb" fo:padding-top="0.0194in" fo:padding-left="0.075in" fo:padding-bottom="0.0194in" fo:padding-right="0.075in"/>
    </style:style>
    <style:style style:name="P3265" style:parent-style-name="Normal" style:family="paragraph">
      <style:paragraph-properties fo:text-align="justify"/>
    </style:style>
    <style:style style:name="TableRow3266" style:family="table-row">
      <style:table-row-properties style:min-row-height="0.0138in" style:use-optimal-row-height="false"/>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0194in" fo:padding-left="0.0798in" fo:padding-bottom="0.0194in" fo:padding-right="0.0798in"/>
    </style:style>
    <style:style style:name="TableCell3270" style:family="table-cell">
      <style:table-cell-properties fo:border="0.0069in solid #000000" style:writing-mode="lr-tb" fo:padding-top="0.0194in" fo:padding-left="0.075in" fo:padding-bottom="0.0194in" fo:padding-right="0.075in"/>
    </style:style>
    <style:style style:name="P3271" style:parent-style-name="Normal" style:family="paragraph">
      <style:paragraph-properties fo:text-align="justify"/>
    </style:style>
    <style:style style:name="TableRow3272" style:family="table-row">
      <style:table-row-properties style:min-row-height="0.0138in" style:use-optimal-row-height="false"/>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0194in" fo:padding-left="0.0798in" fo:padding-bottom="0.0194in" fo:padding-right="0.0798in"/>
    </style:style>
    <style:style style:name="P3275" style:parent-style-name="Normal" style:family="paragraph">
      <style:text-properties style:font-size-complex="12pt" fo:language="en" fo:country="US"/>
    </style:style>
    <style:style style:name="TableCell3276" style:family="table-cell">
      <style:table-cell-properties fo:border="0.0069in solid #000000" style:writing-mode="lr-tb" fo:padding-top="0.0194in" fo:padding-left="0.075in" fo:padding-bottom="0.0194in" fo:padding-right="0.075in"/>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ableRow3280" style:family="table-row">
      <style:table-row-properties style:min-row-height="0.0138in" style:use-optimal-row-height="false"/>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text-properties style:font-size-complex="12pt"/>
    </style:style>
    <style:style style:name="TableCell3283"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text-align="justify"/>
      <style:text-properties style:font-size-complex="12pt" fo:language="en" fo:country="US"/>
    </style:style>
    <style:style style:name="TableRow3287" style:family="table-row">
      <style:table-row-properties style:min-row-height="0.0138in" style:use-optimal-row-height="false"/>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0194in" fo:padding-left="0.0798in" fo:padding-bottom="0.0194in" fo:padding-right="0.0798in"/>
    </style:style>
    <style:style style:name="P3290" style:parent-style-name="Normal" style:family="paragraph">
      <style:text-properties style:font-size-complex="12pt" fo:language="en" fo:country="US"/>
    </style:style>
    <style:style style:name="TableCell3291" style:family="table-cell">
      <style:table-cell-properties fo:border="0.0069in solid #000000" style:writing-mode="lr-tb" fo:padding-top="0.0194in" fo:padding-left="0.075in" fo:padding-bottom="0.0194in" fo:padding-right="0.075in"/>
    </style:style>
    <style:style style:name="P3292" style:parent-style-name="Normal" style:family="paragraph">
      <style:paragraph-properties fo:text-align="justify"/>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ableRow3296" style:family="table-row">
      <style:table-row-properties style:min-row-height="0.0138in" style:use-optimal-row-height="false"/>
    </style:style>
    <style:style style:name="TableCell3297" style:family="table-cell">
      <style:table-cell-properties fo:border="0.0069in solid #000000" style:writing-mode="lr-tb" fo:padding-top="0.0194in" fo:padding-left="0.075in" fo:padding-bottom="0.0194in" fo:padding-right="0.075in"/>
    </style:style>
    <style:style style:name="T3298" style:parent-style-name="DefaultParagraphFont" style:family="text">
      <style:text-properties fo:font-style="italic" style:font-style-asian="italic" style:font-size-complex="12pt"/>
    </style:style>
    <style:style style:name="TableCell3299" style:family="table-cell">
      <style:table-cell-properties fo:border="0.0069in solid #000000" style:writing-mode="lr-tb" fo:padding-top="0.0194in" fo:padding-left="0.0798in" fo:padding-bottom="0.0194in" fo:padding-right="0.0798in"/>
    </style:style>
    <style:style style:name="T3300" style:parent-style-name="DefaultParagraphFont" style:family="text">
      <style:text-properties fo:font-style="italic" style:font-style-asian="italic" style:font-size-complex="12pt"/>
    </style:style>
    <style:style style:name="TableCell3301" style:family="table-cell">
      <style:table-cell-properties fo:border="0.0069in solid #000000" style:writing-mode="lr-tb" fo:padding-top="0.0194in" fo:padding-left="0.075in" fo:padding-bottom="0.0194in" fo:padding-right="0.075in"/>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style:font-size-complex="12pt"/>
    </style:style>
    <style:style style:name="TableRow3304" style:family="table-row">
      <style:table-row-properties style:min-row-height="0.0138in" style:use-optimal-row-height="false"/>
    </style:style>
    <style:style style:name="TableCell3305" style:family="table-cell">
      <style:table-cell-properties fo:border="0.0069in solid #000000" style:writing-mode="lr-tb" fo:padding-top="0.0194in" fo:padding-left="0.075in" fo:padding-bottom="0.0194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0194in" fo:padding-left="0.0798in" fo:padding-bottom="0.0194in" fo:padding-right="0.0798in"/>
    </style:style>
    <style:style style:name="TableCell3308" style:family="table-cell">
      <style:table-cell-properties fo:border="0.0069in solid #000000" style:writing-mode="lr-tb" fo:padding-top="0.0194in" fo:padding-left="0.075in" fo:padding-bottom="0.0194in" fo:padding-right="0.075in"/>
    </style:style>
    <style:style style:name="P3309" style:parent-style-name="Normal" style:family="paragraph">
      <style:paragraph-properties fo:text-align="justify"/>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ableRow3315" style:family="table-row">
      <style:table-row-properties style:min-row-height="0.0138in" style:use-optimal-row-height="false"/>
    </style:style>
    <style:style style:name="P3316" style:parent-style-name="Normal" style:family="paragraph">
      <style:text-properties style:font-size-complex="12pt"/>
    </style:style>
    <style:style style:name="TableCell3317" style:family="table-cell">
      <style:table-cell-properties fo:border="0.0069in solid #000000" style:writing-mode="lr-tb" fo:padding-top="0.0194in" fo:padding-left="0.0798in" fo:padding-bottom="0.0194in" fo:padding-right="0.0798in"/>
    </style:style>
    <style:style style:name="TableCell3318" style:family="table-cell">
      <style:table-cell-properties fo:border="0.0069in solid #000000" style:writing-mode="lr-tb" fo:padding-top="0.0194in" fo:padding-left="0.075in" fo:padding-bottom="0.0194in" fo:padding-right="0.075in"/>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0194in" fo:padding-left="0.075in" fo:padding-bottom="0.0194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0194in" fo:padding-left="0.0798in" fo:padding-bottom="0.0194in" fo:padding-right="0.0798in"/>
    </style:style>
    <style:style style:name="TableCell3325" style:family="table-cell">
      <style:table-cell-properties fo:border="0.0069in solid #000000" style:writing-mode="lr-tb" fo:padding-top="0.0194in" fo:padding-left="0.075in" fo:padding-bottom="0.0194in" fo:padding-right="0.075in"/>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Row3330" style:family="table-row">
      <style:table-row-properties style:min-row-height="0.0138in" style:use-optimal-row-height="false"/>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0194in" fo:padding-left="0.0798in" fo:padding-bottom="0.0194in" fo:padding-right="0.0798in"/>
    </style:style>
    <style:style style:name="TableCell3333" style:family="table-cell">
      <style:table-cell-properties fo:border="0.0069in solid #000000" style:writing-mode="lr-tb" fo:padding-top="0.0194in" fo:padding-left="0.075in" fo:padding-bottom="0.0194in" fo:padding-right="0.075in"/>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0194in" fo:padding-left="0.075in" fo:padding-bottom="0.0194in" fo:padding-right="0.07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Cell3340" style:family="table-cell">
      <style:table-cell-properties fo:border="0.0069in solid #000000" style:writing-mode="lr-tb" fo:padding-top="0.0194in" fo:padding-left="0.0798in" fo:padding-bottom="0.0194in" fo:padding-right="0.0798in"/>
    </style:style>
    <style:style style:name="TableCell3341" style:family="table-cell">
      <style:table-cell-properties fo:border="0.0069in solid #000000" style:writing-mode="lr-tb" fo:padding-top="0.0194in" fo:padding-left="0.075in" fo:padding-bottom="0.0194in" fo:padding-right="0.075in"/>
    </style:style>
    <style:style style:name="P3342" style:parent-style-name="Normal" style:family="paragraph">
      <style:paragraph-properties fo:text-align="justify"/>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ableRow3350" style:family="table-row">
      <style:table-row-properties style:min-row-height="0.0138in" style:use-optimal-row-height="false"/>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0194in" fo:padding-left="0.0798in" fo:padding-bottom="0.0194in" fo:padding-right="0.0798in"/>
    </style:style>
    <style:style style:name="TableCell3353" style:family="table-cell">
      <style:table-cell-properties fo:border="0.0069in solid #000000" style:writing-mode="lr-tb" fo:padding-top="0.0194in" fo:padding-left="0.075in" fo:padding-bottom="0.0194in" fo:padding-right="0.075in"/>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TableRow3357" style:family="table-row">
      <style:table-row-properties style:min-row-height="0.0138in" style:use-optimal-row-height="false"/>
    </style:style>
    <style:style style:name="TableCell3358" style:family="table-cell">
      <style:table-cell-properties fo:border="0.0069in solid #000000" style:writing-mode="lr-tb" fo:padding-top="0.0194in" fo:padding-left="0.075in" fo:padding-bottom="0.0194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0194in" fo:padding-left="0.0798in" fo:padding-bottom="0.0194in" fo:padding-right="0.0798in"/>
    </style:style>
    <style:style style:name="TableCell3361" style:family="table-cell">
      <style:table-cell-properties fo:border="0.0069in solid #000000" style:writing-mode="lr-tb" fo:padding-top="0.0194in" fo:padding-left="0.075in" fo:padding-bottom="0.0194in" fo:padding-right="0.075in"/>
    </style:style>
    <style:style style:name="P3362" style:parent-style-name="Normal" style:family="paragraph">
      <style:paragraph-properties fo:text-align="justify"/>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ableRow3367" style:family="table-row">
      <style:table-row-properties style:min-row-height="0.0138in" style:use-optimal-row-height="false"/>
    </style:style>
    <style:style style:name="P3368" style:parent-style-name="Normal" style:family="paragraph">
      <style:text-properties style:font-size-complex="12pt"/>
    </style:style>
    <style:style style:name="TableCell3369"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ableCell3370" style:family="table-cell">
      <style:table-cell-properties fo:border="0.0069in solid #000000" style:writing-mode="lr-tb" fo:padding-top="0.0194in" fo:padding-left="0.075in" fo:padding-bottom="0.0194in" fo:padding-right="0.075in"/>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fo:padding-top="0.0194in" fo:padding-left="0.075in" fo:padding-bottom="0.0194in" fo:padding-right="0.075in"/>
    </style:style>
    <style:style style:name="TableCell3376" style:family="table-cell">
      <style:table-cell-properties fo:border="0.0069in solid #000000" style:writing-mode="lr-tb" fo:padding-top="0.0194in" fo:padding-left="0.0798in" fo:padding-bottom="0.0194in" fo:padding-right="0.0798in"/>
    </style:style>
    <style:style style:name="TableCell3377" style:family="table-cell">
      <style:table-cell-properties fo:border="0.0069in solid #000000" style:writing-mode="lr-tb" fo:padding-top="0.0194in" fo:padding-left="0.075in" fo:padding-bottom="0.0194in" fo:padding-right="0.075in"/>
    </style:style>
    <style:style style:name="P3378" style:parent-style-name="Normal" style:family="paragraph">
      <style:paragraph-properties fo:text-align="justify"/>
    </style:style>
    <style:style style:name="TableRow3379" style:family="table-row">
      <style:table-row-properties style:min-row-height="0.0138in" style:use-optimal-row-height="false"/>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0194in" fo:padding-left="0.0798in" fo:padding-bottom="0.0194in" fo:padding-right="0.0798in"/>
    </style:style>
    <style:style style:name="TableCell3382" style:family="table-cell">
      <style:table-cell-properties fo:border="0.0069in solid #000000" style:writing-mode="lr-tb" fo:padding-top="0.0194in" fo:padding-left="0.075in" fo:padding-bottom="0.0194in" fo:padding-right="0.075in"/>
    </style:style>
    <style:style style:name="P3383" style:parent-style-name="Normal" style:family="paragraph">
      <style:paragraph-properties fo:text-align="justify"/>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0194in" fo:padding-left="0.075in" fo:padding-bottom="0.0194in" fo:padding-right="0.075in"/>
    </style:style>
    <style:style style:name="T3386" style:parent-style-name="DefaultParagraphFont" style:family="text">
      <style:text-properties fo:font-style="italic" style:font-style-asian="italic" style:font-size-complex="12pt"/>
    </style:style>
    <style:style style:name="TableCell3387" style:family="table-cell">
      <style:table-cell-properties fo:border="0.0069in solid #000000" style:writing-mode="lr-tb" fo:padding-top="0.0194in" fo:padding-left="0.0798in" fo:padding-bottom="0.0194in" fo:padding-right="0.0798in"/>
    </style:style>
    <style:style style:name="T3388" style:parent-style-name="DefaultParagraphFont" style:family="text">
      <style:text-properties fo:font-style="italic" style:font-style-asian="italic" style:font-size-complex="12pt"/>
    </style:style>
    <style:style style:name="TableCell3389" style:family="table-cell">
      <style:table-cell-properties fo:border="0.0069in solid #000000" style:writing-mode="lr-tb" fo:padding-top="0.0194in" fo:padding-left="0.075in" fo:padding-bottom="0.0194in" fo:padding-right="0.075in"/>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style:font-size-complex="12pt"/>
    </style:style>
    <style:style style:name="TableRow3392" style:family="table-row">
      <style:table-row-properties style:min-row-height="0.0138in" style:use-optimal-row-height="false"/>
    </style:style>
    <style:style style:name="TableCell3393" style:family="table-cell">
      <style:table-cell-properties fo:border="0.0069in solid #000000" style:writing-mode="lr-tb" fo:padding-top="0.0194in" fo:padding-left="0.075in" fo:padding-bottom="0.0194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0194in" fo:padding-left="0.0798in" fo:padding-bottom="0.0194in" fo:padding-right="0.0798in"/>
    </style:style>
    <style:style style:name="TableCell3396" style:family="table-cell">
      <style:table-cell-properties fo:border="0.0069in solid #000000" style:writing-mode="lr-tb" fo:padding-top="0.0194in" fo:padding-left="0.075in" fo:padding-bottom="0.0194in" fo:padding-right="0.075in"/>
    </style:style>
    <style:style style:name="P3397" style:parent-style-name="Normal" style:family="paragraph">
      <style:paragraph-properties fo:text-align="justify"/>
    </style:style>
    <style:style style:name="TableRow3398" style:family="table-row">
      <style:table-row-properties style:min-row-height="0.0138in" style:use-optimal-row-height="false"/>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0194in" fo:padding-left="0.0798in" fo:padding-bottom="0.0194in" fo:padding-right="0.0798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fo:padding-top="0.0194in" fo:padding-left="0.075in" fo:padding-bottom="0.0194in" fo:padding-right="0.075in"/>
    </style:style>
    <style:style style:name="P3404" style:parent-style-name="Normal" style:family="paragraph">
      <style:paragraph-properties fo:text-align="justify"/>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0194in" fo:padding-left="0.075in" fo:padding-bottom="0.0194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0194in" fo:padding-left="0.0798in" fo:padding-bottom="0.0194in" fo:padding-right="0.0798in"/>
    </style:style>
    <style:style style:name="TableCell3412" style:family="table-cell">
      <style:table-cell-properties fo:border="0.0069in solid #000000" style:writing-mode="lr-tb" fo:padding-top="0.0194in" fo:padding-left="0.075in" fo:padding-bottom="0.0194in" fo:padding-right="0.075in"/>
    </style:style>
    <style:style style:name="P3413" style:parent-style-name="Normal" style:family="paragraph">
      <style:paragraph-properties fo:text-align="justify"/>
    </style:style>
    <style:style style:name="TableRow3414" style:family="table-row">
      <style:table-row-properties style:min-row-height="0.0138in" style:use-optimal-row-height="false"/>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0194in" fo:padding-left="0.0798in" fo:padding-bottom="0.0194in" fo:padding-right="0.0798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fo:padding-top="0.0194in" fo:padding-left="0.075in" fo:padding-bottom="0.0194in" fo:padding-right="0.075in"/>
    </style:style>
    <style:style style:name="P3420" style:parent-style-name="Normal" style:family="paragraph">
      <style:paragraph-properties fo:text-align="justify"/>
      <style:text-properties style:font-size-complex="12pt"/>
    </style:style>
    <style:style style:name="TableRow3421" style:family="table-row">
      <style:table-row-properties style:min-row-height="0.0138in" style:use-optimal-row-height="false"/>
    </style:style>
    <style:style style:name="TableCell3422" style:family="table-cell">
      <style:table-cell-properties fo:border="0.0069in solid #000000" style:writing-mode="lr-tb" fo:padding-top="0.0194in" fo:padding-left="0.075in" fo:padding-bottom="0.0194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0194in" fo:padding-left="0.0798in" fo:padding-bottom="0.0194in" fo:padding-right="0.0798in"/>
    </style:style>
    <style:style style:name="TableCell3425" style:family="table-cell">
      <style:table-cell-properties fo:border="0.0069in solid #000000" style:writing-mode="lr-tb" fo:padding-top="0.0194in" fo:padding-left="0.075in" fo:padding-bottom="0.0194in" fo:padding-right="0.075in"/>
    </style:style>
    <style:style style:name="P3426" style:parent-style-name="Normal" style:family="paragraph">
      <style:paragraph-properties fo:text-align="justify"/>
    </style:style>
    <style:style style:name="TableRow3427" style:family="table-row">
      <style:table-row-properties style:min-row-height="0.0138in" style:use-optimal-row-height="false"/>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0194in" fo:padding-left="0.0798in" fo:padding-bottom="0.0194in" fo:padding-right="0.0798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ableCell3433" style:family="table-cell">
      <style:table-cell-properties fo:border="0.0069in solid #000000" style:writing-mode="lr-tb" fo:padding-top="0.0194in" fo:padding-left="0.075in" fo:padding-bottom="0.0194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0194in" fo:padding-left="0.075in" fo:padding-bottom="0.0194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0194in" fo:padding-left="0.0798in" fo:padding-bottom="0.0194in" fo:padding-right="0.0798in"/>
    </style:style>
    <style:style style:name="TableCell3439" style:family="table-cell">
      <style:table-cell-properties fo:border="0.0069in solid #000000" style:writing-mode="lr-tb" fo:padding-top="0.0194in" fo:padding-left="0.075in" fo:padding-bottom="0.0194in" fo:padding-right="0.075in"/>
    </style:style>
    <style:style style:name="P3440" style:parent-style-name="Normal" style:family="paragraph">
      <style:paragraph-properties fo:text-align="justify"/>
    </style:style>
    <style:style style:name="TableRow3441" style:family="table-row">
      <style:table-row-properties style:min-row-height="0.0138in" style:use-optimal-row-height="false"/>
    </style:style>
    <style:style style:name="P3442" style:parent-style-name="Normal" style:family="paragraph">
      <style:text-properties style:font-size-complex="12pt"/>
    </style:style>
    <style:style style:name="TableCell3443"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ableCell3446" style:family="table-cell">
      <style:table-cell-properties fo:border="0.0069in solid #000000" style:writing-mode="lr-tb" fo:padding-top="0.0194in" fo:padding-left="0.075in" fo:padding-bottom="0.0194in" fo:padding-right="0.075in"/>
    </style:style>
    <style:style style:name="P3447" style:parent-style-name="Normal" style:family="paragraph">
      <style:paragraph-properties fo:text-align="justify"/>
      <style:text-properties style:font-size-complex="12pt"/>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fo:padding-top="0.0194in" fo:padding-left="0.075in" fo:padding-bottom="0.0194in" fo:padding-right="0.075in"/>
    </style:style>
    <style:style style:name="TableCell3450" style:family="table-cell">
      <style:table-cell-properties fo:border="0.0069in solid #000000" style:writing-mode="lr-tb" fo:padding-top="0.0194in" fo:padding-left="0.0798in" fo:padding-bottom="0.0194in" fo:padding-right="0.0798in"/>
    </style:style>
    <style:style style:name="TableCell3451" style:family="table-cell">
      <style:table-cell-properties fo:border="0.0069in solid #000000" style:writing-mode="lr-tb" fo:padding-top="0.0194in" fo:padding-left="0.075in" fo:padding-bottom="0.0194in" fo:padding-right="0.075in"/>
    </style:style>
    <style:style style:name="P3452" style:parent-style-name="Normal" style:family="paragraph">
      <style:paragraph-properties fo:text-align="justify"/>
    </style:style>
    <style:style style:name="TableRow3453" style:family="table-row">
      <style:table-row-properties style:min-row-height="0.0138in" style:use-optimal-row-height="false"/>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0194in" fo:padding-left="0.0798in" fo:padding-bottom="0.0194in" fo:padding-right="0.0798in"/>
    </style:style>
    <style:style style:name="TableCell3456" style:family="table-cell">
      <style:table-cell-properties fo:border="0.0069in solid #000000" style:writing-mode="lr-tb" fo:padding-top="0.0194in" fo:padding-left="0.075in" fo:padding-bottom="0.0194in" fo:padding-right="0.075in"/>
    </style:style>
    <style:style style:name="P3457" style:parent-style-name="Normal" style:family="paragraph">
      <style:paragraph-properties fo:text-align="justify"/>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0194in" fo:padding-left="0.0798in" fo:padding-bottom="0.0194in" fo:padding-right="0.0798in"/>
    </style:style>
    <style:style style:name="P3460" style:parent-style-name="Normal" style:family="paragraph">
      <style:text-properties fo:font-style="italic" style:font-style-asian="italic" style:font-size-complex="12pt"/>
    </style:style>
    <style:style style:name="TableCell3461" style:family="table-cell">
      <style:table-cell-properties fo:border="0.0069in solid #000000" style:writing-mode="lr-tb" fo:padding-top="0.0194in" fo:padding-left="0.0798in" fo:padding-bottom="0.0194in" fo:padding-right="0.0798in"/>
    </style:style>
    <style:style style:name="P3462" style:parent-style-name="Normal" style:family="paragraph">
      <style:paragraph-properties fo:text-align="justify"/>
      <style:text-properties style:font-name="&amp;quot" fo:color="#000000" style:font-size-complex="12pt" style:language-asian="lt" style:country-asian="LT"/>
    </style:style>
    <style:style style:name="P3463" style:parent-style-name="Normal" style:family="paragraph">
      <style:paragraph-properties fo:text-align="justify"/>
      <style:text-properties style:font-name="&amp;quot" fo:color="#000000" style:font-size-complex="12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style:font-name="&amp;quot" fo:color="#000000" style:font-size-complex="12pt" style:language-asian="lt" style:country-asian="LT"/>
    </style:style>
    <style:style style:name="T3466" style:parent-style-name="DefaultParagraphFont" style:family="text">
      <style:text-properties style:font-name="&amp;quot" fo:color="#000000" style:font-size-complex="12pt" style:language-asian="lt" style:country-asian="LT"/>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fo:padding-top="0.0194in" fo:padding-left="0.0798in" fo:padding-bottom="0.0194in" fo:padding-right="0.0798in"/>
    </style:style>
    <style:style style:name="T3469" style:parent-style-name="DefaultParagraphFont" style:family="text">
      <style:text-properties style:font-weight-complex="bold" fo:font-style="italic" style:font-style-asian="italic" style:font-size-complex="12pt"/>
    </style:style>
    <style:style style:name="TableCell3470" style:family="table-cell">
      <style:table-cell-properties fo:border="0.0069in solid #000000" style:writing-mode="lr-tb" fo:padding-top="0.0194in" fo:padding-left="0.0798in" fo:padding-bottom="0.0194in" fo:padding-right="0.0798in"/>
    </style:style>
    <style:style style:name="P3471" style:parent-style-name="Normal" style:family="paragraph">
      <style:paragraph-properties fo:text-align="justify"/>
    </style:style>
    <style:style style:name="T3472" style:parent-style-name="DefaultParagraphFont" style:family="text">
      <style:text-properties style:font-size-complex="12pt" fo:language="en" fo:country="US"/>
    </style:style>
    <style:style style:name="T3473" style:parent-style-name="DefaultParagraphFont" style:family="text">
      <style:text-properties style:font-size-complex="12pt" fo:language="en" fo:country="US"/>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0194in" fo:padding-left="0.0798in" fo:padding-bottom="0.0194in" fo:padding-right="0.0798in"/>
    </style:style>
    <style:style style:name="T3476" style:parent-style-name="DefaultParagraphFont" style:family="text">
      <style:text-properties fo:font-style="italic" style:font-style-asian="italic" style:font-size-complex="12pt"/>
    </style:style>
    <style:style style:name="TableCell3477" style:family="table-cell">
      <style:table-cell-properties fo:border="0.0069in solid #000000" style:writing-mode="lr-tb" fo:padding-top="0.0194in" fo:padding-left="0.0798in" fo:padding-bottom="0.0194in" fo:padding-right="0.0798in"/>
    </style:style>
    <style:style style:name="P3478" style:parent-style-name="Normal" style:family="paragraph">
      <style:paragraph-properties fo:text-align="justify"/>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ableRow3486" style:family="table-row">
      <style:table-row-properties style:min-row-height="0.0138in" style:use-optimal-row-height="false"/>
    </style:style>
    <style:style style:name="TableCell3487" style:family="table-cell">
      <style:table-cell-properties fo:border="0.0069in solid #000000" style:writing-mode="lr-tb" fo:padding-top="0.0194in" fo:padding-left="0.0798in" fo:padding-bottom="0.0194in" fo:padding-right="0.0798in"/>
    </style:style>
    <style:style style:name="T3488" style:parent-style-name="DefaultParagraphFont" style:family="text">
      <style:text-properties fo:font-style="italic" style:font-style-asian="italic" style:font-size-complex="12pt"/>
    </style:style>
    <style:style style:name="TableCell3489" style:family="table-cell">
      <style:table-cell-properties fo:border="0.0069in solid #000000" style:writing-mode="lr-tb" fo:padding-top="0.0194in" fo:padding-left="0.0798in" fo:padding-bottom="0.0194in" fo:padding-right="0.0798in"/>
    </style:style>
    <style:style style:name="P3490" style:parent-style-name="Normal" style:family="paragraph">
      <style:paragraph-properties fo:text-align="justify"/>
      <style:text-properties style:font-size-complex="12pt"/>
    </style:style>
    <style:style style:name="P3491" style:parent-style-name="Normal" style:family="paragraph">
      <style:text-properties style:font-name="Calibri" fo:font-size="11pt" style:font-size-asian="11pt" style:font-size-complex="11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olumn3496" style:family="table-column">
      <style:table-column-properties style:column-width="2.1659in"/>
    </style:style>
    <style:style style:name="TableColumn3497" style:family="table-column">
      <style:table-column-properties style:column-width="1.9687in"/>
    </style:style>
    <style:style style:name="TableColumn3498" style:family="table-column">
      <style:table-column-properties style:column-width="2.5395in"/>
    </style:style>
    <style:style style:name="Table3495" style:family="table">
      <style:table-properties style:width="6.6743in" fo:margin-left="-0.0034in" table:align="lef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tyle="italic" style:font-style-asian="italic"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size-complex="11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complex="Calibri" fo:font-style="italic" style:font-style-asian="italic" style:font-size-complex="12pt"/>
    </style:style>
    <style:style style:name="T3527" style:parent-style-name="DefaultParagraphFont" style:family="text">
      <style:text-properties style:font-name-complex="Calibri" fo:font-style="italic" style:font-style-asian="italic"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tyle="italic" style:font-style-asian="italic"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tyle="italic" style:font-style-asian="italic" style:font-size-complex="12pt"/>
    </style:style>
    <style:style style:name="TableRow3532" style:family="table-row">
      <style:table-row-properties style:min-row-height="0.0902in"/>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name-complex="Calibri" style:font-size-complex="12pt"/>
    </style:style>
    <style:style style:name="T3535" style:parent-style-name="DefaultParagraphFont" style:family="text">
      <style:text-properties style:font-name-complex="Calibri" style:font-size-complex="11p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complex="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style:style>
    <style:style style:name="T3541" style:parent-style-name="DefaultParagraphFont" style:family="text">
      <style:text-properties style:font-name-complex="Calibri" style:font-size-complex="12pt"/>
    </style:style>
    <style:style style:name="T3542" style:parent-style-name="DefaultParagraphFont" style:family="text">
      <style:text-properties style:font-name-complex="Calibri" style:font-size-complex="12pt"/>
    </style:style>
    <style:style style:name="TableRow3543" style:family="table-row">
      <style:table-row-properties style:min-row-height="0.5361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name-complex="Calibri"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complex="Calibri" style:font-size-complex="12pt"/>
    </style:style>
    <style:style style:name="T3550" style:parent-style-name="DefaultParagraphFont" style:family="text">
      <style:text-properties style:font-name-complex="Calibri" style:font-size-complex="12pt"/>
    </style:style>
    <style:style style:name="T3551" style:parent-style-name="DefaultParagraphFont" style:family="text">
      <style:text-properties style:font-name-complex="Calibri" style:font-size-complex="12pt"/>
    </style:style>
    <style:style style:name="TableRow3552" style:family="table-row">
      <style:table-row-properties style:min-row-height="0.3715in"/>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complex="Calibri" style:font-size-complex="12pt"/>
    </style:style>
    <style:style style:name="T3555" style:parent-style-name="DefaultParagraphFont" style:family="text">
      <style:text-properties style:font-name-complex="Calibri"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complex="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complex="Calibri" style:font-size-complex="12pt"/>
    </style:style>
    <style:style style:name="TableRow3560" style:family="table-row">
      <style:table-row-properties style:min-row-height="0.3715in"/>
    </style:style>
    <style:style style:name="P3561" style:parent-style-name="Normal" style:family="paragraph">
      <style:text-properties style:font-name-complex="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complex="Calibri"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complex="Calibri" style:font-size-complex="12pt"/>
    </style:style>
    <style:style style:name="TableRow3566" style:family="table-row">
      <style:table-row-properties style:min-row-height="0.3715in"/>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name-complex="Calibri" style:font-size-complex="12pt"/>
    </style:style>
    <style:style style:name="T3569" style:parent-style-name="DefaultParagraphFont" style:family="text">
      <style:text-properties style:font-name-complex="Calibri" style:font-size-complex="11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complex="Calibri" style:font-size-complex="12pt"/>
    </style:style>
    <style:style style:name="T3572" style:parent-style-name="DefaultParagraphFont" style:family="text">
      <style:text-properties style:font-name-complex="Calibri"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complex="Calibri" style:font-size-complex="12pt"/>
    </style:style>
    <style:style style:name="T3576" style:parent-style-name="DefaultParagraphFont" style:family="text">
      <style:text-properties style:font-name-complex="Calibri" style:font-size-complex="12pt"/>
    </style:style>
    <style:style style:name="T3577" style:parent-style-name="DefaultParagraphFont" style:family="text">
      <style:text-properties style:font-name-complex="Calibri" style:font-size-complex="11pt"/>
    </style:style>
    <style:style style:name="T3578" style:parent-style-name="DefaultParagraphFont" style:family="text">
      <style:text-properties style:font-name-complex="Calibri" style:font-size-complex="12pt"/>
    </style:style>
    <style:style style:name="T3579" style:parent-style-name="DefaultParagraphFont" style:family="text">
      <style:text-properties style:font-name-complex="Calibri" style:font-size-complex="11pt"/>
    </style:style>
    <style:style style:name="T3580" style:parent-style-name="DefaultParagraphFont" style:family="text">
      <style:text-properties style:font-name-complex="Calibri" style:font-size-complex="12pt"/>
    </style:style>
    <style:style style:name="T3581" style:parent-style-name="DefaultParagraphFont" style:family="text">
      <style:text-properties style:font-name-complex="Calibri" style:font-size-complex="12pt"/>
    </style:style>
    <style:style style:name="TableRow3582" style:family="table-row">
      <style:table-row-properties style:min-row-height="0.189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name-complex="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complex="Calibri" style:font-size-complex="12pt"/>
    </style:style>
    <style:style style:name="T3589" style:parent-style-name="DefaultParagraphFont" style:family="text">
      <style:text-properties style:font-name-complex="Calibri" style:font-size-complex="12pt"/>
    </style:style>
    <style:style style:name="T3590" style:parent-style-name="DefaultParagraphFont" style:family="text">
      <style:text-properties style:font-name-complex="Calibri" style:font-size-complex="12pt"/>
    </style:style>
    <style:style style:name="TableRow3591" style:family="table-row">
      <style:table-row-properties style:min-row-height="0.5756in"/>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name-complex="Calibri" style:font-size-complex="12pt"/>
    </style:style>
    <style:style style:name="T3594" style:parent-style-name="DefaultParagraphFont" style:family="text">
      <style:text-properties style:font-name-complex="Calibri" style:font-size-complex="11p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name-complex="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text-align="justify"/>
    </style:style>
    <style:style style:name="T3601" style:parent-style-name="DefaultParagraphFont" style:family="text">
      <style:text-properties style:font-name-complex="Calibri" style:font-size-complex="12pt"/>
    </style:style>
    <style:style style:name="TableRow3602" style:family="table-row">
      <style:table-row-properties style:min-row-height="0.5756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complex="Calibri"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name-complex="Calibri" style:font-size-complex="12pt"/>
    </style:style>
    <style:style style:name="T3609" style:parent-style-name="DefaultParagraphFont" style:family="text">
      <style:text-properties style:font-name-complex="Calibri" style:font-size-complex="12pt"/>
    </style:style>
    <style:style style:name="TableRow3610" style:family="table-row">
      <style:table-row-properties style:min-row-height="0.5756in"/>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name-complex="Calibri" style:font-size-complex="12pt"/>
    </style:style>
    <style:style style:name="T3613" style:parent-style-name="DefaultParagraphFont" style:family="text">
      <style:text-properties style:font-name-complex="Calibri" style:font-size-complex="11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complex="Calibri"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complex="Calibri" style:font-size-complex="12pt"/>
    </style:style>
    <style:style style:name="T3619" style:parent-style-name="DefaultParagraphFont" style:family="text">
      <style:text-properties style:font-name-complex="Calibri" style:font-size-complex="12pt"/>
    </style:style>
    <style:style style:name="T3620" style:parent-style-name="DefaultParagraphFont" style:family="text">
      <style:text-properties style:font-name-complex="Calibri" style:font-size-complex="12pt"/>
    </style:style>
    <style:style style:name="TableRow3621" style:family="table-row">
      <style:table-row-properties style:min-row-height="0.5756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name-complex="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complex="Calibri" style:font-size-complex="12pt"/>
    </style:style>
    <style:style style:name="T3628" style:parent-style-name="DefaultParagraphFont" style:family="text">
      <style:text-properties style:font-name-complex="Calibri" style:font-size-complex="12pt"/>
    </style:style>
    <style:style style:name="TableRow3629" style:family="table-row">
      <style:table-row-properties style:min-row-height="0.5756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complex="Calibri"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complex="Calibri" style:font-size-complex="12pt"/>
    </style:style>
    <style:style style:name="T3636" style:parent-style-name="DefaultParagraphFont" style:family="text">
      <style:text-properties style:font-name-complex="Calibri" style:font-size-complex="12pt"/>
    </style:style>
    <style:style style:name="TableRow3637" style:family="table-row">
      <style:table-row-properties style:min-row-height="0.5756in"/>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complex="Calibri" style:font-size-complex="12pt"/>
    </style:style>
    <style:style style:name="T3641" style:parent-style-name="DefaultParagraphFont" style:family="text">
      <style:text-properties style:font-name-complex="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name-complex="Calibri" style:font-size-complex="12pt"/>
    </style:style>
    <style:style style:name="T3645" style:parent-style-name="DefaultParagraphFont" style:family="text">
      <style:text-properties style:font-name-complex="Calibri" style:font-size-complex="12pt"/>
    </style:style>
    <style:style style:name="TableRow3646" style:family="table-row">
      <style:table-row-properties style:min-row-height="0.5756in"/>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name-complex="Calibri" style:font-size-complex="12pt"/>
    </style:style>
    <style:style style:name="T3649" style:parent-style-name="DefaultParagraphFont" style:family="text">
      <style:text-properties style:font-name-complex="Calibri" style:font-size-complex="11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name-complex="Calibri" style:font-size-complex="12pt"/>
    </style:style>
    <style:style style:name="T3652" style:parent-style-name="DefaultParagraphFont" style:family="text">
      <style:text-properties style:font-name-complex="Calibri"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complex="Calibri" style:font-size-complex="12pt"/>
    </style:style>
    <style:style style:name="T3656" style:parent-style-name="DefaultParagraphFont" style:family="text">
      <style:text-properties style:font-name-complex="Calibri" style:font-size-complex="12pt"/>
    </style:style>
    <style:style style:name="TableRow3657" style:family="table-row">
      <style:table-row-properties style:min-row-height="0.5756in"/>
    </style:style>
    <style:style style:name="P3658" style:parent-style-name="Normal" style:family="paragraph">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name-complex="Calibri"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name-complex="Calibri" style:font-size-complex="12pt"/>
    </style:style>
    <style:style style:name="T3664" style:parent-style-name="DefaultParagraphFont" style:family="text">
      <style:text-properties style:font-name-complex="Calibri" style:font-size-complex="12pt"/>
    </style:style>
    <style:style style:name="TableRow3665" style:family="table-row">
      <style:table-row-properties style:min-row-height="0.4784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tyle="italic" style:font-style-asian="italic"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amp;quot" fo:color="#000000" style:font-size-complex="12pt" fo:background-color="#FFFFFF" style:language-asian="lt" style:country-asian="LT"/>
    </style:style>
    <style:style style:name="T3671" style:parent-style-name="DefaultParagraphFont" style:family="text">
      <style:text-properties style:font-name="&amp;quot" fo:color="#000000" style:font-size-complex="12pt" style:language-asian="lt" style:country-asian="LT"/>
    </style:style>
    <style:style style:name="P3672" style:parent-style-name="Normal" style:family="paragraph">
      <style:paragraph-properties fo:text-align="justify"/>
      <style:text-properties style:font-name="&amp;quot" fo:color="#000000" style:font-size-complex="12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style:font-name="&amp;quot" style:font-name-complex="Calibri" fo:color="#000000" style:font-size-complex="12pt" style:language-asian="lt" style:country-asian="LT"/>
    </style:style>
    <style:style style:name="T3675" style:parent-style-name="DefaultParagraphFont" style:family="text">
      <style:text-properties style:font-name="&amp;quot" style:font-name-complex="Calibri" fo:color="#000000" style:font-size-complex="12pt" style:language-asian="lt" style:country-asian="LT"/>
    </style:style>
    <style:style style:name="TableRow3676" style:family="table-row">
      <style:table-row-properties style:min-row-height="0.5847in"/>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weight-complex="bold" fo:font-style="italic" style:font-style-asian="italic"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size-complex="12pt" fo:language="en" fo:country="US"/>
    </style:style>
    <style:style style:name="T3682" style:parent-style-name="DefaultParagraphFont" style:family="text">
      <style:text-properties style:font-size-complex="12pt" fo:language="en" fo:country="US"/>
    </style:style>
    <style:style style:name="TableRow3683" style:family="table-row">
      <style:table-row-properties style:min-row-height="0.1888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tyle="italic" style:font-style-asian="italic"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ableRow3690" style:family="table-row">
      <style:table-row-properties style:min-row-height="0.5937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tyle="italic" style:font-style-asian="italic"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style:font-size-complex="12pt"/>
    </style:style>
    <style:style style:name="TableColumn3700" style:family="table-column">
      <style:table-column-properties style:column-width="2.1659in"/>
    </style:style>
    <style:style style:name="TableColumn3701" style:family="table-column">
      <style:table-column-properties style:column-width="1.9687in"/>
    </style:style>
    <style:style style:name="TableColumn3702" style:family="table-column">
      <style:table-column-properties style:column-width="2.5395in"/>
    </style:style>
    <style:style style:name="Table3699" style:family="table">
      <style:table-properties style:width="6.6743in" fo:margin-left="-0.0034in" table:align="lef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tyle="italic" style:font-style-asian="italic"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style:font-name-complex="Calibri" fo:font-style="italic" style:font-style-asian="italic"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tyle="italic" style:font-style-asian="italic"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tyle="italic" style:font-style-asian="italic" style:font-size-complex="12pt"/>
    </style:style>
    <style:style style:name="TableRow3734" style:family="table-row">
      <style:table-row-properties style:min-row-height="0.5833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1875in"/>
        </style:tab-stops>
      </style:paragraph-properties>
    </style:style>
    <style:style style:name="T3737" style:parent-style-name="DefaultParagraphFont" style:family="text">
      <style:text-properties style:font-name-complex="Calibri" style:font-size-complex="12pt"/>
    </style:style>
    <style:style style:name="T3738" style:parent-style-name="DefaultParagraphFont" style:family="text">
      <style:text-properties style:font-name-complex="Calibri"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ab-stops>
          <style:tab-stop style:type="left" style:position="0.1875in"/>
        </style:tab-stops>
      </style:paragraph-properties>
    </style:style>
    <style:style style:name="T3741" style:parent-style-name="DefaultParagraphFont" style:family="text">
      <style:text-properties style:font-name-complex="Calibri" style:font-size-complex="12pt"/>
    </style:style>
    <style:style style:name="T3742" style:parent-style-name="DefaultParagraphFont" style:family="text">
      <style:text-properties style:font-name-complex="Calibri"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Row3745" style:family="table-row">
      <style:table-row-properties style:min-row-height="0.2881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tab-stops>
          <style:tab-stop style:type="left" style:position="0.1875in"/>
        </style:tab-stops>
      </style:paragraph-properties>
    </style:style>
    <style:style style:name="T3749" style:parent-style-name="DefaultParagraphFont" style:family="text">
      <style:text-properties style:font-name-complex="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left" style:position="0.1875in"/>
        </style:tab-stops>
      </style:paragraph-properties>
    </style:style>
    <style:style style:name="T3752" style:parent-style-name="DefaultParagraphFont" style:family="text">
      <style:text-properties style:font-name-complex="Calibri" style:font-size-complex="12pt"/>
    </style:style>
    <style:style style:name="T3753" style:parent-style-name="DefaultParagraphFont" style:family="text">
      <style:text-properties style:font-name-complex="Calibri" style:font-size-complex="12pt"/>
    </style:style>
    <style:style style:name="TableRow3754" style:family="table-row">
      <style:table-row-properties style:min-row-height="0.0375in"/>
    </style:style>
    <style:style style:name="P3755" style:parent-style-name="Normal" style:family="paragraph">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left" style:position="0.1875in"/>
        </style:tab-stops>
      </style:paragraph-properties>
    </style:style>
    <style:style style:name="T3758" style:parent-style-name="DefaultParagraphFont" style:family="text">
      <style:text-properties style:font-name-complex="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0.1875in"/>
        </style:tab-stops>
      </style:paragraph-properties>
    </style:style>
    <style:style style:name="T3761" style:parent-style-name="DefaultParagraphFont" style:family="text">
      <style:text-properties style:font-name-complex="Calibri" style:font-size-complex="12pt"/>
    </style:style>
    <style:style style:name="T3762" style:parent-style-name="DefaultParagraphFont" style:family="text">
      <style:text-properties style:font-name-complex="Calibri" style:font-size-complex="12pt"/>
    </style:style>
    <style:style style:name="TableRow3763" style:family="table-row">
      <style:table-row-properties style:min-row-height="0.3715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1875in"/>
        </style:tab-stops>
      </style:paragraph-properties>
    </style:style>
    <style:style style:name="T3766" style:parent-style-name="DefaultParagraphFont" style:family="text">
      <style:text-properties style:font-name-complex="Calibri" style:font-size-complex="12pt"/>
    </style:style>
    <style:style style:name="T3767" style:parent-style-name="DefaultParagraphFont" style:family="text">
      <style:text-properties style:font-name-complex="Calibri" style:font-size-complex="11pt"/>
    </style:style>
    <style:style style:name="T3768" style:parent-style-name="DefaultParagraphFont" style:family="text">
      <style:text-properties style:font-name-complex="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1875in"/>
        </style:tab-stops>
      </style:paragraph-properties>
    </style:style>
    <style:style style:name="T3771" style:parent-style-name="DefaultParagraphFont" style:family="text">
      <style:text-properties style:font-name-complex="Calibri" style:font-size-complex="12pt"/>
    </style:style>
    <style:style style:name="T3772" style:parent-style-name="DefaultParagraphFont" style:family="text">
      <style:text-properties style:font-name-complex="Calibri"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style:font-name-complex="Calibri" style:font-size-complex="12pt"/>
    </style:style>
    <style:style style:name="T3776" style:parent-style-name="DefaultParagraphFont" style:family="text">
      <style:text-properties style:font-name-complex="Calibri" style:font-size-complex="12pt"/>
    </style:style>
    <style:style style:name="T3777" style:parent-style-name="DefaultParagraphFont" style:family="text">
      <style:text-properties style:font-name-complex="Calibri" style:font-size-complex="12pt"/>
    </style:style>
    <style:style style:name="TableRow3778" style:family="table-row">
      <style:table-row-properties style:min-row-height="0.1888in"/>
    </style:style>
    <style:style style:name="P3779" style:parent-style-name="Normal" style:family="paragraph">
      <style:text-properties style:font-name-complex="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ab-stops>
          <style:tab-stop style:type="left" style:position="0.1875in"/>
        </style:tab-stops>
      </style:paragraph-properties>
    </style:style>
    <style:style style:name="T3782" style:parent-style-name="DefaultParagraphFont" style:family="text">
      <style:text-properties style:font-name-complex="Calibri" style:font-size-complex="12pt"/>
    </style:style>
    <style:style style:name="T3783" style:parent-style-name="DefaultParagraphFont" style:family="text">
      <style:text-properties style:font-name-complex="Calibri"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ableRow3789" style:family="table-row">
      <style:table-row-properties style:min-row-height="0.3715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tab-stops>
          <style:tab-stop style:type="left" style:position="0.1875in"/>
        </style:tab-stops>
      </style:paragraph-properties>
    </style:style>
    <style:style style:name="T3792" style:parent-style-name="DefaultParagraphFont" style:family="text">
      <style:text-properties style:font-name-complex="Calibri" style:font-size-complex="12pt"/>
    </style:style>
    <style:style style:name="T3793" style:parent-style-name="DefaultParagraphFont" style:family="text">
      <style:text-properties style:font-name-complex="Calibri"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1875in"/>
        </style:tab-stops>
      </style:paragraph-properties>
    </style:style>
    <style:style style:name="T3796" style:parent-style-name="DefaultParagraphFont" style:family="text">
      <style:text-properties style:font-name-complex="Calibri"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name-complex="Calibri" style:font-size-complex="12pt"/>
    </style:style>
    <style:style style:name="T3800" style:parent-style-name="DefaultParagraphFont" style:family="text">
      <style:text-properties style:font-name-complex="Calibri" style:font-size-complex="12pt"/>
    </style:style>
    <style:style style:name="T3801" style:parent-style-name="DefaultParagraphFont" style:family="text">
      <style:text-properties style:font-name-complex="Calibri" style:font-size-complex="12pt"/>
    </style:style>
    <style:style style:name="T3802" style:parent-style-name="DefaultParagraphFont" style:family="text">
      <style:text-properties style:font-name-complex="Calibri" style:font-size-complex="12pt"/>
    </style:style>
    <style:style style:name="TableRow3803" style:family="table-row">
      <style:table-row-properties style:min-row-height="0.371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1875in"/>
        </style:tab-stops>
      </style:paragraph-properties>
    </style:style>
    <style:style style:name="T3807" style:parent-style-name="DefaultParagraphFont" style:family="text">
      <style:text-properties style:font-name-complex="Calibri"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complex="Calibri" style:font-size-complex="12pt"/>
    </style:style>
    <style:style style:name="T3811" style:parent-style-name="DefaultParagraphFont" style:family="text">
      <style:text-properties style:font-name-complex="Calibri" style:font-size-complex="12pt"/>
    </style:style>
    <style:style style:name="T3812" style:parent-style-name="DefaultParagraphFont" style:family="text">
      <style:text-properties style:font-name-complex="Calibri" style:font-size-complex="12pt"/>
    </style:style>
    <style:style style:name="TableRow3813" style:family="table-row">
      <style:table-row-properties style:min-row-height="0.3715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1875in"/>
        </style:tab-stops>
      </style:paragraph-properties>
    </style:style>
    <style:style style:name="T3816" style:parent-style-name="DefaultParagraphFont" style:family="text">
      <style:text-properties style:font-name-complex="Calibri" style:font-size-complex="12pt"/>
    </style:style>
    <style:style style:name="T3817" style:parent-style-name="DefaultParagraphFont" style:family="text">
      <style:text-properties style:font-name-complex="Calibri"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1875in"/>
        </style:tab-stops>
      </style:paragraph-properties>
    </style:style>
    <style:style style:name="T3820" style:parent-style-name="DefaultParagraphFont" style:family="text">
      <style:text-properties style:font-name-complex="Calibri" style:font-size-complex="12pt"/>
    </style:style>
    <style:style style:name="T3821" style:parent-style-name="DefaultParagraphFont" style:family="text">
      <style:text-properties style:font-name-complex="Calibri"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0.1875in"/>
        </style:tab-stops>
      </style:paragraph-properties>
    </style:style>
    <style:style style:name="T3824" style:parent-style-name="DefaultParagraphFont" style:family="text">
      <style:text-properties style:font-name-complex="Calibri" style:font-size-complex="12pt"/>
    </style:style>
    <style:style style:name="T3825" style:parent-style-name="DefaultParagraphFont" style:family="text">
      <style:text-properties style:font-name-complex="Calibri" style:font-size-complex="12pt"/>
    </style:style>
    <style:style style:name="T3826" style:parent-style-name="DefaultParagraphFont" style:family="text">
      <style:text-properties style:font-name-complex="Calibri" style:font-size-complex="12pt"/>
    </style:style>
    <style:style style:name="TableRow3827" style:family="table-row">
      <style:table-row-properties style:min-row-height="0.3715in"/>
    </style:style>
    <style:style style:name="P3828" style:parent-style-name="Normal" style:family="paragraph">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1875in"/>
        </style:tab-stops>
      </style:paragraph-properties>
    </style:style>
    <style:style style:name="T3831" style:parent-style-name="DefaultParagraphFont" style:family="text">
      <style:text-properties style:font-name-complex="Calibri" style:font-size-complex="12pt"/>
    </style:style>
    <style:style style:name="T3832" style:parent-style-name="DefaultParagraphFont" style:family="text">
      <style:text-properties style:font-name-complex="Calibri"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font-name-complex="Calibri" style:font-size-complex="12pt"/>
    </style:style>
    <style:style style:name="T3836" style:parent-style-name="DefaultParagraphFont" style:family="text">
      <style:text-properties style:font-name-complex="Calibri" style:font-size-complex="12pt"/>
    </style:style>
    <style:style style:name="T3837" style:parent-style-name="DefaultParagraphFont" style:family="text">
      <style:text-properties style:font-name-complex="Calibri" style:font-size-complex="12pt"/>
    </style:style>
    <style:style style:name="TableRow3838" style:family="table-row">
      <style:table-row-properties style:min-row-height="0.3715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ab-stops>
          <style:tab-stop style:type="left" style:position="0.1875in"/>
        </style:tab-stops>
      </style:paragraph-properties>
    </style:style>
    <style:style style:name="T3841" style:parent-style-name="DefaultParagraphFont" style:family="text">
      <style:text-properties style:font-name-complex="Calibri" style:font-size-complex="12pt"/>
    </style:style>
    <style:style style:name="T3842" style:parent-style-name="DefaultParagraphFont" style:family="text">
      <style:text-properties style:font-name-complex="Calibri"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1875in"/>
        </style:tab-stops>
      </style:paragraph-properties>
    </style:style>
    <style:style style:name="T3845" style:parent-style-name="DefaultParagraphFont" style:family="text">
      <style:text-properties style:font-name-complex="Calibri"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1875in"/>
        </style:tab-stops>
      </style:paragraph-properties>
    </style:style>
    <style:style style:name="T3848" style:parent-style-name="DefaultParagraphFont" style:family="text">
      <style:text-properties style:font-name-complex="Calibri" style:font-size-complex="12pt"/>
    </style:style>
    <style:style style:name="T3849" style:parent-style-name="DefaultParagraphFont" style:family="text">
      <style:text-properties style:font-name-complex="Calibri" style:font-size-complex="12pt"/>
    </style:style>
    <style:style style:name="T3850" style:parent-style-name="DefaultParagraphFont" style:family="text">
      <style:text-properties style:font-name-complex="Calibri" style:font-size-complex="12pt"/>
    </style:style>
    <style:style style:name="TableRow3851" style:family="table-row">
      <style:table-row-properties style:min-row-height="0.3715in"/>
    </style:style>
    <style:style style:name="P3852" style:parent-style-name="Normal" style:family="paragraph">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1875in"/>
        </style:tab-stops>
      </style:paragraph-properties>
    </style:style>
    <style:style style:name="T3855" style:parent-style-name="DefaultParagraphFont" style:family="text">
      <style:text-properties style:font-name-complex="Calibri" style:font-size-complex="12pt"/>
    </style:style>
    <style:style style:name="T3856" style:parent-style-name="DefaultParagraphFont" style:family="text">
      <style:text-properties style:font-name-complex="Calibri"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name-complex="Calibri" style:font-size-complex="12pt"/>
    </style:style>
    <style:style style:name="T3860" style:parent-style-name="DefaultParagraphFont" style:family="text">
      <style:text-properties style:font-name-complex="Calibri" style:font-size-complex="12pt"/>
    </style:style>
    <style:style style:name="TableRow3861" style:family="table-row">
      <style:table-row-properties style:min-row-height="0.3715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1875in"/>
        </style:tab-stops>
      </style:paragraph-properties>
    </style:style>
    <style:style style:name="T3864" style:parent-style-name="DefaultParagraphFont" style:family="text">
      <style:text-properties style:font-name-complex="Calibri" style:font-size-complex="12pt"/>
    </style:style>
    <style:style style:name="T3865" style:parent-style-name="DefaultParagraphFont" style:family="text">
      <style:text-properties style:font-name-complex="Calibri"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name-complex="Calibri" style:font-size-complex="12pt"/>
    </style:style>
    <style:style style:name="TableRow3870" style:family="table-row">
      <style:table-row-properties style:min-row-height="0.3715in"/>
    </style:style>
    <style:style style:name="P3871" style:parent-style-name="Normal" style:family="paragraph">
      <style:text-properties style:font-name-complex="Calibri"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tab-stops>
          <style:tab-stop style:type="left" style:position="0.1875in"/>
        </style:tab-stops>
      </style:paragraph-properties>
    </style:style>
    <style:style style:name="T3874" style:parent-style-name="DefaultParagraphFont" style:family="text">
      <style:text-properties style:font-name-complex="Calibri" style:font-size-complex="12pt"/>
    </style:style>
    <style:style style:name="T3875" style:parent-style-name="DefaultParagraphFont" style:family="text">
      <style:text-properties style:font-name-asian="Calibri"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name-complex="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complex="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ableRow3884" style:family="table-row">
      <style:table-row-properties style:min-row-height="0.0486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tyle="italic" style:font-style-asian="italic"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name="&amp;quot" fo:color="#000000" style:font-size-complex="12pt" style:language-asian="lt" style:country-asian="LT"/>
    </style:style>
    <style:style style:name="P3889" style:parent-style-name="Normal" style:family="paragraph">
      <style:paragraph-properties fo:text-align="justify"/>
      <style:text-properties style:font-name="&amp;quot" fo:color="#000000" style:font-size-complex="12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style:font-name="&amp;quot" fo:color="#000000" style:font-size-complex="12pt" style:language-asian="lt" style:country-asian="LT"/>
    </style:style>
    <style:style style:name="T3892" style:parent-style-name="DefaultParagraphFont" style:family="text">
      <style:text-properties style:font-name="&amp;quot" fo:color="#000000" style:font-size-complex="12pt" style:language-asian="lt" style:country-asian="LT"/>
    </style:style>
    <style:style style:name="TableRow3893" style:family="table-row">
      <style:table-row-properties style:min-row-height="0.5847in"/>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style:font-weight-complex="bold" fo:font-style="italic" style:font-style-asian="italic" style:font-size-complex="12pt"/>
    </style:style>
    <style:style style:name="T3896" style:parent-style-name="DefaultParagraphFont" style:family="text">
      <style:text-properties style:font-weight-complex="bold" fo:font-style="italic" style:font-style-asian="italic"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size-complex="12pt" fo:language="en" fo:country="US"/>
    </style:style>
    <style:style style:name="TableRow3900" style:family="table-row">
      <style:table-row-properties style:min-row-height="0.1895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tyle="italic" style:font-style-asian="italic"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Row3905" style:family="table-row">
      <style:table-row-properties style:min-row-height="0.5881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tyle="italic" style:font-style-asian="italic"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Calibri" style:font-name-asian="Calibri" fo:font-size="11pt" style:font-size-asian="11pt" style:font-size-complex="11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style:font-size-complex="12pt"/>
    </style:style>
    <style:style style:name="TableColumn3918" style:family="table-column">
      <style:table-column-properties style:column-width="2.1659in"/>
    </style:style>
    <style:style style:name="TableColumn3919" style:family="table-column">
      <style:table-column-properties style:column-width="1.9687in"/>
    </style:style>
    <style:style style:name="TableColumn3920" style:family="table-column">
      <style:table-column-properties style:column-width="2.5395in"/>
    </style:style>
    <style:style style:name="Table3917" style:family="table">
      <style:table-properties style:width="6.6743in" fo:margin-left="-0.0034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tyle="italic" style:font-style-asian="italic"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font-name-complex="Calibri" style:font-size-complex="12pt"/>
    </style:style>
    <style:style style:name="P3931" style:parent-style-name="Normal" style:family="paragraph">
      <style:paragraph-properties fo:text-align="justify"/>
      <style:text-properties style:font-size-complex="12pt"/>
    </style:style>
    <style:style style:name="P3932" style:parent-style-name="Normal" style:family="paragraph">
      <style:paragraph-properties fo:text-align="justify"/>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name-complex="Calibri"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tyle="italic" style:font-style-asian="italic"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tyle="italic" style:font-style-asian="italic" style:font-size-complex="12pt"/>
    </style:style>
    <style:style style:name="TableRow3949" style:family="table-row">
      <style:table-row-properties style:min-row-height="0.0375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1875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complex="Calibri" style:font-size-complex="12pt"/>
    </style:style>
    <style:style style:name="T3957" style:parent-style-name="DefaultParagraphFont" style:family="text">
      <style:text-properties style:font-name-asian="Calibri"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size-complex="12pt"/>
    </style:style>
    <style:style style:name="TableRow3960" style:family="table-row">
      <style:table-row-properties style:min-row-height="0.7541in"/>
    </style:style>
    <style:style style:name="P3961" style:parent-style-name="Normal" style:family="paragraph">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1875in"/>
        </style:tab-stops>
      </style:paragraph-properties>
    </style:style>
    <style:style style:name="T3964" style:parent-style-name="DefaultParagraphFont" style:family="text">
      <style:text-properties style:font-name-complex="Calibri"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ab-stops>
          <style:tab-stop style:type="left" style:position="0.1875in"/>
        </style:tab-stops>
      </style:paragraph-properties>
    </style:style>
    <style:style style:name="T3967" style:parent-style-name="DefaultParagraphFont" style:family="text">
      <style:text-properties style:font-name-complex="Calibri" style:font-size-complex="12pt"/>
    </style:style>
    <style:style style:name="T3968" style:parent-style-name="DefaultParagraphFont" style:family="text">
      <style:text-properties style:font-name-complex="Calibri" style:font-size-complex="12pt"/>
    </style:style>
    <style:style style:name="T3969" style:parent-style-name="DefaultParagraphFont" style:family="text">
      <style:text-properties style:font-name-complex="Calibri" style:font-size-complex="12pt"/>
    </style:style>
    <style:style style:name="T3970" style:parent-style-name="DefaultParagraphFont" style:family="text">
      <style:text-properties style:font-name-complex="Calibri" style:font-size-complex="12pt" style:language-asian="lt" style:country-asian="LT"/>
    </style:style>
    <style:style style:name="T3971" style:parent-style-name="DefaultParagraphFont" style:family="text">
      <style:text-properties style:font-name-complex="Calibri" style:font-size-complex="12pt"/>
    </style:style>
    <style:style style:name="T3972" style:parent-style-name="DefaultParagraphFont" style:family="text">
      <style:text-properties style:font-name-complex="Calibri" style:font-size-complex="12pt" style:language-asian="lt" style:country-asian="LT"/>
    </style:style>
    <style:style style:name="T3973" style:parent-style-name="DefaultParagraphFont" style:family="text">
      <style:text-properties style:font-name-complex="Calibri" style:font-size-complex="12pt"/>
    </style:style>
    <style:style style:name="T3974" style:parent-style-name="DefaultParagraphFont" style:family="text">
      <style:text-properties style:font-name-complex="Calibri" style:font-size-complex="12pt" style:language-asian="lt" style:country-asian="LT"/>
    </style:style>
    <style:style style:name="T3975" style:parent-style-name="DefaultParagraphFont" style:family="text">
      <style:text-properties style:font-name-complex="Calibri" style:font-size-complex="12pt" style:language-asian="lt" style:country-asian="LT"/>
    </style:style>
    <style:style style:name="T3976" style:parent-style-name="DefaultParagraphFont" style:family="text">
      <style:text-properties style:font-name-complex="Calibri" style:font-size-complex="12pt"/>
    </style:style>
    <style:style style:name="TableRow3977" style:family="table-row">
      <style:table-row-properties style:min-row-height="0.3715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3980" style:parent-style-name="DefaultParagraphFont" style:family="text">
      <style:text-properties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ableRow3988" style:family="table-row">
      <style:table-row-properties style:min-row-height="0.371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style>
    <style:style style:name="TableRow3994" style:family="table-row">
      <style:table-row-properties style:min-row-height="0.3715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3997" style:parent-style-name="Normal" style:family="paragraph">
      <style:paragraph-properties>
        <style:tab-stops>
          <style:tab-stop style:type="left" style:position="0.1875in"/>
        </style:tab-stops>
      </style:paragraph-properties>
    </style:style>
    <style:style style:name="T3998" style:parent-style-name="DefaultParagraphFont" style:family="text">
      <style:text-properties style:font-name-complex="Calibri"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1875in"/>
        </style:tab-stops>
      </style:paragraph-properties>
    </style:style>
    <style:style style:name="T4001" style:parent-style-name="DefaultParagraphFont" style:family="text">
      <style:text-properties style:font-name-complex="Calibri"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ableRow4007" style:family="table-row">
      <style:table-row-properties style:min-row-height="0.3715in"/>
    </style:style>
    <style:style style:name="P4008" style:parent-style-name="Normal" style:family="paragraph">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style>
    <style:style style:name="P4011" style:parent-style-name="Normal" style:family="paragraph">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Row4014" style:family="table-row">
      <style:table-row-properties style:min-row-height="0.3715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4017" style:parent-style-name="Normal" style:family="paragraph">
      <style:paragraph-properties>
        <style:tab-stops>
          <style:tab-stop style:type="left" style:position="0.1875in"/>
        </style:tab-stops>
      </style:paragraph-properties>
    </style:style>
    <style:style style:name="T4018" style:parent-style-name="DefaultParagraphFont" style:family="text">
      <style:text-properties style:font-name-complex="Calibri"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Row4023" style:family="table-row">
      <style:table-row-properties style:min-row-height="0.0902in"/>
    </style:style>
    <style:style style:name="P4024" style:parent-style-name="Normal" style:family="paragraph">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Row4029" style:family="table-row">
      <style:table-row-properties style:min-row-height="0.3715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1875in"/>
        </style:tab-stops>
      </style:paragraph-properties>
    </style:style>
    <style:style style:name="T4032" style:parent-style-name="DefaultParagraphFont" style:family="text">
      <style:text-properties style:font-name-complex="Calibri" style:font-size-complex="12pt"/>
    </style:style>
    <style:style style:name="T4033" style:parent-style-name="DefaultParagraphFont" style:family="text">
      <style:text-properties style:font-name-complex="Calibri"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1875in"/>
        </style:tab-stops>
      </style:paragraph-properties>
    </style:style>
    <style:style style:name="T4036" style:parent-style-name="DefaultParagraphFont" style:family="text">
      <style:text-properties style:font-name-complex="Calibri"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complex="Calibri" style:font-size-complex="12pt"/>
    </style:style>
    <style:style style:name="T4040" style:parent-style-name="DefaultParagraphFont" style:family="text">
      <style:text-properties style:font-name-complex="Calibri" style:font-size-complex="12pt"/>
    </style:style>
    <style:style style:name="T4041" style:parent-style-name="DefaultParagraphFont" style:family="text">
      <style:text-properties style:font-name-complex="Calibri" style:font-size-complex="12pt"/>
    </style:style>
    <style:style style:name="TableRow4042" style:family="table-row">
      <style:table-row-properties style:min-row-height="0.3715in"/>
    </style:style>
    <style:style style:name="P4043" style:parent-style-name="Normal" style:family="paragraph">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1875in"/>
        </style:tab-stops>
      </style:paragraph-properties>
    </style:style>
    <style:style style:name="T4046" style:parent-style-name="DefaultParagraphFont" style:family="text">
      <style:text-properties style:font-name-complex="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name-complex="Calibri" style:font-size-complex="12pt"/>
    </style:style>
    <style:style style:name="T4050" style:parent-style-name="DefaultParagraphFont" style:family="text">
      <style:text-properties style:font-name-complex="Calibri" style:font-size-complex="12pt"/>
    </style:style>
    <style:style style:name="T4051" style:parent-style-name="DefaultParagraphFont" style:family="text">
      <style:text-properties style:font-name-complex="Calibri" style:font-size-complex="12pt"/>
    </style:style>
    <style:style style:name="T4052" style:parent-style-name="DefaultParagraphFont" style:family="text">
      <style:text-properties style:font-name-complex="Calibri" style:font-size-complex="12pt"/>
    </style:style>
    <style:style style:name="TableRow4053" style:family="table-row">
      <style:table-row-properties style:min-row-height="0.371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1875in"/>
        </style:tab-stops>
      </style:paragraph-properties>
    </style:style>
    <style:style style:name="T4057" style:parent-style-name="DefaultParagraphFont" style:family="text">
      <style:text-properties style:font-name-complex="Calibri"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style:font-name-complex="Calibri" style:font-size-complex="12pt"/>
    </style:style>
    <style:style style:name="T4061" style:parent-style-name="DefaultParagraphFont" style:family="text">
      <style:text-properties style:font-name-complex="Calibri" style:font-size-complex="12pt"/>
    </style:style>
    <style:style style:name="TableRow4062" style:family="table-row">
      <style:table-row-properties style:min-row-height="0.3715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1875in"/>
        </style:tab-stops>
      </style:paragraph-properties>
    </style:style>
    <style:style style:name="T4065" style:parent-style-name="DefaultParagraphFont" style:family="text">
      <style:text-properties style:font-name-complex="Calibri" style:font-size-complex="12pt"/>
    </style:style>
    <style:style style:name="T4066" style:parent-style-name="DefaultParagraphFont" style:family="text">
      <style:text-properties style:font-name-complex="Calibri" style:font-size-complex="12pt"/>
    </style:style>
    <style:style style:name="T4067" style:parent-style-name="DefaultParagraphFont" style:family="text">
      <style:text-properties style:font-name-complex="Calibri"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name-complex="Calibri" style:font-size-complex="12pt"/>
    </style:style>
    <style:style style:name="TableRow4072" style:family="table-row">
      <style:table-row-properties style:min-row-height="0.3715in"/>
    </style:style>
    <style:style style:name="P4073" style:parent-style-name="Normal" style:family="paragraph">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1875in"/>
        </style:tab-stops>
      </style:paragraph-properties>
    </style:style>
    <style:style style:name="T4076" style:parent-style-name="DefaultParagraphFont" style:family="text">
      <style:text-properties style:font-name-complex="Calibri" style:font-size-complex="12pt"/>
    </style:style>
    <style:style style:name="T4077" style:parent-style-name="DefaultParagraphFont" style:family="text">
      <style:text-properties style:font-name-asian="Calibri"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name-complex="Calibri" style:font-size-complex="12pt"/>
    </style:style>
    <style:style style:name="T4081" style:parent-style-name="DefaultParagraphFont" style:family="text">
      <style:text-properties style:font-name-complex="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complex="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ableRow4087" style:family="table-row">
      <style:table-row-properties style:min-row-height="0.4784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tyle="italic" style:font-style-asian="italic"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name="&amp;quot" fo:color="#000000" style:font-size-complex="12pt" style:language-asian="lt" style:country-asian="LT"/>
    </style:style>
    <style:style style:name="P4092" style:parent-style-name="Normal" style:family="paragraph">
      <style:paragraph-properties fo:text-align="justify"/>
      <style:text-properties style:font-name="&amp;quot" fo:color="#000000" style:font-size-complex="12pt" style:language-asian="lt" style:country-asian="LT"/>
    </style:style>
    <style:style style:name="P4093" style:parent-style-name="Normal" style:family="paragraph">
      <style:paragraph-properties fo:text-align="justify"/>
    </style:style>
    <style:style style:name="T4094" style:parent-style-name="DefaultParagraphFont" style:family="text">
      <style:text-properties style:font-name="&amp;quot" style:font-name-complex="Calibri" fo:color="#000000" style:font-size-complex="12pt" style:language-asian="lt" style:country-asian="LT"/>
    </style:style>
    <style:style style:name="T4095" style:parent-style-name="DefaultParagraphFont" style:family="text">
      <style:text-properties style:font-name="&amp;quot" style:font-name-complex="Calibri" fo:color="#000000" style:font-size-complex="12pt" style:language-asian="lt" style:country-asian="LT"/>
    </style:style>
    <style:style style:name="TableRow4096" style:family="table-row">
      <style:table-row-properties style:min-row-height="0.5847in"/>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style:font-weight-complex="bold" fo:font-style="italic" style:font-style-asian="italic" style:font-size-complex="12pt"/>
    </style:style>
    <style:style style:name="T4099" style:parent-style-name="DefaultParagraphFont" style:family="text">
      <style:text-properties style:font-weight-complex="bold" fo:font-style="italic" style:font-style-asian="italic"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style:font-name-complex="Calibri" style:font-size-complex="12pt" fo:language="en" fo:country="US"/>
    </style:style>
    <style:style style:name="TableRow4103" style:family="table-row">
      <style:table-row-properties style:min-row-height="0.0902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tyle="italic" style:font-style-asian="italic"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ableRow4110" style:family="table-row">
      <style:table-row-properties style:min-row-height="0.3868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tyle="italic" style:font-style-asian="italic"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Calibri" style:font-name-asian="Calibri" fo:font-size="11pt" style:font-size-asian="11pt" style:font-size-complex="11pt"/>
    </style:style>
    <style:style style:name="T4118" style:parent-style-name="DefaultParagraphFont" style:family="text">
      <style:text-properties style:font-name-asian="Calibri" style:font-size-complex="12pt"/>
    </style:style>
    <style:style style:name="TableColumn4120" style:family="table-column">
      <style:table-column-properties style:column-width="2.1659in"/>
    </style:style>
    <style:style style:name="TableColumn4121" style:family="table-column">
      <style:table-column-properties style:column-width="1.9687in"/>
    </style:style>
    <style:style style:name="TableColumn4122" style:family="table-column">
      <style:table-column-properties style:column-width="2.5395in"/>
    </style:style>
    <style:style style:name="Table4119" style:family="table">
      <style:table-properties style:width="6.6743in" fo:margin-left="-0.0034in" table:align="lef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tyle="italic" style:font-style-asian="italic"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style:font-name-complex="Calibri" fo:font-style="italic" style:font-style-asian="italic"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tyle="italic" style:font-style-asian="italic"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tyle="italic" style:font-style-asian="italic" style:font-size-complex="12pt"/>
    </style:style>
    <style:style style:name="TableRow4144" style:family="table-row">
      <style:table-row-properties style:min-row-height="0.7541in"/>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Row4152" style:family="table-row">
      <style:table-row-properties style:min-row-height="0.118in"/>
    </style:style>
    <style:style style:name="P4153" style:parent-style-name="Normal" style:family="paragraph">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Row4159" style:family="table-row">
      <style:table-row-properties style:min-row-height="0.5513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ableRow4173" style:family="table-row">
      <style:table-row-properties style:min-row-height="0.0909in"/>
    </style:style>
    <style:style style:name="P4174" style:parent-style-name="Normal" style:family="paragraph">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TableRow4179" style:family="table-row">
      <style:table-row-properties style:min-row-height="0.3715in"/>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style>
    <style:style style:name="TableRow4186" style:family="table-row">
      <style:table-row-properties style:min-row-height="0.3715in"/>
    </style:style>
    <style:style style:name="P4187" style:parent-style-name="Normal" style:family="paragraph">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Row4192" style:family="table-row">
      <style:table-row-properties style:min-row-height="0.3715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1875in"/>
        </style:tab-stops>
      </style:paragraph-properties>
    </style:style>
    <style:style style:name="T4195" style:parent-style-name="DefaultParagraphFont" style:family="text">
      <style:text-properties style:font-name-complex="Calibri" style:font-size-complex="12pt"/>
    </style:style>
    <style:style style:name="T4196" style:parent-style-name="DefaultParagraphFont" style:family="text">
      <style:text-properties style:font-name-complex="Calibri" style:font-size-complex="11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style>
    <style:style style:name="TableRow4201" style:family="table-row">
      <style:table-row-properties style:min-row-height="0.371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style>
    <style:style style:name="TableRow4207" style:family="table-row">
      <style:table-row-properties style:min-row-height="0.3715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1875in"/>
        </style:tab-stops>
      </style:paragraph-properties>
    </style:style>
    <style:style style:name="T4210" style:parent-style-name="DefaultParagraphFont" style:family="text">
      <style:text-properties style:font-name-complex="Calibri" style:font-size-complex="12pt"/>
    </style:style>
    <style:style style:name="T4211" style:parent-style-name="DefaultParagraphFont" style:family="text">
      <style:text-properties style:font-name-complex="Calibri"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1875in"/>
        </style:tab-stops>
      </style:paragraph-properties>
    </style:style>
    <style:style style:name="T4214" style:parent-style-name="DefaultParagraphFont" style:family="text">
      <style:text-properties style:font-name-complex="Calibri"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style>
    <style:style style:name="TableRow4217" style:family="table-row">
      <style:table-row-properties style:min-row-height="0.3715in"/>
    </style:style>
    <style:style style:name="P4218" style:parent-style-name="Normal" style:family="paragraph">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Row4223" style:family="table-row">
      <style:table-row-properties style:min-row-height="0.3715in"/>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style:font-size-complex="12pt"/>
    </style:style>
    <style:style style:name="T4226" style:parent-style-name="DefaultParagraphFont" style:family="text">
      <style:text-properties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style>
    <style:style style:name="TableRow4231" style:family="table-row">
      <style:table-row-properties style:min-row-height="0.3715in"/>
    </style:style>
    <style:style style:name="P4232" style:parent-style-name="Normal" style:family="paragraph">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Row4237" style:family="table-row">
      <style:table-row-properties style:min-row-height="0.3715in"/>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style:font-size-complex="12pt"/>
    </style:style>
    <style:style style:name="T4240" style:parent-style-name="DefaultParagraphFont" style:family="text">
      <style:text-properties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style>
    <style:style style:name="TableRow4245" style:family="table-row">
      <style:table-row-properties style:min-row-height="0.3715in"/>
    </style:style>
    <style:style style:name="P4246" style:parent-style-name="Normal" style:family="paragraph">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Row4251" style:family="table-row">
      <style:table-row-properties style:min-row-height="0.3715in"/>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fo:font-style="italic" style:font-style-asian="italic" style:font-size-complex="12p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fo:font-style="italic" style:font-style-asian="italic"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style:font-size-complex="12pt"/>
    </style:style>
    <style:style style:name="TableRow4259" style:family="table-row">
      <style:table-row-properties style:min-row-height="0.3715in"/>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size-complex="12pt"/>
    </style:style>
    <style:style style:name="T4262" style:parent-style-name="DefaultParagraphFont" style:family="text">
      <style:text-properties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style>
    <style:style style:name="TableRow4267" style:family="table-row">
      <style:table-row-properties style:min-row-height="0.371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Row4273" style:family="table-row">
      <style:table-row-properties style:min-row-height="0.3715in"/>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size-complex="12pt"/>
    </style:style>
    <style:style style:name="T4276" style:parent-style-name="DefaultParagraphFont" style:family="text">
      <style:text-properties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style>
    <style:style style:name="TableRow4281" style:family="table-row">
      <style:table-row-properties style:min-row-height="0.3715in"/>
    </style:style>
    <style:style style:name="P4282" style:parent-style-name="Normal" style:family="paragraph">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Row4287" style:family="table-row">
      <style:table-row-properties style:min-row-height="0.3715in"/>
    </style:style>
    <style:style style:name="TableCell4288" style:family="table-cell">
      <style:table-cell-properties fo:border="0.0069in solid #000000" style:writing-mode="lr-tb" fo:padding-top="0in" fo:padding-left="0.075in" fo:padding-bottom="0in" fo:padding-right="0.075in"/>
    </style:style>
    <style:style style:name="T4289" style:parent-style-name="DefaultParagraphFont" style:family="text">
      <style:text-properties style:font-size-complex="12pt"/>
    </style:style>
    <style:style style:name="T4290" style:parent-style-name="DefaultParagraphFont" style:family="text">
      <style:text-properties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style>
    <style:style style:name="TableRow4295" style:family="table-row">
      <style:table-row-properties style:min-row-height="0.3715in"/>
    </style:style>
    <style:style style:name="P4296" style:parent-style-name="Normal" style:family="paragraph">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Row4301" style:family="table-row">
      <style:table-row-properties style:min-row-height="0.3715in"/>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size-complex="12pt"/>
    </style:style>
    <style:style style:name="T4304" style:parent-style-name="DefaultParagraphFont" style:family="text">
      <style:text-properties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Row4309" style:family="table-row">
      <style:table-row-properties style:min-row-height="0.3715in"/>
    </style:style>
    <style:style style:name="P4310" style:parent-style-name="Normal" style:family="paragraph">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size-complex="12pt"/>
    </style:style>
    <style:style style:name="TableRow4315" style:family="table-row">
      <style:table-row-properties style:min-row-height="0.0902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tyle="italic" style:font-style-asian="italic"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name="&amp;quot" fo:color="#000000" style:font-size-complex="12pt" style:language-asian="lt" style:country-asian="LT"/>
    </style:style>
    <style:style style:name="P4320" style:parent-style-name="Normal" style:family="paragraph">
      <style:paragraph-properties fo:text-align="justify"/>
      <style:text-properties style:font-name="&amp;quot" fo:color="#000000"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name="&amp;quot" style:font-name-complex="Calibri" fo:color="#000000" style:font-size-complex="12pt" style:language-asian="lt" style:country-asian="LT"/>
    </style:style>
    <style:style style:name="T4323" style:parent-style-name="DefaultParagraphFont" style:family="text">
      <style:text-properties style:font-name="&amp;quot" style:font-name-complex="Calibri" fo:color="#000000" style:font-size-complex="12pt" style:language-asian="lt" style:country-asian="LT"/>
    </style:style>
    <style:style style:name="TableRow4324" style:family="table-row">
      <style:table-row-properties style:min-row-height="0.5847in"/>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weight-complex="bold" fo:font-style="italic" style:font-style-asian="italic"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size-complex="12pt" fo:language="en" fo:country="US"/>
    </style:style>
    <style:style style:name="T4330" style:parent-style-name="DefaultParagraphFont" style:family="text">
      <style:text-properties style:font-size-complex="12pt" fo:language="en" fo:country="US"/>
    </style:style>
    <style:style style:name="TableRow4331" style:family="table-row">
      <style:table-row-properties style:min-row-height="0.5847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tyle="italic" style:font-style-asian="italic"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complex="Calibri" style:font-weight-complex="bold" style:font-size-complex="12pt" style:language-asian="lt" style:country-asian="LT"/>
    </style:style>
    <style:style style:name="T4339" style:parent-style-name="DefaultParagraphFont" style:family="text">
      <style:text-properties style:font-name-complex="Calibri" style:font-weight-complex="bold" style:font-size-complex="12pt" style:language-asian="lt" style:country-asian="LT"/>
    </style:style>
    <style:style style:name="TableRow4340" style:family="table-row">
      <style:table-row-properties style:min-row-height="0.6201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tyle="italic" style:font-style-asian="italic"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ableColumn4348" style:family="table-column">
      <style:table-column-properties style:column-width="2.1659in"/>
    </style:style>
    <style:style style:name="TableColumn4349" style:family="table-column">
      <style:table-column-properties style:column-width="1.9687in"/>
    </style:style>
    <style:style style:name="TableColumn4350" style:family="table-column">
      <style:table-column-properties style:column-width="2.5395in"/>
    </style:style>
    <style:style style:name="Table4347" style:family="table">
      <style:table-properties style:width="6.6743in" fo:margin-left="-0.0034in" table:align="lef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tyle="italic" style:font-style-asian="italic"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P4356" style:parent-style-name="Normal" style:family="paragraph">
      <style:paragraph-properties fo:text-align="justify"/>
      <style:text-properties style:font-size-complex="12pt"/>
    </style:style>
    <style:style style:name="P4357" style:parent-style-name="Normal" style:family="paragraph">
      <style:paragraph-properties fo:text-align="justify"/>
      <style:text-properties style:font-size-complex="12pt"/>
    </style:style>
    <style:style style:name="P4358" style:parent-style-name="Normal" style:family="paragraph">
      <style:paragraph-properties fo:text-align="justify"/>
    </style:style>
    <style:style style:name="T4359" style:parent-style-name="DefaultParagraphFont" style:family="text">
      <style:text-properties style:font-name-complex="Calibri" style:font-size-complex="12pt"/>
    </style:style>
    <style:style style:name="T4360" style:parent-style-name="DefaultParagraphFont" style:family="text">
      <style:text-properties style:font-name-complex="Calibri" style:font-size-complex="12pt"/>
    </style:style>
    <style:style style:name="T4361" style:parent-style-name="DefaultParagraphFont" style:family="text">
      <style:text-properties style:font-name-complex="Calibri" style:font-size-complex="12pt"/>
    </style:style>
    <style:style style:name="T4362" style:parent-style-name="DefaultParagraphFont" style:family="text">
      <style:text-properties style:font-name-complex="Calibri" style:font-size-complex="12pt"/>
    </style:style>
    <style:style style:name="T4363" style:parent-style-name="DefaultParagraphFont" style:family="text">
      <style:text-properties style:font-name-complex="Calibri" fo:font-weight="bold" style:font-weight-asian="bold" style:font-size-complex="12pt"/>
    </style:style>
    <style:style style:name="T4364" style:parent-style-name="DefaultParagraphFont" style:family="text">
      <style:text-properties style:font-name-complex="Calibri" style:font-size-complex="12pt"/>
    </style:style>
    <style:style style:name="T4365" style:parent-style-name="DefaultParagraphFont" style:family="text">
      <style:text-properties style:font-name-complex="Calibri"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name-complex="Calibri" fo:font-style="italic" style:font-style-asian="italic"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tyle="italic" style:font-style-asian="italic"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tyle="italic" style:font-style-asian="italic" style:font-size-complex="12pt"/>
    </style:style>
    <style:style style:name="TableRow4373" style:family="table-row">
      <style:table-row-properties style:min-row-height="0.3388in"/>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Row4386" style:family="table-row">
      <style:table-row-properties style:min-row-height="0.7541in"/>
    </style:style>
    <style:style style:name="P4387" style:parent-style-name="Normal" style:family="paragraph">
      <style:text-properties fo:color="#FF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Row4392" style:family="table-row">
      <style:table-row-properties style:min-row-height="0.3715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4166in"/>
        </style:tab-stops>
      </style:paragraph-properties>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TableRow4402" style:family="table-row">
      <style:table-row-properties style:min-row-height="0.371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ableRow4410" style:family="table-row">
      <style:table-row-properties style:min-row-height="0.3715in"/>
    </style:style>
    <style:style style:name="P4411" style:parent-style-name="Normal" style:family="paragraph">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ableRow4418" style:family="table-row">
      <style:table-row-properties style:min-row-height="0.3715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1875in"/>
        </style:tab-stops>
      </style:paragraph-properties>
    </style:style>
    <style:style style:name="T4421" style:parent-style-name="DefaultParagraphFont" style:family="text">
      <style:text-properties style:font-name-complex="Calibri" style:font-size-complex="12pt"/>
    </style:style>
    <style:style style:name="T4422" style:parent-style-name="DefaultParagraphFont" style:family="text">
      <style:text-properties style:font-name-complex="Calibri" style:font-size-complex="11pt"/>
    </style:style>
    <style:style style:name="T4423" style:parent-style-name="DefaultParagraphFont" style:family="text">
      <style:text-properties style:font-name-complex="Calibri" style:font-size-complex="12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ableRow4431" style:family="table-row">
      <style:table-row-properties style:min-row-height="0.3715in"/>
    </style:style>
    <style:style style:name="P4432" style:parent-style-name="Normal" style:family="paragraph">
      <style:text-properties style:font-name-complex="Calibri" style:font-size-complex="12pt"/>
    </style:style>
    <style:style style:name="TableCell4433" style:family="table-cell">
      <style:table-cell-properties fo:border="0.0069in solid #000000" style:writing-mode="lr-tb" fo:padding-top="0in" fo:padding-left="0.075in" fo:padding-bottom="0in" fo:padding-right="0.075in"/>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ableRow4439" style:family="table-row">
      <style:table-row-properties style:min-row-height="0.3715in"/>
    </style:style>
    <style:style style:name="P4440" style:parent-style-name="Normal" style:family="paragraph">
      <style:text-properties style:font-name-complex="Calibri"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ableRow4450" style:family="table-row">
      <style:table-row-properties style:min-row-height="0.3715in"/>
    </style:style>
    <style:style style:name="TableCell4451" style:family="table-cell">
      <style:table-cell-properties fo:border="0.0069in solid #000000" style:writing-mode="lr-tb" fo:padding-top="0in" fo:padding-left="0.075in" fo:padding-bottom="0in" fo:padding-right="0.075in"/>
    </style:style>
    <style:style style:name="T4452" style:parent-style-name="DefaultParagraphFont" style:family="text">
      <style:text-properties style:font-size-complex="12pt"/>
    </style:style>
    <style:style style:name="T4453" style:parent-style-name="DefaultParagraphFont" style:family="text">
      <style:text-properties style:font-size-complex="11pt"/>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ableRow4461" style:family="table-row">
      <style:table-row-properties style:min-row-height="0.3715in"/>
    </style:style>
    <style:style style:name="P4462" style:parent-style-name="Normal" style:family="paragraph">
      <style:text-properties style:font-name-complex="Calibri" style:font-size-complex="12p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ableRow4469" style:family="table-row">
      <style:table-row-properties style:min-row-height="0.3715in"/>
    </style:style>
    <style:style style:name="P4470" style:parent-style-name="Normal" style:family="paragraph">
      <style:text-properties style:font-name-complex="Calibri" style:font-size-complex="12p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ableRow4478" style:family="table-row">
      <style:table-row-properties style:min-row-height="0.3715in"/>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style:font-size-complex="12pt"/>
    </style:style>
    <style:style style:name="T4481" style:parent-style-name="DefaultParagraphFont" style:family="text">
      <style:text-properties style:font-size-complex="11pt"/>
    </style:style>
    <style:style style:name="TableCell4482" style:family="table-cell">
      <style:table-cell-properties fo:border="0.0069in solid #000000" style:writing-mode="lr-tb" fo:padding-top="0in" fo:padding-left="0.075in" fo:padding-bottom="0in" fo:padding-right="0.075in"/>
    </style:style>
    <style:style style:name="T4483" style:parent-style-name="DefaultParagraphFont" style:family="text">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ableRow4489" style:family="table-row">
      <style:table-row-properties style:min-row-height="0.3715in"/>
    </style:style>
    <style:style style:name="P4490" style:parent-style-name="Normal" style:family="paragraph">
      <style:text-properties style:font-name-complex="Calibri" style:font-size-complex="12p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ableRow4498" style:family="table-row">
      <style:table-row-properties style:min-row-height="0.3715in"/>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size-complex="12pt"/>
    </style:style>
    <style:style style:name="T4501" style:parent-style-name="DefaultParagraphFont" style:family="text">
      <style:text-properties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TableRow4506" style:family="table-row">
      <style:table-row-properties style:min-row-height="0.3715in"/>
    </style:style>
    <style:style style:name="P4507" style:parent-style-name="Normal" style:family="paragraph">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ext-properties style:font-size-complex="12pt"/>
    </style:style>
    <style:style style:name="TableRow4512" style:family="table-row">
      <style:table-row-properties style:min-row-height="0.4784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tyle="italic" style:font-style-asian="italic"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style:font-name="&amp;quot" fo:color="#000000" style:font-size-complex="12pt" style:language-asian="lt" style:country-asian="LT"/>
    </style:style>
    <style:style style:name="P4517" style:parent-style-name="Normal" style:family="paragraph">
      <style:paragraph-properties fo:text-align="justify"/>
      <style:text-properties style:font-name="&amp;quot" fo:color="#000000" style:font-size-complex="12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style:font-name="&amp;quot" style:font-name-complex="Calibri" fo:color="#000000" style:font-size-complex="12pt" style:language-asian="lt" style:country-asian="LT"/>
    </style:style>
    <style:style style:name="T4520" style:parent-style-name="DefaultParagraphFont" style:family="text">
      <style:text-properties style:font-name="&amp;quot" style:font-name-complex="Calibri" fo:color="#000000" style:font-size-complex="12pt" style:language-asian="lt" style:country-asian="LT"/>
    </style:style>
    <style:style style:name="TableRow4521" style:family="table-row">
      <style:table-row-properties style:min-row-height="0.5847in"/>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style:font-weight-complex="bold" fo:font-style="italic" style:font-style-asian="italic" style:font-size-complex="12pt"/>
    </style:style>
    <style:style style:name="T4524" style:parent-style-name="DefaultParagraphFont" style:family="text">
      <style:text-properties style:font-weight-complex="bold" fo:font-style="italic" style:font-style-asian="italic"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name-complex="Calibri" style:font-size-complex="12pt" fo:language="en" fo:country="US"/>
    </style:style>
    <style:style style:name="TableRow4528" style:family="table-row">
      <style:table-row-properties style:min-row-height="0.1888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tyle="italic" style:font-style-asian="italic"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ableRow4535" style:family="table-row">
      <style:table-row-properties style:min-row-height="0.6201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tyle="italic" style:font-style-asian="italic"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ableColumn4543" style:family="table-column">
      <style:table-column-properties style:column-width="2.1659in"/>
    </style:style>
    <style:style style:name="TableColumn4544" style:family="table-column">
      <style:table-column-properties style:column-width="1.9687in"/>
    </style:style>
    <style:style style:name="TableColumn4545" style:family="table-column">
      <style:table-column-properties style:column-width="2.5395in"/>
    </style:style>
    <style:style style:name="Table4542" style:family="table">
      <style:table-properties style:width="6.6743in" fo:margin-left="-0.0034in" table:align="lef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tyle="italic" style:font-style-asian="italic"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style:font-size-complex="12pt"/>
    </style:style>
    <style:style style:name="T4552" style:parent-style-name="DefaultParagraphFont" style:family="text">
      <style:text-properties style:font-name-complex="Calibri"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name-complex="Calibri" style:font-size-complex="12pt"/>
    </style:style>
    <style:style style:name="P4556" style:parent-style-name="Normal" style:family="paragraph">
      <style:paragraph-properties fo:text-align="justify"/>
    </style:style>
    <style:style style:name="T4557" style:parent-style-name="DefaultParagraphFont" style:family="text">
      <style:text-properties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style:style>
    <style:style style:name="T4562" style:parent-style-name="DefaultParagraphFont" style:family="text">
      <style:text-properties style:font-size-complex="12pt"/>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complex="Calibri" style:font-size-complex="12pt"/>
    </style:style>
    <style:style style:name="T4570" style:parent-style-name="DefaultParagraphFont" style:family="text">
      <style:text-properties style:font-name-complex="Calibri"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T4573" style:parent-style-name="DefaultParagraphFont" style:family="text">
      <style:text-properties style:font-name-complex="Calibri" fo:font-style="italic" style:font-style-asian="italic"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tyle="italic" style:font-style-asian="italic"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tyle="italic" style:font-style-asian="italic" style:font-size-complex="12pt"/>
    </style:style>
    <style:style style:name="TableRow4578" style:family="table-row">
      <style:table-row-properties style:min-row-height="0.3868i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style>
    <style:style style:name="P4581" style:parent-style-name="Normal" style:family="paragraph">
      <style:paragraph-properties fo:text-align="justify"/>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Row4592" style:family="table-row">
      <style:table-row-properties style:min-row-height="0.3854in"/>
    </style:style>
    <style:style style:name="P4593" style:parent-style-name="Normal" style:family="paragraph">
      <style:text-properties style:font-name-complex="Calibri"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name-complex="Calibri" fo:font-style="italic" style:font-style-asian="italic" style:font-style-complex="italic" fo:color="#243F60"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ableRow4602" style:family="table-row">
      <style:table-row-properties style:min-row-height="0.3854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style:font-size-complex="12pt"/>
    </style:style>
    <style:style style:name="TableRow4611" style:family="table-row">
      <style:table-row-properties style:min-row-height="0.3854in"/>
    </style:style>
    <style:style style:name="P4612" style:parent-style-name="Normal" style:family="paragraph">
      <style:text-properties fo:color="#FF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Row4617" style:family="table-row">
      <style:table-row-properties style:min-row-height="0.3854in"/>
    </style:style>
    <style:style style:name="P4618" style:parent-style-name="Normal" style:family="paragraph">
      <style:text-properties fo:color="#FF0000"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ext-properties style:font-size-complex="12pt"/>
    </style:style>
    <style:style style:name="P4623" style:parent-style-name="Normal" style:family="paragraph">
      <style:paragraph-properties fo:text-align="justify"/>
      <style:text-properties style:font-size-complex="12pt"/>
    </style:style>
    <style:style style:name="TableRow4624" style:family="table-row">
      <style:table-row-properties style:min-row-height="0.3854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name-complex="Calibri" style:font-style-complex="italic" style:font-size-complex="12pt"/>
    </style:style>
    <style:style style:name="T4628" style:parent-style-name="DefaultParagraphFont" style:family="text">
      <style:text-properties style:font-name-complex="Calibri" style:font-style-complex="italic"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TableRow4633" style:family="table-row">
      <style:table-row-properties style:min-row-height="0.3854in"/>
    </style:style>
    <style:style style:name="P4634" style:parent-style-name="Normal" style:family="paragraph">
      <style:text-properties style:font-name-complex="Calibri"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style:font-size-complex="12pt"/>
    </style:style>
    <style:style style:name="TableRow4639" style:family="table-row">
      <style:table-row-properties style:min-row-height="0.3854in"/>
    </style:style>
    <style:style style:name="TableCell4640" style:family="table-cell">
      <style:table-cell-properties fo:border="0.0069in solid #000000" style:writing-mode="lr-tb" fo:padding-top="0in" fo:padding-left="0.075in" fo:padding-bottom="0in" fo:padding-right="0.075in"/>
    </style:style>
    <style:style style:name="T4641" style:parent-style-name="DefaultParagraphFont" style:family="text">
      <style:text-properties style:font-style-complex="italic"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paragraph-properties fo:margin-left="0.25in">
        <style:tab-stops/>
      </style:paragraph-properties>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style:text-properties style:font-size-complex="12pt"/>
    </style:style>
    <style:style style:name="TableRow4649" style:family="table-row">
      <style:table-row-properties style:min-row-height="0.3854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style:font-size-complex="12pt"/>
    </style:style>
    <style:style style:name="TableRow4655" style:family="table-row">
      <style:table-row-properties style:min-row-height="0.3854in"/>
    </style:style>
    <style:style style:name="P4656" style:parent-style-name="Normal" style:family="paragraph">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Row4661" style:family="table-row">
      <style:table-row-properties style:min-row-height="0.3854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name-complex="Calibri" style:font-size-complex="12pt"/>
    </style:style>
    <style:style style:name="P4664" style:parent-style-name="Normal" style:family="paragraph">
      <style:paragraph-properties fo:text-align="justify"/>
      <style:text-properties style:font-name-complex="Calibri" style:font-size-complex="12pt"/>
    </style:style>
    <style:style style:name="P4665" style:parent-style-name="Normal" style:family="paragraph">
      <style:paragraph-properties fo:text-align="justify"/>
      <style:text-properties style:font-name-complex="Calibri"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paragraph-properties fo:margin-left="0.25in">
        <style:tab-stops/>
      </style:paragraph-properties>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style>
    <style:style style:name="P4674" style:parent-style-name="Normal" style:family="paragraph">
      <style:paragraph-properties fo:text-align="justify"/>
      <style:text-properties style:font-size-complex="12pt"/>
    </style:style>
    <style:style style:name="P4675" style:parent-style-name="Normal" style:family="paragraph">
      <style:paragraph-properties fo:text-align="justify"/>
    </style:style>
    <style:style style:name="T4676" style:parent-style-name="DefaultParagraphFont" style:family="text">
      <style:text-properties style:font-size-complex="12pt"/>
    </style:style>
    <style:style style:name="P4677" style:parent-style-name="Normal" style:family="paragraph">
      <style:paragraph-properties fo:text-align="justify"/>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fo:font-style="italic" style:font-style-asian="italic" style:font-size-complex="12pt"/>
    </style:style>
    <style:style style:name="T4681" style:parent-style-name="DefaultParagraphFont" style:family="text">
      <style:text-properties style:font-size-complex="12pt"/>
    </style:style>
    <style:style style:name="TableRow4682" style:family="table-row">
      <style:table-row-properties style:min-row-height="0.3854in"/>
    </style:style>
    <style:style style:name="P4683" style:parent-style-name="Normal" style:family="paragraph">
      <style:text-properties style:font-name-complex="Calibri"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paragraph-properties fo:margin-left="0.25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P4690" style:parent-style-name="Normal" style:family="paragraph">
      <style:paragraph-properties fo:text-align="justify"/>
      <style:text-properties style:font-size-complex="12pt"/>
    </style:style>
    <style:style style:name="TableRow4691" style:family="table-row">
      <style:table-row-properties style:min-row-height="0.3854i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name-complex="Calibri"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Row4698" style:family="table-row">
      <style:table-row-properties style:min-row-height="0.3854in"/>
    </style:style>
    <style:style style:name="P4699" style:parent-style-name="Normal" style:family="paragraph">
      <style:text-properties style:font-name-complex="Calibri" style:font-size-complex="12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style:font-size-complex="12pt"/>
    </style:style>
    <style:style style:name="TableRow4706" style:family="table-row">
      <style:table-row-properties style:min-row-height="0.4784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tyle="italic" style:font-style-asian="italic"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name="&amp;quot" fo:color="#000000" style:font-size-complex="12pt" style:language-asian="lt" style:country-asian="LT"/>
    </style:style>
    <style:style style:name="P4711" style:parent-style-name="Normal" style:family="paragraph">
      <style:paragraph-properties fo:text-align="justify"/>
      <style:text-properties style:font-name="&amp;quot" fo:color="#000000" style:font-size-complex="12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name="&amp;quot" style:font-name-complex="Calibri" fo:color="#000000" style:font-size-complex="12pt" style:language-asian="lt" style:country-asian="LT"/>
    </style:style>
    <style:style style:name="T4714" style:parent-style-name="DefaultParagraphFont" style:family="text">
      <style:text-properties style:font-name="&amp;quot" style:font-name-complex="Calibri" fo:color="#000000" style:font-size-complex="12pt" style:language-asian="lt" style:country-asian="LT"/>
    </style:style>
    <style:style style:name="TableRow4715" style:family="table-row">
      <style:table-row-properties style:min-row-height="0.5847in"/>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style:font-weight-complex="bold" fo:font-style="italic" style:font-style-asian="italic"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font-size-complex="12pt" fo:language="en" fo:country="US"/>
    </style:style>
    <style:style style:name="T4721" style:parent-style-name="DefaultParagraphFont" style:family="text">
      <style:text-properties style:font-size-complex="12pt" fo:language="en" fo:country="US"/>
    </style:style>
    <style:style style:name="TableRow4722" style:family="table-row">
      <style:table-row-properties style:min-row-height="0.0902in"/>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tyle="italic" style:font-style-asian="italic"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ableRow4729" style:family="table-row">
      <style:table-row-properties style:min-row-height="0.6201in"/>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tyle="italic" style:font-style-asian="italic"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ableColumn4739" style:family="table-column">
      <style:table-column-properties style:column-width="2.1659in"/>
    </style:style>
    <style:style style:name="TableColumn4740" style:family="table-column">
      <style:table-column-properties style:column-width="1.8701in"/>
    </style:style>
    <style:style style:name="TableColumn4741" style:family="table-column">
      <style:table-column-properties style:column-width="2.6381in"/>
    </style:style>
    <style:style style:name="Table4738" style:family="table">
      <style:table-properties style:width="6.6743in" fo:margin-left="-0.0034in" table:align="lef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tyle="italic" style:font-style-asian="italic"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style>
    <style:style style:name="T4751" style:parent-style-name="DefaultParagraphFont" style:family="text">
      <style:text-properties style:font-size-complex="12pt"/>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name-complex="Calibri" style:font-size-complex="12pt"/>
    </style:style>
    <style:style style:name="T4762" style:parent-style-name="DefaultParagraphFont" style:family="text">
      <style:text-properties style:font-name-complex="Calibri" fo:font-weight="bold" style:font-weight-asian="bold" style:font-size-complex="12pt"/>
    </style:style>
    <style:style style:name="T4763" style:parent-style-name="DefaultParagraphFont" style:family="text">
      <style:text-properties style:font-name-complex="Calibri" style:font-size-complex="12pt"/>
    </style:style>
    <style:style style:name="T4764" style:parent-style-name="DefaultParagraphFont" style:family="text">
      <style:text-properties style:font-name-complex="Calibri" style:font-size-complex="12p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style:font-name-complex="Calibri" fo:font-style="italic" style:font-style-asian="italic"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tyle="italic" style:font-style-asian="italic"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tyle="italic" style:font-style-asian="italic" style:font-size-complex="12pt"/>
    </style:style>
    <style:style style:name="TableRow4772" style:family="table-row">
      <style:table-row-properties style:min-row-height="0.5833in"/>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1875in"/>
        </style:tab-stops>
      </style:paragraph-properties>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TableRow4778" style:family="table-row">
      <style:table-row-properties style:min-row-height="0.5361in"/>
    </style:style>
    <style:style style:name="P4779" style:parent-style-name="Normal" style:family="paragraph">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1875in"/>
        </style:tab-stops>
      </style:paragraph-properties>
    </style:style>
    <style:style style:name="T4782" style:parent-style-name="DefaultParagraphFont" style:family="text">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ext-properties style:font-size-complex="12pt"/>
    </style:style>
    <style:style style:name="TableRow4785" style:family="table-row">
      <style:table-row-properties style:min-row-height="0.3715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position="0.1875in"/>
        </style:tab-stops>
      </style:paragraph-properties>
    </style:style>
    <style:style style:name="TableCell4788" style:family="table-cell">
      <style:table-cell-properties fo:border="0.0069in solid #000000" style:writing-mode="lr-tb"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style>
    <style:style style:name="P4791" style:parent-style-name="Normal" style:family="paragraph">
      <style:paragraph-properties fo:text-align="justify"/>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ableRow4797" style:family="table-row">
      <style:table-row-properties style:min-row-height="0.1888in"/>
    </style:style>
    <style:style style:name="P4798" style:parent-style-name="Normal" style:family="paragraph">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style>
    <style:style style:name="TableRow4802" style:family="table-row">
      <style:table-row-properties style:min-row-height="0.3715in"/>
    </style:style>
    <style:style style:name="P4803" style:parent-style-name="Normal" style:family="paragraph">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left" style:position="0.1875in"/>
        </style:tab-stops>
      </style:paragraph-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style:font-size-complex="12pt"/>
    </style:style>
    <style:style style:name="TableRow4809" style:family="table-row">
      <style:table-row-properties style:min-row-height="0.3715in"/>
    </style:style>
    <style:style style:name="P4810" style:parent-style-name="Normal" style:family="paragraph">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left" style:position="0.1875in"/>
        </style:tab-stops>
      </style:paragraph-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style>
    <style:style style:name="TableRow4815" style:family="table-row">
      <style:table-row-properties style:min-row-height="0.3715in"/>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4166in"/>
        </style:tab-stops>
      </style:paragraph-properties>
    </style:style>
    <style:style style:name="T4818" style:parent-style-name="DefaultParagraphFont" style:family="text">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size-complex="12pt"/>
    </style:style>
    <style:style style:name="TableRow4823" style:family="table-row">
      <style:table-row-properties style:min-row-height="0.1888in"/>
    </style:style>
    <style:style style:name="P4824" style:parent-style-name="Normal" style:family="paragraph">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Row4829" style:family="table-row">
      <style:table-row-properties style:min-row-height="0.1888in"/>
    </style:style>
    <style:style style:name="P4830" style:parent-style-name="Normal" style:family="paragraph">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ext-properties style:font-size-complex="12pt"/>
    </style:style>
    <style:style style:name="TableRow4835" style:family="table-row">
      <style:table-row-properties style:min-row-height="0.3715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tab-stops>
          <style:tab-stop style:type="left" style:position="0.1875in"/>
        </style:tab-stops>
      </style:paragraph-properties>
    </style:style>
    <style:style style:name="TableCell4838" style:family="table-cell">
      <style:table-cell-properties fo:border="0.0069in solid #000000" style:writing-mode="lr-tb" fo:padding-top="0in" fo:padding-left="0.075in" fo:padding-bottom="0in" fo:padding-right="0.075in"/>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style:font-size-complex="12pt"/>
    </style:style>
    <style:style style:name="TableRow4842" style:family="table-row">
      <style:table-row-properties style:min-row-height="0.1888in"/>
    </style:style>
    <style:style style:name="P4843" style:parent-style-name="Normal" style:family="paragraph">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style>
    <style:style style:name="TableRow4847" style:family="table-row">
      <style:table-row-properties style:min-row-height="0.3715in"/>
    </style:style>
    <style:style style:name="P4848" style:parent-style-name="Normal" style:family="paragraph">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style:font-weight-complex="bold"/>
    </style:style>
    <style:style style:name="TableRow4855" style:family="table-row">
      <style:table-row-properties style:min-row-height="0.3715in"/>
    </style:style>
    <style:style style:name="P4856" style:parent-style-name="Normal" style:family="paragraph">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style>
    <style:style style:name="TableRow4860" style:family="table-row">
      <style:table-row-properties style:min-row-height="0.3715in"/>
    </style:style>
    <style:style style:name="TableCell4861" style:family="table-cell">
      <style:table-cell-properties fo:border="0.0069in solid #000000" style:writing-mode="lr-tb" fo:padding-top="0in" fo:padding-left="0.075in" fo:padding-bottom="0in" fo:padding-right="0.075in"/>
    </style:style>
    <style:style style:name="TableCell4862" style:family="table-cell">
      <style:table-cell-properties fo:border="0.0069in solid #000000" style:writing-mode="lr-tb" fo:padding-top="0in" fo:padding-left="0.075in" fo:padding-bottom="0in" fo:padding-right="0.075in"/>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ableRow4865" style:family="table-row">
      <style:table-row-properties style:min-row-height="0.1888in"/>
    </style:style>
    <style:style style:name="P4866" style:parent-style-name="Normal" style:family="paragraph">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ableRow4870" style:family="table-row">
      <style:table-row-properties style:min-row-height="0.3715in"/>
    </style:style>
    <style:style style:name="P4871" style:parent-style-name="Normal" style:family="paragraph">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1875in"/>
        </style:tab-stops>
      </style:paragraph-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size-complex="12pt"/>
    </style:style>
    <style:style style:name="TableRow4876" style:family="table-row">
      <style:table-row-properties style:min-row-height="0.371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tab-stops>
          <style:tab-stop style:type="left" style:position="0.1875in"/>
        </style:tab-stops>
      </style:paragraph-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ableRow4884" style:family="table-row">
      <style:table-row-properties style:min-row-height="0.3715in"/>
    </style:style>
    <style:style style:name="P4885" style:parent-style-name="Normal" style:family="paragraph">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1875in"/>
        </style:tab-stops>
      </style:paragraph-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style:style>
    <style:style style:name="TableRow4890" style:family="table-row">
      <style:table-row-properties style:min-row-height="0.3715in"/>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style:font-name-complex="Calibri"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1875in"/>
        </style:tab-stops>
      </style:paragraph-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style>
    <style:style style:name="TableRow4897" style:family="table-row">
      <style:table-row-properties style:min-row-height="0.3715in"/>
    </style:style>
    <style:style style:name="P4898" style:parent-style-name="Normal" style:family="paragraph">
      <style:text-properties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tab-stops>
          <style:tab-stop style:type="left" style:position="0.1875in"/>
        </style:tab-stops>
      </style:paragraph-properties>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ableRow4906" style:family="table-row">
      <style:table-row-properties style:min-row-height="0.3715in"/>
    </style:style>
    <style:style style:name="TableCell4907" style:family="table-cell">
      <style:table-cell-properties fo:border="0.0069in solid #000000" style:writing-mode="lr-tb" fo:padding-top="0in" fo:padding-left="0.075in" fo:padding-bottom="0in" fo:padding-right="0.075in"/>
    </style:style>
    <style:style style:name="T4908" style:parent-style-name="DefaultParagraphFont" style:family="text">
      <style:text-properties style:font-name-complex="Calibri" fo:font-style="italic" style:font-style-asian="italic" style:font-size-complex="12pt"/>
    </style:style>
    <style:style style:name="T4909" style:parent-style-name="DefaultParagraphFont" style:family="text">
      <style:text-properties style:font-name-complex="Calibri" fo:font-style="italic" style:font-style-asian="italic"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tab-stops>
          <style:tab-stop style:type="left" style:position="0.1875in"/>
        </style:tab-stops>
      </style:paragraph-properties>
    </style:style>
    <style:style style:name="T4912" style:parent-style-name="DefaultParagraphFont" style:family="text">
      <style:text-properties fo:font-style="italic" style:font-style-asian="italic"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style:font-size-complex="12pt"/>
    </style:style>
    <style:style style:name="TableRow4916" style:family="table-row">
      <style:table-row-properties style:min-row-height="0.3715in"/>
    </style:style>
    <style:style style:name="TableCell4917" style:family="table-cell">
      <style:table-cell-properties fo:border="0.0069in solid #000000" style:writing-mode="lr-tb" fo:padding-top="0in" fo:padding-left="0.075in" fo:padding-bottom="0in" fo:padding-right="0.075in"/>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tab-stops>
          <style:tab-stop style:type="left" style:position="0.1875in"/>
        </style:tab-stops>
      </style:paragraph-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ableRow4924" style:family="table-row">
      <style:table-row-properties style:min-row-height="0.3715in"/>
    </style:style>
    <style:style style:name="P4925" style:parent-style-name="Normal" style:family="paragraph">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tab-stops>
          <style:tab-stop style:type="left" style:position="0.1875in"/>
        </style:tab-stops>
      </style:paragraph-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style>
    <style:style style:name="TableRow4930" style:family="table-row">
      <style:table-row-properties style:min-row-height="0.0909in"/>
    </style:style>
    <style:style style:name="P4931" style:parent-style-name="Normal" style:family="paragraph">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style:tab-stops>
          <style:tab-stop style:type="left" style:position="0.1875in"/>
        </style:tab-stops>
      </style:paragraph-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style>
    <style:style style:name="TableRow4936" style:family="table-row">
      <style:table-row-properties style:min-row-height="0.3715in"/>
    </style:style>
    <style:style style:name="P4937" style:parent-style-name="Normal" style:family="paragraph">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left" style:position="0.1875in"/>
        </style:tab-stops>
      </style:paragraph-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ableRow4942" style:family="table-row">
      <style:table-row-properties style:min-row-height="0.3715in"/>
    </style:style>
    <style:style style:name="P4943" style:parent-style-name="Normal" style:family="paragraph">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tab-stops>
          <style:tab-stop style:type="left" style:position="0.1875in"/>
        </style:tab-stops>
      </style:paragraph-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style>
    <style:style style:name="TableRow4948" style:family="table-row">
      <style:table-row-properties style:min-row-height="0.371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tab-stops>
          <style:tab-stop style:type="left" style:position="0.1875in"/>
        </style:tab-stops>
      </style:paragraph-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ableRow4954" style:family="table-row">
      <style:table-row-properties style:min-row-height="0.3715in"/>
    </style:style>
    <style:style style:name="P4955" style:parent-style-name="Normal" style:family="paragraph">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tab-stops>
          <style:tab-stop style:type="left" style:position="0.1875in"/>
        </style:tab-stops>
      </style:paragraph-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style>
    <style:style style:name="TableRow4960" style:family="table-row">
      <style:table-row-properties style:min-row-height="0.3715in"/>
    </style:style>
    <style:style style:name="P4961" style:parent-style-name="Normal" style:family="paragraph">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tab-stops>
          <style:tab-stop style:type="left" style:position="0.1875in"/>
        </style:tab-stops>
      </style:paragraph-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style>
    <style:style style:name="TableRow4966" style:family="table-row">
      <style:table-row-properties style:min-row-height="0.3715in"/>
    </style:style>
    <style:style style:name="P4967" style:parent-style-name="Normal" style:family="paragraph">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tab-stops>
          <style:tab-stop style:type="left" style:position="0.1875in"/>
        </style:tab-stops>
      </style:paragraph-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style>
    <style:style style:name="TableRow4972" style:family="table-row">
      <style:table-row-properties style:min-row-height="0.371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tab-stops>
          <style:tab-stop style:type="left" style:position="0.1875in"/>
        </style:tab-stops>
      </style:paragraph-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style>
    <style:style style:name="TableRow4978" style:family="table-row">
      <style:table-row-properties style:min-row-height="0.3715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tab-stops>
          <style:tab-stop style:type="left" style:position="0.1875in"/>
        </style:tab-stops>
      </style:paragraph-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style>
    <style:style style:name="TableRow4984" style:family="table-row">
      <style:table-row-properties style:min-row-height="0.0486in"/>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tyle="italic" style:font-style-asian="italic"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name="&amp;quot" fo:color="#000000" style:font-size-complex="12pt" style:language-asian="lt" style:country-asian="LT"/>
    </style:style>
    <style:style style:name="P4989" style:parent-style-name="Normal" style:family="paragraph">
      <style:paragraph-properties fo:text-align="justify"/>
      <style:text-properties style:font-name="&amp;quot" fo:color="#000000" style:font-size-complex="12pt" style:language-asian="lt" style:country-asian="LT"/>
    </style:style>
    <style:style style:name="P4990" style:parent-style-name="Normal" style:family="paragraph">
      <style:paragraph-properties fo:text-align="justify"/>
    </style:style>
    <style:style style:name="T4991" style:parent-style-name="DefaultParagraphFont" style:family="text">
      <style:text-properties style:font-name="&amp;quot" fo:color="#000000" style:font-size-complex="12pt" style:language-asian="lt" style:country-asian="LT"/>
    </style:style>
    <style:style style:name="T4992" style:parent-style-name="DefaultParagraphFont" style:family="text">
      <style:text-properties style:font-name="&amp;quot" fo:color="#000000" style:font-size-complex="12pt" style:language-asian="lt" style:country-asian="LT"/>
    </style:style>
    <style:style style:name="TableRow4993" style:family="table-row">
      <style:table-row-properties style:min-row-height="0.5847in"/>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weight-complex="bold" fo:font-style="italic" style:font-style-asian="italic"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ab-stops>
          <style:tab-stop style:type="left" style:position="0.5in"/>
        </style:tab-stops>
      </style:paragraph-properties>
    </style:style>
    <style:style style:name="T4998" style:parent-style-name="DefaultParagraphFont" style:family="text">
      <style:text-properties style:font-size-complex="12pt" fo:language="en" fo:country="US"/>
    </style:style>
    <style:style style:name="T4999" style:parent-style-name="DefaultParagraphFont" style:family="text">
      <style:text-properties fo:font-weight="bold" style:font-weight-asian="bold" style:font-size-complex="12pt" fo:language="en" fo:country="US"/>
    </style:style>
    <style:style style:name="TableRow5000" style:family="table-row">
      <style:table-row-properties style:min-row-height="0.9069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tyle="italic" style:font-style-asian="italic"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Row5009" style:family="table-row">
      <style:table-row-properties style:min-row-height="0.5881in"/>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tyle="italic" style:font-style-asian="italic"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center"/>
    </style:style>
    <style:style style:name="T5015" style:parent-style-name="DefaultParagraphFont" style:family="text">
      <style:text-properties style:font-name-asian="Calibri" fo:font-weight="bold" style:font-weight-asian="bold" fo:text-transform="uppercase" style:font-size-complex="12pt"/>
    </style:style>
    <style:style style:name="T5016" style:parent-style-name="DefaultParagraphFont" style:family="text">
      <style:text-properties style:font-name-asian="Calibri" fo:font-weight="bold" style:font-weight-asian="bold" fo:text-transform="uppercase" style:font-size-complex="12pt"/>
    </style:style>
    <style:style style:name="P5017" style:parent-style-name="Normal" style:family="paragraph">
      <style:paragraph-properties fo:text-align="center"/>
    </style:style>
    <style:style style:name="T5018" style:parent-style-name="DefaultParagraphFont" style:family="text">
      <style:text-properties style:font-name-asian="Calibri" fo:font-weight="bold" style:font-weight-asian="bold" fo:text-transform="uppercase" style:font-size-complex="12pt"/>
    </style:style>
    <style:style style:name="T5019" style:parent-style-name="DefaultParagraphFont" style:family="text">
      <style:text-properties style:font-name-asian="Calibri" fo:font-weight="bold" style:font-weight-asian="bold" fo:text-transform="uppercase" style:font-size-complex="12pt"/>
    </style:style>
    <style:style style:name="P5020" style:parent-style-name="Normal" style:family="paragraph">
      <style:text-properties style:font-name-asian="Calibri" fo:text-transform="uppercase"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ableColumn5025" style:family="table-column">
      <style:table-column-properties style:column-width="2.1659in"/>
    </style:style>
    <style:style style:name="TableColumn5026" style:family="table-column">
      <style:table-column-properties style:column-width="1.9687in"/>
    </style:style>
    <style:style style:name="TableColumn5027" style:family="table-column">
      <style:table-column-properties style:column-width="2.5395in"/>
    </style:style>
    <style:style style:name="Table5024" style:family="table">
      <style:table-properties style:width="6.6743in" fo:margin-left="-0.0034in" table:align="lef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tyle="italic" style:font-style-asian="italic"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P5033" style:parent-style-name="Normal" style:family="paragraph">
      <style:paragraph-properties fo:text-align="justify"/>
    </style:style>
    <style:style style:name="T5034" style:parent-style-name="DefaultParagraphFont" style:family="text">
      <style:text-properties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style:text-properties style:font-size-complex="12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style:font-name-complex="Calibri" fo:font-style="italic" style:font-style-asian="italic" style:font-size-complex="12pt"/>
    </style:style>
    <style:style style:name="T5044" style:parent-style-name="DefaultParagraphFont" style:family="text">
      <style:text-properties style:font-name-complex="Calibri" fo:font-style="italic" style:font-style-asian="italic"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tyle="italic" style:font-style-asian="italic" style:font-size-complex="12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tyle="italic" style:font-style-asian="italic" style:font-size-complex="12pt"/>
    </style:style>
    <style:style style:name="TableRow5049" style:family="table-row">
      <style:table-row-properties style:min-row-height="3.0423in"/>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ableRow5064" style:family="table-row">
      <style:table-row-properties style:min-row-height="0.0909in"/>
    </style:style>
    <style:style style:name="P5065" style:parent-style-name="Normal" style:family="paragraph">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style>
    <style:style style:name="TableRow5070" style:family="table-row">
      <style:table-row-properties style:min-row-height="0.2881in"/>
    </style:style>
    <style:style style:name="P5071" style:parent-style-name="Normal" style:family="paragraph">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Row5076" style:family="table-row">
      <style:table-row-properties style:min-row-height="0.5361in"/>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size-complex="12pt"/>
    </style:style>
    <style:style style:name="T5084" style:parent-style-name="DefaultParagraphFont" style:family="text">
      <style:text-properties style:font-name-complex="Calibri" style:font-size-complex="12pt"/>
    </style:style>
    <style:style style:name="T5085" style:parent-style-name="DefaultParagraphFont" style:family="text">
      <style:text-properties style:font-name-complex="Calibri" style:font-size-complex="12pt"/>
    </style:style>
    <style:style style:name="TableRow5086" style:family="table-row">
      <style:table-row-properties style:min-row-height="0.5361in"/>
    </style:style>
    <style:style style:name="P5087" style:parent-style-name="Normal" style:family="paragraph">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Row5092" style:family="table-row">
      <style:table-row-properties style:min-row-height="0.5361in"/>
    </style:style>
    <style:style style:name="TableCell5093" style:family="table-cell">
      <style:table-cell-properties fo:border="0.0069in solid #000000" style:writing-mode="lr-tb" fo:padding-top="0in" fo:padding-left="0.075in" fo:padding-bottom="0in" fo:padding-right="0.075in"/>
    </style:style>
    <style:style style:name="T5094" style:parent-style-name="DefaultParagraphFont" style:family="text">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Row5099" style:family="table-row">
      <style:table-row-properties style:min-row-height="0.5361in"/>
    </style:style>
    <style:style style:name="P5100" style:parent-style-name="Normal" style:family="paragraph">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name-complex="Calibri" style:font-size-complex="12pt"/>
    </style:style>
    <style:style style:name="TableRow5108" style:family="table-row">
      <style:table-row-properties style:min-row-height="0.5361in"/>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style>
    <style:style style:name="T5115" style:parent-style-name="DefaultParagraphFont" style:family="text">
      <style:text-properties style:font-size-complex="12pt"/>
    </style:style>
    <style:style style:name="T5116" style:parent-style-name="DefaultParagraphFont" style:family="text">
      <style:text-properties style:font-name-complex="Calibri" style:font-size-complex="12pt"/>
    </style:style>
    <style:style style:name="T5117" style:parent-style-name="DefaultParagraphFont" style:family="text">
      <style:text-properties style:font-name-complex="Calibri" style:font-size-complex="12pt"/>
    </style:style>
    <style:style style:name="TableRow5118" style:family="table-row">
      <style:table-row-properties style:min-row-height="0.5361in"/>
    </style:style>
    <style:style style:name="P5119" style:parent-style-name="Normal" style:family="paragraph">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style:font-size-complex="12pt"/>
    </style:style>
    <style:style style:name="T5125" style:parent-style-name="DefaultParagraphFont" style:family="text">
      <style:text-properties style:font-name-complex="Calibri" style:font-size-complex="12pt"/>
    </style:style>
    <style:style style:name="T5126" style:parent-style-name="DefaultParagraphFont" style:family="text">
      <style:text-properties style:font-name-complex="Calibri" style:font-size-complex="12pt"/>
    </style:style>
    <style:style style:name="TableRow5127" style:family="table-row">
      <style:table-row-properties style:min-row-height="0.4784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tyle="italic" style:font-style-asian="italic"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name="&amp;quot" fo:color="#000000" style:font-size-complex="12pt" style:language-asian="lt" style:country-asian="LT"/>
    </style:style>
    <style:style style:name="P5132" style:parent-style-name="Normal" style:family="paragraph">
      <style:paragraph-properties fo:text-align="justify"/>
      <style:text-properties style:font-name="&amp;quot" fo:color="#000000" style:font-size-complex="12pt" style:language-asian="lt" style:country-asian="LT"/>
    </style:style>
    <style:style style:name="P5133" style:parent-style-name="Normal" style:family="paragraph">
      <style:paragraph-properties fo:text-align="justify"/>
    </style:style>
    <style:style style:name="T5134" style:parent-style-name="DefaultParagraphFont" style:family="text">
      <style:text-properties style:font-name="&amp;quot" fo:color="#000000" style:font-size-complex="12pt" style:language-asian="lt" style:country-asian="LT"/>
    </style:style>
    <style:style style:name="T5135" style:parent-style-name="DefaultParagraphFont" style:family="text">
      <style:text-properties style:font-name="&amp;quot" fo:color="#000000" style:font-size-complex="12pt" style:language-asian="lt" style:country-asian="LT"/>
    </style:style>
    <style:style style:name="TableRow5136" style:family="table-row">
      <style:table-row-properties style:min-row-height="0.5847in"/>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style:font-weight-complex="bold" fo:font-style="italic" style:font-style-asian="italic" style:font-size-complex="12pt"/>
    </style:style>
    <style:style style:name="T5139" style:parent-style-name="DefaultParagraphFont" style:family="text">
      <style:text-properties style:font-weight-complex="bold" fo:font-style="italic" style:font-style-asian="italic"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Row5142" style:family="table-row">
      <style:table-row-properties style:min-row-height="0.5847in"/>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tyle="italic" style:font-style-asian="italic"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ableRow5150" style:family="table-row">
      <style:table-row-properties style:min-row-height="0.6201in"/>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tyle="italic" style:font-style-asian="italic"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ableColumn5159" style:family="table-column">
      <style:table-column-properties style:column-width="2.1659in"/>
    </style:style>
    <style:style style:name="TableColumn5160" style:family="table-column">
      <style:table-column-properties style:column-width="1.9687in"/>
    </style:style>
    <style:style style:name="TableColumn5161" style:family="table-column">
      <style:table-column-properties style:column-width="2.5395in"/>
    </style:style>
    <style:style style:name="Table5158" style:family="table">
      <style:table-properties style:width="6.6743in" fo:margin-left="-0.0034in" table:align="lef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tyle="italic" style:font-style-asian="italic"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style:font-size-complex="12p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style:font-name-complex="Calibri" fo:font-style="italic" style:font-style-asian="italic"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tyle="italic" style:font-style-asian="italic" style:font-size-complex="12pt"/>
    </style:style>
    <style:style style:name="TableCell5183" style:family="table-cell">
      <style:table-cell-properties fo:border="0.0069in solid #000000" style:writing-mode="lr-tb" fo:padding-top="0in" fo:padding-left="0.075in" fo:padding-bottom="0in" fo:padding-right="0.075in"/>
    </style:style>
    <style:style style:name="T5184" style:parent-style-name="DefaultParagraphFont" style:family="text">
      <style:text-properties fo:font-style="italic" style:font-style-asian="italic" style:font-size-complex="12pt"/>
    </style:style>
    <style:style style:name="TableRow5185" style:family="table-row">
      <style:table-row-properties style:min-row-height="0.1888in"/>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ableRow5195" style:family="table-row">
      <style:table-row-properties style:min-row-height="0.7541in"/>
    </style:style>
    <style:style style:name="P5196" style:parent-style-name="Normal" style:family="paragraph">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Row5201" style:family="table-row">
      <style:table-row-properties style:min-row-height="0.4048in"/>
    </style:style>
    <style:style style:name="P5202" style:parent-style-name="Normal" style:family="paragraph">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style:font-size-complex="12pt"/>
    </style:style>
    <style:style style:name="TableRow5207" style:family="table-row">
      <style:table-row-properties style:min-row-height="0.4222in"/>
    </style:style>
    <style:style style:name="P5208" style:parent-style-name="Normal" style:family="paragraph">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size-complex="12pt"/>
    </style:style>
    <style:style style:name="TableRow5213" style:family="table-row">
      <style:table-row-properties style:min-row-height="0.0902in"/>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style:font-size-complex="12pt"/>
    </style:style>
    <style:style style:name="TableRow5220" style:family="table-row">
      <style:table-row-properties style:min-row-height="0.5361in"/>
    </style:style>
    <style:style style:name="P5221" style:parent-style-name="Normal" style:family="paragraph">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style>
    <style:style style:name="TableRow5226" style:family="table-row">
      <style:table-row-properties style:min-row-height="0.1895in"/>
    </style:style>
    <style:style style:name="P5227" style:parent-style-name="Normal" style:family="paragraph">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style:font-size-complex="12pt"/>
    </style:style>
    <style:style style:name="TableRow5232" style:family="table-row">
      <style:table-row-properties style:min-row-height="0.5361in"/>
    </style:style>
    <style:style style:name="P5233" style:parent-style-name="Normal" style:family="paragraph">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style:font-size-complex="12pt"/>
    </style:style>
    <style:style style:name="TableRow5238" style:family="table-row">
      <style:table-row-properties style:min-row-height="0.5361in"/>
    </style:style>
    <style:style style:name="P5239" style:parent-style-name="Normal" style:family="paragraph">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style:font-size-complex="12pt"/>
    </style:style>
    <style:style style:name="TableRow5244" style:family="table-row">
      <style:table-row-properties style:min-row-height="0.5361in"/>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size-complex="12pt"/>
    </style:style>
    <style:style style:name="TableRow5251" style:family="table-row">
      <style:table-row-properties style:min-row-height="0.5361in"/>
    </style:style>
    <style:style style:name="P5252" style:parent-style-name="Normal" style:family="paragraph">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Row5257" style:family="table-row">
      <style:table-row-properties style:min-row-height="0.5361in"/>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5361in"/>
    </style:style>
    <style:style style:name="P5265" style:parent-style-name="Normal" style:family="paragraph">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TableRow5270" style:family="table-row">
      <style:table-row-properties style:min-row-height="0.0909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text-properties style:font-size-complex="12pt"/>
    </style:style>
    <style:style style:name="TableRow5276" style:family="table-row">
      <style:table-row-properties style:min-row-height="0.4784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tyle="italic" style:font-style-asian="italic"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style:font-name="&amp;quot" fo:color="#000000" style:font-size-complex="12pt" style:language-asian="lt" style:country-asian="LT"/>
    </style:style>
    <style:style style:name="P5281" style:parent-style-name="Normal" style:family="paragraph">
      <style:paragraph-properties fo:text-align="justify"/>
      <style:text-properties style:font-name="&amp;quot" fo:color="#000000" style:font-size-complex="12pt" style:language-asian="lt" style:country-asian="LT"/>
    </style:style>
    <style:style style:name="P5282" style:parent-style-name="Normal" style:family="paragraph">
      <style:paragraph-properties fo:text-align="justify"/>
    </style:style>
    <style:style style:name="T5283" style:parent-style-name="DefaultParagraphFont" style:family="text">
      <style:text-properties style:font-name="&amp;quot" fo:color="#000000" style:font-size-complex="12pt" style:language-asian="lt" style:country-asian="LT"/>
    </style:style>
    <style:style style:name="T5284" style:parent-style-name="DefaultParagraphFont" style:family="text">
      <style:text-properties style:font-name="&amp;quot" fo:color="#000000" style:font-size-complex="12pt" style:language-asian="lt" style:country-asian="LT"/>
    </style:style>
    <style:style style:name="TableRow5285" style:family="table-row">
      <style:table-row-properties style:min-row-height="0.0375in"/>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style:font-weight-complex="bold" fo:font-style="italic" style:font-style-asian="italic"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ext-properties style:font-size-complex="12pt"/>
    </style:style>
    <style:style style:name="TableRow5290" style:family="table-row">
      <style:table-row-properties style:min-row-height="0.0909i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style="italic" style:font-style-asian="italic"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ableRow5298" style:family="table-row">
      <style:table-row-properties style:min-row-height="0.6201in"/>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tyle="italic" style:font-style-asian="italic"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P5305" style:parent-style-name="Normal" style:family="paragraph">
      <style:paragraph-properties fo:text-align="end"/>
      <style:text-properties style:font-size-complex="12pt"/>
    </style:style>
    <style:style style:name="P5306" style:parent-style-name="Normal" style:family="paragraph">
      <style:paragraph-properties fo:text-indent="0.2958in"/>
      <style:text-properties style:font-size-complex="12pt" fo:background-color="#00FF00"/>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ableColumn5316" style:family="table-column">
      <style:table-column-properties style:column-width="2.1659in"/>
    </style:style>
    <style:style style:name="TableColumn5317" style:family="table-column">
      <style:table-column-properties style:column-width="1.9687in"/>
    </style:style>
    <style:style style:name="TableColumn5318" style:family="table-column">
      <style:table-column-properties style:column-width="2.5395in"/>
    </style:style>
    <style:style style:name="Table5315" style:family="table">
      <style:table-properties style:width="6.6743in" fo:margin-left="-0.0034in" table:align="lef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tyle="italic" style:font-style-asian="italic"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P5324" style:parent-style-name="Normal" style:family="paragraph">
      <style:paragraph-properties fo:text-align="justify"/>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text-properties style:font-size-complex="12pt"/>
    </style:style>
    <style:style style:name="TableRow5331"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T5333" style:parent-style-name="DefaultParagraphFont" style:family="text">
      <style:text-properties style:font-name-complex="Calibri" fo:font-style="italic" style:font-style-asian="italic"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tyle="italic" style:font-style-asian="italic" style:font-size-complex="12pt"/>
    </style:style>
    <style:style style:name="TableCell5336" style:family="table-cell">
      <style:table-cell-properties fo:border="0.0069in solid #000000" style:writing-mode="lr-tb" fo:padding-top="0in" fo:padding-left="0.075in" fo:padding-bottom="0in" fo:padding-right="0.075in"/>
    </style:style>
    <style:style style:name="T5337" style:parent-style-name="DefaultParagraphFont" style:family="text">
      <style:text-properties fo:font-style="italic" style:font-style-asian="italic" style:font-size-complex="12pt"/>
    </style:style>
    <style:style style:name="TableRow5338" style:family="table-row">
      <style:table-row-properties style:min-row-height="0.7541in"/>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5347" style:family="table-row">
      <style:table-row-properties style:min-row-height="0.1888in"/>
    </style:style>
    <style:style style:name="P5348" style:parent-style-name="Normal" style:family="paragraph">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5353" style:family="table-row">
      <style:table-row-properties style:min-row-height="0.7541in"/>
    </style:style>
    <style:style style:name="P5354" style:parent-style-name="Normal" style:family="paragraph">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size-complex="12pt"/>
    </style:style>
    <style:style style:name="TableRow5361" style:family="table-row">
      <style:table-row-properties style:min-row-height="0.5361in"/>
    </style:style>
    <style:style style:name="TableCell5362" style:family="table-cell">
      <style:table-cell-properties fo:border="0.0069in solid #000000" style:writing-mode="lr-tb" fo:padding-top="0in" fo:padding-left="0.075in" fo:padding-bottom="0in" fo:padding-right="0.075in"/>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T5367" style:parent-style-name="DefaultParagraphFont" style:family="text">
      <style:text-properties style:font-size-complex="12pt"/>
    </style:style>
    <style:style style:name="T5368" style:parent-style-name="DefaultParagraphFont" style:family="text">
      <style:text-properties style:font-style-complex="italic"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style:font-style-complex="italic"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ableRow5380" style:family="table-row">
      <style:table-row-properties style:min-row-height="0.5361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style:font-size-complex="12pt"/>
    </style:style>
    <style:style style:name="P5386" style:parent-style-name="Normal" style:family="paragraph">
      <style:paragraph-properties fo:text-align="justify"/>
      <style:text-properties style:font-size-complex="12pt"/>
    </style:style>
    <style:style style:name="TableRow5387" style:family="table-row">
      <style:table-row-properties style:min-row-height="0.5361in"/>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ext-properties style:font-size-complex="12pt"/>
    </style:style>
    <style:style style:name="TableRow5394" style:family="table-row">
      <style:table-row-properties style:min-row-height="0.5361in"/>
    </style:style>
    <style:style style:name="P5395" style:parent-style-name="Normal" style:family="paragraph">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size-complex="12pt"/>
    </style:style>
    <style:style style:name="TableRow5400" style:family="table-row">
      <style:table-row-properties style:min-row-height="0.5361in"/>
    </style:style>
    <style:style style:name="P5401" style:parent-style-name="Normal" style:family="paragraph">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style:font-size-complex="12pt"/>
    </style:style>
    <style:style style:name="TableRow5406" style:family="table-row">
      <style:table-row-properties style:min-row-height="0.5361in"/>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style:font-size-complex="12pt"/>
    </style:style>
    <style:style style:name="TableRow5413" style:family="table-row">
      <style:table-row-properties style:min-row-height="0.5361in"/>
    </style:style>
    <style:style style:name="P5414" style:parent-style-name="Normal" style:family="paragraph">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ableRow5422" style:family="table-row">
      <style:table-row-properties style:min-row-height="0.5361in"/>
    </style:style>
    <style:style style:name="P5423" style:parent-style-name="Normal" style:family="paragraph">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style:font-size-complex="12pt"/>
    </style:style>
    <style:style style:name="TableRow5428" style:family="table-row">
      <style:table-row-properties style:min-row-height="0.5361in"/>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style:font-size-complex="12pt"/>
    </style:style>
    <style:style style:name="TableRow5435" style:family="table-row">
      <style:table-row-properties style:min-row-height="0.5361in"/>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2pt"/>
    </style:style>
    <style:style style:name="TableRow5441" style:family="table-row">
      <style:table-row-properties style:min-row-height="0.5361in"/>
    </style:style>
    <style:style style:name="P5442" style:parent-style-name="Normal" style:family="paragraph">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style:text-properties style:font-size-complex="12pt"/>
    </style:style>
    <style:style style:name="TableRow5447" style:family="table-row">
      <style:table-row-properties style:min-row-height="0.5361in"/>
    </style:style>
    <style:style style:name="P5448" style:parent-style-name="Normal" style:family="paragraph">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ext-properties style:font-size-complex="12pt"/>
    </style:style>
    <style:style style:name="TableRow5453" style:family="table-row">
      <style:table-row-properties style:min-row-height="0.5361in"/>
    </style:style>
    <style:style style:name="P5454" style:parent-style-name="Normal" style:family="paragraph">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style:font-size-complex="12pt"/>
    </style:style>
    <style:style style:name="P5459" style:parent-style-name="Normal" style:family="paragraph">
      <style:paragraph-properties fo:text-align="justify"/>
      <style:text-properties style:font-size-complex="12pt"/>
    </style:style>
    <style:style style:name="TableRow5460" style:family="table-row">
      <style:table-row-properties style:min-row-height="0.5361in"/>
    </style:style>
    <style:style style:name="P5461" style:parent-style-name="Normal" style:family="paragraph">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text-align="justify"/>
      <style:text-properties style:font-size-complex="12pt"/>
    </style:style>
    <style:style style:name="TableRow5467" style:family="table-row">
      <style:table-row-properties style:min-row-height="0.5361in"/>
    </style:style>
    <style:style style:name="P5468" style:parent-style-name="Normal" style:family="paragraph">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fo:background-color="#FFFF00"/>
    </style:style>
    <style:style style:name="TableRow5476" style:family="table-row">
      <style:table-row-properties style:min-row-height="0.5361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ext-properties style:font-size-complex="12pt"/>
    </style:style>
    <style:style style:name="TableRow5483" style:family="table-row">
      <style:table-row-properties style:min-row-height="0.5361in"/>
    </style:style>
    <style:style style:name="P5484" style:parent-style-name="Normal" style:family="paragraph">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ableRow5495" style:family="table-row">
      <style:table-row-properties style:min-row-height="0.5361in"/>
    </style:style>
    <style:style style:name="P5496" style:parent-style-name="Normal" style:family="paragraph">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style:font-size-complex="12pt"/>
    </style:style>
    <style:style style:name="TableRow5502" style:family="table-row">
      <style:table-row-properties style:min-row-height="0.5361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ext-properties style:font-size-complex="12pt"/>
    </style:style>
    <style:style style:name="TableRow5509" style:family="table-row">
      <style:table-row-properties style:min-row-height="0.5361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style:font-size-complex="12pt"/>
    </style:style>
    <style:style style:name="TableRow5515" style:family="table-row">
      <style:table-row-properties style:min-row-height="0.5361in"/>
    </style:style>
    <style:style style:name="P5516" style:parent-style-name="Normal" style:family="paragraph">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style:font-size-complex="12pt"/>
    </style:style>
    <style:style style:name="TableRow5521" style:family="table-row">
      <style:table-row-properties style:min-row-height="0.4784in"/>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tyle="italic" style:font-style-asian="italic"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style:font-size-complex="12pt"/>
    </style:style>
    <style:style style:name="P5526" style:parent-style-name="Normal" style:family="paragraph">
      <style:paragraph-properties fo:text-align="justify"/>
      <style:text-properties style:font-size-complex="12pt"/>
    </style:style>
    <style:style style:name="P5527" style:parent-style-name="Normal" style:family="paragraph">
      <style:paragraph-properties fo:text-align="justify"/>
      <style:text-properties style:font-size-complex="12pt"/>
    </style:style>
    <style:style style:name="TableRow5528" style:family="table-row">
      <style:table-row-properties style:min-row-height="0.5847in"/>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style:font-weight-complex="bold" fo:font-style="italic" style:font-style-asian="italic" style:font-size-complex="12pt"/>
    </style:style>
    <style:style style:name="T5531" style:parent-style-name="DefaultParagraphFont" style:family="text">
      <style:text-properties style:font-weight-complex="bold" fo:font-style="italic" style:font-style-asian="italic"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style:font-size-complex="12pt"/>
    </style:style>
    <style:style style:name="TableRow5535" style:family="table-row">
      <style:table-row-properties style:min-row-height="0.5847in"/>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tyle="italic" style:font-style-asian="italic"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ableRow5543" style:family="table-row">
      <style:table-row-properties style:min-row-height="0.6201in"/>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tyle="italic" style:font-style-asian="italic"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weight-complex="bold" fo:color="#000000" style:font-size-complex="12pt" style:language-asian="lt" style:country-asian="L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ableColumn5553" style:family="table-column">
      <style:table-column-properties style:column-width="2.1659in"/>
    </style:style>
    <style:style style:name="TableColumn5554" style:family="table-column">
      <style:table-column-properties style:column-width="1.9687in"/>
    </style:style>
    <style:style style:name="TableColumn5555" style:family="table-column">
      <style:table-column-properties style:column-width="2.5395in"/>
    </style:style>
    <style:style style:name="Table5552" style:family="table">
      <style:table-properties style:width="6.6743in" fo:margin-left="-0.0034in" table:align="left"/>
    </style:style>
    <style:style style:name="TableRow5556" style:family="table-row">
      <style:table-row-properties style:min-row-height="0.0138in"/>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tyle="italic" style:font-style-asian="italic"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style:font-size-complex="12pt"/>
    </style:style>
    <style:style style:name="P5561" style:parent-style-name="Normal" style:family="paragraph">
      <style:paragraph-properties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text-properties style:font-size-complex="12pt"/>
    </style:style>
    <style:style style:name="P5566" style:parent-style-name="Normal" style:family="paragraph">
      <style:paragraph-properties fo:text-align="justify"/>
      <style:text-properties style:font-size-complex="12pt"/>
    </style:style>
    <style:style style:name="TableRow5567" style:family="table-row">
      <style:table-row-properties style:min-row-height="0.0138in"/>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style:font-name-complex="Calibri" fo:font-style="italic" style:font-style-asian="italic"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tyle="italic" style:font-style-asian="italic"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style:font-size-complex="12pt"/>
    </style:style>
    <style:style style:name="P5575" style:parent-style-name="Normal" style:family="paragraph">
      <style:text-properties style:font-name-asian="Calibri" style:font-size-complex="12pt"/>
    </style:style>
    <style:style style:name="TableRow5576" style:family="table-row">
      <style:table-row-properties style:min-row-height="0.0138in"/>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ableRow5587" style:family="table-row">
      <style:table-row-properties style:min-row-height="0.0138in"/>
    </style:style>
    <style:style style:name="P5588" style:parent-style-name="Normal" style:family="paragraph">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fo:background-color="#FFFFFF"/>
    </style:style>
    <style:style style:name="TableRow5596" style:family="table-row">
      <style:table-row-properties style:min-row-height="2.5312in"/>
    </style:style>
    <style:style style:name="P5597" style:parent-style-name="Normal" style:family="paragraph">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fo:background-color="#FFFFFF"/>
    </style:style>
    <style:style style:name="TableRow5604" style:family="table-row">
      <style:table-row-properties style:min-row-height="0.0138in"/>
    </style:style>
    <style:style style:name="TableCell5605" style:family="table-cell">
      <style:table-cell-properties fo:border="0.0069in solid #000000" style:writing-mode="lr-tb"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style:font-size-complex="12pt"/>
    </style:style>
    <style:style style:name="T5615" style:parent-style-name="DefaultParagraphFont" style:family="text">
      <style:text-properties style:font-name-complex="Calibri"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name-complex="Calibri" style:font-size-complex="12pt"/>
    </style:style>
    <style:style style:name="T5619" style:parent-style-name="DefaultParagraphFont" style:family="text">
      <style:text-properties style:font-size-complex="12pt" fo:background-color="#FFFFFF"/>
    </style:style>
    <style:style style:name="TableRow5620" style:family="table-row">
      <style:table-row-properties style:min-row-height="0.0138in"/>
    </style:style>
    <style:style style:name="P5621" style:parent-style-name="Normal" style:family="paragraph">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fo:background-color="#FFFFFF"/>
    </style:style>
    <style:style style:name="TableRow5630" style:family="table-row">
      <style:table-row-properties style:min-row-height="0.0138in"/>
    </style:style>
    <style:style style:name="TableCell5631" style:family="table-cell">
      <style:table-cell-properties fo:border="0.0069in solid #000000" style:writing-mode="lr-tb" fo:padding-top="0in" fo:padding-left="0.075in" fo:padding-bottom="0in" fo:padding-right="0.075in"/>
    </style:style>
    <style:style style:name="T5632" style:parent-style-name="DefaultParagraphFont" style:family="text">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fo:background-color="#FFFFFF"/>
    </style:style>
    <style:style style:name="T5640" style:parent-style-name="DefaultParagraphFont" style:family="text">
      <style:text-properties style:font-size-complex="12pt" fo:background-color="#FFFFFF"/>
    </style:style>
    <style:style style:name="TableRow5641" style:family="table-row">
      <style:table-row-properties style:min-row-height="0.0138in"/>
    </style:style>
    <style:style style:name="P5642" style:parent-style-name="Normal" style:family="paragraph">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name-complex="Calibri" style:font-size-complex="12pt"/>
    </style:style>
    <style:style style:name="T5649" style:parent-style-name="DefaultParagraphFont" style:family="text">
      <style:text-properties style:font-name-complex="Calibri" style:font-size-complex="12pt"/>
    </style:style>
    <style:style style:name="T5650" style:parent-style-name="DefaultParagraphFont" style:family="text">
      <style:text-properties style:font-size-complex="12pt" fo:background-color="#FFFFFF"/>
    </style:style>
    <style:style style:name="TableRow5651" style:family="table-row">
      <style:table-row-properties style:min-row-height="0.0138in"/>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name-complex="Calibri" style:font-size-complex="12pt"/>
    </style:style>
    <style:style style:name="T5661" style:parent-style-name="DefaultParagraphFont" style:family="text">
      <style:text-properties style:font-size-complex="12pt" fo:background-color="#FFFFFF"/>
    </style:style>
    <style:style style:name="T5662" style:parent-style-name="DefaultParagraphFont" style:family="text">
      <style:text-properties style:font-size-complex="12pt" fo:background-color="#FFFFFF"/>
    </style:style>
    <style:style style:name="TableRow5663" style:family="table-row">
      <style:table-row-properties style:min-row-height="0.0138in"/>
    </style:style>
    <style:style style:name="P5664" style:parent-style-name="Normal" style:family="paragraph">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style:font-size-complex="12pt"/>
    </style:style>
    <style:style style:name="T5670" style:parent-style-name="DefaultParagraphFont" style:family="text">
      <style:text-properties style:font-name-complex="Calibri" style:font-size-complex="12pt"/>
    </style:style>
    <style:style style:name="T5671" style:parent-style-name="DefaultParagraphFont" style:family="text">
      <style:text-properties style:font-size-complex="12pt" fo:background-color="#FFFFFF"/>
    </style:style>
    <style:style style:name="TableRow5672" style:family="table-row">
      <style:table-row-properties style:min-row-height="0.0138in"/>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tyle="italic" style:font-style-asian="italic"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style:font-name="&amp;quot" fo:color="#000000" style:font-size-complex="12pt" style:language-asian="lt" style:country-asian="LT"/>
    </style:style>
    <style:style style:name="P5677" style:parent-style-name="Normal" style:family="paragraph">
      <style:paragraph-properties fo:text-align="justify"/>
      <style:text-properties style:font-name="&amp;quot" fo:color="#000000" style:font-size-complex="12pt" style:language-asian="lt" style:country-asian="LT"/>
    </style:style>
    <style:style style:name="P5678" style:parent-style-name="Normal" style:family="paragraph">
      <style:paragraph-properties fo:text-align="justify"/>
    </style:style>
    <style:style style:name="T5679" style:parent-style-name="DefaultParagraphFont" style:family="text">
      <style:text-properties style:font-name="&amp;quot" fo:color="#000000" style:font-size-complex="12pt" style:language-asian="lt" style:country-asian="LT"/>
    </style:style>
    <style:style style:name="T5680" style:parent-style-name="DefaultParagraphFont" style:family="text">
      <style:text-properties style:font-name="&amp;quot" fo:color="#000000" style:font-size-complex="12pt" style:language-asian="lt" style:country-asian="LT"/>
    </style:style>
    <style:style style:name="TableRow5681" style:family="table-row">
      <style:table-row-properties style:min-row-height="0.0138in"/>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style:font-weight-complex="bold" fo:font-style="italic" style:font-style-asian="italic"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style>
    <style:style style:name="T5686" style:parent-style-name="DefaultParagraphFont" style:family="text">
      <style:text-properties style:font-size-complex="12pt"/>
    </style:style>
    <style:style style:name="TableRow5687" style:family="table-row">
      <style:table-row-properties style:min-row-height="0.0138in"/>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tyle="italic" style:font-style-asian="italic"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ableRow5694" style:family="table-row">
      <style:table-row-properties style:min-row-height="0.0138in"/>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tyle="italic" style:font-style-asian="italic"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style>
    <style:style style:name="T5699" style:parent-style-name="DefaultParagraphFont" style:family="text">
      <style:text-properties style:font-weight-complex="bold" fo:color="#000000"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style:style>
    <style:style style:name="TableColumn5704" style:family="table-column">
      <style:table-column-properties style:column-width="2.1659in"/>
    </style:style>
    <style:style style:name="TableColumn5705" style:family="table-column">
      <style:table-column-properties style:column-width="1.9687in"/>
    </style:style>
    <style:style style:name="TableColumn5706" style:family="table-column">
      <style:table-column-properties style:column-width="2.5395in"/>
    </style:style>
    <style:style style:name="Table5703" style:family="table">
      <style:table-properties style:width="6.6743in" fo:margin-left="-0.0034in" table:align="lef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tyle="italic" style:font-style-asian="italic" fo:color="#000000"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color="#000000" style:font-size-complex="12pt"/>
    </style:style>
    <style:style style:name="P5712" style:parent-style-name="Normal" style:family="paragraph">
      <style:paragraph-properties fo:text-align="justify"/>
    </style:style>
    <style:style style:name="T5713" style:parent-style-name="DefaultParagraphFont" style:family="text">
      <style:text-properties fo:color="#000000" style:font-size-complex="12pt"/>
    </style:style>
    <style:style style:name="T5714" style:parent-style-name="DefaultParagraphFont" style:family="text">
      <style:text-properties style:font-name-complex="Calibri" fo:color="#000000" style:font-size-complex="12pt"/>
    </style:style>
    <style:style style:name="T5715" style:parent-style-name="DefaultParagraphFont" style:family="text">
      <style:text-properties style:font-name-complex="Calibri" fo:color="#000000" style:font-size-complex="12pt"/>
    </style:style>
    <style:style style:name="P5716" style:parent-style-name="Normal" style:family="paragraph">
      <style:paragraph-properties fo:text-align="justify"/>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style:text-properties fo:color="#000000" style:font-size-complex="12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T5722" style:parent-style-name="DefaultParagraphFont" style:family="text">
      <style:text-properties style:font-name-complex="Calibri" fo:font-style="italic" style:font-style-asian="italic" fo:color="#000000"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tyle="italic" style:font-style-asian="italic" fo:color="#000000" style:font-size-complex="12pt"/>
    </style:style>
    <style:style style:name="TableCell5725" style:family="table-cell">
      <style:table-cell-properties fo:border="0.0069in solid #000000" style:writing-mode="lr-tb" fo:padding-top="0in" fo:padding-left="0.075in" fo:padding-bottom="0in" fo:padding-right="0.075in"/>
    </style:style>
    <style:style style:name="T5726" style:parent-style-name="DefaultParagraphFont" style:family="text">
      <style:text-properties fo:font-style="italic" style:font-style-asian="italic" fo:color="#000000" style:font-size-complex="12pt"/>
    </style:style>
    <style:style style:name="TableRow5727" style:family="table-row">
      <style:table-row-properties style:min-row-height="0.7541in"/>
    </style:style>
    <style:style style:name="TableCell5728" style:family="table-cell">
      <style:table-cell-properties fo:border="0.0069in solid #000000" style:writing-mode="lr-tb" fo:padding-top="0in" fo:padding-left="0.075in" fo:padding-bottom="0in" fo:padding-right="0.075in"/>
    </style:style>
    <style:style style:name="T5729" style:parent-style-name="DefaultParagraphFont" style:family="text">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style>
    <style:style style:name="T5735" style:parent-style-name="DefaultParagraphFont" style:family="text">
      <style:text-properties style:font-size-complex="12pt"/>
    </style:style>
    <style:style style:name="TableRow5736" style:family="table-row">
      <style:table-row-properties style:min-row-height="0.1888in"/>
    </style:style>
    <style:style style:name="P5737" style:parent-style-name="Normal" style:family="paragraph">
      <style:text-properties fo:color="#FF0000" style:font-size-complex="12pt"/>
    </style:style>
    <style:style style:name="TableCell5738" style:family="table-cell">
      <style:table-cell-properties fo:border="0.0069in solid #000000" style:writing-mode="lr-tb" fo:padding-top="0in" fo:padding-left="0.075in" fo:padding-bottom="0in" fo:padding-right="0.07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ableRow5745" style:family="table-row">
      <style:table-row-properties style:min-row-height="0.7541in"/>
    </style:style>
    <style:style style:name="P5746" style:parent-style-name="Normal" style:family="paragraph">
      <style:text-properties fo:color="#FF0000" style:font-size-complex="12pt"/>
    </style:style>
    <style:style style:name="TableCell5747" style:family="table-cell">
      <style:table-cell-properties fo:border="0.0069in solid #000000" style:writing-mode="lr-tb" fo:padding-top="0in" fo:padding-left="0.075in" fo:padding-bottom="0in" fo:padding-right="0.075in"/>
    </style:style>
    <style:style style:name="T5748" style:parent-style-name="DefaultParagraphFont" style:family="text">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ableRow5754" style:family="table-row">
      <style:table-row-properties style:min-row-height="0.5361in"/>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T5760" style:parent-style-name="DefaultParagraphFont" style:family="text">
      <style:text-properties style:font-size-complex="12pt"/>
    </style:style>
    <style:style style:name="T5761" style:parent-style-name="DefaultParagraphFont" style:family="text">
      <style:text-properties style:font-style-complex="italic" style:font-size-complex="12pt"/>
    </style:style>
    <style:style style:name="T5762" style:parent-style-name="DefaultParagraphFont" style:family="text">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style>
    <style:style style:name="T5765" style:parent-style-name="DefaultParagraphFont" style:family="text">
      <style:text-properties style:font-style-complex="italic"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ableRow5771" style:family="table-row">
      <style:table-row-properties style:min-row-height="0.5361in"/>
    </style:style>
    <style:style style:name="P5772" style:parent-style-name="Normal" style:family="paragraph">
      <style:text-properties fo:color="#FF0000" style:font-size-complex="12p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ableRow5779" style:family="table-row">
      <style:table-row-properties style:min-row-height="0.2888in"/>
    </style:style>
    <style:style style:name="TableCell5780" style:family="table-cell">
      <style:table-cell-properties fo:border="0.0069in solid #000000" style:writing-mode="lr-tb" fo:padding-top="0in" fo:padding-left="0.075in" fo:padding-bottom="0in" fo:padding-right="0.075in"/>
    </style:style>
    <style:style style:name="T5781" style:parent-style-name="DefaultParagraphFont" style:family="text">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font-size-complex="12pt"/>
    </style:style>
    <style:style style:name="TableRow5788" style:family="table-row">
      <style:table-row-properties style:min-row-height="0.5361in"/>
    </style:style>
    <style:style style:name="P5789" style:parent-style-name="Normal" style:family="paragraph">
      <style:text-properties fo:color="#FF0000" style:font-size-complex="12pt"/>
    </style:style>
    <style:style style:name="TableCell5790" style:family="table-cell">
      <style:table-cell-properties fo:border="0.0069in solid #000000" style:writing-mode="lr-tb" fo:padding-top="0in" fo:padding-left="0.075in" fo:padding-bottom="0in" fo:padding-right="0.07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fo:text-align="justify" fo:background-color="#FFFFFF"/>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ableRow5797" style:family="table-row">
      <style:table-row-properties style:min-row-height="0.0486in"/>
    </style:style>
    <style:style style:name="P5798" style:parent-style-name="Normal" style:family="paragraph">
      <style:text-properties fo:color="#FF0000" style:font-size-complex="12p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fo:text-align="justify"/>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ableRow5806" style:family="table-row">
      <style:table-row-properties style:min-row-height="0.5361in"/>
    </style:style>
    <style:style style:name="TableCell5807" style:family="table-cell">
      <style:table-cell-properties fo:border="0.0069in solid #000000" style:writing-mode="lr-tb" fo:padding-top="0in" fo:padding-left="0.075in" fo:padding-bottom="0in" fo:padding-right="0.07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T5811" style:parent-style-name="DefaultParagraphFont" style:family="text">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ableRow5816" style:family="table-row">
      <style:table-row-properties style:min-row-height="0.5361in"/>
    </style:style>
    <style:style style:name="P5817" style:parent-style-name="Normal" style:family="paragraph">
      <style:text-properties fo:color="#FF0000" style:font-size-complex="12p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ableRow5826" style:family="table-row">
      <style:table-row-properties style:min-row-height="0.5361in"/>
    </style:style>
    <style:style style:name="P5827" style:parent-style-name="Normal" style:family="paragraph">
      <style:text-properties fo:color="#FF0000" style:font-size-complex="12pt"/>
    </style:style>
    <style:style style:name="TableCell5828" style:family="table-cell">
      <style:table-cell-properties fo:border="0.0069in solid #000000" style:writing-mode="lr-tb" fo:padding-top="0in" fo:padding-left="0.075in" fo:padding-bottom="0in" fo:padding-right="0.075in"/>
    </style:style>
    <style:style style:name="T5829" style:parent-style-name="DefaultParagraphFont" style:family="text">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ableRow5835" style:family="table-row">
      <style:table-row-properties style:min-row-height="0.5361in"/>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T5839" style:parent-style-name="DefaultParagraphFont" style:family="text">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ableRow5845" style:family="table-row">
      <style:table-row-properties style:min-row-height="0.0902in"/>
    </style:style>
    <style:style style:name="P5846" style:parent-style-name="Normal" style:family="paragraph">
      <style:text-properties fo:color="#FF0000" style:font-size-complex="12pt"/>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ableRow5854" style:family="table-row">
      <style:table-row-properties style:min-row-height="0.0902in"/>
    </style:style>
    <style:style style:name="P5855" style:parent-style-name="Normal" style:family="paragraph">
      <style:text-properties fo:color="#FF0000" style:font-size-complex="12pt"/>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ableRow5862" style:family="table-row">
      <style:table-row-properties style:min-row-height="0.0902in"/>
    </style:style>
    <style:style style:name="P5863" style:parent-style-name="Normal" style:family="paragraph">
      <style:text-properties fo:color="#FF0000" style:font-size-complex="12p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ableRow5871" style:family="table-row">
      <style:table-row-properties style:min-row-height="0.0902in"/>
    </style:style>
    <style:style style:name="P5872" style:parent-style-name="Normal" style:family="paragraph">
      <style:text-properties fo:color="#FF0000" style:font-size-complex="12pt"/>
    </style:style>
    <style:style style:name="TableCell5873" style:family="table-cell">
      <style:table-cell-properties fo:border="0.0069in solid #000000" style:writing-mode="lr-tb" fo:padding-top="0in" fo:padding-left="0.075in" fo:padding-bottom="0in" fo:padding-right="0.075in"/>
    </style:style>
    <style:style style:name="T5874" style:parent-style-name="DefaultParagraphFont" style:family="text">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ableRow5880" style:family="table-row">
      <style:table-row-properties style:min-row-height="0.0902in"/>
    </style:style>
    <style:style style:name="P5881" style:parent-style-name="Normal" style:family="paragraph">
      <style:text-properties fo:color="#FF0000" style:font-size-complex="12pt"/>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P5886" style:parent-style-name="Normal" style:family="paragraph">
      <style:paragraph-properties fo:text-align="justify"/>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ableRow5889" style:family="table-row">
      <style:table-row-properties style:min-row-height="0.0902in"/>
    </style:style>
    <style:style style:name="P5890" style:parent-style-name="Normal" style:family="paragraph">
      <style:text-properties fo:color="#FF0000" style:font-size-complex="12pt"/>
    </style:style>
    <style:style style:name="TableCell5891" style:family="table-cell">
      <style:table-cell-properties fo:border="0.0069in solid #000000" style:writing-mode="lr-tb" fo:padding-top="0in" fo:padding-left="0.075in" fo:padding-bottom="0in" fo:padding-right="0.07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ableRow5898" style:family="table-row">
      <style:table-row-properties style:min-row-height="0.0902in"/>
    </style:style>
    <style:style style:name="P5899" style:parent-style-name="Normal" style:family="paragraph">
      <style:text-properties fo:color="#FF0000" style:font-size-complex="12pt"/>
    </style:style>
    <style:style style:name="TableCell5900" style:family="table-cell">
      <style:table-cell-properties fo:border="0.0069in solid #000000" style:writing-mode="lr-tb" fo:padding-top="0in" fo:padding-left="0.075in" fo:padding-bottom="0in" fo:padding-right="0.075in"/>
    </style:style>
    <style:style style:name="T5901" style:parent-style-name="DefaultParagraphFont" style:family="text">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ableRow5907" style:family="table-row">
      <style:table-row-properties style:min-row-height="0.0902in"/>
    </style:style>
    <style:style style:name="TableCell5908" style:family="table-cell">
      <style:table-cell-properties fo:border="0.0069in solid #000000" style:writing-mode="lr-tb" fo:padding-top="0in" fo:padding-left="0.075in" fo:padding-bottom="0in" fo:padding-right="0.075in"/>
    </style:style>
    <style:style style:name="T5909" style:parent-style-name="DefaultParagraphFont" style:family="text">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T5911" style:parent-style-name="DefaultParagraphFont" style:family="text">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ableRow5917" style:family="table-row">
      <style:table-row-properties style:min-row-height="0.0902in"/>
    </style:style>
    <style:style style:name="P5918" style:parent-style-name="Normal" style:family="paragraph">
      <style:text-properties fo:color="#FF0000" style:font-size-complex="12pt"/>
    </style:style>
    <style:style style:name="TableCell5919" style:family="table-cell">
      <style:table-cell-properties fo:border="0.0069in solid #000000" style:writing-mode="lr-tb" fo:padding-top="0in" fo:padding-left="0.075in" fo:padding-bottom="0in" fo:padding-right="0.075in"/>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ableRow5928" style:family="table-row">
      <style:table-row-properties style:min-row-height="0.0902in"/>
    </style:style>
    <style:style style:name="P5929" style:parent-style-name="Normal" style:family="paragraph">
      <style:text-properties fo:color="#FF0000" style:font-size-complex="12pt"/>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ableRow5937" style:family="table-row">
      <style:table-row-properties style:min-row-height="0.0902in"/>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T5942" style:parent-style-name="DefaultParagraphFont" style:family="text">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ableRow5949" style:family="table-row">
      <style:table-row-properties style:min-row-height="0.0902in"/>
    </style:style>
    <style:style style:name="P5950" style:parent-style-name="Normal" style:family="paragraph">
      <style:text-properties fo:color="#FF0000" style:font-size-complex="12pt"/>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ableRow5959" style:family="table-row">
      <style:table-row-properties style:min-row-height="0.0902in"/>
    </style:style>
    <style:style style:name="P5960" style:parent-style-name="Normal" style:family="paragraph">
      <style:text-properties fo:color="#FF0000" style:font-size-complex="12pt"/>
    </style:style>
    <style:style style:name="TableCell5961" style:family="table-cell">
      <style:table-cell-properties fo:border="0.0069in solid #000000" style:writing-mode="lr-tb" fo:padding-top="0in" fo:padding-left="0.075in" fo:padding-bottom="0in" fo:padding-right="0.075in"/>
    </style:style>
    <style:style style:name="T5962" style:parent-style-name="DefaultParagraphFont" style:family="text">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ableRow5967" style:family="table-row">
      <style:table-row-properties style:min-row-height="0.0902in"/>
    </style:style>
    <style:style style:name="P5968" style:parent-style-name="Normal" style:family="paragraph">
      <style:text-properties fo:color="#FF0000" style:font-size-complex="12pt"/>
    </style:style>
    <style:style style:name="TableCell5969" style:family="table-cell">
      <style:table-cell-properties fo:border="0.0069in solid #000000" style:writing-mode="lr-tb"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ableRow5977" style:family="table-row">
      <style:table-row-properties style:min-row-height="0.0902in"/>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font-style="italic" style:font-style-asian="italic" style:font-size-complex="12pt"/>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font-style="italic" style:font-style-asian="italic"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style:font-size-complex="12pt"/>
    </style:style>
    <style:style style:name="TableRow5985" style:family="table-row">
      <style:table-row-properties style:min-row-height="0.0902in"/>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style-complex="italic" style:font-size-complex="12pt"/>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style:font-style-complex="italic"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fo:text-align="justify"/>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ableRow5998" style:family="table-row">
      <style:table-row-properties style:min-row-height="0.0902in"/>
    </style:style>
    <style:style style:name="P5999" style:parent-style-name="Normal" style:family="paragraph">
      <style:text-properties fo:color="#FF0000" style:font-size-complex="12pt"/>
    </style:style>
    <style:style style:name="TableCell6000" style:family="table-cell">
      <style:table-cell-properties fo:border="0.0069in solid #000000" style:writing-mode="lr-tb" fo:padding-top="0in" fo:padding-left="0.075in" fo:padding-bottom="0in" fo:padding-right="0.075in"/>
    </style:style>
    <style:style style:name="T6001" style:parent-style-name="DefaultParagraphFont" style:family="text">
      <style:text-properties style:font-style-complex="italic"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tyle-complex="italic"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justify"/>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tyle-complex="italic" style:font-size-complex="12pt"/>
    </style:style>
    <style:style style:name="T6008" style:parent-style-name="DefaultParagraphFont" style:family="text">
      <style:text-properties style:font-style-complex="italic"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tyle-complex="italic"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style:font-style-complex="italic"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tyle-complex="italic" style:font-size-complex="12pt"/>
    </style:style>
    <style:style style:name="T6020" style:parent-style-name="DefaultParagraphFont" style:family="text">
      <style:text-properties style:font-style-complex="italic" style:font-size-complex="12pt"/>
    </style:style>
    <style:style style:name="T6021" style:parent-style-name="DefaultParagraphFont" style:family="text">
      <style:text-properties style:font-size-complex="12pt"/>
    </style:style>
    <style:style style:name="TableRow6022" style:family="table-row">
      <style:table-row-properties style:min-row-height="0.0902in"/>
    </style:style>
    <style:style style:name="TableCell6023" style:family="table-cell">
      <style:table-cell-properties fo:border="0.0069in solid #000000" style:writing-mode="lr-tb" fo:padding-top="0in" fo:padding-left="0.075in" fo:padding-bottom="0in" fo:padding-right="0.075in"/>
    </style:style>
    <style:style style:name="T6024" style:parent-style-name="DefaultParagraphFont" style:family="text">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ableRow6031" style:family="table-row">
      <style:table-row-properties style:min-row-height="0.0902in"/>
    </style:style>
    <style:style style:name="P6032" style:parent-style-name="Normal" style:family="paragraph">
      <style:text-properties fo:color="#FF0000" style:font-size-complex="12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ableRow6040" style:family="table-row">
      <style:table-row-properties style:min-row-height="0.4784in"/>
    </style:style>
    <style:style style:name="TableCell6041" style:family="table-cell">
      <style:table-cell-properties fo:border="0.0069in solid #000000" style:writing-mode="lr-tb" fo:padding-top="0in" fo:padding-left="0.075in" fo:padding-bottom="0in" fo:padding-right="0.075in"/>
    </style:style>
    <style:style style:name="T6042" style:parent-style-name="DefaultParagraphFont" style:family="text">
      <style:text-properties fo:font-style="italic" style:font-style-asian="italic"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fo:color="#000000" style:font-size-complex="12pt"/>
    </style:style>
    <style:style style:name="P6045" style:parent-style-name="Normal" style:family="paragraph">
      <style:paragraph-properties fo:text-align="justify"/>
      <style:text-properties fo:color="#000000" style:font-size-complex="12pt"/>
    </style:style>
    <style:style style:name="P6046" style:parent-style-name="Normal" style:family="paragraph">
      <style:paragraph-properties fo:text-align="justify"/>
      <style:text-properties fo:color="#000000" style:font-size-complex="12pt"/>
    </style:style>
    <style:style style:name="TableRow6047" style:family="table-row">
      <style:table-row-properties style:min-row-height="0.5847in"/>
    </style:style>
    <style:style style:name="TableCell6048" style:family="table-cell">
      <style:table-cell-properties fo:border="0.0069in solid #000000" style:writing-mode="lr-tb" fo:padding-top="0in" fo:padding-left="0.075in" fo:padding-bottom="0in" fo:padding-right="0.075in"/>
    </style:style>
    <style:style style:name="T6049" style:parent-style-name="DefaultParagraphFont" style:family="text">
      <style:text-properties style:font-weight-complex="bold" fo:font-style="italic" style:font-style-asian="italic" style:font-size-complex="12pt"/>
    </style:style>
    <style:style style:name="T6050" style:parent-style-name="DefaultParagraphFont" style:family="text">
      <style:text-properties style:font-weight-complex="bold" fo:font-style="italic" style:font-style-asian="italic"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fo:color="#000000" style:font-size-complex="12pt"/>
    </style:style>
    <style:style style:name="TableRow6053" style:family="table-row">
      <style:table-row-properties style:min-row-height="0.5847in"/>
    </style:style>
    <style:style style:name="TableCell6054" style:family="table-cell">
      <style:table-cell-properties fo:border="0.0069in solid #000000" style:writing-mode="lr-tb" fo:padding-top="0in" fo:padding-left="0.075in" fo:padding-bottom="0in" fo:padding-right="0.075in"/>
    </style:style>
    <style:style style:name="T6055" style:parent-style-name="DefaultParagraphFont" style:family="text">
      <style:text-properties fo:font-style="italic" style:font-style-asian="italic"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style:font-name-complex="Calibri" style:font-weight-complex="bold" fo:color="#000000" style:font-size-complex="12pt"/>
    </style:style>
    <style:style style:name="T6062" style:parent-style-name="DefaultParagraphFont" style:family="text">
      <style:text-properties style:font-name-complex="Calibri" fo:color="#000000" style:font-size-complex="12pt"/>
    </style:style>
    <style:style style:name="TableRow6063" style:family="table-row">
      <style:table-row-properties style:min-row-height="0.6201in"/>
    </style:style>
    <style:style style:name="TableCell6064" style:family="table-cell">
      <style:table-cell-properties fo:border="0.0069in solid #000000" style:writing-mode="lr-tb" fo:padding-top="0in" fo:padding-left="0.075in" fo:padding-bottom="0in" fo:padding-right="0.075in"/>
    </style:style>
    <style:style style:name="T6065" style:parent-style-name="DefaultParagraphFont" style:family="text">
      <style:text-properties fo:font-style="italic" style:font-style-asian="italic" style:font-size-complex="12pt"/>
    </style:style>
    <style:style style:name="T6066" style:parent-style-name="DefaultParagraphFont" style:family="text">
      <style:text-properties fo:font-style="italic" style:font-style-asian="italic"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style>
    <style:style style:name="T6069" style:parent-style-name="DefaultParagraphFont" style:family="text">
      <style:text-properties style:font-weight-complex="bold" fo:color="#000000" style:font-size-complex="12pt" style:language-asian="lt" style:country-asian="LT"/>
    </style:style>
    <style:style style:name="T6070" style:parent-style-name="DefaultParagraphFont" style:family="text">
      <style:text-properties style:font-name-asian="Calibri" fo:color="#333333" style:font-size-complex="12pt" fo:background-color="#FFFFFF"/>
    </style:style>
    <style:style style:name="T6071" style:parent-style-name="DefaultParagraphFont" style:family="text">
      <style:text-properties style:font-name-asian="Calibri" fo:color="#333333" style:text-position="super 66.6%" style:font-size-complex="12pt" fo:background-color="#FFFFFF"/>
    </style:style>
    <style:style style:name="T6072" style:parent-style-name="DefaultParagraphFont" style:family="text">
      <style:text-properties style:font-name-asian="Calibri" fo:color="#333333" style:text-position="super 66.6%" style:font-size-complex="12pt" fo:background-color="#FFFFFF"/>
    </style:style>
    <style:style style:name="T6073" style:parent-style-name="DefaultParagraphFont" style:family="text">
      <style:text-properties style:font-size-complex="12pt" style:language-asian="en" style:country-asian="GB"/>
    </style:style>
    <style:style style:name="TableColumn6075" style:family="table-column">
      <style:table-column-properties style:column-width="2.1659in"/>
    </style:style>
    <style:style style:name="TableColumn6076" style:family="table-column">
      <style:table-column-properties style:column-width="2.0673in"/>
    </style:style>
    <style:style style:name="TableColumn6077" style:family="table-column">
      <style:table-column-properties style:column-width="2.4604in"/>
    </style:style>
    <style:style style:name="Table6074" style:family="table">
      <style:table-properties style:width="6.6937in" fo:margin-left="-0.0034in" table:align="left"/>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tyle="italic" style:font-style-asian="italic"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P6083" style:parent-style-name="Normal" style:family="paragraph">
      <style:paragraph-properties fo:text-align="justify"/>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T6090" style:parent-style-name="DefaultParagraphFont" style:family="text">
      <style:text-properties style:font-size-complex="12pt"/>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T6104" style:parent-style-name="DefaultParagraphFont" style:family="text">
      <style:text-properties style:font-name-complex="Calibri" fo:font-style="italic" style:font-style-asian="italic"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tyle="italic" style:font-style-asian="italic" style:font-size-complex="12pt"/>
    </style:style>
    <style:style style:name="TableCell6107" style:family="table-cell">
      <style:table-cell-properties fo:border="0.0069in solid #000000" style:writing-mode="lr-tb" fo:padding-top="0in" fo:padding-left="0.075in" fo:padding-bottom="0in" fo:padding-right="0.075in"/>
    </style:style>
    <style:style style:name="T6108" style:parent-style-name="DefaultParagraphFont" style:family="text">
      <style:text-properties fo:font-style="italic" style:font-style-asian="italic" style:font-size-complex="12pt"/>
    </style:style>
    <style:style style:name="TableRow6109" style:family="table-row">
      <style:table-row-properties style:min-row-height="2.6833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T6113" style:parent-style-name="DefaultParagraphFont" style:family="text">
      <style:text-properties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ableRow6120" style:family="table-row">
      <style:table-row-properties style:min-row-height="1.568in"/>
    </style:style>
    <style:style style:name="P6121" style:parent-style-name="Normal" style:family="paragraph">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ize-complex="12pt"/>
    </style:style>
    <style:style style:name="P6124" style:parent-style-name="Normal" style:family="paragraph">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Row6127" style:family="table-row">
      <style:table-row-properties style:min-row-height="3.0937in"/>
    </style:style>
    <style:style style:name="P6128" style:parent-style-name="Normal" style:family="paragraph">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style>
    <style:style style:name="P6131" style:parent-style-name="Normal" style:family="paragraph">
      <style:text-properties fo:color="#FF0000"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fo:background-color="#FFFFFF"/>
    </style:style>
    <style:style style:name="T6137" style:parent-style-name="DefaultParagraphFont" style:family="text">
      <style:text-properties style:font-size-complex="12pt" fo:background-color="#F5F5F5"/>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ableRow6141" style:family="table-row">
      <style:table-row-properties style:min-row-height="0.4222in"/>
    </style:style>
    <style:style style:name="P6142" style:parent-style-name="Normal" style:family="paragraph">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size-complex="12pt"/>
    </style:style>
    <style:style style:name="P6145" style:parent-style-name="Normal" style:family="paragraph">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Row6148" style:family="table-row">
      <style:table-row-properties style:min-row-height="0.0902in"/>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size-complex="12pt"/>
    </style:style>
    <style:style style:name="P6151" style:parent-style-name="Normal" style:family="paragraph">
      <style:text-properties fo:color="#FF0000"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color="#000000"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style:font-size-complex="12pt"/>
    </style:style>
    <style:style style:name="TableRow6159" style:family="table-row">
      <style:table-row-properties style:min-row-height="0.0902in"/>
    </style:style>
    <style:style style:name="P6160" style:parent-style-name="Normal" style:family="paragraph">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fo:color="#000000" style:language-asian="lt" style:country-asian="LT"/>
    </style:style>
    <style:style style:name="T6167" style:parent-style-name="DefaultParagraphFont" style:family="text">
      <style:text-properties fo:color="#FF0000" style:language-asian="lt" style:country-asian="LT"/>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ableRow6171" style:family="table-row">
      <style:table-row-properties style:min-row-height="0.0902in"/>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fo:color="#000000" style:language-asian="lt" style:country-asian="LT"/>
    </style:style>
    <style:style style:name="TableRow6178" style:family="table-row">
      <style:table-row-properties style:min-row-height="0.0902in"/>
    </style:style>
    <style:style style:name="P6179" style:parent-style-name="Normal" style:family="paragraph">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style>
    <style:style style:name="T6184" style:parent-style-name="DefaultParagraphFont" style:family="text">
      <style:text-properties style:font-size-complex="12pt"/>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TableRow6187" style:family="table-row">
      <style:table-row-properties style:min-row-height="0.0902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TableRow6193" style:family="table-row">
      <style:table-row-properties style:min-row-height="0.5361in"/>
    </style:style>
    <style:style style:name="P6194" style:parent-style-name="Normal" style:family="paragraph">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Row6199" style:family="table-row">
      <style:table-row-properties style:min-row-height="0.1895in"/>
    </style:style>
    <style:style style:name="P6200" style:parent-style-name="Normal" style:family="paragraph">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style>
    <style:style style:name="TableRow6205" style:family="table-row">
      <style:table-row-properties style:min-row-height="0.189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P6209" style:parent-style-name="Normal" style:family="paragraph">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TableRow6212" style:family="table-row">
      <style:table-row-properties style:min-row-height="0.5361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Row6218" style:family="table-row">
      <style:table-row-properties style:min-row-height="0.5361in"/>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Row6225" style:family="table-row">
      <style:table-row-properties style:min-row-height="0.5361in"/>
    </style:style>
    <style:style style:name="P6226" style:parent-style-name="Normal" style:family="paragraph">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text-properties style:font-size-complex="12pt"/>
    </style:style>
    <style:style style:name="TableRow6231" style:family="table-row">
      <style:table-row-properties style:min-row-height="0.5361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style:font-style-complex="italic" fo:color="#000000"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color="#000000"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fo:background-color="#FFFFFF"/>
    </style:style>
    <style:style style:name="TableRow6241" style:family="table-row">
      <style:table-row-properties style:min-row-height="0.5361in"/>
    </style:style>
    <style:style style:name="P6242" style:parent-style-name="Normal" style:family="paragraph">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text-properties style:font-size-complex="12pt"/>
    </style:style>
    <style:style style:name="TableRow6247" style:family="table-row">
      <style:table-row-properties style:min-row-height="0.5361in"/>
    </style:style>
    <style:style style:name="P6248" style:parent-style-name="Normal" style:family="paragraph">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text-properties style:font-size-complex="12pt"/>
    </style:style>
    <style:style style:name="TableRow6253" style:family="table-row">
      <style:table-row-properties style:min-row-height="0.0909in"/>
    </style:style>
    <style:style style:name="P6254" style:parent-style-name="Normal" style:family="paragraph">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style:text-properties style:font-size-complex="12pt"/>
    </style:style>
    <style:style style:name="TableRow6259" style:family="table-row">
      <style:table-row-properties style:min-row-height="0.7736in"/>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tyle-complex="italic" style:font-size-complex="12pt"/>
    </style:style>
    <style:style style:name="P6262" style:parent-style-name="Normal" style:family="paragraph">
      <style:text-properties fo:color="#FF0000"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name="&amp;quot" fo:color="#000000" style:font-size-complex="12pt" style:language-asian="lt" style:country-asian="LT"/>
    </style:style>
    <style:style style:name="P6265" style:parent-style-name="Normal" style:family="paragraph">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style:font-name="&amp;quot" fo:color="#000000" style:font-size-complex="12pt" style:language-asian="lt" style:country-asian="LT"/>
    </style:style>
    <style:style style:name="T6269" style:parent-style-name="DefaultParagraphFont" style:family="text">
      <style:text-properties style:font-name="&amp;quot" fo:color="#000000" style:font-size-complex="12pt" style:language-asian="lt" style:country-asian="LT"/>
    </style:style>
    <style:style style:name="T6270" style:parent-style-name="DefaultParagraphFont" style:family="text">
      <style:text-properties style:font-size-complex="12pt"/>
    </style:style>
    <style:style style:name="TableRow6271" style:family="table-row">
      <style:table-row-properties style:min-row-height="1.134in"/>
    </style:style>
    <style:style style:name="P6272" style:parent-style-name="Normal" style:family="paragraph">
      <style:text-properties style:font-style-complex="italic"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name="&amp;quot" fo:color="#000000" style:font-size-complex="12pt" style:language-asian="lt" style:country-asian="LT"/>
    </style:style>
    <style:style style:name="P6275" style:parent-style-name="Normal" style:family="paragraph">
      <style:text-properties style:font-name="&amp;quot" fo:color="#000000" style:font-size-complex="12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style:font-size-complex="12pt"/>
    </style:style>
    <style:style style:name="TableRow6278" style:family="table-row">
      <style:table-row-properties style:min-row-height="0.4784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tyle="italic" style:font-style-asian="italic"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style:text-properties style:font-name="&amp;quot" fo:color="#000000" style:font-size-complex="12pt" style:language-asian="lt" style:country-asian="LT"/>
    </style:style>
    <style:style style:name="P6283" style:parent-style-name="Normal" style:family="paragraph">
      <style:paragraph-properties fo:text-align="justify"/>
      <style:text-properties style:font-name="&amp;quot" fo:color="#000000" style:font-size-complex="12pt" style:language-asian="lt" style:country-asian="LT"/>
    </style:style>
    <style:style style:name="P6284" style:parent-style-name="Normal" style:family="paragraph">
      <style:paragraph-properties fo:text-align="justify"/>
      <style:text-properties style:font-name="&amp;quot" fo:color="#000000" style:font-size-complex="12pt" style:language-asian="lt" style:country-asian="LT"/>
    </style:style>
    <style:style style:name="TableRow6285" style:family="table-row">
      <style:table-row-properties style:min-row-height="0.0375in"/>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style:font-weight-complex="bold" fo:font-style="italic" style:font-style-asian="italic"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style:text-properties style:font-size-complex="12pt"/>
    </style:style>
    <style:style style:name="TableRow6290" style:family="table-row">
      <style:table-row-properties style:min-row-height="0.0909in"/>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tyle="italic" style:font-style-asian="italic"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ableRow6298" style:family="table-row">
      <style:table-row-properties style:min-row-height="0.6201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tyle="italic" style:font-style-asian="italic"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font-weight-complex="bold" fo:color="#000000" style:font-size-complex="12pt" style:language-asian="lt" style:country-asian="LT"/>
    </style:style>
    <style:style style:name="P6303" style:parent-style-name="Normal" style:family="paragraph">
      <style:paragraph-properties fo:text-align="justify"/>
      <style:text-properties style:font-weight-complex="bold" fo:color="#000000" style:font-size-complex="12pt" style:language-asian="lt" style:country-asian="L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fo:background-color="#00FF00"/>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ableColumn6315" style:family="table-column">
      <style:table-column-properties style:column-width="2.1659in"/>
    </style:style>
    <style:style style:name="TableColumn6316" style:family="table-column">
      <style:table-column-properties style:column-width="1.9687in"/>
    </style:style>
    <style:style style:name="TableColumn6317" style:family="table-column">
      <style:table-column-properties style:column-width="2.5395in"/>
    </style:style>
    <style:style style:name="Table6314" style:family="table">
      <style:table-properties style:width="6.6743in" fo:margin-left="-0.0034in" table:align="lef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tyle="italic" style:font-style-asian="italic"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justify"/>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justify"/>
      <style:text-properties style:font-size-complex="12pt" style:language-asian="lt" style:country-asian="LT"/>
    </style:style>
    <style:style style:name="P6327" style:parent-style-name="Normal" style:family="paragraph">
      <style:paragraph-properties fo:text-align="justify"/>
      <style:text-properties style:font-size-complex="12pt" style:language-asian="lt" style:country-asian="LT"/>
    </style:style>
    <style:style style:name="P6328" style:parent-style-name="Normal" style:family="paragraph">
      <style:paragraph-properties fo:text-align="justify"/>
    </style:style>
    <style:style style:name="T6329" style:parent-style-name="DefaultParagraphFont" style:family="text">
      <style:text-properties style:font-style-complex="italic" style:font-size-complex="12pt" style:language-asian="lt" style:country-asian="LT"/>
    </style:style>
    <style:style style:name="T6330" style:parent-style-name="DefaultParagraphFont" style:family="text">
      <style:text-properties style:font-style-complex="italic" style:font-size-complex="12pt" style:language-asian="lt" style:country-asian="LT"/>
    </style:style>
    <style:style style:name="TableRow6331" style:family="table-row">
      <style:table-row-properties style:min-row-height="0.0923in"/>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tyle="italic" style:font-style-asian="italic"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tyle="italic" style:font-style-asian="italic"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tyle="italic" style:font-style-asian="italic" style:font-size-complex="12pt"/>
    </style:style>
    <style:style style:name="TableRow6338" style:family="table-row">
      <style:table-row-properties style:min-row-height="0.0923in"/>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style:tab-stops>
          <style:tab-stop style:type="left" style:position="0.2208in"/>
        </style:tab-stops>
      </style:paragraph-properties>
    </style:style>
    <style:style style:name="T6341" style:parent-style-name="DefaultParagraphFont" style:family="text">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ableRow6348" style:family="table-row">
      <style:table-row-properties style:min-row-height="0.3715in"/>
    </style:style>
    <style:style style:name="P6349" style:parent-style-name="Normal" style:family="paragraph">
      <style:text-properties style:font-size-complex="12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margin-left="0.0236in">
        <style:tab-stops/>
      </style:paragraph-properties>
    </style:style>
    <style:style style:name="T6352" style:parent-style-name="DefaultParagraphFont" style:family="text">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fo:margin-left="0.0236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ableRow6358" style:family="table-row">
      <style:table-row-properties style:min-row-height="0.3715in"/>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margin-left="0.0236in">
        <style:tab-stops/>
      </style:paragraph-properties>
    </style:style>
    <style:style style:name="T6362" style:parent-style-name="DefaultParagraphFont" style:family="text">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justify" fo:margin-left="0.0236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ableRow6368" style:family="table-row">
      <style:table-row-properties style:min-row-height="0.3715in"/>
    </style:style>
    <style:style style:name="P6369" style:parent-style-name="Normal" style:family="paragraph">
      <style:text-properties style:font-size-complex="12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margin-left="0.0236in">
        <style:tab-stops/>
      </style:paragraph-properties>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fo:margin-left="0.0236in">
        <style:tab-stops/>
      </style:paragraph-properties>
      <style:text-properties style:font-size-complex="12pt"/>
    </style:style>
    <style:style style:name="TableRow6374" style:family="table-row">
      <style:table-row-properties style:min-row-height="0.3715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fo:margin-left="0.0236in">
        <style:tab-stops/>
      </style:paragraph-properties>
    </style:style>
    <style:style style:name="T6377" style:parent-style-name="DefaultParagraphFont" style:family="text">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ableRow6386" style:family="table-row">
      <style:table-row-properties style:min-row-height="0.3715in"/>
    </style:style>
    <style:style style:name="P6387" style:parent-style-name="Normal" style:family="paragraph">
      <style:text-properties style:font-size-complex="12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fo:margin-left="0.0236in">
        <style:tab-stops/>
      </style:paragraph-properties>
    </style:style>
    <style:style style:name="T6390" style:parent-style-name="DefaultParagraphFont" style:family="text">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fo:margin-left="0.0236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ableRow6395" style:family="table-row">
      <style:table-row-properties style:min-row-height="0.3715in"/>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margin-left="0.0236in">
        <style:tab-stops/>
      </style:paragraph-properties>
    </style:style>
    <style:style style:name="T6399" style:parent-style-name="DefaultParagraphFont" style:family="text">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fo:margin-left="0.0236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ableRow6405" style:family="table-row">
      <style:table-row-properties style:min-row-height="0.3715in"/>
    </style:style>
    <style:style style:name="P6406" style:parent-style-name="Normal" style:family="paragraph">
      <style:text-properties style:font-size-complex="12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236in">
        <style:tab-stops/>
      </style:paragraph-properties>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fo:margin-left="0.0236in">
        <style:tab-stops/>
      </style:paragraph-properties>
      <style:text-properties style:font-size-complex="12pt"/>
    </style:style>
    <style:style style:name="TableRow6411" style:family="table-row">
      <style:table-row-properties style:min-row-height="0.3715in"/>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fo:margin-left="0.0236in">
        <style:tab-stops/>
      </style:paragraph-properties>
    </style:style>
    <style:style style:name="T6414" style:parent-style-name="DefaultParagraphFont" style:family="text">
      <style:text-properties fo:font-style="italic" style:font-style-asian="italic"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margin-left="0.0236in">
        <style:tab-stops/>
      </style:paragraph-properties>
    </style:style>
    <style:style style:name="T6417" style:parent-style-name="DefaultParagraphFont" style:family="text">
      <style:text-properties fo:font-style="italic" style:font-style-asian="italic"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fo:margin-left="0.0236in">
        <style:tab-stops/>
      </style:paragraph-properties>
    </style:style>
    <style:style style:name="T6420" style:parent-style-name="DefaultParagraphFont" style:family="text">
      <style:text-properties fo:font-style="italic" style:font-style-asian="italic" style:font-size-complex="12pt"/>
    </style:style>
    <style:style style:name="TableRow6421" style:family="table-row">
      <style:table-row-properties style:min-row-height="0.3715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style:style>
    <style:style style:name="T6424" style:parent-style-name="DefaultParagraphFont" style:family="text">
      <style:text-properties style:font-name-asian="Times New Roman,Calibri" style:font-size-complex="12pt"/>
    </style:style>
    <style:style style:name="T6425" style:parent-style-name="DefaultParagraphFont" style:family="text">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margin-left="0.0236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name-asian="Times New Roman,Calibri" style:font-size-complex="12pt"/>
    </style:style>
    <style:style style:name="T6430" style:parent-style-name="DefaultParagraphFont" style:family="text">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justify" fo:margin-left="0.0236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ableRow6436" style:family="table-row">
      <style:table-row-properties style:min-row-height="0.3715in"/>
    </style:style>
    <style:style style:name="P6437" style:parent-style-name="Normal" style:family="paragraph">
      <style:text-properties fo:font-style="italic" style:font-style-asian="italic"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fo:margin-left="0.0236in">
        <style:tab-stops/>
      </style:paragraph-properties>
      <style:text-properties style:font-size-complex="12pt"/>
    </style:style>
    <style:style style:name="TableRow6442" style:family="table-row">
      <style:table-row-properties style:min-row-height="0.3715in"/>
    </style:style>
    <style:style style:name="P6443" style:parent-style-name="Normal" style:family="paragraph">
      <style:text-properties fo:font-style="italic" style:font-style-asian="italic"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justify" fo:margin-left="0.0236in">
        <style:tab-stops/>
      </style:paragraph-properties>
      <style:text-properties style:font-size-complex="12pt"/>
    </style:style>
    <style:style style:name="TableRow6448" style:family="table-row">
      <style:table-row-properties style:min-row-height="0.3715in"/>
    </style:style>
    <style:style style:name="P6449" style:parent-style-name="Normal" style:family="paragraph">
      <style:text-properties fo:font-style="italic" style:font-style-asian="italic"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margin-left="0.0236in">
        <style:tab-stops/>
      </style:paragraph-properties>
      <style:text-properties style:font-size-complex="12pt"/>
    </style:style>
    <style:style style:name="TableRow6454" style:family="table-row">
      <style:table-row-properties style:min-row-height="0.4784in"/>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tyle="italic" style:font-style-asian="italic"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font-size-complex="12pt" style:language-asian="lt" style:country-asian="LT"/>
    </style:style>
    <style:style style:name="P6459" style:parent-style-name="Normal" style:family="paragraph">
      <style:paragraph-properties fo:text-align="justify"/>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ableRow6462" style:family="table-row">
      <style:table-row-properties style:min-row-height="0.5847in"/>
    </style:style>
    <style:style style:name="TableCell6463" style:family="table-cell">
      <style:table-cell-properties fo:border="0.0069in solid #000000" style:writing-mode="lr-tb" fo:padding-top="0in" fo:padding-left="0.075in" fo:padding-bottom="0in" fo:padding-right="0.075in"/>
    </style:style>
    <style:style style:name="T6464" style:parent-style-name="DefaultParagraphFont" style:family="text">
      <style:text-properties style:font-weight-complex="bold" fo:font-style="italic" style:font-style-asian="italic" style:font-size-complex="12pt"/>
    </style:style>
    <style:style style:name="T6465" style:parent-style-name="DefaultParagraphFont" style:family="text">
      <style:text-properties style:font-weight-complex="bold" fo:font-style="italic" style:font-style-asian="italic"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Row6468" style:family="table-row">
      <style:table-row-properties style:min-row-height="0.5847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tyle="italic" style:font-style-asian="italic"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style:text-properties style:font-size-complex="12pt" style:language-asian="lt" style:country-asian="LT"/>
    </style:style>
    <style:style style:name="TableRow6473" style:family="table-row">
      <style:table-row-properties style:min-row-height="0.1902in"/>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tyle="italic" style:font-style-asian="italic"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text-properties style:font-size-complex="12pt"/>
    </style:style>
    <style:style style:name="P6478" style:parent-style-name="Normal" style:family="paragraph">
      <style:paragraph-properties fo:text-align="justify"/>
      <style:text-properties style:font-size-complex="12pt"/>
    </style:style>
    <style:style style:name="P6479" style:parent-style-name="Normal" style:family="paragraph">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fo:font-weight="bold" style:font-weight-asian="bold" style:font-weight-complex="bold" style:font-size-complex="12pt"/>
    </style:style>
    <style:style style:name="T6483" style:parent-style-name="DefaultParagraphFont" style:family="text">
      <style:text-properties style:font-name-asian="Calibri" style:font-weight-complex="bold" style:font-size-complex="12pt"/>
    </style:style>
    <style:style style:name="T6484" style:parent-style-name="DefaultParagraphFont" style:family="text">
      <style:text-properties style:font-name-asian="Calibri" style:font-size-complex="12pt"/>
    </style:style>
    <style:style style:name="TableColumn6486" style:family="table-column">
      <style:table-column-properties style:column-width="2.1659in"/>
    </style:style>
    <style:style style:name="TableColumn6487" style:family="table-column">
      <style:table-column-properties style:column-width="1.9687in"/>
    </style:style>
    <style:style style:name="TableColumn6488" style:family="table-column">
      <style:table-column-properties style:column-width="2.5395in"/>
    </style:style>
    <style:style style:name="Table6485" style:family="table">
      <style:table-properties style:width="6.6743in" fo:margin-left="-0.0034in" table:align="lef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tyle="italic" style:font-style-asian="italic" style:font-size-complex="12pt"/>
    </style:style>
    <style:style style:name="P6492" style:parent-style-name="Normal" style:family="paragraph">
      <style:paragraph-properties fo:text-align="justify"/>
      <style:text-properties fo:color="#FF0000" style:font-size-complex="12pt" style:language-asian="lt" style:country-asian="LT"/>
    </style:style>
    <style:style style:name="P6493" style:parent-style-name="Normal" style:family="paragraph">
      <style:text-properties fo:font-style="italic" style:font-style-asian="italic"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P6496" style:parent-style-name="Normal" style:family="paragraph">
      <style:paragraph-properties fo:text-align="justify"/>
      <style:text-properties style:font-size-complex="12pt"/>
    </style:style>
    <style:style style:name="P6497" style:parent-style-name="Normal" style:family="paragraph">
      <style:paragraph-properties fo:text-align="justify"/>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style:font-size-complex="12p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style:font-name-complex="Calibri" fo:font-style="italic" style:font-style-asian="italic"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tyle="italic" style:font-style-asian="italic"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tyle="italic" style:font-style-asian="italic" style:font-size-complex="12pt"/>
    </style:style>
    <style:style style:name="TableRow6512" style:family="table-row">
      <style:table-row-properties style:min-row-height="0.1743in"/>
    </style:style>
    <style:style style:name="TableCell6513" style:family="table-cell">
      <style:table-cell-properties fo:border="0.0069in solid #000000" style:writing-mode="lr-tb" fo:padding-top="0in" fo:padding-left="0.075in" fo:padding-bottom="0in" fo:padding-right="0.075in"/>
    </style:style>
    <style:style style:name="T6514" style:parent-style-name="DefaultParagraphFont" style:family="text">
      <style:text-properties style:font-name="Times New Roman,Calibri" style:font-name-asian="Times New Roman,Calibri" style:font-name-complex="Times New Roman,Calibri"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name="Times New Roman,Calibri" style:font-name-asian="Times New Roman,Calibri" style:font-name-complex="Times New Roman,Calibri" style:font-size-complex="12pt"/>
    </style:style>
    <style:style style:name="T6518" style:parent-style-name="DefaultParagraphFont" style:family="text">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T6520" style:parent-style-name="DefaultParagraphFont" style:family="text">
      <style:text-properties style:font-name-complex="Calibri"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523" style:family="table-row">
      <style:table-row-properties style:min-row-height="0.2659in"/>
    </style:style>
    <style:style style:name="P6524" style:parent-style-name="Normal" style:family="paragraph">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T6526" style:parent-style-name="DefaultParagraphFont" style:family="text">
      <style:text-properties style:font-name-complex="Calibri"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style>
    <style:style style:name="T6529" style:parent-style-name="DefaultParagraphFont" style:family="text">
      <style:text-properties style:font-name-complex="Calibri" style:font-size-complex="12pt"/>
    </style:style>
    <style:style style:name="T6530" style:parent-style-name="DefaultParagraphFont" style:family="text">
      <style:text-properties style:font-name-complex="Calibri" style:font-size-complex="12pt"/>
    </style:style>
    <style:style style:name="T6531" style:parent-style-name="DefaultParagraphFont" style:family="text">
      <style:text-properties style:font-name-complex="Calibri" style:font-size-complex="12pt"/>
    </style:style>
    <style:style style:name="TableRow6532" style:family="table-row">
      <style:table-row-properties style:min-row-height="0.3604in"/>
    </style:style>
    <style:style style:name="P6533" style:parent-style-name="Normal" style:family="paragraph">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T6535" style:parent-style-name="DefaultParagraphFont" style:family="text">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Row6538" style:family="table-row">
      <style:table-row-properties style:min-row-height="0.3715in"/>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margin-left="0.0236in">
        <style:tab-stops/>
      </style:paragraph-properties>
    </style:style>
    <style:style style:name="T6541" style:parent-style-name="DefaultParagraphFont" style:family="text">
      <style:text-properties style:font-name="Times New Roman,Calibri" style:font-name-asian="Times New Roman,Calibri" style:font-name-complex="Times New Roman,Calibri"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name="Times New Roman,Calibri" style:font-name-asian="Times New Roman,Calibri" style:font-name-complex="Times New Roman,Calibri" style:font-size-complex="12pt"/>
    </style:style>
    <style:style style:name="T6544" style:parent-style-name="DefaultParagraphFont" style:family="text">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T6546" style:parent-style-name="DefaultParagraphFont" style:family="text">
      <style:text-properties style:font-name-complex="Calibri"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style:style>
    <style:style style:name="T6549" style:parent-style-name="DefaultParagraphFont" style:family="text">
      <style:text-properties style:font-name-complex="Calibri" style:font-size-complex="12pt"/>
    </style:style>
    <style:style style:name="T6550" style:parent-style-name="DefaultParagraphFont" style:family="text">
      <style:text-properties style:font-name-complex="Calibri" style:font-size-complex="12pt"/>
    </style:style>
    <style:style style:name="TableRow6551" style:family="table-row">
      <style:table-row-properties style:min-row-height="0.0486in"/>
    </style:style>
    <style:style style:name="P6552" style:parent-style-name="Normal" style:family="paragraph">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margin-left="0.0236in">
        <style:tab-stops/>
      </style:paragraph-properties>
    </style:style>
    <style:style style:name="T6555" style:parent-style-name="DefaultParagraphFont" style:family="text">
      <style:text-properties style:font-name-complex="Calibri" style:font-size-complex="12pt"/>
    </style:style>
    <style:style style:name="T6556" style:parent-style-name="DefaultParagraphFont" style:family="text">
      <style:text-properties style:font-name-complex="Calibri"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justify" fo:margin-left="0.0236in">
        <style:tab-stops/>
      </style:paragraph-properties>
    </style:style>
    <style:style style:name="T6559" style:parent-style-name="DefaultParagraphFont" style:family="text">
      <style:text-properties style:font-name-complex="Calibri" style:font-size-complex="12pt"/>
    </style:style>
    <style:style style:name="T6560" style:parent-style-name="DefaultParagraphFont" style:family="text">
      <style:text-properties style:font-name-complex="Calibri" style:font-size-complex="12pt"/>
    </style:style>
    <style:style style:name="TableRow6561" style:family="table-row">
      <style:table-row-properties style:min-row-height="0.0486in"/>
    </style:style>
    <style:style style:name="P6562" style:parent-style-name="Normal" style:family="paragraph">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margin-left="0.0236in">
        <style:tab-stops/>
      </style:paragraph-properties>
    </style:style>
    <style:style style:name="T6565" style:parent-style-name="DefaultParagraphFont" style:family="text">
      <style:text-properties style:font-name-complex="Calibri"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justify" fo:margin-left="0.0236in">
        <style:tab-stops/>
      </style:paragraph-properties>
    </style:style>
    <style:style style:name="T6568" style:parent-style-name="DefaultParagraphFont" style:family="text">
      <style:text-properties style:font-name-complex="Calibri" style:font-size-complex="12pt"/>
    </style:style>
    <style:style style:name="T6569" style:parent-style-name="DefaultParagraphFont" style:family="text">
      <style:text-properties style:font-name-complex="Calibri" style:font-size-complex="12pt"/>
    </style:style>
    <style:style style:name="TableRow6570" style:family="table-row">
      <style:table-row-properties style:min-row-height="0.0923in"/>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style:font-name="Times New Roman,Calibri" style:font-name-asian="Times New Roman,Calibri" style:font-name-complex="Times New Roman,Calibri"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name="Times New Roman,Calibri" style:font-name-asian="Times New Roman,Calibri" style:font-name-complex="Times New Roman,Calibri" style:font-size-complex="12pt"/>
    </style:style>
    <style:style style:name="T6575" style:parent-style-name="DefaultParagraphFont" style:family="text">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T6577" style:parent-style-name="DefaultParagraphFont" style:family="text">
      <style:text-properties style:font-name-complex="Calibri" style:font-size-complex="12pt"/>
    </style:style>
    <style:style style:name="T6578" style:parent-style-name="DefaultParagraphFont" style:family="text">
      <style:text-properties style:font-name-complex="Calibri"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justify"/>
    </style:style>
    <style:style style:name="T6581" style:parent-style-name="DefaultParagraphFont" style:family="text">
      <style:text-properties style:font-name-complex="Calibri" style:font-size-complex="12pt"/>
    </style:style>
    <style:style style:name="TableRow6582" style:family="table-row">
      <style:table-row-properties style:min-row-height="0.3715in"/>
    </style:style>
    <style:style style:name="P6583" style:parent-style-name="Normal" style:family="paragraph">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T6585" style:parent-style-name="DefaultParagraphFont" style:family="text">
      <style:text-properties style:font-name-complex="Calibri" style:font-size-complex="12pt"/>
    </style:style>
    <style:style style:name="T6586" style:parent-style-name="DefaultParagraphFont" style:family="text">
      <style:text-properties style:font-name-complex="Calibri"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style:style>
    <style:style style:name="T6589" style:parent-style-name="DefaultParagraphFont" style:family="text">
      <style:text-properties style:font-name-complex="Calibri" style:font-size-complex="12pt"/>
    </style:style>
    <style:style style:name="TableRow6590" style:family="table-row">
      <style:table-row-properties style:min-row-height="0.0923in"/>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margin-left="0.0236in">
        <style:tab-stops/>
      </style:paragraph-properties>
    </style:style>
    <style:style style:name="T6593" style:parent-style-name="DefaultParagraphFont" style:family="text">
      <style:text-properties style:font-name="Times New Roman,Calibri" style:font-name-asian="Times New Roman,Calibri" style:font-name-complex="Times New Roman,Calibri" style:font-size-complex="12pt"/>
    </style:style>
    <style:style style:name="T6594" style:parent-style-name="DefaultParagraphFont" style:family="text">
      <style:text-properties style:font-name-complex="Calibri" style:font-size-complex="12pt"/>
    </style:style>
    <style:style style:name="T6595" style:parent-style-name="DefaultParagraphFont" style:family="text">
      <style:text-properties style:font-name-complex="Calibri" style:font-size-complex="12pt"/>
    </style:style>
    <style:style style:name="T6596" style:parent-style-name="DefaultParagraphFont" style:family="text">
      <style:text-properties style:font-name="Times New Roman,Calibri" style:font-name-asian="Times New Roman,Calibri" style:font-name-complex="Times New Roman,Calibri" style:font-size-complex="12pt"/>
    </style:style>
    <style:style style:name="T6597" style:parent-style-name="DefaultParagraphFont" style:family="text">
      <style:text-properties style:font-name-complex="Calibri" style:font-size-complex="12pt"/>
    </style:style>
    <style:style style:name="TableCell6598" style:family="table-cell">
      <style:table-cell-properties fo:border="0.0069in solid #000000" style:writing-mode="lr-tb" fo:padding-top="0in" fo:padding-left="0.075in" fo:padding-bottom="0in" fo:padding-right="0.075in"/>
    </style:style>
    <style:style style:name="T6599" style:parent-style-name="DefaultParagraphFont" style:family="text">
      <style:text-properties style:font-name-complex="Calibri"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style>
    <style:style style:name="T6602" style:parent-style-name="DefaultParagraphFont" style:family="text">
      <style:text-properties style:font-name-complex="Calibri" style:font-size-complex="11pt"/>
    </style:style>
    <style:style style:name="T6603" style:parent-style-name="DefaultParagraphFont" style:family="text">
      <style:text-properties style:font-name-complex="Calibri" style:font-size-complex="12pt"/>
    </style:style>
    <style:style style:name="T6604" style:parent-style-name="DefaultParagraphFont" style:family="text">
      <style:text-properties style:font-name-complex="Calibri" style:font-size-complex="11pt"/>
    </style:style>
    <style:style style:name="T6605" style:parent-style-name="DefaultParagraphFont" style:family="text">
      <style:text-properties style:font-name-complex="Calibri" style:font-size-complex="11pt"/>
    </style:style>
    <style:style style:name="T6606" style:parent-style-name="DefaultParagraphFont" style:family="text">
      <style:text-properties style:font-name-complex="Calibri" style:font-size-complex="12pt"/>
    </style:style>
    <style:style style:name="T6607" style:parent-style-name="DefaultParagraphFont" style:family="text">
      <style:text-properties style:font-name-complex="Calibri" style:font-size-complex="11pt"/>
    </style:style>
    <style:style style:name="TableRow6608" style:family="table-row">
      <style:table-row-properties style:min-row-height="0.3715in"/>
    </style:style>
    <style:style style:name="P6609" style:parent-style-name="Normal" style:family="paragraph">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margin-left="0.0236in">
        <style:tab-stops/>
      </style:paragraph-properties>
    </style:style>
    <style:style style:name="T6612" style:parent-style-name="DefaultParagraphFont" style:family="text">
      <style:text-properties style:font-name-complex="Calibri" style:font-size-complex="12pt"/>
    </style:style>
    <style:style style:name="T6613" style:parent-style-name="DefaultParagraphFont" style:family="text">
      <style:text-properties style:font-name-complex="Calibri"/>
    </style:style>
    <style:style style:name="T6614" style:parent-style-name="DefaultParagraphFont" style:family="text">
      <style:text-properties style:font-name-complex="Calibri"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fo:margin-left="0.0236in">
        <style:tab-stops/>
      </style:paragraph-properties>
    </style:style>
    <style:style style:name="T6617" style:parent-style-name="DefaultParagraphFont" style:family="text">
      <style:text-properties style:font-name-complex="Calibri" style:font-size-complex="11pt"/>
    </style:style>
    <style:style style:name="T6618" style:parent-style-name="DefaultParagraphFont" style:family="text">
      <style:text-properties style:font-name-complex="Calibri" style:font-size-complex="12pt"/>
    </style:style>
    <style:style style:name="T6619" style:parent-style-name="DefaultParagraphFont" style:family="text">
      <style:text-properties style:font-name-complex="Calibri" style:font-size-complex="11pt"/>
    </style:style>
    <style:style style:name="T6620" style:parent-style-name="DefaultParagraphFont" style:family="text">
      <style:text-properties style:font-name-complex="Calibri" style:font-size-complex="11pt"/>
    </style:style>
    <style:style style:name="T6621" style:parent-style-name="DefaultParagraphFont" style:family="text">
      <style:text-properties style:font-name-complex="Calibri" style:font-size-complex="12pt"/>
    </style:style>
    <style:style style:name="T6622" style:parent-style-name="DefaultParagraphFont" style:family="text">
      <style:text-properties style:font-name-complex="Calibri" style:font-size-complex="11pt"/>
    </style:style>
    <style:style style:name="TableRow6623" style:family="table-row">
      <style:table-row-properties style:min-row-height="0.371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margin-left="0.0236in">
        <style:tab-stops/>
      </style:paragraph-properties>
    </style:style>
    <style:style style:name="T6627" style:parent-style-name="DefaultParagraphFont" style:family="text">
      <style:text-properties style:font-name-complex="Calibri"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margin-left="0.0236in">
        <style:tab-stops/>
      </style:paragraph-properties>
    </style:style>
    <style:style style:name="T6630" style:parent-style-name="DefaultParagraphFont" style:family="text">
      <style:text-properties style:font-name-complex="Calibri" style:font-size-complex="11pt"/>
    </style:style>
    <style:style style:name="T6631" style:parent-style-name="DefaultParagraphFont" style:family="text">
      <style:text-properties style:font-name-complex="Calibri" style:font-size-complex="12pt"/>
    </style:style>
    <style:style style:name="T6632" style:parent-style-name="DefaultParagraphFont" style:family="text">
      <style:text-properties style:font-name-complex="Calibri" style:font-size-complex="11pt"/>
    </style:style>
    <style:style style:name="T6633" style:parent-style-name="DefaultParagraphFont" style:family="text">
      <style:text-properties style:font-name-complex="Calibri" style:font-size-complex="12pt"/>
    </style:style>
    <style:style style:name="T6634" style:parent-style-name="DefaultParagraphFont" style:family="text">
      <style:text-properties style:font-name-complex="Calibri" style:font-size-complex="11pt"/>
    </style:style>
    <style:style style:name="TableRow6635" style:family="table-row">
      <style:table-row-properties style:min-row-height="0.3715in"/>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fo:margin-left="0.0236in">
        <style:tab-stops/>
      </style:paragraph-properties>
    </style:style>
    <style:style style:name="T6638" style:parent-style-name="DefaultParagraphFont" style:family="text">
      <style:text-properties style:font-name-complex="Calibri" fo:font-style="italic" style:font-style-asian="italic" style:font-size-complex="12pt"/>
    </style:style>
    <style:style style:name="T6639" style:parent-style-name="DefaultParagraphFont" style:family="text">
      <style:text-properties style:font-name-complex="Calibri" fo:font-style="italic" style:font-style-asian="italic"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margin-left="0.0236in">
        <style:tab-stops/>
      </style:paragraph-properties>
    </style:style>
    <style:style style:name="T6642" style:parent-style-name="DefaultParagraphFont" style:family="text">
      <style:text-properties fo:font-style="italic" style:font-style-asian="italic"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fo:margin-left="0.0236in">
        <style:tab-stops/>
      </style:paragraph-properties>
    </style:style>
    <style:style style:name="T6645" style:parent-style-name="DefaultParagraphFont" style:family="text">
      <style:text-properties fo:font-style="italic" style:font-style-asian="italic" style:font-size-complex="12pt"/>
    </style:style>
    <style:style style:name="TableRow6646" style:family="table-row">
      <style:table-row-properties style:min-row-height="0.3715in"/>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fo:margin-left="0.0236in">
        <style:tab-stops/>
      </style:paragraph-properties>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margin-left="0.0236in">
        <style:tab-stops/>
      </style:paragraph-properties>
      <style:text-properties style:font-size-complex="12pt"/>
    </style:style>
    <style:style style:name="TableRow6653" style:family="table-row">
      <style:table-row-properties style:min-row-height="0.3715in"/>
    </style:style>
    <style:style style:name="P6654" style:parent-style-name="Normal" style:family="paragraph">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fo:margin-left="0.0236in">
        <style:tab-stops/>
      </style:paragraph-properties>
      <style:text-properties style:font-size-complex="12pt"/>
    </style:style>
    <style:style style:name="TableRow6659" style:family="table-row">
      <style:table-row-properties style:min-row-height="0.3715in"/>
    </style:style>
    <style:style style:name="P6660" style:parent-style-name="Normal" style:family="paragraph">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fo:margin-left="0.0236in">
        <style:tab-stops/>
      </style:paragraph-properties>
      <style:text-properties style:font-size-complex="12pt"/>
    </style:style>
    <style:style style:name="TableRow6665" style:family="table-row">
      <style:table-row-properties style:min-row-height="0.3715in"/>
    </style:style>
    <style:style style:name="P6666" style:parent-style-name="Normal" style:family="paragraph">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margin-left="0.0236in">
        <style:tab-stops/>
      </style:paragraph-properties>
      <style:text-properties style:font-size-complex="12pt"/>
    </style:style>
    <style:style style:name="TableRow6671" style:family="table-row">
      <style:table-row-properties style:min-row-height="0.4784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tyle="italic" style:font-style-asian="italic"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style:font-name="&amp;quot" fo:color="#000000" style:font-size-complex="12pt" style:language-asian="lt" style:country-asian="LT"/>
    </style:style>
    <style:style style:name="P6676" style:parent-style-name="Normal" style:family="paragraph">
      <style:paragraph-properties fo:text-align="justify"/>
    </style:style>
    <style:style style:name="T6677" style:parent-style-name="DefaultParagraphFont" style:family="text">
      <style:text-properties style:font-name="&amp;quot" style:font-name-complex="Calibri" fo:color="#000000" style:font-size-complex="12pt" style:language-asian="lt" style:country-asian="LT"/>
    </style:style>
    <style:style style:name="T6678" style:parent-style-name="DefaultParagraphFont" style:family="text">
      <style:text-properties style:font-name="&amp;quot" style:font-name-complex="Calibri" fo:color="#000000" style:font-size-complex="12pt" style:language-asian="lt" style:country-asian="LT"/>
    </style:style>
    <style:style style:name="TableRow6679" style:family="table-row">
      <style:table-row-properties style:min-row-height="0.5847in"/>
    </style:style>
    <style:style style:name="TableCell6680" style:family="table-cell">
      <style:table-cell-properties fo:border="0.0069in solid #000000" style:writing-mode="lr-tb" fo:padding-top="0in" fo:padding-left="0.075in" fo:padding-bottom="0in" fo:padding-right="0.075in"/>
    </style:style>
    <style:style style:name="T6681" style:parent-style-name="DefaultParagraphFont" style:family="text">
      <style:text-properties style:font-weight-complex="bold" fo:font-style="italic" style:font-style-asian="italic"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style:font-size-complex="12pt"/>
    </style:style>
    <style:style style:name="TableRow6684" style:family="table-row">
      <style:table-row-properties style:min-row-height="0.5847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tyle="italic" style:font-style-asian="italic"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size-complex="12pt" style:language-asian="lt" style:country-asian="LT"/>
    </style:style>
    <style:style style:name="TableRow6689" style:family="table-row">
      <style:table-row-properties style:min-row-height="0.1902in"/>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tyle="italic" style:font-style-asian="italic"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style:font-size-complex="11.5pt"/>
    </style:style>
    <style:style style:name="P6695" style:parent-style-name="Normal" style:family="paragraph">
      <style:paragraph-properties fo:text-align="justify"/>
      <style:text-properties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ableColumn6699" style:family="table-column">
      <style:table-column-properties style:column-width="2.1659in"/>
    </style:style>
    <style:style style:name="TableColumn6700" style:family="table-column">
      <style:table-column-properties style:column-width="1.9687in"/>
    </style:style>
    <style:style style:name="TableColumn6701" style:family="table-column">
      <style:table-column-properties style:column-width="2.5395in"/>
    </style:style>
    <style:style style:name="Table6698" style:family="table">
      <style:table-properties style:width="6.6743in" fo:margin-left="-0.0034in" table:align="lef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tyle="italic" style:font-style-asian="italic"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P6710" style:parent-style-name="Normal" style:family="paragraph">
      <style:paragraph-properties fo:text-align="justify"/>
      <style:text-properties style:font-size-complex="12pt" style:language-asian="lt" style:country-asian="LT"/>
    </style:style>
    <style:style style:name="P6711" style:parent-style-name="Normal" style:family="paragraph">
      <style:paragraph-properties fo:text-align="justify"/>
      <style:text-properties style:font-size-complex="12pt" style:language-asian="lt" style:country-asian="LT"/>
    </style:style>
    <style:style style:name="P6712" style:parent-style-name="Normal" style:family="paragraph">
      <style:paragraph-properties fo:text-align="justify"/>
    </style:style>
    <style:style style:name="T6713" style:parent-style-name="DefaultParagraphFont" style:family="text">
      <style:text-properties style:font-style-complex="italic" style:font-size-complex="12pt" style:language-asian="lt" style:country-asian="LT"/>
    </style:style>
    <style:style style:name="T6714" style:parent-style-name="DefaultParagraphFont" style:family="text">
      <style:text-properties style:font-style-complex="italic" style:font-size-complex="12pt" style:language-asian="lt" style:country-asian="LT"/>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tyle="italic" style:font-style-asian="italic"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tyle="italic" style:font-style-asian="italic"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tyle="italic" style:font-style-asian="italic" style:font-size-complex="12pt"/>
    </style:style>
    <style:style style:name="TableRow6722" style:family="table-row">
      <style:table-row-properties style:min-row-height="0.1743in"/>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style:tab-stops>
          <style:tab-stop style:type="left" style:position="0.1222in"/>
          <style:tab-stop style:type="left" style:position="0.2208in"/>
        </style:tab-stops>
      </style:paragraph-properties>
    </style:style>
    <style:style style:name="T6725" style:parent-style-name="DefaultParagraphFont" style:family="text">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ab-stops>
          <style:tab-stop style:type="left" style:position="0.2208in"/>
          <style:tab-stop style:type="left" style:position="4.0361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ableRow6733" style:family="table-row">
      <style:table-row-properties style:min-row-height="0.2659in"/>
    </style:style>
    <style:style style:name="P6734" style:parent-style-name="Normal" style:family="paragraph">
      <style:text-properties style:font-size-complex="12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ableRow6742" style:family="table-row">
      <style:table-row-properties style:min-row-height="0.3715in"/>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style:tab-stops>
          <style:tab-stop style:type="left" style:position="0.2208in"/>
        </style:tab-stops>
      </style:paragraph-properties>
    </style:style>
    <style:style style:name="T6745" style:parent-style-name="DefaultParagraphFont" style:family="text">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style:tab-stops>
          <style:tab-stop style:type="left" style:position="0.2208in"/>
        </style:tab-stops>
      </style:paragraph-properties>
    </style:style>
    <style:style style:name="T6748" style:parent-style-name="DefaultParagraphFont" style:family="text">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ab-stops>
          <style:tab-stop style:type="left" style:position="0.2208in"/>
          <style:tab-stop style:type="left" style:position="4.0361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ableRow6753" style:family="table-row">
      <style:table-row-properties style:min-row-height="0.3715in"/>
    </style:style>
    <style:style style:name="P6754" style:parent-style-name="Normal" style:family="paragraph">
      <style:text-properties style:font-size-complex="12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style:tab-stops>
          <style:tab-stop style:type="left" style:position="0.2208in"/>
        </style:tab-stops>
      </style:paragraph-properties>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759" style:family="table-row">
      <style:table-row-properties style:min-row-height="0.0923in"/>
    </style:style>
    <style:style style:name="TableCell6760" style:family="table-cell">
      <style:table-cell-properties fo:border="0.0069in solid #000000" style:writing-mode="lr-tb" fo:padding-top="0in" fo:padding-left="0.075in" fo:padding-bottom="0in" fo:padding-right="0.075in"/>
    </style:style>
    <style:style style:name="T6761" style:parent-style-name="DefaultParagraphFont" style:family="text">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style:tab-stops>
          <style:tab-stop style:type="left" style:position="0.2208in"/>
        </style:tab-stops>
      </style:paragraph-properties>
    </style:style>
    <style:style style:name="T6764" style:parent-style-name="DefaultParagraphFont" style:family="text">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ab-stops>
          <style:tab-stop style:type="left" style:position="0.2208in"/>
          <style:tab-stop style:type="left" style:position="4.0361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ableRow6769" style:family="table-row">
      <style:table-row-properties style:min-row-height="0.0923in"/>
    </style:style>
    <style:style style:name="P6770" style:parent-style-name="Normal" style:family="paragraph">
      <style:text-properties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style:tab-stops>
          <style:tab-stop style:type="left" style:position="0.2208in"/>
        </style:tab-stops>
      </style:paragraph-properties>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775" style:family="table-row">
      <style:table-row-properties style:min-row-height="0.0923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style:tab-stops>
          <style:tab-stop style:type="left" style:position="0.2208in"/>
        </style:tab-stops>
      </style:paragraph-properties>
    </style:style>
    <style:style style:name="T6778" style:parent-style-name="DefaultParagraphFont" style:family="text">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ableRow6786" style:family="table-row">
      <style:table-row-properties style:min-row-height="0.3715in"/>
    </style:style>
    <style:style style:name="P6787" style:parent-style-name="Normal" style:family="paragraph">
      <style:text-properties style:font-size-complex="12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margin-left="0.0236in">
        <style:tab-stops/>
      </style:paragraph-properties>
    </style:style>
    <style:style style:name="T6790" style:parent-style-name="DefaultParagraphFont" style:family="text">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fo:margin-left="0.0236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ableRow6796" style:family="table-row">
      <style:table-row-properties style:min-row-height="0.3715in"/>
    </style:style>
    <style:style style:name="P6797" style:parent-style-name="Normal" style:family="paragraph">
      <style:text-properties style:font-size-complex="12pt" style:language-asian="lt" style:country-asian="L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margin-left="0.0236in">
        <style:tab-stops/>
      </style:paragraph-properties>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fo:margin-left="0.0236in">
        <style:tab-stops/>
      </style:paragraph-properties>
      <style:text-properties style:font-size-complex="12pt"/>
    </style:style>
    <style:style style:name="TableRow6802" style:family="table-row">
      <style:table-row-properties style:min-row-height="0.4784in"/>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tyle="italic" style:font-style-asian="italic"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text-properties style:font-name="&amp;quot" fo:color="#000000" style:font-size-complex="12pt" style:language-asian="lt" style:country-asian="LT"/>
    </style:style>
    <style:style style:name="P6807" style:parent-style-name="Normal" style:family="paragraph">
      <style:paragraph-properties fo:text-align="justify"/>
    </style:style>
    <style:style style:name="T6808" style:parent-style-name="DefaultParagraphFont" style:family="text">
      <style:text-properties style:font-name="&amp;quot" style:font-name-complex="Calibri" fo:color="#000000" style:font-size-complex="12pt" style:language-asian="lt" style:country-asian="LT"/>
    </style:style>
    <style:style style:name="T6809" style:parent-style-name="DefaultParagraphFont" style:family="text">
      <style:text-properties style:font-name="&amp;quot" style:font-name-complex="Calibri" fo:color="#000000" style:font-size-complex="12pt" style:language-asian="lt" style:country-asian="LT"/>
    </style:style>
    <style:style style:name="TableRow6810" style:family="table-row">
      <style:table-row-properties style:min-row-height="0.5847in"/>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weight-complex="bold" fo:font-style="italic" style:font-style-asian="italic"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Row6815" style:family="table-row">
      <style:table-row-properties style:min-row-height="0.5847i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tyle="italic" style:font-style-asian="italic"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style:font-size-complex="12pt" style:language-asian="lt" style:country-asian="LT"/>
    </style:style>
    <style:style style:name="TableRow6820" style:family="table-row">
      <style:table-row-properties style:min-row-height="0.2888in"/>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tyle="italic" style:font-style-asian="italic"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justify"/>
      <style:text-properties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ableColumn6828" style:family="table-column">
      <style:table-column-properties style:column-width="2.1659in"/>
    </style:style>
    <style:style style:name="TableColumn6829" style:family="table-column">
      <style:table-column-properties style:column-width="1.9687in"/>
    </style:style>
    <style:style style:name="TableColumn6830" style:family="table-column">
      <style:table-column-properties style:column-width="2.5395in"/>
    </style:style>
    <style:style style:name="Table6827" style:family="table">
      <style:table-properties style:width="6.6743in" fo:margin-left="-0.0034in" table:align="left"/>
    </style:style>
    <style:style style:name="TableRow6831" style:family="table-row">
      <style:table-row-propertie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tyle="italic" style:font-style-asian="italic"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text-properties style:font-size-complex="12pt" style:language-asian="lt" style:country-asian="LT"/>
    </style:style>
    <style:style style:name="P6841" style:parent-style-name="Normal" style:family="paragraph">
      <style:paragraph-properties fo:text-align="justify"/>
      <style:text-properties style:font-size-complex="12pt" style:language-asian="lt" style:country-asian="LT"/>
    </style:style>
    <style:style style:name="P6842" style:parent-style-name="Normal" style:family="paragraph">
      <style:paragraph-properties fo:text-align="justify"/>
    </style:style>
    <style:style style:name="T6843" style:parent-style-name="DefaultParagraphFont" style:family="text">
      <style:text-properties style:font-style-complex="italic" style:font-size-complex="12pt" style:language-asian="lt" style:country-asian="L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style:font-style-complex="italic" style:font-size-complex="12pt" style:language-asian="lt" style:country-asian="LT"/>
    </style:style>
    <style:style style:name="T6846" style:parent-style-name="DefaultParagraphFont" style:family="text">
      <style:text-properties style:font-style-complex="italic" style:font-size-complex="12pt" style:language-asian="lt" style:country-asian="LT"/>
    </style:style>
    <style:style style:name="T6847" style:parent-style-name="DefaultParagraphFont" style:family="text">
      <style:text-properties fo:font-weight="bold" style:font-weight-asian="bold" style:font-style-complex="italic" style:font-size-complex="12pt" style:language-asian="lt" style:country-asian="LT"/>
    </style:style>
    <style:style style:name="T6848" style:parent-style-name="DefaultParagraphFont" style:family="text">
      <style:text-properties style:font-style-complex="italic" style:font-size-complex="12pt" style:language-asian="lt" style:country-asian="L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tyle="italic" style:font-style-asian="italic"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tyle="italic" style:font-style-asian="italic"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tyle="italic" style:font-style-asian="italic" style:font-size-complex="12pt"/>
    </style:style>
    <style:style style:name="TableRow6856" style:family="table-row">
      <style:table-row-properties style:min-row-height="0.1743in"/>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style:tab-stops>
          <style:tab-stop style:type="left" style:position="0.1222in"/>
          <style:tab-stop style:type="left" style:position="0.2208in"/>
        </style:tab-stops>
      </style:paragraph-properties>
    </style:style>
    <style:style style:name="T6859" style:parent-style-name="DefaultParagraphFont" style:family="text">
      <style:text-properties style:font-name-asian="Times New Roman,Calibri"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name-asian="Times New Roman,Calibri" style:font-size-complex="12pt"/>
    </style:style>
    <style:style style:name="T6862" style:parent-style-name="DefaultParagraphFont" style:family="text">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T6864" style:parent-style-name="DefaultParagraphFont" style:family="text">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tab-stops>
          <style:tab-stop style:type="left" style:position="0.2208in"/>
          <style:tab-stop style:type="left" style:position="4.0361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ableRow6869" style:family="table-row">
      <style:table-row-properties style:min-row-height="0.2659in"/>
    </style:style>
    <style:style style:name="P6870" style:parent-style-name="Normal" style:family="paragraph">
      <style:text-properties style:font-size-complex="12pt"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ableRow6878" style:family="table-row">
      <style:table-row-properties style:min-row-height="0.2659in"/>
    </style:style>
    <style:style style:name="P6879" style:parent-style-name="Normal" style:family="paragraph">
      <style:text-properties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TableRow6884" style:family="table-row">
      <style:table-row-properties style:min-row-height="0.3715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tab-stops>
          <style:tab-stop style:type="left" style:position="0.2208in"/>
        </style:tab-stops>
      </style:paragraph-properties>
    </style:style>
    <style:style style:name="T6887" style:parent-style-name="DefaultParagraphFont" style:family="text">
      <style:text-properties style:font-name-asian="Times New Roman,Calibri"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name-asian="Times New Roman,Calibri" style:font-size-complex="12pt"/>
    </style:style>
    <style:style style:name="T6890" style:parent-style-name="DefaultParagraphFont" style:family="text">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tab-stops>
          <style:tab-stop style:type="left" style:position="0.2208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ab-stops>
          <style:tab-stop style:type="left" style:position="0.2208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ableRow6899" style:family="table-row">
      <style:table-row-properties style:min-row-height="0.3715in"/>
    </style:style>
    <style:style style:name="P6900" style:parent-style-name="Normal" style:family="paragraph">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ab-stops>
          <style:tab-stop style:type="left" style:position="0.2208in"/>
        </style:tab-stops>
      </style:paragraph-properties>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905" style:family="table-row">
      <style:table-row-properties style:min-row-height="0.3715in"/>
    </style:style>
    <style:style style:name="P6906" style:parent-style-name="Normal" style:family="paragraph">
      <style:text-properties style:font-size-complex="12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ab-stops>
          <style:tab-stop style:type="left" style:position="0.2208in"/>
        </style:tab-stops>
      </style:paragraph-properties>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911" style:family="table-row">
      <style:table-row-properties style:min-row-height="0.0923in"/>
    </style:style>
    <style:style style:name="TableCell6912" style:family="table-cell">
      <style:table-cell-properties fo:border="0.0069in solid #000000" style:writing-mode="lr-tb" fo:padding-top="0in" fo:padding-left="0.075in" fo:padding-bottom="0in" fo:padding-right="0.075in"/>
    </style:style>
    <style:style style:name="T6913" style:parent-style-name="DefaultParagraphFont" style:family="text">
      <style:text-properties style:font-name-asian="Times New Roman,Calibri"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name-asian="Times New Roman,Calibri" style:font-size-complex="12pt"/>
    </style:style>
    <style:style style:name="T6917" style:parent-style-name="DefaultParagraphFont" style:family="text">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tab-stops>
          <style:tab-stop style:type="left" style:position="0.2208in"/>
        </style:tab-stops>
      </style:paragraph-properties>
    </style:style>
    <style:style style:name="T6920" style:parent-style-name="DefaultParagraphFont" style:family="text">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tab-stops>
          <style:tab-stop style:type="left" style:position="0.2208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ableRow6925" style:family="table-row">
      <style:table-row-properties style:min-row-height="0.0923in"/>
    </style:style>
    <style:style style:name="P6926" style:parent-style-name="Normal" style:family="paragraph">
      <style:text-properties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tab-stops>
          <style:tab-stop style:type="left" style:position="0.2208in"/>
        </style:tab-stops>
      </style:paragraph-properties>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931" style:family="table-row">
      <style:table-row-properties style:min-row-height="0.0923in"/>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style:tab-stops>
          <style:tab-stop style:type="left" style:position="0.2208in"/>
        </style:tab-stops>
      </style:paragraph-properties>
    </style:style>
    <style:style style:name="T6934" style:parent-style-name="DefaultParagraphFont" style:family="text">
      <style:text-properties style:font-name-asian="Times New Roman,Calibri"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sian="Times New Roman,Calibri" style:font-size-complex="12pt"/>
    </style:style>
    <style:style style:name="T6937" style:parent-style-name="DefaultParagraphFont" style:family="text">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ableRow6945" style:family="table-row">
      <style:table-row-properties style:min-row-height="0.3715in"/>
    </style:style>
    <style:style style:name="P6946" style:parent-style-name="Normal" style:family="paragraph">
      <style:text-properties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margin-left="0.0236in">
        <style:tab-stops/>
      </style:paragraph-properties>
    </style:style>
    <style:style style:name="T6949" style:parent-style-name="DefaultParagraphFont" style:family="text">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fo:margin-left="0.0236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ableRow6954" style:family="table-row">
      <style:table-row-properties style:min-row-height="0.3715in"/>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margin-left="0.0236in">
        <style:tab-stops/>
      </style:paragraph-properties>
    </style:style>
    <style:style style:name="T6958" style:parent-style-name="DefaultParagraphFont" style:family="text">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fo:margin-left="0.0236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ableRow6963" style:family="table-row">
      <style:table-row-properties style:min-row-height="0.3715in"/>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justify" fo:margin-left="0.0236in">
        <style:tab-stops/>
      </style:paragraph-properties>
    </style:style>
    <style:style style:name="T6966" style:parent-style-name="DefaultParagraphFont" style:family="text">
      <style:text-properties fo:font-style="italic" style:font-style-asian="italic" style:font-size-complex="12pt"/>
    </style:style>
    <style:style style:name="T6967" style:parent-style-name="DefaultParagraphFont" style:family="text">
      <style:text-properties fo:font-style="italic" style:font-style-asian="italic"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margin-left="0.0236in">
        <style:tab-stops/>
      </style:paragraph-properties>
    </style:style>
    <style:style style:name="T6970" style:parent-style-name="DefaultParagraphFont" style:family="text">
      <style:text-properties fo:font-style="italic" style:font-style-asian="italic"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fo:margin-left="0.0236in">
        <style:tab-stops/>
      </style:paragraph-properties>
    </style:style>
    <style:style style:name="T6973" style:parent-style-name="DefaultParagraphFont" style:family="text">
      <style:text-properties fo:font-style="italic" style:font-style-asian="italic" style:font-size-complex="12pt"/>
    </style:style>
    <style:style style:name="TableRow6974" style:family="table-row">
      <style:table-row-properties style:min-row-height="0.3715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fo:margin-left="0.0236in">
        <style:tab-stops/>
      </style:paragraph-properties>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fo:margin-left="0.0236in">
        <style:tab-stops/>
      </style:paragraph-properties>
      <style:text-properties style:font-size-complex="12pt"/>
    </style:style>
    <style:style style:name="TableRow6981" style:family="table-row">
      <style:table-row-properties style:min-row-height="0.3715in"/>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justify" fo:margin-left="0.0236in">
        <style:tab-stops/>
      </style:paragraph-properties>
      <style:text-properties style:font-size-complex="12pt"/>
    </style:style>
    <style:style style:name="TableRow6987" style:family="table-row">
      <style:table-row-properties style:min-row-height="0.3715in"/>
    </style:style>
    <style:style style:name="P6988" style:parent-style-name="Normal" style:family="paragraph">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P6991"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fo:margin-left="0.0236in">
        <style:tab-stops/>
      </style:paragraph-properties>
      <style:text-properties style:font-size-complex="12pt"/>
    </style:style>
    <style:style style:name="TableRow6994" style:family="table-row">
      <style:table-row-properties style:min-row-height="0.3715in"/>
    </style:style>
    <style:style style:name="P6995" style:parent-style-name="Normal" style:family="paragraph">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justify" fo:margin-left="0.0236in">
        <style:tab-stops/>
      </style:paragraph-properties>
      <style:text-properties style:font-size-complex="12pt"/>
    </style:style>
    <style:style style:name="TableRow7000" style:family="table-row">
      <style:table-row-properties style:min-row-height="0.4784in"/>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tyle="italic" style:font-style-asian="italic"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style:text-properties style:font-name="&amp;quot" fo:color="#000000" style:font-size-complex="12pt" style:language-asian="lt" style:country-asian="LT"/>
    </style:style>
    <style:style style:name="P7005" style:parent-style-name="Normal" style:family="paragraph">
      <style:paragraph-properties fo:text-align="justify"/>
    </style:style>
    <style:style style:name="T7006" style:parent-style-name="DefaultParagraphFont" style:family="text">
      <style:text-properties style:font-name="&amp;quot" style:font-name-complex="Calibri" fo:color="#000000" style:font-size-complex="12pt" style:language-asian="lt" style:country-asian="LT"/>
    </style:style>
    <style:style style:name="T7007" style:parent-style-name="DefaultParagraphFont" style:family="text">
      <style:text-properties style:font-name="&amp;quot" style:font-name-complex="Calibri" fo:color="#000000" style:font-size-complex="12pt" style:language-asian="lt" style:country-asian="LT"/>
    </style:style>
    <style:style style:name="TableRow7008" style:family="table-row">
      <style:table-row-properties style:min-row-height="0.5847in"/>
    </style:style>
    <style:style style:name="TableCell7009" style:family="table-cell">
      <style:table-cell-properties fo:border="0.0069in solid #000000" style:writing-mode="lr-tb" fo:padding-top="0in" fo:padding-left="0.075in" fo:padding-bottom="0in" fo:padding-right="0.075in"/>
    </style:style>
    <style:style style:name="T7010" style:parent-style-name="DefaultParagraphFont" style:family="text">
      <style:text-properties style:font-weight-complex="bold" fo:font-style="italic" style:font-style-asian="italic" style:font-size-complex="12pt"/>
    </style:style>
    <style:style style:name="T7011" style:parent-style-name="DefaultParagraphFont" style:family="text">
      <style:text-properties style:font-weight-complex="bold" fo:font-style="italic" style:font-style-asian="italic"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Row7014" style:family="table-row">
      <style:table-row-properties style:min-row-height="0.5847in"/>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tyle="italic" style:font-style-asian="italic"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style:text-properties style:font-size-complex="12pt" style:language-asian="lt" style:country-asian="LT"/>
    </style:style>
    <style:style style:name="TableRow7019" style:family="table-row">
      <style:table-row-properties style:min-row-height="0.2888in"/>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tyle="italic" style:font-style-asian="italic"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text-properties style:font-size-complex="12pt"/>
    </style:style>
    <style:style style:name="P7024" style:parent-style-name="Normal" style:family="paragraph">
      <style:text-properties style:font-name-asian="Calibri" style:font-size-complex="12pt"/>
    </style:style>
    <style:style style:name="P7025" style:parent-style-name="Normal" style:family="paragraph">
      <style:paragraph-properties fo:text-align="center"/>
    </style:style>
    <style:style style:name="T7026" style:parent-style-name="DefaultParagraphFont" style:family="text">
      <style:text-properties style:font-size-complex="12pt"/>
    </style:style>
    <style:style style:name="P7027" style:parent-style-name="Normal" style:family="paragraph">
      <style:paragraph-properties fo:text-align="justify" fo:margin-right="0.0187in"/>
      <style:text-properties style:font-weight-complex="bold" style:font-size-complex="12pt"/>
    </style:style>
    <style:style style:name="P7028" style:parent-style-name="Normal" style:family="paragraph">
      <style:paragraph-properties fo:text-align="justify" fo:margin-left="3.3472in" fo:margin-right="0.0187in">
        <style:tab-stops/>
      </style:paragraph-properties>
    </style:style>
    <style:style style:name="P7029" style:parent-style-name="Normal" style:family="paragraph">
      <style:paragraph-properties fo:text-align="justify"/>
      <style:text-properties fo:font-weight="bold" style:font-weight-asian="bold" fo:font-size="10pt" style:font-size-asian="10pt"/>
    </style:style>
    <style:style style:name="P7030" style:parent-style-name="Normal" style:family="paragraph">
      <style:paragraph-properties fo:text-align="justify"/>
      <style:text-properties fo:font-weight="bold" style:font-weight-asian="bold"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weight="bold" style:font-weight-asian="bold"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widows="0" fo:orphans="0"/>
    </style:style>
  </office:automatic-styles>
  <office:body>
    <office:text text:use-soft-page-breaks="true">
      <text:p text:style-name="P1"><text:span text:style-name="T7">Suvestinė redakcija nuo 2021-08-27 iki 2025-01-02</text:span></text:p>
      <text:p text:style-name="P8"/>
      <text:p text:style-name="P9"><text:span text:style-name="T10">Įsakymas paskelbtas: TAR 2020-05-29, i. k. 2020-11612</text:span></text:p>
      <text:p text:style-name="P11"/>
      <text:p text:style-name="P12"/>
      <text:p text:style-name="P13">KVALIFIKACIJŲ IR PROFESINIO MOKYMO PLĖTROS CENTRO</text:p>
      <text:p text:style-name="P14"/>
      <text:p text:style-name="P15">DIREKTORIUS</text:p>
      <text:p text:style-name="P16"/>
      <text:p text:style-name="P17">ĮSAKYMAS</text:p>
      <text:p text:style-name="P18"><text:span text:style-name="T19">DĖL<text:s/></text:span><text:span text:style-name="T20">VIRINAMŲ IR LITUOJAMŲ Metalo gaminių (išskyrus mašinas ir įrenginius) BEI transporto priemonių (IŠSKYRUS VARIKLINES) IR jų įrangos gamybos ir remonto</text:span><text:span text:style-name="T21"><text:s/></text:span><text:span text:style-name="T22">SEKTORIAUS</text:span><text:span text:style-name="T23"><text:s/>PROFESINIO STANDARTO PATVIRTINIMO</text:span></text:p>
      <text:p text:style-name="Normal"/>
      <text:p text:style-name="P24">2020 m. gegužės 28 d. Nr. V1-78</text:p>
      <text:p text:style-name="P25">Vilnius</text:p>
      <text:p text:style-name="P26"/>
      <text:p text:style-name="P27"/>
      <text:p text:style-name="P28"><text:span text:style-name="T29">Vadovaudamasis<text:s/></text:span><text:span text:style-name="T30">Profesinių standartų rengimo, atnaujinimo ir tvirtinimo tvarkos aprašo, patvirtinto Lietuvos Respublikos Vyriausybės 2019 m. balandžio 30 d. nutarimu Nr. 428 „Dėl Profesinių standartų rengimo, atnaujinimo ir tvirtinimo tvarkos aprašo patvirtinimo“, 25 punk</text:span><text:span text:style-name="T31">tu ir Lietuvos Respublikos švietimo ir mokslo ministro 2018 m. vasario 9 d. įsakymo Nr. V-127 „Dėl įgaliojimų Kvalifikacijų ir profesinio mokymo plėtros centrui suteikimo“ 1.2 papunkčiu,</text:span></text:p>
      <text:p text:style-name="P32"><text:span text:style-name="T33">t v i r t i n u Virinamų ir lituojamų metalo gaminių (išskyrus maši</text:span><text:span text:style-name="T34">nas ir įrenginius) bei transporto priemonių (išskyrus variklines) ir jų įrangos gamybos ir remonto sektoriaus profesinį standartą (pridedama).</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 text:c="17"/>Tadas Tamošiūnas</text:span></text:p>
      <text:soft-page-break/>
      <text:p text:style-name="P45">PATVIRTINTA</text:p>
      <text:p text:style-name="P53">Kvalifikacijų ir profesinio mokymo plėtros<text:s/></text:p>
      <text:p text:style-name="P54">centro direktoriaus 2020 m. gegužės 28 d.<text:s/></text:p>
      <text:p text:style-name="P55">įsakymu Nr.V1-78</text:p>
      <text:p text:style-name="P56"/>
      <text:p text:style-name="P57"/>
      <text:p text:style-name="P58"><text:span text:style-name="T59">VIRINAMŲ IR LITUOJAMŲ Metalo gaminių (išskyrus mašinas ir įrenginius) BEI transporto priemonių (IŠSKYRUS<text:s/></text:span><text:span text:style-name="T60">VARIKLINES) IR jų įrangos gamybos ir remonto</text:span><text:span text:style-name="T61"><text:s/></text:span><text:span text:style-name="T62">SEKTORIAUS PROFESINIS STANDARTAS</text:span></text:p>
      <text:p text:style-name="P63"/>
      <text:p text:style-name="P64"/>
      <text:p text:style-name="P65"><text:span text:style-name="T66">I</text:span><text:span text:style-name="T67"><text:s/>SKYRIUS<text:s/></text:span></text:p>
      <text:p text:style-name="P68"><text:span text:style-name="T69">BENDROSIOS NUOSTATOS<text:s/></text:span></text:p>
      <text:p text:style-name="P70"/>
      <text:p text:style-name="P71"><text:span text:style-name="T72">1</text:span><text:span text:style-name="T73">. Virinamų ir lituojamų metalo gaminių (išskyrus mašinas ir įrenginius) bei transporto priemonių (išskyrus variklines) ir jų įrangos gamybos ir remonto sektoriaus profesinis standartas (toliau – Standartas) apibrėžia virinamų ir lituojamų metalo gaminių (i</text:span><text:span text:style-name="T74">šskyrus mašinas ir įrenginius) bei transporto priemonių (išskyrus variklines) ir jų įrangos gamybos ir remonto sektorių, jo posektorius ir pagrindinius veiklos procesus, aprašo sektoriaus kvalifikacijas.<text:s/></text:span></text:p>
      <text:p text:style-name="P75"><text:span text:style-name="T76">2</text:span><text:span text:style-name="T77">. Standarto rekvizitai:</text:span></text:p>
      <text:p text:style-name="P78"><text:span text:style-name="T79">2.1</text:span><text:span text:style-name="T80">. Standarto pavad</text:span><text:span text:style-name="T81">inimas: Virinamų ir lituojamų metalo gaminių (išskyrus mašinas ir įrenginius) bei transporto priemonių (išskyrus variklines) ir jų įrangos gamybos ir remonto sektoriaus profesinis standartas;</text:span></text:p>
      <text:p text:style-name="P82"><text:span text:style-name="T83">2.2</text:span><text:span text:style-name="T84">. Standarto valstybinis kodas: PSC06.</text:span></text:p>
      <text:p text:style-name="P85"><text:span text:style-name="T86">3</text:span><text:span text:style-name="T87">. Standarte<text:s/></text:span><text:span text:style-name="T88">vartojamos sąvokos apibrėžtos Lietuvos Respublikos švietimo įstatyme, Lietuvos Respublikos profesinio mokymo įstatyme, Lietuvos Respublikos mokslo ir studijų įstatyme, Lietuvos Respublikos darbuotojų saugos ir sveikatos įstatyme</text:span><text:span text:style-name="T89">.</text:span></text:p>
      <text:p text:style-name="P90"/>
      <text:p text:style-name="P91"/>
      <text:p text:style-name="P92"><text:span text:style-name="T93">II</text:span><text:span text:style-name="T94"><text:s/>SKYRIUS</text:span></text:p>
      <text:p text:style-name="P95"><text:span text:style-name="T96">VIRINAMŲ IR LITUOJAMŲ Metalo gaminių (išskyrus mašinas ir įrenginius) BEI transporto priemonių (IŠSKYRUS VARIKLINES) IR jų įrangos gamybos ir remonto</text:span><text:span text:style-name="T97"><text:s/></text:span><text:span text:style-name="T98">SEKTORIAUS APIBRĖŽIMAS PAGAL EKONOMINĖS VEIKLOS RŪŠIŲ KLASIFIKATORIŲ</text:span></text:p>
      <text:p text:style-name="P99"/>
      <text:p text:style-name="P100"><text:span text:style-name="T101">4</text:span><text:span text:style-name="T102">. Virinamų ir lituojamų metalo<text:s/></text:span><text:span text:style-name="T103">gaminių (išskyrus mašinas ir įrenginius) bei transporto priemonių (išskyrus variklines) ir jų įrangos gamybos ir remonto sektorius apima šias veiklas<text:s/></text:span><text:span text:style-name="T104">pagal Ekonominės veiklos rūšių klasifikatorių, patvirtintą Statistikos departamento prie Lietuvos Respubli</text:span><text:span text:style-name="T105">kos Vyriausybės generalinio direktoriaus 2007 m. spalio 31 d. įsakymu Nr. DĮ-226 „Dėl Ekonominės veiklos rūšių klasifikatoriaus patvirtinimo“:</text:span></text:p>
      <text:p text:style-name="P106"><text:span text:style-name="T107">4.1</text:span><text:span text:style-name="T108">. konstrukcinių metalo gaminių gamybą (25.1 grupė);</text:span></text:p>
      <text:p text:style-name="P109"><text:span text:style-name="T110">4.2</text:span><text:span text:style-name="T111">. metalinių cisternų, rezervuarų ir talpyklų gamy</text:span><text:span text:style-name="T112">bą (25.2 grupė);</text:span></text:p>
      <text:p text:style-name="P113"><text:span text:style-name="T114">4.3</text:span><text:span text:style-name="T115">. metalų apdorojimą ir dengimą; mechaninį apdirbimą (25.6 grupė);</text:span></text:p>
      <text:p text:style-name="P116"><text:span text:style-name="T117">4.4</text:span><text:span text:style-name="T118">. kitų metalo gaminių gamybą (25.9 grupė);</text:span></text:p>
      <text:p text:style-name="P119"><text:span text:style-name="T120">4.5</text:span><text:span text:style-name="T121">. įvairių tipų laivų statybą (30.1 grupė);</text:span></text:p>
      <text:p text:style-name="P122"><text:span text:style-name="T123">4.6</text:span><text:span text:style-name="T124">. geležinkelio lokomotyvų bei riedmenų gamybą (30.2 grupė);</text:span></text:p>
      <text:p text:style-name="P125"><text:span text:style-name="T126">4.7</text:span><text:span text:style-name="T127">. niekur kitur nepriskirtų transporto priemonių gamybą (30.9 grupė);</text:span></text:p>
      <text:p text:style-name="P128"><text:span text:style-name="T129">4.8</text:span><text:span text:style-name="T130">. pramoninių mašinų ir įrangos įrengimą (33.2 grupė).</text:span></text:p>
      <text:p text:style-name="P131"><text:span text:style-name="T132">5</text:span><text:span text:style-name="T133">. Virinamų ir lituojamų metalo gaminių (išskyrus mašinas ir įrenginius) bei transporto priemonių (išskyrus vari</text:span><text:span text:style-name="T134">klines) ir jų įrangos gamybos ir remonto<text:s/></text:span><text:span text:style-name="T135">sektorių sudaro šie posektoriai:</text:span></text:p>
      <text:p text:style-name="P136"><text:span text:style-name="T137">5.1</text:span><text:span text:style-name="T138">.<text:s/></text:span><text:span text:style-name="T139">Virinamų ir lituojamų metalo gaminių (išskyrus mašinas ir įrenginius)<text:s/></text:span><text:span text:style-name="T140">gamybos ir remonto;</text:span></text:p>
      <text:p text:style-name="P141"><text:span text:style-name="T142">5.2</text:span><text:span text:style-name="T143">. transporto priemonių (išskyrus variklines) ir jų įrangos gamybos ir remonto.</text:span></text:p>
      <text:p text:style-name="P144"><text:span text:style-name="T145">6</text:span><text:span text:style-name="T146">.<text:s/></text:span><text:span text:style-name="T147">Virinamų ir lituojamų metalo gaminių (išskyrus mašinas ir įrenginius)<text:s/></text:span><text:span text:style-name="T148">gamybos ir remonto posektorius apima:</text:span></text:p>
      <text:p text:style-name="P149"><text:span text:style-name="T150">6.1</text:span><text:span text:style-name="T151">. konstrukcinių metalo gaminių gamybą, kurią sudaro metalo konstrukcijų ir jų dalių gamyba ir metalinių durų ir langų gamyba;</text:span></text:p>
      <text:p text:style-name="P152"><text:span text:style-name="T153">6.2</text:span><text:span text:style-name="T154">. metalinių cisternų, rezervuarų ir talpyklų gamybą, kurią sudaro centrinio šildymo radiatorių ir katilų gamyba ir kitų metalinių cisternų ir talpyklų gamyba, o pastaroji skirstoma į metalinių talpyklų suslėgtosiomis ar suskystintosiomis dujomis gamybą.</text:span></text:p>
      <text:p text:style-name="P155"><text:span text:style-name="T156">6.3</text:span><text:span text:style-name="T157">. metalų apdorojimą ir dengimą, mechaninį apdirbimą, plieninių statinių ir panašių talpyklų gamybą bei lengvųjų metalų taros gamybą.</text:span></text:p>
      <text:p text:style-name="P158"><text:span text:style-name="T159">7</text:span><text:span text:style-name="T160">. Transporto priemonių (išskyrus variklines) ir jų įrangos gamybos ir remonto posektorius apima:<text:s/></text:span></text:p>
      <text:p text:style-name="P161"><text:span text:style-name="T162">7.1</text:span><text:span text:style-name="T163">. įvairi</text:span><text:span text:style-name="T164">ų tipų laivų statybą, susidedančią iš laivų ir plūdriųjų konstrukcijų statybos bei pramoginių ir sportinių katerių (laivų) statybos;</text:span></text:p>
      <text:p text:style-name="P165"><text:span text:style-name="T166">7.2</text:span><text:span text:style-name="T167">. geležinkelio lokomotyvų bei riedmenų gamybą;</text:span></text:p>
      <text:p text:style-name="P168"><text:span text:style-name="T169">7.3</text:span><text:span text:style-name="T170">. kitur niekur nepriskirtų transporto priemonių gamybą, kuriai</text:span><text:span text:style-name="T171"><text:s/>priskiriama dviračių ir invalidų vežimėlių gamyba;</text:span></text:p>
      <text:p text:style-name="P172"><text:span text:style-name="T173">7.4</text:span><text:span text:style-name="T174">. transporto priemonių (išskyrus variklines) ir jų įrangos remontą.</text:span></text:p>
      <text:p text:style-name="P175"/>
      <text:p text:style-name="P176"><text:span text:style-name="T177">III</text:span><text:span text:style-name="T178"><text:s/>SKYRIUS</text:span></text:p>
      <text:p text:style-name="P179"><text:span text:style-name="T180">VIRINAMŲ IR LITUOJAMŲ Metalo gaminių (išskyrus mašinas ir įrenginius) BEI transporto priemonių (IŠSKYRUS VAR</text:span><text:span text:style-name="T181">IKLINES) IR jų įrangos gamybos ir remonto<text:s/></text:span><text:span text:style-name="T182">SEKTORIAUS KVALIFIKACIJOS</text:span></text:p>
      <text:p text:style-name="P183"/>
      <text:p text:style-name="P184"><text:span text:style-name="T185">8</text:span><text:span text:style-name="T186">.<text:s/></text:span><text:span text:style-name="T187">Virinamų ir lituojamų metalo gaminių (išskyrus mašinas ir įrenginius) bei transporto priemonių (išskyrus variklines) ir jų įrangos gamybos ir remonto<text:s/></text:span><text:span text:style-name="T188">sektoriui priskiriamos šios<text:s/></text:span><text:span text:style-name="T189">kvalifikacijos:</text:span></text:p>
      <text:p text:style-name="P190"><text:span text:style-name="T191">8.1</text:span><text:span text:style-name="T192">.<text:s/></text:span><text:span text:style-name="T193">Virinamų ir lituojamų metalo gaminių (išskyrus mašinas ir įrenginius)<text:s/></text:span><text:span text:style-name="T194">gamybos ir remonto posektoriaus kvalifikacijos:</text:span></text:p>
      <text:p text:style-name="P195"><text:span text:style-name="T196">8.1.1</text:span><text:span text:style-name="T197">. kontaktinio suvirinimo įrenginio operatorius;</text:span></text:p>
      <text:p text:style-name="P198"><text:span text:style-name="T199">8.1.2</text:span><text:span text:style-name="T200">. kontaktinio suvirinimo meistras;</text:span></text:p>
      <text:p text:style-name="P201"><text:span text:style-name="T202">8.1.3</text:span><text:span text:style-name="T203">. konta</text:span><text:span text:style-name="T204">ktinio suvirinimo operatorius;</text:span></text:p>
      <text:p text:style-name="P205"><text:span text:style-name="T206">8.1.4</text:span><text:span text:style-name="T207">. lituotojas kietaisiais lydmetaliais;</text:span></text:p>
      <text:p text:style-name="P208"><text:span text:style-name="T209">8.1.5</text:span><text:span text:style-name="T210">. mechanizuoto, orbitinio ir robotizuoto suvirinimo įrenginio operatorius;</text:span></text:p>
      <text:p text:style-name="P211"><text:span text:style-name="T212">8.1.6</text:span><text:span text:style-name="T213">. mechanizuoto, orbitinio ir robotizuoto suvirinimo meistras;</text:span></text:p>
      <text:p text:style-name="P214"><text:span text:style-name="T215">8.1.7</text:span><text:span text:style-name="T216">. pramonės ga</text:span><text:span text:style-name="T217">minių dažytojas;</text:span></text:p>
      <text:p text:style-name="P218"><text:span text:style-name="T219">8.1.8</text:span><text:span text:style-name="T220">. suvirinimo inspektoriaus padėjėjas;</text:span></text:p>
      <text:p text:style-name="P221"><text:span text:style-name="T222">8.1.9</text:span><text:span text:style-name="T223">. suvirinimo inspektorius;</text:span></text:p>
      <text:p text:style-name="P224"><text:span text:style-name="T225">8.1.10</text:span><text:span text:style-name="T226">. suvirinimo, pjovimo ir paviršiaus apdorojimo lazeriu įrenginio operatorius;</text:span></text:p>
      <text:p text:style-name="P227"><text:span text:style-name="T228">8.1.11</text:span><text:span text:style-name="T229">. suvirinimo, pjovimo ir paviršiaus apdorojimo lazeriu<text:s/></text:span><text:span text:style-name="T230">meistras;</text:span></text:p>
      <text:p text:style-name="P231"><text:span text:style-name="T232">8.1.12</text:span><text:span text:style-name="T233">. suvirinimo meistras;</text:span></text:p>
      <text:p text:style-name="P234"><text:span text:style-name="T235">8.1.13</text:span><text:span text:style-name="T236">. suvirintojas;</text:span></text:p>
      <text:p text:style-name="P237"><text:span text:style-name="T238">8.1.14</text:span><text:span text:style-name="T239">. suvirintojas meistras;</text:span></text:p>
      <text:p text:style-name="P240"><text:span text:style-name="T241">8.1.15</text:span><text:span text:style-name="T242">. suvirintojas plazmos lanku;</text:span></text:p>
      <text:p text:style-name="P243"><text:span text:style-name="T244">8.1.16</text:span><text:span text:style-name="T245">. suvirintų sujungimų terminio apdorojimo įrenginio operatorius.</text:span><text:s/></text:p>
      <text:p text:style-name="P246">Papunkčio pakeitimai:</text:p>
      <text:p text:style-name="P247"><text:span text:style-name="T248">Nr.<text:s/></text:span><text:a xlink:href="https://www.e-tar.lt/portal/legalAct.html?documentId=5e4dab90063311ec9f09e7df20500045" office:target-frame-name="_top" xlink:show="replace"><text:span text:style-name="T249">V1-99</text:span></text:a><text:span text:style-name="T250">, 2021-07-07, paskelbta TAR 2021-08-26, i. k. 2021-17957</text:span></text:p>
      <text:p text:style-name="Normal"/>
      <text:p text:style-name="P251"><text:span text:style-name="T252">8.2</text:span><text:span text:style-name="T253">. Transporto priemonių (išskyrus variklines) ir jų įrangos gamybos ir remonto posektoria</text:span><text:span text:style-name="T254">us kvalifikacijos:</text:span></text:p>
      <text:p text:style-name="P255"><text:span text:style-name="T256">8.2.1</text:span><text:span text:style-name="T257">. geležinkelių riedmenų remonto šaltkalvis;</text:span></text:p>
      <text:p text:style-name="P258"><text:span text:style-name="T259">8.2.2</text:span><text:span text:style-name="T260">. jūrų architektas;</text:span></text:p>
      <text:p text:style-name="P261"><text:span text:style-name="T262">8.2.3</text:span><text:span text:style-name="T263">. jūrų technologijų inžinierius;</text:span></text:p>
      <text:p text:style-name="P264"><text:span text:style-name="T265">8.2.4</text:span><text:span text:style-name="T266">. laivų korpusų surinkėjas;</text:span></text:p>
      <text:p text:style-name="P267"><text:span text:style-name="T268">8.2.5</text:span><text:span text:style-name="T269">. laivų sistemų ir įrenginių montuotojas;</text:span></text:p>
      <text:p text:style-name="P270"><text:span text:style-name="T271">8.2.6</text:span><text:span text:style-name="T272">. metalo konstrukc</text:span><text:span text:style-name="T273">ijų ir laivų korpusų surinkėjas.</text:span><text:s/></text:p>
      <text:p text:style-name="P274">Papildyta papunkčiu:</text:p>
      <text:p text:style-name="P275"><text:span text:style-name="T276">Nr.<text:s/></text:span><text:a xlink:href="https://www.e-tar.lt/portal/legalAct.html?documentId=5e4dab90063311ec9f09e7df20500045" office:target-frame-name="_top" xlink:show="replace"><text:span text:style-name="T277">V1-99</text:span></text:a><text:span text:style-name="T278">, 2021-07-07, paskelbta TAR 2021-08-26, i. k. 2021-17957</text:span></text:p>
      <text:p text:style-name="Normal"/>
      <text:p text:style-name="P279"><text:span text:style-name="T280">9</text:span><text:span text:style-name="T281">. Virinamų ir lituojamų met</text:span><text:span text:style-name="T282">alo gaminių (išskyrus mašinas ir įrenginius) bei transporto priemonių (išskyrus variklines) ir jų įrangos gamybos ir remonto sektoriaus kvalifikacijos ir jų lygiai pagal Lietuvos kvalifikacijų sandaros aprašą, patvirtintą Lietuvos Respublikos Vyriausybės 2</text:span><text:span text:style-name="T283">010 m. gegužės 4 d. nutarimu Nr. 535 „Dėl Lietuvos kvalifikacijų sandaros aprašo patvirtinimo“, ir pagal Europos Sąjungos Tarybos 2017 m. gegužės 22 d. rekomendaciją dėl Europos mokymosi visą gyvenimą kvalifikacijų sandaros, kuria panaikinama 2008 m. balan</text:span><text:span text:style-name="T284">džio 23 d. Europos Parlamento ir Tarybos rekomendacija dėl Europos mokymosi visą gyvenimą kvalifikacijų sąrangos kūrimo (OL 2017 C189, p. 1), yra nurodomi Standarto 1 priede.</text:span></text:p>
      <text:p text:style-name="P285"><text:span text:style-name="T286">10</text:span><text:span text:style-name="T287">. Virinamų ir lituojamų metalo gaminių (išskyrus mašinas ir įrenginius) bei</text:span><text:span text:style-name="T288"><text:s/>transporto priemonių (išskyrus variklines) ir jų įrangos gamybos ir remonto sektoriaus kvalifikacijų aprašai pateikiami Standarto 2 priede.</text:span></text:p>
      <text:p text:style-name="P289"/>
      <text:p text:style-name="P290"><text:span text:style-name="T291">____________________________</text:span></text:p>
      <text:p text:style-name="P292">Virinamų ir lituojamų metalo gaminių<text:s/></text:p>
      <text:p text:style-name="P293">(išskyrus mašinas ir įrenginius) bei</text:p>
      <text:p text:style-name="P294">transporto priemonių (išskyrus variklines) ir</text:p>
      <text:p text:style-name="P295">jų įrangos gamybos ir remonto sektoriaus<text:s/></text:p>
      <text:p text:style-name="P296">profesinio standarto</text:p>
      <text:p text:style-name="P297">1<text:s/>priedas</text:p>
      <text:p text:style-name="P298"/>
      <text:p text:style-name="P299"/>
      <text:p text:style-name="P300"><text:span text:style-name="T301">VIRINAMŲ IR LITUOJAMŲ Metalo gaminių (išskyrus mašinas ir įrenginius) BEI transporto priemonių (IŠSKYRUS VARIKLINES) IR jų įrangos ga</text:span><text:span text:style-name="T302">mybos ir remonto SEKTORIAUS KVALIFIKACIJOS IR JŲ LYGIAI<text:s/></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Kvalifikacijos pavadinimas</text:p>
          </table:table-cell>
          <table:table-cell table:style-name="TableCell311">
            <text:p text:style-name="Normal"><text:span text:style-name="T312">Kvalifikacijos lygis (pagal Lietuvos kvalifikacijų sandaros aprašo, patvirtinto<text:s/></text:span><text:span text:style-name="T313">Lietuvos Respublikos Vyriausybės 2010 m. gegužės 4 d. nutarimu Nr. 535 „Dėl Lietuvos kval</text:span><text:span text:style-name="T314">ifikacijų sandaros aprašo patvirtinimo“, priedą)</text:span></text:p>
          </table:table-cell>
          <table:table-cell table:style-name="TableCell315">
            <text:p text:style-name="P316">Kvalifikacijos lygis (pagal</text:p>
            <text:p text:style-name="P317">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318">
          <table:table-cell table:style-name="TableCell319" table:number-columns-spanned="3">
            <text:p text:style-name="Normal"><text:span text:style-name="T320">Posektoriaus pavadinimas –</text:span><text:span text:style-name="T321"><text:s/>Virinamų ir lituojamų metalo gaminių (išskyrus mašinas ir įrenginius)<text:s/></text:span><text:span text:style-name="T322">gamybos ir remonto posektorius</text:span></text:p>
          </table:table-cell>
          <table:covered-table-cell/>
          <table:covered-table-cell/>
        </table:table-row>
        <table:table-row table:style-name="TableRow323">
          <table:table-cell table:style-name="TableCell324">
            <text:p text:style-name="P325">Kontaktinio suvirinimo operatorius</text:p>
          </table:table-cell>
          <table:table-cell table:style-name="TableCell326">
            <text:p text:style-name="P327">II</text:p>
          </table:table-cell>
          <table:table-cell table:style-name="TableCell328">
            <text:p text:style-name="P329">II</text:p>
          </table:table-cell>
        </table:table-row>
        <table:table-row table:style-name="TableRow330">
          <table:table-cell table:style-name="TableCell331">
            <text:p text:style-name="P332">Lituotojas kietaisiais lydmetaliais</text:p>
          </table:table-cell>
          <table:table-cell table:style-name="TableCell333">
            <text:p text:style-name="P334">II</text:p>
          </table:table-cell>
          <table:table-cell table:style-name="TableCell335">
            <text:p text:style-name="P336">II</text:p>
          </table:table-cell>
        </table:table-row>
        <table:table-row table:style-name="TableRow337">
          <table:table-cell table:style-name="TableCell338">
            <text:p text:style-name="P339">Suvirintojas<text:s/></text:p>
          </table:table-cell>
          <table:table-cell table:style-name="TableCell340">
            <text:p text:style-name="P341">II</text:p>
          </table:table-cell>
          <table:table-cell table:style-name="TableCell342">
            <text:p text:style-name="P343">II</text:p>
          </table:table-cell>
        </table:table-row>
        <table:table-row table:style-name="TableRow344">
          <table:table-cell table:style-name="TableCell345">
            <text:p text:style-name="P346">Suvirintojas plazmos lanku</text:p>
          </table:table-cell>
          <table:table-cell table:style-name="TableCell347">
            <text:p text:style-name="P348">II</text:p>
          </table:table-cell>
          <table:table-cell table:style-name="TableCell349">
            <text:p text:style-name="P350">II</text:p>
          </table:table-cell>
        </table:table-row>
        <table:table-row table:style-name="TableRow351">
          <table:table-cell table:style-name="TableCell352">
            <text:p text:style-name="P353">Suvirintų sujungimų terminio apdorojimo įrenginio operatorius</text:p>
          </table:table-cell>
          <table:table-cell table:style-name="TableCell354">
            <text:p text:style-name="P355">II</text:p>
          </table:table-cell>
          <table:table-cell table:style-name="TableCell356">
            <text:p text:style-name="P357">II</text:p>
          </table:table-cell>
        </table:table-row>
        <table:table-row table:style-name="TableRow358">
          <table:table-cell table:style-name="TableCell359">
            <text:p text:style-name="P360">Kontaktinio suvirinimo įrenginio operatorius</text:p>
          </table:table-cell>
          <table:table-cell table:style-name="TableCell361">
            <text:p text:style-name="P362">III</text:p>
          </table:table-cell>
          <table:table-cell table:style-name="TableCell363">
            <text:p text:style-name="P364">III</text:p>
          </table:table-cell>
        </table:table-row>
        <table:table-row table:style-name="TableRow365">
          <table:table-cell table:style-name="TableCell366">
            <text:p text:style-name="P367">Lituotojas kietaisiais lydmetaliais</text:p>
          </table:table-cell>
          <table:table-cell table:style-name="TableCell368">
            <text:p text:style-name="P369">III<text:s/></text:p>
          </table:table-cell>
          <table:table-cell table:style-name="TableCell370">
            <text:p text:style-name="P371">III<text:s/></text:p>
          </table:table-cell>
        </table:table-row>
        <table:table-row table:style-name="TableRow372">
          <table:table-cell table:style-name="TableCell373">
            <text:p text:style-name="P374">Mechanizuoto, orbitinio ir robotizuoto suvirinimo įrenginio operatorius</text:p>
          </table:table-cell>
          <table:table-cell table:style-name="TableCell375">
            <text:p text:style-name="P376">III</text:p>
          </table:table-cell>
          <table:table-cell table:style-name="TableCell377">
            <text:p text:style-name="P378">III</text:p>
          </table:table-cell>
        </table:table-row>
        <table:table-row table:style-name="TableRow379">
          <table:table-cell table:style-name="TableCell380">
            <text:p text:style-name="P381">Pramonės gaminių dažytojas<text:s/></text:p>
          </table:table-cell>
          <table:table-cell table:style-name="TableCell382">
            <text:p text:style-name="P383">III</text:p>
          </table:table-cell>
          <table:table-cell table:style-name="TableCell384">
            <text:p text:style-name="P385">III</text:p>
          </table:table-cell>
        </table:table-row>
        <table:table-row table:style-name="TableRow386">
          <table:table-cell table:style-name="TableCell387">
            <text:p text:style-name="P388">Suvirinimo, pjovimo ir paviršiaus apdorojimo lazeriu įrenginio operatorius</text:p>
          </table:table-cell>
          <table:table-cell table:style-name="TableCell389">
            <text:p text:style-name="P390">III</text:p>
          </table:table-cell>
          <table:table-cell table:style-name="TableCell391">
            <text:p text:style-name="P392">III</text:p>
          </table:table-cell>
        </table:table-row>
        <table:table-row table:style-name="TableRow393">
          <table:table-cell table:style-name="TableCell394">
            <text:p text:style-name="P395">Suvirintojas<text:s/></text:p>
          </table:table-cell>
          <table:table-cell table:style-name="TableCell396">
            <text:p text:style-name="P397">III<text:s/></text:p>
          </table:table-cell>
          <table:table-cell table:style-name="TableCell398">
            <text:p text:style-name="P399">III<text:s/></text:p>
          </table:table-cell>
        </table:table-row>
        <table:table-row table:style-name="TableRow400">
          <table:table-cell table:style-name="TableCell401">
            <text:p text:style-name="P402">Suvirintojas plazmos lanku</text:p>
          </table:table-cell>
          <table:table-cell table:style-name="TableCell403">
            <text:p text:style-name="P404">III</text:p>
          </table:table-cell>
          <table:table-cell table:style-name="TableCell405">
            <text:p text:style-name="P406">III</text:p>
          </table:table-cell>
        </table:table-row>
        <table:table-row table:style-name="TableRow407">
          <table:table-cell table:style-name="TableCell408">
            <text:p text:style-name="P409">Suvirintų sujungimų terminio apdorojimo įrenginio operatorius</text:p>
          </table:table-cell>
          <table:table-cell table:style-name="TableCell410">
            <text:p text:style-name="P411">III<text:s/></text:p>
          </table:table-cell>
          <table:table-cell table:style-name="TableCell412">
            <text:p text:style-name="P413">III<text:s/></text:p>
          </table:table-cell>
        </table:table-row>
        <table:table-row table:style-name="TableRow414">
          <table:table-cell table:style-name="TableCell415">
            <text:p text:style-name="P416">Kontaktinio suvirinimo įrenginio operatorius</text:p>
          </table:table-cell>
          <table:table-cell table:style-name="TableCell417">
            <text:p text:style-name="P418">IV</text:p>
          </table:table-cell>
          <table:table-cell table:style-name="TableCell419">
            <text:p text:style-name="P420">IV</text:p>
          </table:table-cell>
        </table:table-row>
        <table:table-row table:style-name="TableRow421">
          <table:table-cell table:style-name="TableCell422">
            <text:p text:style-name="P423">Mechanizuoto, orbitinio ir robotizuoto suvirinimo įrenginio<text:s/>operatorius</text:p>
          </table:table-cell>
          <table:table-cell table:style-name="TableCell424">
            <text:p text:style-name="P425">IV</text:p>
          </table:table-cell>
          <table:table-cell table:style-name="TableCell426">
            <text:p text:style-name="P427">IV</text:p>
          </table:table-cell>
        </table:table-row>
        <table:table-row table:style-name="TableRow428">
          <table:table-cell table:style-name="TableCell429">
            <text:p text:style-name="P430">Suvirinimo, pjovimo ir paviršiaus apdorojimo lazeriu įrenginio operatorius</text:p>
          </table:table-cell>
          <table:table-cell table:style-name="TableCell431">
            <text:p text:style-name="P432">IV</text:p>
          </table:table-cell>
          <table:table-cell table:style-name="TableCell433">
            <text:p text:style-name="P434">IV</text:p>
          </table:table-cell>
        </table:table-row>
        <table:table-row table:style-name="TableRow435">
          <table:table-cell table:style-name="TableCell436">
            <text:p text:style-name="P437">Suvirinimo inspektoriaus padėjėjas</text:p>
          </table:table-cell>
          <table:table-cell table:style-name="TableCell438">
            <text:p text:style-name="P439">IV</text:p>
          </table:table-cell>
          <table:table-cell table:style-name="TableCell440">
            <text:p text:style-name="P441">IV</text:p>
          </table:table-cell>
        </table:table-row>
        <table:table-row table:style-name="TableRow442">
          <table:table-cell table:style-name="TableCell443">
            <text:p text:style-name="P444">Suvirintojas<text:s/></text:p>
          </table:table-cell>
          <table:table-cell table:style-name="TableCell445">
            <text:p text:style-name="P446">IV</text:p>
          </table:table-cell>
          <table:table-cell table:style-name="TableCell447">
            <text:p text:style-name="P448">IV</text:p>
          </table:table-cell>
        </table:table-row>
        <table:table-row table:style-name="TableRow449">
          <table:table-cell table:style-name="TableCell450">
            <text:p text:style-name="P451">Suvirintojas plazmos lanku</text:p>
          </table:table-cell>
          <table:table-cell table:style-name="TableCell452">
            <text:p text:style-name="P453">IV</text:p>
          </table:table-cell>
          <table:table-cell table:style-name="TableCell454">
            <text:p text:style-name="P455">IV</text:p>
          </table:table-cell>
        </table:table-row>
        <table:table-row table:style-name="TableRow456">
          <table:table-cell table:style-name="TableCell457">
            <text:p text:style-name="P458">Kontaktinio suvirinimo meistras</text:p>
          </table:table-cell>
          <table:table-cell table:style-name="TableCell459">
            <text:p text:style-name="P460">V</text:p>
          </table:table-cell>
          <table:table-cell table:style-name="TableCell461">
            <text:p text:style-name="P462">V</text:p>
          </table:table-cell>
        </table:table-row>
        <table:table-row table:style-name="TableRow463">
          <table:table-cell table:style-name="TableCell464">
            <text:p text:style-name="P465">Mechanizuoto,<text:s/>orbitinio ir robotizuoto suvirinimo meistras</text:p>
          </table:table-cell>
          <table:table-cell table:style-name="TableCell466">
            <text:p text:style-name="P467">V</text:p>
          </table:table-cell>
          <table:table-cell table:style-name="TableCell468">
            <text:p text:style-name="P469">V</text:p>
          </table:table-cell>
        </table:table-row>
        <table:table-row table:style-name="TableRow470">
          <table:table-cell table:style-name="TableCell471">
            <text:p text:style-name="P472">Suvirinimo inspektorius</text:p>
          </table:table-cell>
          <table:table-cell table:style-name="TableCell473">
            <text:p text:style-name="P474">V</text:p>
          </table:table-cell>
          <table:table-cell table:style-name="TableCell475">
            <text:p text:style-name="P476">V</text:p>
          </table:table-cell>
        </table:table-row>
        <table:table-row table:style-name="TableRow477">
          <table:table-cell table:style-name="TableCell478">
            <text:p text:style-name="P479">Suvirinimo, pjovimo ir paviršiaus apdorojimo lazeriu meistras</text:p>
          </table:table-cell>
          <table:table-cell table:style-name="TableCell480">
            <text:p text:style-name="P481">V</text:p>
          </table:table-cell>
          <table:table-cell table:style-name="TableCell482">
            <text:p text:style-name="P483">V</text:p>
          </table:table-cell>
        </table:table-row>
        <table:table-row table:style-name="TableRow484">
          <table:table-cell table:style-name="TableCell485">
            <text:p text:style-name="P486">Suvirinimo meistras</text:p>
          </table:table-cell>
          <table:table-cell table:style-name="TableCell487">
            <text:p text:style-name="P488">V</text:p>
          </table:table-cell>
          <table:table-cell table:style-name="TableCell489">
            <text:p text:style-name="P490">V</text:p>
          </table:table-cell>
        </table:table-row>
        <table:table-row table:style-name="TableRow491">
          <table:table-cell table:style-name="TableCell492">
            <text:p text:style-name="P493">Suvirintojas meistras</text:p>
          </table:table-cell>
          <table:table-cell table:style-name="TableCell494">
            <text:p text:style-name="P495">V</text:p>
          </table:table-cell>
          <table:table-cell table:style-name="TableCell496">
            <text:p text:style-name="P497">V</text:p>
          </table:table-cell>
        </table:table-row>
        <table:table-row table:style-name="TableRow498">
          <table:table-cell table:style-name="TableCell499" table:number-columns-spanned="3">
            <text:p text:style-name="P500">Posektoriaus pavadinimas – Transporto priemonių (išskyrus<text:s/>variklines) ir jų įrangos gamybos ir remonto posektorius</text:p>
          </table:table-cell>
          <table:covered-table-cell/>
          <table:covered-table-cell/>
        </table:table-row>
        <table:table-row table:style-name="TableRow501">
          <table:table-cell table:style-name="TableCell502">
            <text:p text:style-name="P503">Geležinkelių riedmenų remonto šaltkalvis</text:p>
          </table:table-cell>
          <table:table-cell table:style-name="TableCell504">
            <text:p text:style-name="P505">III<text:s/></text:p>
          </table:table-cell>
          <table:table-cell table:style-name="TableCell506">
            <text:p text:style-name="P507">III<text:s/></text:p>
          </table:table-cell>
        </table:table-row>
        <table:table-row table:style-name="TableRow508">
          <table:table-cell table:style-name="TableCell509">
            <text:p text:style-name="P510">Laivų korpusų surinkėjas</text:p>
          </table:table-cell>
          <table:table-cell table:style-name="TableCell511">
            <text:p text:style-name="P512">III<text:s/></text:p>
          </table:table-cell>
          <table:table-cell table:style-name="TableCell513">
            <text:p text:style-name="P514">III<text:s/></text:p>
          </table:table-cell>
        </table:table-row>
        <table:table-row table:style-name="TableRow515">
          <table:table-cell table:style-name="TableCell516">
            <text:p text:style-name="P517">Laivų sistemų ir įrenginių montuotojas</text:p>
          </table:table-cell>
          <table:table-cell table:style-name="TableCell518">
            <text:p text:style-name="P519">III<text:s/></text:p>
          </table:table-cell>
          <table:table-cell table:style-name="TableCell520">
            <text:p text:style-name="P521">III<text:s/></text:p>
          </table:table-cell>
        </table:table-row>
        <table:table-row table:style-name="TableRow522">
          <table:table-cell table:style-name="TableCell523">
            <text:p text:style-name="P524">Geležinkelių riedmenų remonto šaltkalvis</text:p>
          </table:table-cell>
          <table:table-cell table:style-name="TableCell525">
            <text:p text:style-name="P526">IV</text:p>
          </table:table-cell>
          <table:table-cell table:style-name="TableCell527">
            <text:p text:style-name="P528">IV</text:p>
          </table:table-cell>
        </table:table-row>
        <table:table-row table:style-name="TableRow529">
          <table:table-cell table:style-name="TableCell530">
            <text:p text:style-name="P531">Laivų<text:s/>sistemų ir įrenginių montuotojas</text:p>
          </table:table-cell>
          <table:table-cell table:style-name="TableCell532">
            <text:p text:style-name="P533">IV<text:s/></text:p>
          </table:table-cell>
          <table:table-cell table:style-name="TableCell534">
            <text:p text:style-name="P535">IV<text:s/></text:p>
          </table:table-cell>
        </table:table-row>
        <table:table-row table:style-name="TableRow536">
          <table:table-cell table:style-name="TableCell537">
            <text:p text:style-name="P538">Metalo konstrukcijų ir laivų korpusų surinkėjas</text:p>
          </table:table-cell>
          <table:table-cell table:style-name="TableCell539">
            <text:p text:style-name="P540">IV<text:s/></text:p>
          </table:table-cell>
          <table:table-cell table:style-name="TableCell541">
            <text:p text:style-name="P542">IV<text:s/></text:p>
          </table:table-cell>
        </table:table-row>
        <table:table-row table:style-name="TableRow543">
          <table:table-cell table:style-name="TableCell544">
            <text:p text:style-name="P545">Jūrų architektas</text:p>
          </table:table-cell>
          <table:table-cell table:style-name="TableCell546">
            <text:p text:style-name="P547">VI</text:p>
          </table:table-cell>
          <table:table-cell table:style-name="TableCell548">
            <text:p text:style-name="P549">VI</text:p>
          </table:table-cell>
        </table:table-row>
        <table:table-row table:style-name="TableRow550">
          <table:table-cell table:style-name="TableCell551">
            <text:p text:style-name="P552">Jūrų technologijų inžinierius</text:p>
          </table:table-cell>
          <table:table-cell table:style-name="TableCell553">
            <text:p text:style-name="P554">VI</text:p>
          </table:table-cell>
          <table:table-cell table:style-name="TableCell555">
            <text:p text:style-name="P556">VI</text:p>
          </table:table-cell>
        </table:table-row>
        <table:table-row table:style-name="TableRow557">
          <table:table-cell table:style-name="TableCell558">
            <text:p text:style-name="P559">Jūrų architektas</text:p>
          </table:table-cell>
          <table:table-cell table:style-name="TableCell560">
            <text:p text:style-name="P561">VII</text:p>
          </table:table-cell>
          <table:table-cell table:style-name="TableCell562">
            <text:p text:style-name="P563">VII</text:p>
          </table:table-cell>
        </table:table-row>
        <table:table-row table:style-name="TableRow564">
          <table:table-cell table:style-name="TableCell565">
            <text:p text:style-name="P566">Jūrų technologijų inžinierius</text:p>
          </table:table-cell>
          <table:table-cell table:style-name="TableCell567">
            <text:p text:style-name="P568">VII</text:p>
          </table:table-cell>
          <table:table-cell table:style-name="TableCell569">
            <text:p text:style-name="P570">VII</text:p>
          </table:table-cell>
        </table:table-row>
      </table:table>
      <text:p text:style-name="P571"/>
      <text:p text:style-name="P572"><text:span text:style-name="T573">____________________________</text:span></text:p>
      <text:p text:style-name="P574"/>
      <text:p text:style-name="P575">Priedo pakeitimai:</text:p>
      <text:p text:style-name="P576"><text:span text:style-name="T577">Nr.<text:s/></text:span><text:a xlink:href="https://www.e-tar.lt/portal/legalAct.html?documentId=5e4dab90063311ec9f09e7df20500045" office:target-frame-name="_top" xlink:show="replace"><text:span text:style-name="T578">V1-99</text:span></text:a><text:span text:style-name="T579">, 2021-07-07, paskelbta TAR 2021-08-26, i. k. 2021-17957</text:span></text:p>
      <text:p text:style-name="Normal"/>
      <text:p text:style-name="P580">Virinamų ir lituojamų metalo gaminių<text:s/></text:p>
      <text:p text:style-name="P588">(išskyrus mašinas ir įrenginius) bei transporto<text:s/></text:p>
      <text:p text:style-name="P589">priemonių (išskyrus variklines) ir jų įrangos<text:s/></text:p>
      <text:p text:style-name="P590">gamybos ir remonto sektoriaus profesinio<text:s/></text:p>
      <text:p text:style-name="P591">standarto</text:p>
      <text:p text:style-name="P592">2<text:s/>priedas</text:p>
      <text:p text:style-name="P593"/>
      <text:p text:style-name="P594"/>
      <text:p text:style-name="P595"><text:span text:style-name="T596">VIRINAMŲ IR LITUOJAMŲ Metalo gaminių (išskyrus mašinas i</text:span><text:span text:style-name="T597">r įrenginius) BEI transporto priemonių (IŠSKYRUS VARIKLINES) IR jų įrangos gamybos ir remonto</text:span><text:span text:style-name="T598"><text:s/></text:span><text:span text:style-name="T599">SEKTORIAUS KVALIFIKACIJŲ APRAŠAI</text:span></text:p>
      <text:p text:style-name="P600"/>
      <text:p text:style-name="P601"><text:span text:style-name="T602">I</text:span><text:span text:style-name="T603"><text:s/>SKYRIUS</text:span></text:p>
      <text:p text:style-name="P604"><text:span text:style-name="T605">Virinamų ir lituojamų metalo gaminių (išskyrus mašinas ir įrenginius)<text:s/></text:span><text:span text:style-name="T606">gamybos ir remonto posektoriaus kvalifikacij</text:span><text:span text:style-name="T607">ų aprašai</text:span></text:p>
      <text:p text:style-name="P608"/>
      <text:p text:style-name="P609"/>
      <text:p text:style-name="P610"><text:span text:style-name="T611">1</text:span><text:span text:style-name="T612">. Kvalifikacijos pavadinimas: kontaktinio suvirinimo operatorius, Lietuvos kvalifikacijos lygis II (pagal Lietuvos kvalifikacijų sandaros aprašo, patvirtinto<text:s/></text:span><text:span text:style-name="T613">Lietuvos Respublikos Vyriausybės 2010 m. gegužės 4 d. nutarimu Nr. 535 „Dėl Lietu</text:span><text:span text:style-name="T614">vos kvalifikacijų sandaros aprašo patvirtinimo“, priedą (toliau –<text:s/></text:span><text:span text:style-name="T615">LTK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Kvalifikacijos apibūdinimas</text:p>
          </table:table-cell>
          <table:table-cell table:style-name="TableCell623" table:number-columns-spanned="2">
            <text:p text:style-name="P624"><text:span text:style-name="T625">Veiklos objektas:</text:span><text:span text:style-name="T626"><text:s/></text:span><text:span text:style-name="T627">plieno ir kitų metalų, neturinčių geležies, kontaktinis (varžinis) taškinis suvirinimas.<text:s/></text:span></text:p>
            <text:p text:style-name="P628"><text:span text:style-name="T629">Tipinės darbo priemonės:</text:span><text:span text:style-name="T630"><text:s/></text:span><text:span text:style-name="T631">kontaktinio taškinio<text:s/></text:span><text:span text:style-name="T632">suvirinimo įrankiai, įrenginiai ir mašinos.</text:span></text:p>
            <text:p text:style-name="P633"><text:span text:style-name="T634">Tipinės darbo sąlygos:<text:s/></text:span><text:span text:style-name="T635">dirbama pramonės įmonių gamybinėse patalpose ir lauke.</text:span></text:p>
            <text:p text:style-name="P636"><text:span text:style-name="T637">Papildoma informacija:</text:span><text:span text:style-name="T638"><text:s/></text:span><text:span text:style-name="T639">kontaktinio suvirinimo operatorius veiklas atlieka pagal nurodymus, stebint jo atliekamų darbų kokybę.<text:s/></text:span><text:span text:style-name="T640">Kvalifik</text:span><text:span text:style-name="T641">aciją įgiję<text:s/></text:span><text:span text:style-name="T642">ir turintys apsaugos nuo elektros pradinę kategoriją (PK)<text:s/></text:span><text:span text:style-name="T643">asmenys galės dirbti<text:s/></text:span><text:span text:style-name="T644">inžinerinės apdirbamosios pramonės ir metalo apdirbimo gamyklose, statybos bei montavimo objektuose, mašinų, kėlimo įrenginių gamybos, energetikos, žemės ūkio, aptar</text:span><text:span text:style-name="T645">navimo bei kituose ūkio sektoriuose.<text:s/></text:span></text:p>
          </table:table-cell>
          <table:covered-table-cell/>
        </table:table-row>
        <table:table-row table:style-name="TableRow646">
          <table:table-cell table:style-name="TableCell647">
            <text:p text:style-name="Normal"><text:span text:style-name="T648">Pagrindiniai kvalifikacijos vienetai (nurodant jų lygį pagal LTKS)</text:span></text:p>
          </table:table-cell>
          <table:table-cell table:style-name="TableCell649">
            <text:p text:style-name="P650">Kompetencijos</text:p>
          </table:table-cell>
          <table:table-cell table:style-name="TableCell651">
            <text:p text:style-name="P652">Kompetencijų ribos</text:p>
          </table:table-cell>
        </table:table-row>
        <table:table-row table:style-name="TableRow653">
          <table:table-cell table:style-name="TableCell654" table:number-rows-spanned="2">
            <text:p text:style-name="Normal"><text:span text:style-name="T655">1. Pasiruošimas atlikti kontaktinio taškinio suvirinimo darbus<text:s/></text:span><text:span text:style-name="T656">(LTKS II)</text:span></text:p>
          </table:table-cell>
          <table:table-cell table:style-name="TableCell657">
            <text:p text:style-name="Normal"><text:span text:style-name="T658">1.1. Paruošti naudoti taškinio kontaktinio suvirinimo įrangą.<text:s/></text:span></text:p>
          </table:table-cell>
          <table:table-cell table:style-name="TableCell659">
            <text:p text:style-name="P660">Kontaktinio suvirinimo technologijos. Taškinio suvirinimo procesas. Elektrotechnika, taikoma kontaktiniame suvirinime. Kontaktinio suvirinimo įrenginių kontrolės parametrai. Kontaktinio suvirinimo įrenginių elektrodai. Pagrindiniai ir bendrieji kontaktinio suvirinimo operatoriaus veiklos, darbo rizikos vertinimo, darbuotojų saugos ir sveikatos bei aplinkosaugos, profesinės etikos reikalavimai. Darbuotojų saugos ir sveikatos instruktavimai. Nelaimingi atsitikimai, jų tyrimas ir prevencija. Lietuvos Respublikos darbo kodekso ir Lietuvos Respublikos darbuotojų saugos ir sveikatos įstatymo normos, tiesiogiai susijusios su darbuotojų interesais.</text:p>
          </table:table-cell>
        </table:table-row>
        <table:table-row table:style-name="TableRow661">
          <table:covered-table-cell>
            <text:p text:style-name="P662"/>
          </table:covered-table-cell>
          <table:table-cell table:style-name="TableCell663">
            <text:p text:style-name="Normal"><text:span text:style-name="T664">1.2. Paruošti metalines medžiagas suvirinti<text:s/></text:span><text:span text:style-name="T665">kontaktinio taškinio suvirinimo būdu.</text:span></text:p>
          </table:table-cell>
          <table:table-cell table:style-name="TableCell666">
            <text:p text:style-name="P667">Metalinių detalių briaunų ir paviršių paruošimo būdai kontaktiniam suvirinimui. Pirminis medžiagų ir jų paruošimo kokybės vertinimas. Plienas, plieno tipai: smulkiagrūdis nelegiruotas, mažai legiruotas, nerūdijantis, jų suvirinamumas.<text:s/></text:p>
          </table:table-cell>
        </table:table-row>
        <table:table-row table:style-name="TableRow668">
          <table:table-cell table:style-name="TableCell669" table:number-rows-spanned="2">
            <text:p text:style-name="P670"><text:span text:style-name="T671">2. Kontaktinis taškinis suvirinimas<text:s/></text:span>(LTKS II)</text:p>
          </table:table-cell>
          <table:table-cell table:style-name="TableCell672">
            <text:p text:style-name="Normal"><text:span text:style-name="T673">2.1. Nustatyti kontaktinio taškinio suvirinimo režimus.<text:s/></text:span></text:p>
          </table:table-cell>
          <table:table-cell table:style-name="TableCell674">
            <text:p text:style-name="P675">Kontaktinio taškinio suvirinimo įranga ir jos reguliavimas. Metalo plokščių su rafinuotu (valytu) paviršiumi kontaktinis taškinis suvirinimas. Metalų, neturinčių geležies, ir skirtingų metalų kontaktinis taškinis suvirinimas. Kontaktinio taškinio suvirinimo įrenginiai, jų valdymas.<text:s/></text:p>
          </table:table-cell>
        </table:table-row>
        <table:table-row table:style-name="TableRow676">
          <table:covered-table-cell>
            <text:p text:style-name="P677"/>
          </table:covered-table-cell>
          <table:table-cell table:style-name="TableCell678">
            <text:p text:style-name="Normal"><text:span text:style-name="T679">2.2. Suvirinti metalines detales kontaktiniu taškiniu suvirinimo būdu.</text:span></text:p>
          </table:table-cell>
          <table:table-cell table:style-name="TableCell680">
            <text:p text:style-name="P681"><text:span text:style-name="T682">Kontaktinis taškinis suvirinimas<text:s/></text:span><text:span text:style-name="T683">tiesia linija. Kontaktinio suvirinimo įrenginiai. Suvirinimo kokybės tikrinimas. Suvirinimo elektrodų pritaikymas ir keitimas. Gamybos brėžinio specifikacijos, bandymai, standartinių dydžių lentelės.</text:span></text:p>
          </table:table-cell>
        </table:table-row>
        <table:table-row table:style-name="TableRow684">
          <table:table-cell table:style-name="TableCell685">
            <text:p text:style-name="P686">Reikalavimai asmeniui kvalifikacijai ar savarankiškai<text:s/>jos daliai įgyti (reikalavimai turimam išsilavinimui, kvalifikacijai, profesinei patirčiai) (jeigu taikomi)</text:p>
          </table:table-cell>
          <table:table-cell table:style-name="TableCell687" table:number-columns-spanned="2">
            <text:p text:style-name="P688">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689">
          <table:table-cell table:style-name="TableCell690">
            <text:p text:style-name="Normal"><text:span text:style-name="T691">Kvalifikacijai įgyti taikomi reikalavimai pagal Europos Sąjungos teisės aktus, tarptautines sutartis ar Lietuvos Respublikos teisės aktus (jeigu taikomi)</text:span></text:p>
          </table:table-cell>
          <table:table-cell table:style-name="TableCell692" table:number-columns-spanned="2">
            <text:p text:style-name="P693"><text:span text:style-name="T694">Reikalingas kvalifikacijos patvirtinimas ir/ar periodinis tikrinimas bei patvirtinimas pagal L</text:span><text:span text:style-name="T695">ST EN ISO 14732 standartą.</text:span></text:p>
          </table:table-cell>
          <table:covered-table-cell/>
        </table:table-row>
        <table:table-row table:style-name="TableRow696">
          <table:table-cell table:style-name="TableCell697">
            <text:p text:style-name="P698">Kompetencijų vertinimo reikalavimai</text:p>
          </table:table-cell>
          <table:table-cell table:style-name="TableCell699" table:number-columns-spanned="2">
            <text:p text:style-name="P700"><text:span text:style-name="T701">Kvalifikacijai įgyti reikalingos asmens turimos kompetencijos vertinamos vadovaujantis kompetencijų formuluotėmis ir jų ribų aprašais, kurie išreiškia slenkstinį (minimalųjį) kompetencijos įgi</text:span><text:span text:style-name="T702">jimo lygmenį. Asmens įgytų kompetencijų vertinimas ir pripažinimas vykdomas vadovaujantis švietimo, mokslo ir sporto ministro nustatyta ir su ekonomikos ir inovacijų ministru bei socialinės apsaugos ir darbo ministru suderinta asmens įgytų kompetencijų ver</text:span><text:span text:style-name="T703">tinimo tvarka.</text:span></text:p>
          </table:table-cell>
          <table:covered-table-cell/>
        </table:table-row>
        <table:table-row table:style-name="TableRow704">
          <table:table-cell table:style-name="TableCell705">
            <text:p text:style-name="P706">Kvalifikacijos atitiktis Europos Sąjungos ir tarptautiniams standartams (jeigu taikoma)</text:p>
          </table:table-cell>
          <table:table-cell table:style-name="TableCell707" table:number-columns-spanned="2">
            <text:p text:style-name="P708">Kvalifikacija atitinka Europos suvirinimo federacijos (EWF) European welding specialist for resistance welding (EWF-525r1-14/SV-00) ir European welding<text:s/>practitioner for resistance welding (EWF-621-06/SV-00) bei LST EN 1418 ir LST EN ISO 14732 standartų reikalavimus.</text:p>
          </table:table-cell>
          <table:covered-table-cell/>
        </table:table-row>
      </table:table>
      <text:p text:style-name="P709"/>
      <text:p text:style-name="Normal"><text:span text:style-name="T710">2</text:span><text:span text:style-name="T711">. Kvalifikacijos pavadinimas: lituotojas kietaisiais lydmetaliais, LTKS II</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Kvalifikacijos apibūdinimas</text:p>
          </table:table-cell>
          <table:table-cell table:style-name="TableCell719" table:number-columns-spanned="2">
            <text:p text:style-name="P720"><text:span text:style-name="T721">Veiklos objektas: detalių ir<text:s/></text:span><text:span text:style-name="T722">gaminių surinkimas sulituojant kietaisiais lydmetaliais</text:span><text:span text:style-name="T723">.</text:span></text:p>
            <text:p text:style-name="P724"><text:span text:style-name="T725">Tipinės darbo priemonės:<text:s/></text:span><text:span text:style-name="T726">litavimo kietaisiais lydmetaliais įrenginiai ir įrankiai</text:span><text:span text:style-name="T727">.</text:span></text:p>
            <text:p text:style-name="P728">Tipinės darbo sąlygos: dirbama pramonės įmonių gamybinėse patalpose ir lauke.</text:p>
            <text:p text:style-name="P729"><text:span text:style-name="T730">Papildoma informacija:</text:span><text:span text:style-name="T731"><text:s/></text:span><text:span text:style-name="T732">l</text:span><text:span text:style-name="T733">ituotojas kiet</text:span><text:span text:style-name="T734">aisiais lydmetaliais veiklas atlieka esant priežiūrai, sekama jo rezultatų kokybė.<text:s/></text:span><text:span text:style-name="T735">Kvalifikaciją įgiję asmenys galės dirbti</text:span><text:span text:style-name="T736"><text:s/></text:span><text:span text:style-name="T737">inžinerinės apdirbamosios pramonės ir metalo apdirbimo gamyklose, statybos, mašinų gamybos, energetikos, žemės ūkio, aptarnavimo bei</text:span><text:span text:style-name="T738"><text:s/>kitų ūkio sektorių įmonėse.</text:span></text:p>
          </table:table-cell>
          <table:covered-table-cell/>
        </table:table-row>
        <table:table-row table:style-name="TableRow739">
          <table:table-cell table:style-name="TableCell740">
            <text:p text:style-name="Normal"><text:span text:style-name="T741">Pagrindiniai kvalifikacijos vienetai (nurodant jų lygį pagal LTKS)</text:span></text:p>
          </table:table-cell>
          <table:table-cell table:style-name="TableCell742">
            <text:p text:style-name="P743">Kompetencijos</text:p>
          </table:table-cell>
          <table:table-cell table:style-name="TableCell744">
            <text:p text:style-name="P745">Kompetencijų ribos</text:p>
          </table:table-cell>
        </table:table-row>
        <table:table-row table:style-name="TableRow746">
          <table:table-cell table:style-name="TableCell747" table:number-rows-spanned="2">
            <text:p text:style-name="Normal"><text:span text:style-name="T748">1. Pasiruošimas atlikti kietojo litavimo darbus<text:s/></text:span>(LTKS II)</text:p>
          </table:table-cell>
          <table:table-cell table:style-name="TableCell749">
            <text:p text:style-name="P750">1.1. Paruošti naudoti litavimo įrenginius.</text:p>
          </table:table-cell>
          <table:table-cell table:style-name="TableCell751">
            <text:p text:style-name="P752">Kietasis ir minkštasis litavimas. Litavimo įranga, jos priežiūra ir tipiniai parametrai. <text:s/>Pagrindiniai ir bendrieji lituotojo profesijos, darbuotojo saugos ir sveikatos bei aplinkosaugos, profesinės etikos reikalavimai. Lietuvos Respublikos darbo kodekso ir Lietuvos Respublikos darbuotojų saugos ir sveikatos įstatymo nuostatos, tiesiogiai susiję su darbuotojų interesais. Litavimo technologinės instrukcijos ir žodiniai nurodymai.</text:p>
          </table:table-cell>
        </table:table-row>
        <table:table-row table:style-name="TableRow753">
          <table:covered-table-cell>
            <text:p text:style-name="P754"/>
          </table:covered-table-cell>
          <table:table-cell table:style-name="TableCell755">
            <text:p text:style-name="P756">1.2. Paruošti detales ir kietojo litavimo medžiagas.</text:p>
          </table:table-cell>
          <table:table-cell table:style-name="TableCell757">
            <text:p text:style-name="P758">Plokščių ir vamzdžių jungčių surinkimas bei paruošimas litavimui naudojantis rankiniais ir elektriniais įrankiais. Litavimo įranga, jos priežiūra ir tipiniai parametrai. Litavimo medžiagos. Litavimo charakteristikos ir parametrai kietojo litavimo įrenginiai. Pridėtinės medžiagos kietajam litavimui.<text:s/></text:p>
          </table:table-cell>
        </table:table-row>
        <table:table-row table:style-name="TableRow759">
          <table:table-cell table:style-name="TableCell760" table:number-rows-spanned="4">
            <text:p text:style-name="Normal"><text:span text:style-name="T761">2. Vienodų medžiagų grupių kietasis litavimas<text:s/></text:span>(LTKS II)</text:p>
          </table:table-cell>
          <table:table-cell table:style-name="TableCell762">
            <text:p text:style-name="P763">2.1. Atlikti lakštų ir vamzdžių kietojo litavimo darbus, kai pagrindinio metalo storis iki 3 mm.</text:p>
          </table:table-cell>
          <table:table-cell table:style-name="TableCell764">
            <text:p text:style-name="P765">Rankinis lakštų ir vamzdžių 1, 2, 3, 4, 5, 6, 9, 11/ 7, 8, 10/ 21, 22, 23/ 31-34/ 41-45/ 51-54 medžiagų grupių pagal CEN ISO/TR 15608 ir iki 3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66">
          <table:covered-table-cell>
            <text:p text:style-name="P767"/>
          </table:covered-table-cell>
          <table:table-cell table:style-name="TableCell768">
            <text:p text:style-name="P769">2.2. Atlikti lakštų ir vamzdžių kietojo litavimo darbus, kai pagrindinio metalo storis nuo 3 mm iki 10 mm.</text:p>
          </table:table-cell>
          <table:table-cell table:style-name="TableCell770">
            <text:p text:style-name="P771">Rankinis lakštų ir vamzdžių 1, 2, 3, 4, 5, 6, 9, 11/ 7, 8, 10/ 21, 22, 23/ 31-34/ 41-45/ 51-54<text:s/>medžiagų grupių pagal CEN ISO/TR 15608 nuo 3 iki 10 mm briaunos storio litavimas kietaisiais lydmetaliais, kurių darbinė temperatūra iki 850°C ir daugiau kaip 850°C, kairiniu ir dešininiu būdais, kai lydmetalio tėkmės kryptis horizontali, vertikali žemyn,<text:s/>vertikali aukštyn.</text:p>
          </table:table-cell>
        </table:table-row>
        <table:table-row table:style-name="TableRow772">
          <table:covered-table-cell>
            <text:p text:style-name="P773"/>
          </table:covered-table-cell>
          <table:table-cell table:style-name="TableCell774">
            <text:p text:style-name="P775">2.3. Atlikti lakštų ir vamzdžių kietojo litavimo darbus, kai pagrindinio metalo storis daugiau kaip 10 mm.</text:p>
          </table:table-cell>
          <table:table-cell table:style-name="TableCell776">
            <text:p text:style-name="P777">Rankinis lakštų ir vamzdžių 1, 2, 3, 4, 5, 6, 9, 11/ 7, 8, 10/ 21, 22, 23/ 31-34/ 41-45/ 51-54 medžiagų grupių pagal CEN ISO/TR<text:s/>15608 didesnio kaip 10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78">
          <table:covered-table-cell>
            <text:p text:style-name="P779"/>
          </table:covered-table-cell>
          <table:table-cell table:style-name="TableCell780">
            <text:p text:style-name="P781">2.4. Sulituoti nesudėtingus gaminius, pusgaminius ar jų detales kietaisiais lydmetaliais.<text:s/></text:p>
          </table:table-cell>
          <table:table-cell table:style-name="TableCell782">
            <text:p text:style-name="P783">Kietojo litavimo darbai gamybos procese. Detalių ir mazgų jungčių paruošimas kietajam litavimui, nesudėtingų gaminių, pusgaminių ir detalių jungčių surinkimas pagal<text:s/>kietojo litavimo technologinę instrukciją.</text:p>
          </table:table-cell>
        </table:table-row>
        <table:table-row table:style-name="TableRow784">
          <table:table-cell table:style-name="TableCell785">
            <text:p text:style-name="P786">Reikalavimai asmeniui kvalifikacijai ar savarankiškai jos daliai įgyti (reikalavimai turimam išsilavinimui, kvalifikacijai, profesinei patirčiai) (jeigu taikomi)</text:p>
          </table:table-cell>
          <table:table-cell table:style-name="TableCell787" table:number-columns-spanned="2">
            <text:p text:style-name="P788">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ext:p text:style-name="P789"/>
          </table:table-cell>
          <table:covered-table-cell/>
        </table:table-row>
        <table:table-row table:style-name="TableRow790">
          <table:table-cell table:style-name="TableCell791">
            <text:p text:style-name="Normal"><text:span text:style-name="T792">Kvalifikacijai įgyti taikomi reikalavimai pagal Europos Sąjungos teisės aktus, tarptautines sutartis ar Lietuvos Respublikos teisės aktus (jeigu<text:s/></text:span><text:span text:style-name="T793">taikomi)</text:span></text:p>
          </table:table-cell>
          <table:table-cell table:style-name="TableCell794" table:number-columns-spanned="2">
            <text:p text:style-name="P795"><text:span text:style-name="T796">Reikalingas kvalifikacijos patvirtinimas ir/ar periodinis tikrinimas bei patvirtinimas pagal LST EN ISO 13585 standartą.</text:span></text:p>
          </table:table-cell>
          <table:covered-table-cell/>
        </table:table-row>
        <table:table-row table:style-name="TableRow797">
          <table:table-cell table:style-name="TableCell798">
            <text:p text:style-name="P799">Kompetencijų vertinimo reikalavimai</text:p>
          </table:table-cell>
          <table:table-cell table:style-name="TableCell800" table:number-columns-spanned="2">
            <text:p text:style-name="P801"><text:span text:style-name="T802">Kvalifikacijai įgyti reikalingos asmens turimos kompetencijos vertinamos vadovaujantis ko</text:span><text:span text:style-name="T803">mpetencijų formuluotėmis ir jų ribų aprašais, kurie išreiškia slenkstinį (minimalųjį) kompetencijos įgijimo lygmenį. Asmens įgytų kompetencijų vertinimas ir pripažinimas vykdomas vadovaujantis švietimo, mokslo ir sporto ministro nustatyta ir su ekonomikos<text:s/></text:span><text:span text:style-name="T804">ir inovacijų ministru bei socialinės apsaugos ir darbo ministru suderinta asmens įgytų kompetencijų vertinimo tvarka.</text:span></text:p>
          </table:table-cell>
          <table:covered-table-cell/>
        </table:table-row>
        <table:table-row table:style-name="TableRow805">
          <table:table-cell table:style-name="TableCell806">
            <text:p text:style-name="P807">Kvalifikacijos atitiktis Europos Sąjungos ir tarptautiniams standartams (jeigu taikoma)</text:p>
          </table:table-cell>
          <table:table-cell table:style-name="TableCell808" table:number-columns-spanned="2">
            <text:p text:style-name="P809">Netaikoma.</text:p>
          </table:table-cell>
          <table:covered-table-cell/>
        </table:table-row>
      </table:table>
      <text:p text:style-name="Normal"/>
      <text:p text:style-name="Normal"><text:span text:style-name="T810">3</text:span><text:span text:style-name="T811">. Kvalifikacijos pavadinimas:<text:s/></text:span><text:span text:style-name="T812">suvirintojas, LTKS I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valifikacijos apibūdinimas</text:p>
          </table:table-cell>
          <table:table-cell table:style-name="TableCell820" table:number-columns-spanned="2">
            <text:p text:style-name="P821"><text:span text:style-name="T822">Veiklos objektas:</text:span><text:span text:style-name="T823"><text:s/>plieno detalių, mazgų ir konstrukcijų virinimas.</text:span></text:p>
            <text:p text:style-name="P824"><text:span text:style-name="T825">Tipinės darbo priemonės: rankinio</text:span><text:span text:style-name="T826"><text:s/></text:span><text:span text:style-name="T827">lankinio, lankinio susivirinimo lydžiuoju ir nelydžiuoju volframo elektrodu apsauginėse dujose įrenginiai</text:span><text:span text:style-name="T828"><text:s/>ir įrankiai</text:span><text:span text:style-name="T829">.</text:span></text:p>
            <text:p text:style-name="P830"><text:span text:style-name="T831">Tipinės d</text:span><text:span text:style-name="T832">arbo sąlygos: dirbama pramonės įmonių gamybinėse patalpose ir lauke.</text:span></text:p>
            <text:p text:style-name="P833"><text:span text:style-name="T834">Papildoma informacija:</text:span><text:span text:style-name="T835"><text:s/></text:span><text:span text:style-name="T836">suvirintojas veiklas atlieka prižiūrint aukštesnės kvalifikacijos darbuotojams, pagal nurodymus. Kvalifikaciją įgiję ir<text:s/></text:span><text:span text:style-name="T837">tur</text:span><text:span text:style-name="T838">intys<text:s/></text:span><text:span text:style-name="T839">apsaugos nuo</text:span><text:span text:style-name="T840"><text:s/>elektros pradinę kategoriją (PK)</text:span><text:span text:style-name="T841"><text:s/>asmenys galės dirbti inžinerinės apdirbamosios pramonės ir metalo apdirbimo gamyklose, statybos, mašinų gamybos, energetikos, žemės ūkio, aptarnavimo bei kitų ūkio sektorių įmonėse.</text:span></text:p>
          </table:table-cell>
          <table:covered-table-cell/>
        </table:table-row>
        <table:table-row table:style-name="TableRow842">
          <table:table-cell table:style-name="TableCell843">
            <text:p text:style-name="Normal"><text:span text:style-name="T844">Pagrindiniai kvalifikacijos vienetai (n</text:span><text:span text:style-name="T845">urodant jų lygį pagal LTKS)</text:span></text:p>
          </table:table-cell>
          <table:table-cell table:style-name="TableCell846">
            <text:p text:style-name="P847">Kompetencijos</text:p>
          </table:table-cell>
          <table:table-cell table:style-name="TableCell848">
            <text:p text:style-name="P849">Kompetencijų ribos</text:p>
          </table:table-cell>
        </table:table-row>
        <table:table-row table:style-name="TableRow850">
          <table:table-cell table:style-name="TableCell851" table:number-rows-spanned="2">
            <text:p text:style-name="P852">1. Pasiruošimas atlikti suvirinimo darbus (LTKS II)</text:p>
            <text:p text:style-name="P853"/>
            <text:p text:style-name="P854"/>
          </table:table-cell>
          <table:table-cell table:style-name="TableCell855">
            <text:p text:style-name="P856">1.1. Paruošti suvirintojo darbo vietą.<text:s/></text:p>
          </table:table-cell>
          <table:table-cell table:style-name="TableCell857">
            <text:p text:style-name="P858">Pagrindiniai ir bendrieji suvirintojo profesijos, darbo rizikos vertinimo, darbuotojo saugos ir<text:s/>sveikatos bei aplinkosaugos, profesinės etikos reikalavimai. Lietuvos Respublikos darbo kodekso ir Lietuvos Respublikos darbuotojų saugos ir sveikatos įstatymo nuostatos, tiesiogiai susiję su darbuotojų interesais. Lydomojo lankinio suvirinimo procesai ir<text:s/>įranga.</text:p>
          </table:table-cell>
        </table:table-row>
        <table:table-row table:style-name="TableRow859">
          <table:covered-table-cell>
            <text:p text:style-name="P860"/>
          </table:covered-table-cell>
          <table:table-cell table:style-name="TableCell861">
            <text:p text:style-name="P862">1.2. Pagal darbo brėžinius ir suvirinimo technologiją surinkti detales.</text:p>
          </table:table-cell>
          <table:table-cell table:style-name="TableCell863">
            <text:p text:style-name="P864">Suvirinimo brėžiniai, suvirinimo procedūrų aprašai (toliau – SPA). Metalų ir jų lydinių savybės ir medžiagos, reikalingos juos suvirinti.<text:s/></text:p>
          </table:table-cell>
        </table:table-row>
        <table:table-row table:style-name="TableRow865">
          <table:table-cell table:style-name="TableCell866" table:number-rows-spanned="4">
            <text:p text:style-name="P867">2. Plieno lakštų suvirinimas<text:s/>kampinėmis siūlėmis taikant lankinio suvirinimo procesus (LTKS II)</text:p>
            <text:p text:style-name="P868"/>
            <text:p text:style-name="P869"/>
          </table:table-cell>
          <table:table-cell table:style-name="TableCell870">
            <text:p text:style-name="P871">2.1. Suvirinti plieno lakštų kampines siūles rankiniu lankiniu būdu lydžiaisiais glaistytaisiais elektrodais.</text:p>
          </table:table-cell>
          <table:table-cell table:style-name="TableCell872">
            <text:p text:style-name="P873">Lankinio suvirinimo technologijos ir įranga.<text:s/><text:span text:style-name="T874">Suvirinimo medžiagos, naudojamos</text:span><text:span text:style-name="T875"><text:s/>įvairiuose suvirinimo procesuose. Jungčių lankiniam suvirinimui paruošimas. Plieno lakštų (plokščių) suvirinimas rankiniu lankiniu būdu kampinėmis siūlėmis PA, PB, PF, PG padėtyse (LST EN ISO 6947) vienu ir keliais ėjimais. Pavojai suvirinimo gamybos bare</text:span><text:span text:style-name="T876"><text:s/>ir čia taikomi darbuotojų saugos ir sveikatos reikalavimai. Darbas su SPA, suvirinimo parametrų parinkimas. Suvirinimo siūlės defektai ir eksploatacinės savybės.<text:s/></text:span></text:p>
          </table:table-cell>
        </table:table-row>
        <table:table-row table:style-name="TableRow877">
          <table:covered-table-cell>
            <text:p text:style-name="P878"/>
          </table:covered-table-cell>
          <table:table-cell table:style-name="TableCell879">
            <text:p text:style-name="P880">2.2. Suvirinti plieno lakštų kampines siūles lankiniu būdu lydžiuoju elektrodu<text:s/>(pusautomačiu) apsauginių dujų aplinkoje.</text:p>
          </table:table-cell>
          <table:table-cell table:style-name="TableCell881">
            <text:p text:style-name="P882">MIG / MAG įranga. Specifinės suvirinimo medžiagos, naudojamos MAG suvirinime. MAG suvirinimo charakteristikos ir parametrų įtaka siūlės galutinei kokybei. Plieno lakštų (plokščių) suvirinimas lankiniu būdu lydžiuoju elektrodu (pusautomačiu) kampinėmis siūlėmis PA, PB, PD, PF, PG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883">
          <table:covered-table-cell>
            <text:p text:style-name="P884"/>
          </table:covered-table-cell>
          <table:table-cell table:style-name="TableCell885">
            <text:p text:style-name="P886">2.3. Suvirinti plieno lakštų kampines siūles lankiniu būdu nelydžiu volframo elektrodu apsauginių dujų aplinkoje.</text:p>
          </table:table-cell>
          <table:table-cell table:style-name="TableCell887">
            <text:p text:style-name="P888"><text:span text:style-name="T889">Suvirinimo nelydžiu volframo elektrodu apsauginių dujų aplinkoje įranga, jos techninė priežiūra ir tipiniai parametrai. Specifinės suvirinimo medžiagos, naudojamos suvirinimui nelydžiu volframo elektrodu apsauginių dujų aplinkoje. Plieno lakštų (plokščių)<text:s/></text:span><text:span text:style-name="T890">TIG suvirinimas kampinėmis siūlėmis PA, PB, PC, PF, padėtyse (LST EN ISO 6947).<text:s/></text:span>Suvirinimo nelydžiu volframo elektrodu apsauginių dujų aplinkoje charakteristikos ir parametrų įtaka siūlės galutinei kokybei. Specifiniai darbuotojų saugos ir sveikatos reikalavimai bei papildomos saugos priemonės suvirinant suvirinimo nelydžiu volframo elektrodu apsauginių dujų aplinkoje.</text:p>
          </table:table-cell>
        </table:table-row>
        <table:table-row table:style-name="TableRow891">
          <table:covered-table-cell>
            <text:p text:style-name="P892"/>
          </table:covered-table-cell>
          <table:table-cell table:style-name="TableCell893">
            <text:p text:style-name="P894">2.4. Atlikti plieno detalių ir pusgaminių suvirinimo darbus.</text:p>
          </table:table-cell>
          <table:table-cell table:style-name="TableCell895">
            <text:p text:style-name="P896">Detalių ir mazgų jungčių paruošimas suvirinimui pagal suvirinimo brėžinius ir<text:s/>SPA. Įvairių konstrukcijų ir gaminių suvirinimo bei montavimo darbai pagal suvirinimo darbo brėžinius, SPA.</text:p>
          </table:table-cell>
        </table:table-row>
        <table:table-row table:style-name="TableRow897">
          <table:table-cell table:style-name="TableCell898">
            <text:p text:style-name="P899">Reikalavimai asmeniui kvalifikacijai ar savarankiškai jos daliai įgyti (reikalavimai turimam išsilavinimui, kvalifikacijai, profesinei patirčiai)<text:s/>(jeigu taikomi)</text:p>
          </table:table-cell>
          <table:table-cell table:style-name="TableCell900" table:number-columns-spanned="2">
            <text:p text:style-name="P901"><text:span text:style-name="T902">Kvalifikacija suteikiama asmeniui, turinčiam pradinį išsilavinimą, ne jaunesniam kaip 18 metų amžiaus, ir baigusiam <text:s text:c="25"/>profesinio mokymo programą. <text:s text:c="71"/></text:span><text:span text:style-name="T903"><text:s text:c="10"/>Kvalifikacija asmeniui taip pat gali būti suteikta, pripažinus neformaliojo mokymosi arba savišvietos būdu ir (arba) iš profesinės veiklos įgytas kompetencijas.</text:span></text:p>
          </table:table-cell>
          <table:covered-table-cell/>
        </table:table-row>
        <table:table-row table:style-name="TableRow904">
          <table:table-cell table:style-name="TableCell905">
            <text:p text:style-name="Normal"><text:span text:style-name="T906">Kvalifikacijai įgyti taikomi reikalavimai pagal Europos Sąjungos teisės aktus,<text:s/></text:span><text:span text:style-name="T907">tarptautines sutartis ar Lietuvos Respublikos teisės aktus (jeigu taikomi)</text:span></text:p>
          </table:table-cell>
          <table:table-cell table:style-name="TableCell908" table:number-columns-spanned="2">
            <text:p text:style-name="P909"><text:span text:style-name="T910">Reikalingas kvalifikacijos patvirtinimas ir/ar periodinis tikrinimas bei patvirtinimas pagal LST EN ISO 9606-1 standartą.</text:span></text:p>
          </table:table-cell>
          <table:covered-table-cell/>
        </table:table-row>
        <table:table-row table:style-name="TableRow911">
          <table:table-cell table:style-name="TableCell912">
            <text:p text:style-name="P913">Kompetencijų vertinimo reikalavimai</text:p>
          </table:table-cell>
          <table:table-cell table:style-name="TableCell914" table:number-columns-spanned="2">
            <text:p text:style-name="P915"><text:span text:style-name="T916">Kvalifikacijai įgyti<text:s/></text:span><text:span text:style-name="T917">reikalingos asmens turimos kompetencijos vertinamos vadovaujantis kompetencijų formuluotėmis ir jų ribų aprašais, kurie išreiškia slenkstinį (minimalųjį) kompetencijos įgijimo lygmenį. Asmens įgytų kompetencijų vertinimas ir pripažinimas vykdomas vadovauja</text:span><text:span text:style-name="T918">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19">
          <table:table-cell table:style-name="TableCell920">
            <text:p text:style-name="P921">Kvalifikacijos atitiktis Europos Sąjungos ir tarptautiniams<text:s/>standartams (jeigu taikoma)</text:p>
          </table:table-cell>
          <table:table-cell table:style-name="TableCell922" table:number-columns-spanned="2">
            <text:p text:style-name="P923">Kvalifikacija atitinka Europos suvirinimo federacijos (EWF) ir Tarptautinio suvirinimo instituto (IIW) reglamentuojamą Tarptautinio suvirintojo (IW) kampinių siūlių suvirintojo dviem lankinio suvirinimo procesais kvalifikaciją.</text:p>
          </table:table-cell>
          <table:covered-table-cell/>
        </table:table-row>
      </table:table>
      <text:p text:style-name="Normal"/>
      <text:p text:style-name="Normal"><text:span text:style-name="T924">4</text:span><text:span text:style-name="T925">. Kvalifikacijos pavadinimas: suvirintojas plazmos lanku, LTKS II</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Kvalifikacijos apibūdinimas</text:p>
          </table:table-cell>
          <table:table-cell table:style-name="TableCell933" table:number-columns-spanned="2">
            <text:p text:style-name="P934"><text:span text:style-name="T935">Veiklos objektas:</text:span><text:span text:style-name="T936"><text:s/></text:span><text:span text:style-name="T937">plieno suvirinimas plazmos lanku, detalių surinkimas.<text:s/></text:span></text:p>
            <text:p text:style-name="P938"><text:span text:style-name="T939">Tipinės darbo priemonės:<text:s/></text:span><text:span text:style-name="T940">suvirinimo plazmos lanku įrenginiai ir įrankiai.</text:span></text:p>
            <text:p text:style-name="P941"><text:span text:style-name="T942">Tipinės<text:s/></text:span><text:span text:style-name="T943">d</text:span><text:span text:style-name="T944">arbo sąlygos: dirbama pramonės įmonių gamybinėse patalpose ir lauke.</text:span></text:p>
            <text:p text:style-name="P945"><text:span text:style-name="T946">Papildoma informacija:</text:span><text:span text:style-name="T947"><text:s/></text:span><text:span text:style-name="T948">suvirintojas plazmos lanku</text:span><text:span text:style-name="T949"><text:s/></text:span><text:span text:style-name="T950">veiklas atlieka prižiūrimas aukštesnės kvalifikacijos darbuotojo. K</text:span><text:span text:style-name="T951">valifikaciją įgiję ir<text:s/></text:span><text:span text:style-name="T952">turintys apsaugos nuo elektros pradinę kategori</text:span><text:span text:style-name="T953">ją (PK)<text:s/></text:span><text:span text:style-name="T954">asmenys galės dirbti</text:span><text:span text:style-name="T955"><text:s/></text:span><text:span text:style-name="T956">inžinerinės apdirbamosios pramonės ir metalo apdirbimo gamyklose, statybos, mašinų gamybos, energetikos, žemės ūkio, aptarnavimo bei kitų ūkio sektorių įmonėse.</text:span></text:p>
          </table:table-cell>
          <table:covered-table-cell/>
        </table:table-row>
        <table:table-row table:style-name="TableRow957">
          <table:table-cell table:style-name="TableCell958">
            <text:p text:style-name="Normal"><text:span text:style-name="T959">Pagrindiniai kvalifikacijos vienetai (nurodant jų lygį pagal LTKS</text:span><text:span text:style-name="T960">)</text:span></text:p>
          </table:table-cell>
          <table:table-cell table:style-name="TableCell961">
            <text:p text:style-name="P962">Kompetencijos</text:p>
          </table:table-cell>
          <table:table-cell table:style-name="TableCell963">
            <text:p text:style-name="P964">Kompetencijų ribos</text:p>
          </table:table-cell>
        </table:table-row>
        <table:table-row table:style-name="TableRow965">
          <table:table-cell table:style-name="TableCell966" table:number-rows-spanned="2">
            <text:p text:style-name="Normal"><text:span text:style-name="T967">1. Pasiruošimas atlikti suvirinimo plazmos lanku darbus<text:s/></text:span><text:span text:style-name="T968">(LTKS II)</text:span></text:p>
          </table:table-cell>
          <table:table-cell table:style-name="TableCell969">
            <text:p text:style-name="Normal"><text:span text:style-name="T970">1.1. Paruošti suvirintojo plazmos lanku darbo vietą.</text:span></text:p>
          </table:table-cell>
          <table:table-cell table:style-name="TableCell971">
            <text:p text:style-name="P972"><text:span text:style-name="T973">Suvirintojo plazmos atliekami darbai ir darbo vieta, jos paruošimas. Pagrindiniai suvirintojo plazmos</text:span><text:span text:style-name="T974"><text:s/>lanku profesijos, darbo rizikos vertinimo, darbuotojo saugos ir sveikatos bei aplinkosaugos, profesinės etikos reikalavimai. Lietuvos Respublikos darbo kodekso ir Lietuvos Respublikos darbuotojų saugos ir sveikatos įstatymo nuostatos, tiesiogiai susiję su</text:span><text:span text:style-name="T975"><text:s/>darbuotojų interesais.</text:span></text:p>
          </table:table-cell>
        </table:table-row>
        <table:table-row table:style-name="TableRow976">
          <table:covered-table-cell>
            <text:p text:style-name="P977"/>
          </table:covered-table-cell>
          <table:table-cell table:style-name="TableCell978">
            <text:p text:style-name="Normal"><text:span text:style-name="T979">1.2. Paruošti suvirinimo įrangą suvirinimui plazmos lanku.</text:span></text:p>
          </table:table-cell>
          <table:table-cell table:style-name="TableCell980">
            <text:p text:style-name="P981"><text:span text:style-name="T982">Metalų ir jų lydinių savybės ir medžiagos, reikalingos juos suvirinti. Suvirinimo plazmos lanku įranga. Suvirinimo įrangos paruošimas suvirinimui plazmos lanku. Technologi</text:span><text:span text:style-name="T983">nės instrukcijos ir SPA.</text:span></text:p>
          </table:table-cell>
        </table:table-row>
        <table:table-row table:style-name="TableRow984">
          <table:table-cell table:style-name="TableCell985" table:number-rows-spanned="2">
            <text:p text:style-name="Normal"><text:span text:style-name="T986">2. Plieninių lakštų kampinių siūlių suvirinimas plazmos lanku<text:s/></text:span>(LTKS II)</text:p>
          </table:table-cell>
          <table:table-cell table:style-name="TableCell987">
            <text:p text:style-name="P988">2.1. Suvirinti plieno lakštų kampines siūles plazmos lanku.</text:p>
          </table:table-cell>
          <table:table-cell table:style-name="TableCell989">
            <text:p text:style-name="P990">Nelegiruoto smulkiagrūdžio plieno suvirinimas plazmos lanku. Nerūdijančio plieno suvirinimas<text:s/>plazmos lanku. Plieno lakštų (plokščių) plazmos lanku suvirinimas kampinėmis siūlėmis PA, PB, PF, PG padėtyse (LST EN ISO 6947). Specifiniai darbuotojų saugos ir sveikatos reikalavimai bei papildomos saugos priemonės suvirinant plazmos lanku.</text:p>
          </table:table-cell>
        </table:table-row>
        <table:table-row table:style-name="TableRow991">
          <table:covered-table-cell>
            <text:p text:style-name="P992"/>
          </table:covered-table-cell>
          <table:table-cell table:style-name="TableCell993">
            <text:p text:style-name="P994">2.2.<text:s/>Privirinti plieninius vamzdžius prie plieno lakštų kampinėmis siūlėmis plazmos lanku.</text:p>
          </table:table-cell>
          <table:table-cell table:style-name="TableCell995">
            <text:p text:style-name="P996">Plieninių vamzdžių atšakų suvirinimo kampinėmis siūlėmis rekomendacijos pagal LST EN 1011. Plieninių vamzdžių privirinimas prie plieno lakštų (plokščių) kampinėmis siūlėmis plazmos lanku PA, PB padėtyse (LST EN ISO 6947).<text:s/></text:p>
          </table:table-cell>
        </table:table-row>
        <table:table-row table:style-name="TableRow997">
          <table:table-cell table:style-name="TableCell998">
            <text:p text:style-name="P999">Reikalavimai asmeniui kvalifikacijai ar savarankiškai jos daliai įgyti (reikalavimai turimam išsilavinimui, kvalifikacijai, profesinei patirčiai) (jeigu taikomi)</text:p>
          </table:table-cell>
          <table:table-cell table:style-name="TableCell1000" table:number-columns-spanned="2">
            <text:p text:style-name="P1001">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1002">
          <table:table-cell table:style-name="TableCell1003">
            <text:p text:style-name="Normal"><text:span text:style-name="T1004">Kvalifikacijai įgyti taikomi reikalavimai pagal Europos Sąjungos teisės aktus, tarptautines sutartis ar Lietuvos Respublikos teisės aktus<text:s/></text:span><text:span text:style-name="T1005">(jeigu taikomi)</text:span></text:p>
          </table:table-cell>
          <table:table-cell table:style-name="TableCell1006" table:number-columns-spanned="2">
            <text:p text:style-name="P1007"><text:span text:style-name="T1008">Reikalingas kvalifikacijos patvirtinimas ir/ar periodinis tikrinimas bei patvirtinimas pagal LST EN ISO 9606-1 standartą.</text:span></text:p>
          </table:table-cell>
          <table:covered-table-cell/>
        </table:table-row>
        <table:table-row table:style-name="TableRow1009">
          <table:table-cell table:style-name="TableCell1010">
            <text:p text:style-name="P1011">Kompetencijų vertinimo reikalavimai</text:p>
          </table:table-cell>
          <table:table-cell table:style-name="TableCell1012" table:number-columns-spanned="2">
            <text:p text:style-name="P1013"><text:span text:style-name="T1014">Kvalifikacijai įgyti reikalingos asmens turimos kompetencijos vertinamos vadovauj</text:span><text:span text:style-name="T1015">antis kompetencijų formuluotėmis ir jų ribų aprašais, kurie išreiškia slenkstinį (minimalųjį) kompetencijos įgijimo lygmenį. Asmens įgytų kompetencijų vertinimas ir pripažinimas vykdomas vadovaujantis švietimo, mokslo ir sporto ministro nustatyta ir su eko</text:span><text:span text:style-name="T1016">nomikos ir inovacijų ministru bei socialinės apsaugos ir darbo ministru suderinta asmens įgytų kompetencijų vertinimo tvarka.</text:span></text:p>
          </table:table-cell>
          <table:covered-table-cell/>
        </table:table-row>
        <table:table-row table:style-name="TableRow1017">
          <table:table-cell table:style-name="TableCell1018">
            <text:p text:style-name="P1019">Kvalifikacijos atitiktis Europos Sąjungos ir tarptautiniams standartams (jeigu taikoma)</text:p>
          </table:table-cell>
          <table:table-cell table:style-name="TableCell1020" table:number-columns-spanned="2">
            <text:p text:style-name="P1021">Netaikoma.</text:p>
          </table:table-cell>
          <table:covered-table-cell/>
        </table:table-row>
      </table:table>
      <text:p text:style-name="Normal"/>
      <text:p text:style-name="Normal"><text:span text:style-name="T1022">5</text:span><text:span text:style-name="T1023">.</text:span><text:span text:style-name="T1024"><text:s/>Kvalifikacijos pavadinimas: suvirintų sujungimų terminio <text:s/>apdorojimo įrenginio operatorius, LTKS II</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Kvalifikacijos apibūdinimas</text:p>
          </table:table-cell>
          <table:table-cell table:style-name="TableCell1032" table:number-columns-spanned="2">
            <text:p text:style-name="P1033">Veiklos objektas: suvirintų sujungimų terminis <text:s/>apdorojimas <text:s/>gaminant bei montuojant įvairius metalo gaminius, konstrukcijas, inžinerinius tinklus.<text:s/></text:p>
            <text:p text:style-name="P1034"><text:span text:style-name="T1035">Tipinės darbo priemonės: varžiniai ir indukciniai suvirintų sujungimų terminio apdorojimo įrenginiai.</text:span></text:p>
            <text:p text:style-name="P1036"><text:span text:style-name="T1037">Tipin</text:span><text:span text:style-name="T1038">ės darbo sąlygos:<text:s/></text:span><text:span text:style-name="T1039">dirbama pramonės įmonių gamybinėse patalpose ir lauke.</text:span></text:p>
            <text:p text:style-name="P1040"><text:span text:style-name="T1041">Papildoma informacija: suvirintų sujungimų terminio <text:s/>apdorojimo įrenginio operatorius veiklas atlieka pagal instrukcijas ir nurodymus. K</text:span><text:span text:style-name="T1042">valifikaciją įgiję ir<text:s/></text:span><text:span text:style-name="T1043">turintys apsaugos nuo ele</text:span><text:span text:style-name="T1044">ktros pradinę kategoriją (PK)</text:span><text:span text:style-name="T1045"><text:s/></text:span><text:span text:style-name="T1046">asmenys galės dirbti<text:s/></text:span><text:span text:style-name="T1047">inžinerinės apdirbamosios pramonės ir metalo apdirbimo gamyklose, statybos, mašinų gamybos, energetikos bei kitų ūkio sektorių įmonėse.</text:span></text:p>
          </table:table-cell>
          <table:covered-table-cell/>
        </table:table-row>
        <table:table-row table:style-name="TableRow1048">
          <table:table-cell table:style-name="TableCell1049">
            <text:p text:style-name="Normal"><text:span text:style-name="T1050">Pagrindiniai kvalifikacijos vienetai (nurodant jų lygį pagal LTKS)</text:span></text:p>
          </table:table-cell>
          <table:table-cell table:style-name="TableCell1051">
            <text:p text:style-name="P1052">Kompetencijos</text:p>
          </table:table-cell>
          <table:table-cell table:style-name="TableCell1053">
            <text:p text:style-name="P1054">Kompetencijų ribos</text:p>
          </table:table-cell>
        </table:table-row>
        <table:table-row table:style-name="TableRow1055">
          <table:table-cell table:style-name="TableCell1056" table:number-rows-spanned="2">
            <text:p text:style-name="P1057"><text:span text:style-name="T1058">1. Pasiruošimas atlikti suvirintų sujungimų terminį <text:s/>apdorojimą<text:s/></text:span><text:span text:style-name="T1059">(LTKS II)</text:span></text:p>
          </table:table-cell>
          <table:table-cell table:style-name="TableCell1060">
            <text:p text:style-name="P1061"><text:span text:style-name="T1062">1.1. Paruošti darbo vietą suvirintų sujungimų terminiam apdorojimui.</text:span></text:p>
          </table:table-cell>
          <table:table-cell table:style-name="TableCell1063">
            <text:p text:style-name="P1064"><text:span text:style-name="T1065">Tradicinis terminis</text:span><text:span text:style-name="T1066"><text:s/></text:span><text:span text:style-name="T1067">apdorojimas. Metalai ir jų lydiniai. Terminio apdorojimo pavojai gamybos bare ir čia taikomi darbuotojų saugos ir sveikatos reikalavimai. Apsauga nuo elektros smūgio. Darbas su elektriniais įrenginiais. Pirmoji pagalba. Priešgaisriniai reikalavimai. Darbuo</text:span><text:span text:style-name="T1068">tojų saugos ir sveikatos reikalavimai dirbant grupėse tam pačiam objekte arba netoli vienas kito.<text:s/></text:span></text:p>
          </table:table-cell>
        </table:table-row>
        <table:table-row table:style-name="TableRow1069">
          <table:covered-table-cell>
            <text:p text:style-name="P1070"/>
          </table:covered-table-cell>
          <table:table-cell table:style-name="TableCell1071">
            <text:p text:style-name="P1072"><text:span text:style-name="T1073">1.2. Paruošti naudoti įrangą suvirintų sujungimų terminiam apdorojimui.</text:span></text:p>
          </table:table-cell>
          <table:table-cell table:style-name="TableCell1074">
            <text:p text:style-name="P1075"><text:span text:style-name="T1076">Įranga terminiam apdorojimui. Indukcinis ir varžinis kaitinimas. Įranga, naudojama varžinio ir indukcinio kaitinimo metu. <text:s/>Kaitinimo pagalvėlių kiekio, tipo ir rūšies parinkimas pagal kaitinamo ploto dydį. Šiluminiai procesai. Termoporų tipai ir konstrukci</text:span><text:span text:style-name="T1077">ja.<text:s/></text:span><text:span text:style-name="T1078">Įranga, skirta</text:span><text:span text:style-name="T1079"><text:s/>kaitinimo priemonių temperatūros reguliavimui.</text:span></text:p>
          </table:table-cell>
        </table:table-row>
        <table:table-row table:style-name="TableRow1080">
          <table:table-cell table:style-name="TableCell1081" table:number-rows-spanned="2">
            <text:p text:style-name="P1082"><text:span text:style-name="T1083">2. Nesudėtingų suvirintų sujungimų terminis <text:s/>apdorojimas<text:s/></text:span><text:span text:style-name="T1084">(LTKS II)</text:span></text:p>
          </table:table-cell>
          <table:table-cell table:style-name="TableCell1085">
            <text:p text:style-name="P1086"><text:span text:style-name="T1087">2.1. Atlikti nesudėtingų suvirintų sujungimų terminį apdorojimą.</text:span></text:p>
          </table:table-cell>
          <table:table-cell table:style-name="TableCell1088">
            <text:p text:style-name="P1089"><text:span text:style-name="T1090">Varžinių ir indukcinių kaitintuvų aptarnavimas bei įrango</text:span><text:span text:style-name="T1091">s naudojimas. Nesudėtingų suvirintų sujungimų terminio apdorojimo l LST EN ISO 17663 standartas ir gairės, <text:s/>skirtos<text:s/></text:span><text:span text:style-name="T1092">užtikrinti darbų kokybę proceso metu ir po<text:s/></text:span><text:span text:style-name="T1093">suvirintų sujungimų terminio apdorojimo.</text:span></text:p>
          </table:table-cell>
        </table:table-row>
        <table:table-row table:style-name="TableRow1094">
          <table:covered-table-cell>
            <text:p text:style-name="P1095"/>
          </table:covered-table-cell>
          <table:table-cell table:style-name="TableCell1096">
            <text:p text:style-name="P1097"><text:span text:style-name="T1098">2.2. Atlikti šilumos izoliavimo darbus po terminio ar<text:s/></text:span><text:span text:style-name="T1099">indukcinio nesudėtingų suvirintų sujungimų kaitinimo.</text:span></text:p>
          </table:table-cell>
          <table:table-cell table:style-name="TableCell1100">
            <text:p text:style-name="P1101"><text:span text:style-name="T1102">Šilumos izoliacijos įrengimo technologija. Šilumos izoliacijos taikymo nauda ir prasmė. Izoliacinės medžiagos rūšys ir šiluminės charakteristikos. Šildymo kilimėliai ir jų naudojimas.</text:span></text:p>
          </table:table-cell>
        </table:table-row>
        <table:table-row table:style-name="TableRow1103">
          <table:table-cell table:style-name="TableCell1104">
            <text:p text:style-name="P1105">Reikalavimai<text:s/>asmeniui kvalifikacijai ar savarankiškai jos daliai įgyti (reikalavimai turimam išsilavinimui, kvalifikacijai, profesinei patirčiai) (jeigu taikomi)</text:p>
          </table:table-cell>
          <table:table-cell table:style-name="TableCell1106" table:number-columns-spanned="2">
            <text:p text:style-name="P1107"><text:span text:style-name="T1108">Kvalifikacija suteikiama asmeniui, turinčiam pradinį išsilavinimą, ne jaunesniam kaip 18 metų amžiaus, ir b</text:span><text:span text:style-name="T1109">aigusiam <text:s text:c="25"/>profesinio mokymo programą. <text:s text:c="81"/>Kvalifikacija asmeniui taip pat gali būti suteikta, pripažinus neformaliojo mokymosi arba savišvietos būdu ir (ar</text:span><text:span text:style-name="T1110">ba) iš profesinės veiklos įgytas kompetencijas.</text:span></text:p>
          </table:table-cell>
          <table:covered-table-cell/>
        </table:table-row>
        <table:table-row table:style-name="TableRow1111">
          <table:table-cell table:style-name="TableCell1112">
            <text:p text:style-name="Normal"><text:span text:style-name="T1113">Kvalifikacijai įgyti taikomi reikalavimai pagal Europos Sąjungos teisės aktus, tarptautines sutartis ar Lietuvos Respublikos teisės aktus (jeigu taikomi)</text:span></text:p>
          </table:table-cell>
          <table:table-cell table:style-name="TableCell1114" table:number-columns-spanned="2">
            <text:p text:style-name="P1115">Netaikomi.</text:p>
          </table:table-cell>
          <table:covered-table-cell/>
        </table:table-row>
        <table:table-row table:style-name="TableRow1116">
          <table:table-cell table:style-name="TableCell1117">
            <text:p text:style-name="P1118">Kompetencijų vertinimo reikalavimai</text:p>
          </table:table-cell>
          <table:table-cell table:style-name="TableCell1119" table:number-columns-spanned="2">
            <text:p text:style-name="P1120"><text:span text:style-name="T1121">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122">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23">
          <table:table-cell table:style-name="TableCell1124">
            <text:p text:style-name="P1125">Kvalifikacijos atitiktis Europos Sąjungos ir tarptautiniams standartams (jeigu taikoma)</text:p>
          </table:table-cell>
          <table:table-cell table:style-name="TableCell1126" table:number-columns-spanned="2">
            <text:p text:style-name="P1127">Kvalifikacija atitinka Europos suvirinimo federacijos (EWF) personalo atsakingo už suvirintųjų sujungimų terminį apdorojimą kvalifikacijai (EWF-628r1-10/SV-02).</text:p>
          </table:table-cell>
          <table:covered-table-cell/>
        </table:table-row>
      </table:table>
      <text:p text:style-name="P1128"/>
      <text:p text:style-name="P1129">Punkto pakeitimai:</text:p>
      <text:p text:style-name="P1130"><text:span text:style-name="T1131">Nr.<text:s/></text:span><text:a xlink:href="https://www.e-tar.lt/portal/legalAct.html?documentId=5e4dab90063311ec9f09e7df20500045" office:target-frame-name="_top" xlink:show="replace"><text:span text:style-name="T1132">V1-99</text:span></text:a><text:span text:style-name="T1133">, 2021-07-07, paskelbta TAR 2021-08-26, i. k. 2021-17957</text:span></text:p>
      <text:p text:style-name="Normal"/>
      <text:p text:style-name="Normal"><text:span text:style-name="T1134">6</text:span><text:span text:style-name="T1135">. Kvalifikacijos pavadinimas:</text:span><text:span text:style-name="T1136"><text:s/></text:span><text:span text:style-name="T1137">kontaktinio suvirinimo įrenginio operatorius</text:span><text:span text:style-name="T1138">, LTKS III</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Kvalifikacijos apibūdinimas</text:p>
          </table:table-cell>
          <table:table-cell table:style-name="TableCell1146" table:number-columns-spanned="2">
            <text:p text:style-name="P1147">Veiklos objektas: plieno, aliuminio ir jo lydinių, kitų metalų neturinčių geležies kontaktinis (varžinis) taškinis, siūlinis ar reljefinis suvirinimas, gaminių surinkimas ir montavimas.<text:s/></text:p>
            <text:p text:style-name="P1148"><text:span text:style-name="T1149">Tipinės darbo priemonės:</text:span><text:span text:style-name="T1150"><text:s/>k</text:span><text:span text:style-name="T1151">ontaktinio taškinio su</text:span><text:span text:style-name="T1152">virinimo įrankiai, įrenginiai ir mašinos, kontaktinio siūlinio suvirinimo įrenginiai ir mašinos, kontaktinio reljefinio suvirinimo įrenginiai ir mašinos.</text:span></text:p>
            <text:p text:style-name="P1153"><text:span text:style-name="T1154">Tipinės darbo sąlygos: dirbama pramonės įmonių gamybinėse patalpose ir lauke.</text:span></text:p>
            <text:p text:style-name="P1155"><text:span text:style-name="T1156">Papildoma informacija: k</text:span><text:span text:style-name="T1157">ontaktinio suvirinimo įrenginio operatorius parenka taškinio, siūlinio ar reljefinio kontaktinio suvirinimo procesus, jų valdymo būdus, medžiagas ir priemones, pritaiko įvairius gerai žinomus ir išbandytus sprendimus, medžiagas, įrenginius ir įrankius, atl</text:span><text:span text:style-name="T1158">iekamus suvirinimo darbus derina su kitais darbais, bendradarbiauja su aukštesnės kvalifikacijos asmenimis. K</text:span><text:span text:style-name="T1159">valifikaciją įgiję ir<text:s/></text:span><text:span text:style-name="T1160">turintys apsaugos nuo elektros pradinę kategoriją (PK)</text:span><text:span text:style-name="T1161"><text:s/></text:span><text:span text:style-name="T1162">asmenys galės dirbti</text:span><text:span text:style-name="T1163"><text:s/></text:span><text:span text:style-name="T1164">inžinerinės apdirbamosios pramonės ir metalo apdi</text:span><text:span text:style-name="T1165">rbimo gamyklose, statybos bei montavimo objektuose, mašinų, kėlimo įrenginių gamybos, energetikos, žemės ūkio, aptarnavimo bei kitų ūkio sektorių įmonėse.</text:span></text:p>
          </table:table-cell>
          <table:covered-table-cell/>
        </table:table-row>
        <table:table-row table:style-name="TableRow1166">
          <table:table-cell table:style-name="TableCell1167">
            <text:p text:style-name="Normal"><text:span text:style-name="T1168">Pagrindiniai kvalifikacijos vienetai (nurodant jų lygį pagal LTKS)</text:span></text:p>
          </table:table-cell>
          <table:table-cell table:style-name="TableCell1169">
            <text:p text:style-name="P1170">Kompetencijos</text:p>
          </table:table-cell>
          <table:table-cell table:style-name="TableCell1171">
            <text:p text:style-name="P1172">Kompetencijų ribos</text:p>
          </table:table-cell>
        </table:table-row>
        <table:table-row table:style-name="TableRow1173">
          <table:table-cell table:style-name="TableCell1174" table:number-rows-spanned="2">
            <text:p text:style-name="Normal"><text:span text:style-name="T1175">1. Pasiruošimas atlikti kontaktinio suvirinimo darbus<text:s/></text:span><text:span text:style-name="T1176">(LTKS III)</text:span></text:p>
          </table:table-cell>
          <table:table-cell table:style-name="TableCell1177">
            <text:p text:style-name="P1178"><text:span text:style-name="T1179">1.1. Paruošti naudoti taškinio, siūlinio ir reljefinio kontaktinio suvirinimo įrangą.<text:s/></text:span></text:p>
          </table:table-cell>
          <table:table-cell table:style-name="TableCell1180">
            <text:p text:style-name="P1181">Kontaktinio suvirinimo technologijos. Taškinio, reljefinio ir siūlinio kontaktinio suvirinimo procesai. Elektrotechnika taikoma kontaktiniame suvirinime. Kontaktinio suvirinimo įrenginių kontrolės parametrai. Kontaktinio suvirinimo įrenginių elektrodai. Pagrindiniai ir bendrieji kontaktinio taškinio, siūlinio ir reljefinio suvirinimo operatoriaus profesijos, darbo rizikos vertinimo, darbuotojo saugos ir sveikatos bei aplinkosaugos, profesinės etikos reikalavimai. Darbuotojų saugos ir sveikatos instruktavimai. Nelaimingi atsitikimai, jų tyrimas ir prevencija. Lietuvos Respublikos darbo kodekso ir Lietuvos Respublikos darbuotojų saugos ir sveikatos įstatymo nuostatos, tiesiogiai susiję su darbuotojų interesais.<text:s/></text:p>
          </table:table-cell>
        </table:table-row>
        <table:table-row table:style-name="TableRow1182">
          <table:covered-table-cell>
            <text:p text:style-name="P1183"/>
          </table:covered-table-cell>
          <table:table-cell table:style-name="TableCell1184">
            <text:p text:style-name="P1185">1.2. Paruošti metalines medžiagas suvirinti<text:s/>kontaktinio taškinio, siūlinio ir reljefinio suvirinimo būdais.</text:p>
          </table:table-cell>
          <table:table-cell table:style-name="TableCell1186">
            <text:p text:style-name="P1187">Metalinių detalių briaunų ir paviršių paruošimas kontaktiniam suvirinimui, jo kokybės įvertinimas. Metalinių medžiagų suvirimo kontaktiniu būdu galimybės.</text:p>
          </table:table-cell>
        </table:table-row>
        <table:table-row table:style-name="TableRow1188">
          <table:table-cell table:style-name="TableCell1189">
            <text:p text:style-name="P1190"><text:span text:style-name="T1191">Specializacijos kvalifikacijos<text:s/></text:span><text:span text:style-name="T1192">vienetai (nurodant jų lygį pagal LTKS)</text:span></text:p>
          </table:table-cell>
          <table:table-cell table:style-name="TableCell1193">
            <text:p text:style-name="Normal"><text:span text:style-name="T1194">Kompetencijos</text:span></text:p>
          </table:table-cell>
          <table:table-cell table:style-name="TableCell1195">
            <text:p text:style-name="P1196"><text:span text:style-name="T1197">Kompetencijų ribos</text:span></text:p>
          </table:table-cell>
        </table:table-row>
        <table:table-row table:style-name="TableRow1198">
          <table:table-cell table:style-name="TableCell1199" table:number-rows-spanned="2">
            <text:p text:style-name="P1200"><text:span text:style-name="T1201">1. Kontaktinis taškinis suvirinimas<text:s/></text:span><text:span text:style-name="T1202">(LTKS III)</text:span></text:p>
          </table:table-cell>
          <table:table-cell table:style-name="TableCell1203">
            <text:p text:style-name="P1204">1.1. Nustatyti kontaktinio taškinio suvirinimo režimus.</text:p>
          </table:table-cell>
          <table:table-cell table:style-name="TableCell1205">
            <text:p text:style-name="P1206">Kontaktinio taškinio suvirinimo įrangos reguliavimas ir informacijos įrašymas. Metalo plokščių su rafinuotu (valytu) paviršium kontaktinis taškinis suvirinimas. Metalų neturinčių geležies ir skirtingų metalų kontaktinis taškinis suvirinimas. Kontaktinio taškinio suvirinimo kontrolė. Kontaktinio taškinio suvirinimo įrenginiai, jų valdymas. Kontaktinio taškinio suvirinimo elektrodai.</text:p>
          </table:table-cell>
        </table:table-row>
        <table:table-row table:style-name="TableRow1207">
          <table:covered-table-cell>
            <text:p text:style-name="P1208"/>
          </table:covered-table-cell>
          <table:table-cell table:style-name="TableCell1209">
            <text:p text:style-name="P1210">1.2. Suvirinti metalines detales kontaktiniu taškiniu suvirinimo būdu.</text:p>
          </table:table-cell>
          <table:table-cell table:style-name="TableCell1211">
            <text:p text:style-name="P1212">Kontaktinis taškinis suvirinimas tiesia linija pagal specifikacijas gamybos brėžinyje. Suvirinimo elektrodų parinkimas. Kontaktinio suvirinimo mašinos įjungimas bei suvirinimo parametrų nustatymas, remiantis bandymų patirtimi, standartinių dydžių lentelėmis. Suvirinimo parametrų matavimas ir suvirinimo kokybės tikrinimas.<text:s/></text:p>
          </table:table-cell>
        </table:table-row>
        <table:table-row table:style-name="TableRow1213">
          <table:table-cell table:style-name="TableCell1214" table:number-rows-spanned="2">
            <text:p text:style-name="P1215"><text:span text:style-name="T1216">2. Kontaktinis reljefinis suvirinimas<text:s/></text:span><text:span text:style-name="T1217">(LTKS III)</text:span></text:p>
          </table:table-cell>
          <table:table-cell table:style-name="TableCell1218">
            <text:p text:style-name="P1219"><text:span text:style-name="T1220">2.1. Nustatyti kontaktinio reljefinio suvirinimo režimus.</text:span></text:p>
          </table:table-cell>
          <table:table-cell table:style-name="TableCell1221">
            <text:p text:style-name="P1222"><text:span text:style-name="T1223">Kontaktinio reljefinio suvirinimo įrangos reguliavimas, informacijos įrašymas ir valdymas. Metalo plokščių su rafinuotu (valytu) paviršium kontaktinis reljefinis suvirinimas. Metalų neturinčių geležies ir skirtingų metalų kontaktinis reljefinis suvirinimas</text:span><text:span text:style-name="T1224">. Kontaktinio reljefinio suvirinimo kontrolė. <text:s/>Kontaktinio reljefinio suvirinimo elektrodai.</text:span></text:p>
          </table:table-cell>
        </table:table-row>
        <table:table-row table:style-name="TableRow1225">
          <table:covered-table-cell>
            <text:p text:style-name="P1226"/>
          </table:covered-table-cell>
          <table:table-cell table:style-name="TableCell1227">
            <text:p text:style-name="P1228">2.2. Suvirinti metalines detales kontaktiniu reljefiniu suvirinimo būdu.</text:p>
          </table:table-cell>
          <table:table-cell table:style-name="TableCell1229">
            <text:p text:style-name="P1230">Kontaktinis reljefinis suvirinimas pagal specifikacijas gamybos brėžinyje, elektrodų sureguliavimas, kontaktinio suvirinimo mašinos suvirinimo parametrų nustatymas, remiantis bandymų patirtimi, standartinių dydžių lentelėmis. Suvirinimo parametrų matavimas ir suvirinimo kokybės tikrinimas.</text:p>
          </table:table-cell>
        </table:table-row>
        <table:table-row table:style-name="TableRow1231">
          <table:table-cell table:style-name="TableCell1232" table:number-rows-spanned="2">
            <text:p text:style-name="P1233"><text:span text:style-name="T1234">3. Kontaktinis siūlinis suvirinimas (</text:span><text:span text:style-name="T1235">LTKS III)</text:span></text:p>
          </table:table-cell>
          <table:table-cell table:style-name="TableCell1236">
            <text:p text:style-name="P1237">3.1.<text:s/>Nustatyti kontaktinio siūlinio suvirinimo režimus.</text:p>
          </table:table-cell>
          <table:table-cell table:style-name="TableCell1238">
            <text:p text:style-name="P1239">Kontaktinio siūlinio suvirinimo įrangos reguliavimas, informacijos įrašymas ir valdymas. Metalo plokščių su rafinuotu (valytu) paviršium kontaktinis siūlinis suvirinimas. Metalų neturinčių geležies ir skirtingų metalų kontaktinis siūlinis suvirinimas. Kontaktinio siūlinio suvirinimo kontrolė. Kontaktinio siūlinio suvirinimo elektrodai.</text:p>
          </table:table-cell>
        </table:table-row>
        <table:table-row table:style-name="TableRow1240">
          <table:covered-table-cell>
            <text:p text:style-name="P1241"/>
          </table:covered-table-cell>
          <table:table-cell table:style-name="TableCell1242">
            <text:p text:style-name="P1243">3.2. Suvirinti metalines detales kontaktiniu siūliniu suvirinimo būdu.</text:p>
          </table:table-cell>
          <table:table-cell table:style-name="TableCell1244">
            <text:p text:style-name="P1245">Kontaktinis siūlinis suvirinimas pagal<text:s/>specifikacijas gamybos brėžinyje, elektrodų geometrijos nustatymas, kontaktinio suvirinimo mašinos nustatymas, remiantis bandymų patirtimi, standartinių dydžių lentelėmis.</text:p>
            <text:p text:style-name="P1246">Suvirinimo parametrų matavimas ir suvirinimo kokybės tikrinimas.</text:p>
          </table:table-cell>
        </table:table-row>
        <table:table-row table:style-name="TableRow1247">
          <table:table-cell table:style-name="TableCell1248">
            <text:p text:style-name="P1249">Reikalavimai<text:s/>asmeniui kvalifikacijai ar savarankiškai jos daliai įgyti (reikalavimai turimam išsilavinimui, kvalifikacijai, profesinei patirčiai) (jeigu taikomi)</text:p>
          </table:table-cell>
          <table:table-cell table:style-name="TableCell1250" table:number-columns-spanned="2">
            <text:p text:style-name="P1251">Kvalifikacija suteikiama asmeniui, turinčiam pagrindinį išsilavinimą, ne jaunesniam kaip 18 metų amžiaus, ir baigusiam profesinio mokymo programą.</text:p>
            <text:p text:style-name="P1252">Kvalifikacija asmeniui taip pat gali būti suteikta, pripažinus neformaliojo mokymosi arba savišvietos būdu ir (arba) iš profesinės veiklos įgytas kompetencijas.</text:p>
            <text:p text:style-name="P1253"><text:span text:style-name="T1254">Stojančiajam mokytis pagal kvalifikaciją suteikiančią p</text:span><text:span text:style-name="T1255">rofesinio mokymo programą taikomi šie reikalavimai: pradinis išsilavinimas ir mokymasis pagrindinio ugdymo programoje arba pagrindinis išsilavinimas.</text:span></text:p>
          </table:table-cell>
          <table:covered-table-cell/>
        </table:table-row>
        <table:table-row table:style-name="TableRow1256">
          <table:table-cell table:style-name="TableCell1257">
            <text:p text:style-name="Normal"><text:span text:style-name="T1258">Kvalifikacijai įgyti taikomi reikalavimai pagal Europos Sąjungos teisės aktus, tarptautines sutartis ar<text:s/></text:span><text:span text:style-name="T1259">Lietuvos Respublikos teisės aktus (jeigu taikomi)</text:span></text:p>
          </table:table-cell>
          <table:table-cell table:style-name="TableCell1260" table:number-columns-spanned="2">
            <text:p text:style-name="P1261"><text:span text:style-name="T1262">Reikalingas kvalifikacijos patvirtinimas ir/ar periodinis tikrinimas bei patvirtinimas pagal LST EN ISO 14732 standartą.</text:span></text:p>
          </table:table-cell>
          <table:covered-table-cell/>
        </table:table-row>
        <table:table-row table:style-name="TableRow1263">
          <table:table-cell table:style-name="TableCell1264">
            <text:p text:style-name="P1265">Kompetencijų vertinimo reikalavimai</text:p>
          </table:table-cell>
          <table:table-cell table:style-name="TableCell1266" table:number-columns-spanned="2">
            <text:p text:style-name="P1267"><text:span text:style-name="T1268">Kvalifikacijai įgyti reikalingos asmens turimos<text:s/></text:span><text:span text:style-name="T1269">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1270">orto ministro nustatyta ir su ekonomikos ir inovacijų ministru bei socialinės apsaugos ir darbo ministru suderinta asmens įgytų kompetencijų vertinimo tvarka.<text:s/></text:span><text:span text:style-name="T1271">Kvalifikacija suteikiama įgijus pagrindinio kvalifikacijos vieneto ir dviejų specializacijos kval</text:span><text:span text:style-name="T1272">ifikacijos vienetų kompetencijas.</text:span></text:p>
          </table:table-cell>
          <table:covered-table-cell/>
        </table:table-row>
        <table:table-row table:style-name="TableRow1273">
          <table:table-cell table:style-name="TableCell1274">
            <text:p text:style-name="P1275">Kvalifikacijos atitiktis Europos Sąjungos ir tarptautiniams standartams (jeigu taikoma)</text:p>
          </table:table-cell>
          <table:table-cell table:style-name="TableCell1276" table:number-columns-spanned="2">
            <text:p text:style-name="P1277">Kvalifikacija atitinka Europos suvirinimo federacijos (EWF) European welding specilalist for resistance welding (EWF-525r1-14/SV-00)<text:s/>ir European welding practitioner for resistance welding (EWF-621-06/SV-00) bei LST EN 1418 ir LST EN ISO 14732 standartų reikalavimus.</text:p>
          </table:table-cell>
          <table:covered-table-cell/>
        </table:table-row>
      </table:table>
      <text:p text:style-name="Normal"/>
      <text:p text:style-name="Normal"><text:span text:style-name="T1278">7</text:span><text:span text:style-name="T1279">. Kvalifikacijos pavadinimas: lituotojas kietaisiais lydmetaliais, LTKS III</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Kvalifikacijos apibūdinimas</text:p>
          </table:table-cell>
          <table:table-cell table:style-name="TableCell1287" table:number-columns-spanned="2">
            <text:p text:style-name="P1288"><text:span text:style-name="T1289">Veiklos<text:s/></text:span><text:span text:style-name="T1290">objektas:</text:span><text:span text:style-name="T1291"><text:s/></text:span><text:span text:style-name="T1292">detalių ir gaminių surinkimas bei montavimas sulituojant kietaisiais lydmetaliais</text:span><text:span text:style-name="T1293">.</text:span></text:p>
            <text:p text:style-name="P1294"><text:span text:style-name="T1295">Tipinės darbo priemonės:<text:s/></text:span><text:span text:style-name="T1296">litavimo kietaisiais lydmetaliais įrenginiai bei įrankiai.</text:span></text:p>
            <text:p text:style-name="P1297"><text:span text:style-name="T1298">Tipinės darbo sąlygos: dirbama pramonės įmonių gamybinėse patalpose ir lauke.</text:span></text:p>
            <text:p text:style-name="P1299"><text:span text:style-name="T1300">P</text:span><text:span text:style-name="T1301">apildoma informacija: lituotojas kietaisiais lydmetaliais</text:span><text:span text:style-name="T1302"><text:s/></text:span><text:span text:style-name="T1303">veiklas atlieka savarankiškai, geba pasirinkti atlikimo būdus, medžiagas, priemones, pritaikyti įvairius žinomus ir išbandytus sprendimus, medžiagas ir įrankius, vadovaujasi technine dokumentacija,<text:s/></text:span><text:span text:style-name="T1304">bendradarbiauja su aukštesnės kvalifikacijos darbuotojais. K</text:span><text:span text:style-name="T1305">valifikaciją įgiję asmenys galės dirbti</text:span><text:span text:style-name="T1306"><text:s/></text:span><text:span text:style-name="T1307">inžinerinės apdirbamosios pramonės ir metalo apdirbimo gamyklose, statybos, mašinų gamybos, energetikos, žemės ūkio, aptarnavimo bei kitų ūkio sektorių įmon</text:span><text:span text:style-name="T1308">ėse.</text:span></text:p>
          </table:table-cell>
          <table:covered-table-cell/>
        </table:table-row>
        <table:table-row table:style-name="TableRow1309">
          <table:table-cell table:style-name="TableCell1310">
            <text:p text:style-name="Normal"><text:span text:style-name="T1311">Pagrindiniai kvalifikacijos vienetai (nurodant jų lygį pagal LTKS)</text:span></text:p>
          </table:table-cell>
          <table:table-cell table:style-name="TableCell1312">
            <text:p text:style-name="P1313">Kompetencijos</text:p>
          </table:table-cell>
          <table:table-cell table:style-name="TableCell1314">
            <text:p text:style-name="P1315">Kompetencijų ribos</text:p>
          </table:table-cell>
        </table:table-row>
        <table:table-row table:style-name="TableRow1316">
          <table:table-cell table:style-name="TableCell1317" table:number-rows-spanned="2">
            <text:p text:style-name="Normal"><text:span text:style-name="T1318">1. Pasiruošimas atlikti kietojo litavimo darbus<text:s/></text:span><text:span text:style-name="T1319">(LTKS III)</text:span></text:p>
          </table:table-cell>
          <table:table-cell table:style-name="TableCell1320">
            <text:p text:style-name="Normal"><text:span text:style-name="T1321">1.1. Paruošti darbo vietą kietajam litavimui.</text:span></text:p>
          </table:table-cell>
          <table:table-cell table:style-name="TableCell1322">
            <text:p text:style-name="P1323"><text:span text:style-name="T1324">Kietasis ir minkštasis litavimas, jų skirtumai. Lituotojo kietaisiais lydmetaliais ir litavimo įrenginių operatoriaus atliekami darbai. Pagrindiniai ir bendrieji lituotojo profesijos, darbo rizikos vertinimo, darbuotojo saugos ir sveikatos bei aplinkosaugo</text:span><text:span text:style-name="T1325">s, profesinės etikos reikalavimai. Lietuvos Respublikos darbo kodekso ir Lietuvos Respublikos darbuotojų saugos ir sveikatos įstatymo nuostatos, tiesiogiai susiję su darbuotojų interesais.<text:s/></text:span></text:p>
          </table:table-cell>
        </table:table-row>
        <table:table-row table:style-name="TableRow1326">
          <table:covered-table-cell>
            <text:p text:style-name="P1327"/>
          </table:covered-table-cell>
          <table:table-cell table:style-name="TableCell1328">
            <text:p text:style-name="Normal"><text:span text:style-name="T1329">1.2. Paruošti detales, kietojo litavimo medžiagas ir įrenginius.</text:span></text:p>
          </table:table-cell>
          <table:table-cell table:style-name="TableCell1330">
            <text:p text:style-name="P1331"><text:span text:style-name="T1332">Litavimo brėžiniai. Plokščių ir vamzdžių jungčių surinkimas bei paruošimas lituoti naudojantis rankiniais ir elektriniais įrankiais, metalo paruošimo staklėmis. Litavimo įrangos konstrukcija, jos techninė priežiūra ir tipiniai parametrai. Specifinės litav</text:span><text:span text:style-name="T1333">imo medžiagos, naudojamos litavimui. Litavimo charakteristikų ir parametrų įtaka jungties galutinei kokybei. Pridėtinės medžiagos kietajam litavimui.<text:s/></text:span></text:p>
          </table:table-cell>
        </table:table-row>
        <table:table-row table:style-name="TableRow1334">
          <table:table-cell table:style-name="TableCell1335" table:number-rows-spanned="4">
            <text:p text:style-name="Normal"><text:span text:style-name="T1336">2. Vienodų medžiagų grupių kietasis litavimas<text:s/></text:span><text:span text:style-name="T1337">(LTKS III)</text:span></text:p>
          </table:table-cell>
          <table:table-cell table:style-name="TableCell1338">
            <text:p text:style-name="Normal"><text:span text:style-name="T1339">2.1. Atlikti lakštų ir vamzdžių kietojo<text:s/></text:span><text:span text:style-name="T1340">litavimo darbus, kai pagrindinio metalo storis iki 3 mm.</text:span></text:p>
          </table:table-cell>
          <table:table-cell table:style-name="TableCell1341">
            <text:p text:style-name="P1342"><text:span text:style-name="T1343">Rankinis lakštų ir vamzdžių 1, 2, 3, 4, 5, 6, 9, 11/7, 8, 10/21, 22, 23/31–34/41–45/51–54 medžiagų grupių (pagal CEN ISO/TR 15608) ir iki 3 mm briaunos storio litavimas kietaisiais lydmetaliais, kuri</text:span><text:span text:style-name="T1344">ų darbinė temperatūra iki 850°C ir daugiau kaip 850°C, kairiniu ir dešininiu būdu, kai lydmetalio tėkmės kryptis horizontali, vertikali žemyn, vertikali aukštyn. Mechanizuotas lakštų ir vamzdžių 1, 2, 3, 4, 5, 6, 9, 11/7, 8, 10/21, 22, 23/31–34/41–45/51–54</text:span><text:span text:style-name="T1345"><text:s/>medžiagų grupių (pagal CEN ISO/TR 15608) ir iki 3 mm briaunos storio litavimas kietaisiais lydmetaliais, kurių darbinė temperatūra iki 850°C ir daugiau kaip 850°, kairiniu ir dešininiu būdu, kai lydmetalio tėkmės kryptis horizontali, vertikali žemyn, vert</text:span><text:span text:style-name="T1346">ikali aukštyn. Sujungimų kokybės įvertinimas atlikus kietojo litavimo darbus. Specifiniai darbuotojų saugos ir sveikatos reikalavimai bei papildomos saugos priemonės lituojant kietaisiais lydmetaliais vienodas medžiagas.</text:span></text:p>
          </table:table-cell>
        </table:table-row>
        <table:table-row table:style-name="TableRow1347">
          <table:covered-table-cell>
            <text:p text:style-name="P1348"/>
          </table:covered-table-cell>
          <table:table-cell table:style-name="TableCell1349">
            <text:p text:style-name="Normal"><text:span text:style-name="T1350">2.2. Atlikti lakštų ir vamzdžių k</text:span><text:span text:style-name="T1351">ietojo litavimo darbus, kai pagrindinio metalo storis nuo 3 mm iki 10 mm.</text:span></text:p>
          </table:table-cell>
          <table:table-cell table:style-name="TableCell1352">
            <text:p text:style-name="P1353">Rankinis lakštų ir vamzdžių 1, 2, 3, 4, 5, 6, 9, 11/7, 8, 10/21, 22, 23/31–34/41–45/51–54 medžiagų grupių (pagal CEN ISO/TR 15608), nuo 3 iki 10 mm briaunos storio litavimas kietaisiais lydmetaliais, kurių darbinė temperatūra iki 850°C ir daugiau kaip 850°C, kairiniu ir dešininiu būdu, kai lydmetalio tėkmės kryptis horizontali, vertikali žemyn, vertikali aukštyn. Mechanizuotas lakštų ir vamzdžių 1, 2, 3, 4, 5, 6, 9, 11/7, 8, 10/21, 22, 23/31–34/41–45/51–54 medžiagų grupių (pagal CEN ISO/TR 15608) litavimas kietaisiais lydmetaliais, kurių darbinė temperatūra iki 850°C ir daugiau kaip 850°, kairiniu ir dešininiu būdu, kai lydmetalio tėkmės kryptis horizontali, vertikali žemyn, vertikali<text:s/>aukštyn. Sujungimų kokybės įvertinimas atlikus kietojo litavimo darbus.</text:p>
          </table:table-cell>
        </table:table-row>
        <table:table-row table:style-name="TableRow1354">
          <table:covered-table-cell>
            <text:p text:style-name="P1355"/>
          </table:covered-table-cell>
          <table:table-cell table:style-name="TableCell1356">
            <text:p text:style-name="Normal"><text:span text:style-name="T1357">2.3. Atlikti lakštų ir vamzdžių kietojo litavimo darbus, kai pagrindinio metalo storis daugiau kaip 10 mm.</text:span></text:p>
          </table:table-cell>
          <table:table-cell table:style-name="TableCell1358">
            <text:p text:style-name="P1359">Rankinis lakštų ir vamzdžių 1, 2, 3, 4, 5, 6, 9, 11/ 7, 8, 10/ 21, 22, 23/ 31-34/ 41-45/ 51-54 medžiagų grupių (pagal CEN ISO/TR 15608) didesnio kaip 10 mm briaunos storio litavimas kietaisiais lydmetaliais, kurių darbinė temperatūra iki 850°C ir daugiau kaip 850°C, kairiniu ir dešininiu būdais, kai lydmetalio tėkmės kryptis horizontali, vertikali žemyn, vertikali aukštyn. Mechanizuotas lakštų ir vamzdžių 1, 2, 3, 4, 5, 6, 9, 11/ 7, 8, 10/ 21, 22, 23/ 31-34/ 41-45/ 51-54 medžiagų grupių (pagal CEN ISO/TR 15608) didesnio kaip 10 mm briaunos storio litavimas kietaisiais lydmetaliais, kurių darbinė temperatūra iki 850°C ir daugiau kaip 850°, kairiniu ir dešininiu būdais, kai lydmetalio tėkmės kryptis horizontali, vertikali žemyn, vertikali aukštyn. <text:s/>Sujungimų kokybės atlikus kietojo litavimo darbus įvertinimas.</text:p>
          </table:table-cell>
        </table:table-row>
        <table:table-row table:style-name="TableRow1360">
          <table:covered-table-cell>
            <text:p text:style-name="P1361"/>
          </table:covered-table-cell>
          <table:table-cell table:style-name="TableCell1362">
            <text:p text:style-name="Normal"><text:span text:style-name="T1363">2.4. Atlikti gaminių ir pusgaminių litavimo darbus kietaisiais lydmetaliais.</text:span></text:p>
          </table:table-cell>
          <table:table-cell table:style-name="TableCell1364">
            <text:p text:style-name="P1365"><text:span text:style-name="T1366">Kietojo litavimo darbai gamybos procese. Detalių ir mazgų jungčių žymėjimas, paruošimas kietajam litavimui pagal litavimo tec</text:span><text:span text:style-name="T1367">hninę dokumentaciją. Gaminių ir detalių jungčių kietasis litavimas pagal darbo brėžinius. Kietojo litavimo jungčių vizualinės kontrolės atlikimas pagal LST EN 12799:2002/A1:2004 bei deformacijų ir viso gaminio kokybės įvertinimas.</text:span></text:p>
          </table:table-cell>
        </table:table-row>
        <table:table-row table:style-name="TableRow1368">
          <table:table-cell table:style-name="TableCell1369" table:number-rows-spanned="4">
            <text:p text:style-name="Normal"><text:span text:style-name="T1370">3. Skirtingų medžiagų gr</text:span><text:span text:style-name="T1371">upių kietasis litavimas<text:s/></text:span><text:span text:style-name="T1372">(LTKS III)</text:span></text:p>
          </table:table-cell>
          <table:table-cell table:style-name="TableCell1373">
            <text:p text:style-name="Normal"><text:span text:style-name="T1374">3.1. Atlikti skirtingų medžiagų lakštų ir vamzdžių kietojo litavimo darbus, kai pagrindinio metalo storis iki 3 mm.</text:span></text:p>
          </table:table-cell>
          <table:table-cell table:style-name="TableCell1375">
            <text:p text:style-name="P1376">Rankinis lakštų ir vamzdžių iš skirtingų medžiagų 1, 2, 3, 4, 5, 6, 9, 11 ir 7, 8, 10; 31–34 ir 1, 2, 3,<text:s/>4, 5, 6, 9, 11; 31–34 ir 7, 8, 10; 31–34 ir 41–45; 41–45 ir 1, 2, 3, 4, 5, 6, 9, 11; 41–45 ir 7, 8, 10 grupių (pagal CEN ISO/TR 15608) iki 3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text:s/>10; 31–34 ir 41–45; 41–45 ir 1, 2, 3, 4, 5, 6, 9, 11; 41–45 ir 7, 8, 10 (pagal CEN ISO/TR 15608) sujungimų litavimas kietaisiais lydmetaliais, kurių darbinė temperatūra iki 850°C ir daugiau kaip 850°C, kairiniu ir dešininiu būdu, kai lydmetalio tėkmės kryptis horizontali, vertikali žemyn, vertikali aukštyn. Sujungimų kokybės įvertinimas atlikus skirtingų medžiagų kietojo litavimo darbus. Specifiniai darbuotojų saugos ir sveikatos reikalavimai bei papildomos saugos priemonės lituojant kietaisiais lydmetaliais skirtingas medžiagas.</text:p>
          </table:table-cell>
        </table:table-row>
        <table:table-row table:style-name="TableRow1377">
          <table:covered-table-cell>
            <text:p text:style-name="P1378"/>
          </table:covered-table-cell>
          <table:table-cell table:style-name="TableCell1379">
            <text:p text:style-name="Normal"><text:span text:style-name="T1380">3.2. Atlikti skirtingų medžiagų lakštų ir vamzdžių kietojo litavimo darbus, kai pagrindinio metalo storis nuo 3 mm iki 10 mm.</text:span></text:p>
          </table:table-cell>
          <table:table-cell table:style-name="TableCell1381">
            <text:p text:style-name="P1382">Rankinis lakštų ir vamzdžių iš skirtingų medžiagų 1, 2, 3, 4, 5, 6, 9, 11 ir 7, 8, 10; 31–34 ir 1, 2,<text:s/>3, 4, 5, 6, 9, 11; 31–34 ir 7, 8, 10; 31–34 ir 41–45; 41–45 ir 1, 2, 3, 4, 5, 6, 9, 11; 41–45 ir 7, 8, 10 grupių (pagal CEN ISO/TR 15608) nuo 3 mm iki 10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 10; 31–34 ir 41–45; 41–45 ir 1, 2, 3, 4, 5, 6, 9, 11; 41–45 ir 7, 8, 10 grupių (pagal CEN ISO/TR 15608) nuo 3 iki 10 mm briaunos storio sujungimų litavimas kietaisiais lydmetaliais, kurių darbinė temperatūra iki 850°C ir daugiau kaip 850°C, kairiniu ir dešininiu būdu, kai lydmetalio tėkmės kryptis horizontali, vertikali žemyn, vertikali aukštyn. Sujungimų kokybės įvertinimas atlikus skirtingų medžiagų kietojo litavimo darbus.</text:p>
          </table:table-cell>
        </table:table-row>
        <table:table-row table:style-name="TableRow1383">
          <table:covered-table-cell>
            <text:p text:style-name="P1384"/>
          </table:covered-table-cell>
          <table:table-cell table:style-name="TableCell1385">
            <text:p text:style-name="Normal"><text:span text:style-name="T1386">3.3. Atlikti skirtingų medžiagų lakštų ir vamzdžių kietojo<text:s/></text:span><text:span text:style-name="T1387">litavimo darbus, kai pagrindinio metalo storis daugiau kaip 10 mm.</text:span></text:p>
          </table:table-cell>
          <table:table-cell table:style-name="TableCell1388">
            <text:p text:style-name="P1389">Rankinis lakštų ir vamzdžių iš skirtingų medžiagų 1, 2, 3, 4, 5, 6, 9, 11 ir 7, 8, 10; 31–34 ir 1, 2, 3, 4, 5, 6, 9, 11; 31–34 ir 7, 8, 10; 31–34 ir 41–45; 41–45 ir 1, 2, 3, 4, 5, 6, 9, 11;<text:s/>41–45 ir 7, 8, 10 grupių (pagal CEN ISO/TR 15608) daugiau 10 mm briaunos storio sujungimų litavimas kietaisiais lydmetaliais, kurių darbinė temperatūra iki 850°C ir daugiau kaip 850°C, kairiniu ir dešininiu būdais, kai lydmetalio tėkmės kryptis horizontali, vertikali žemyn, vertikali aukštyn.</text:p>
            <text:p text:style-name="P1390">Mechanizuotas lakštų ir vamzdžių iš skirtingų medžiagų 1, 2, 3, 4, 5, 6, 9, 11 ir 7, 8, 10; 31–34 ir 1, 2, 3, 4, 5, 6, 9, 11; 31–34 ir 7, 8, 10; 31–34 ir 41–45; 41–45 ir 1, 2, 3, 4, 5, 6, 9, 11; 41–45 ir 7, 8, 10 grupių (pagal CEN ISO/TR 15608) daugiau 10 mm briaunos storio sujungimų litavimas kietaisiais lydmetaliais, kurių darbinė temperatūra iki 850°C ir daugiau kaip 850°, kairiniu ir dešininiu būdais, kai lydmetalio tėkmės kryptis horizontali, vertikali žemyn, vertikali aukštyn. Sujungimų kokybės atlikus skirtingų medžiagų kietojo litavimo darbus įvertinimas.</text:p>
          </table:table-cell>
        </table:table-row>
        <table:table-row table:style-name="TableRow1391">
          <table:covered-table-cell>
            <text:p text:style-name="P1392"/>
          </table:covered-table-cell>
          <table:table-cell table:style-name="TableCell1393">
            <text:p text:style-name="Normal"><text:span text:style-name="T1394">3.4. Sulituoti gaminius ir pusgaminius iš skirtingų medžiagų kietaisiais lydmetaliais.<text:s/></text:span></text:p>
          </table:table-cell>
          <table:table-cell table:style-name="TableCell1395">
            <text:p text:style-name="P1396"><text:span text:style-name="T1397">Detalių ir mazgų jungčių iš skirtingų metalinių medžiagų žymėjimas, p</text:span><text:span text:style-name="T1398">aruošimas kietajam litavimui pagal litavimo techninę dokumentaciją. Gaminių ir detalių iš skirtingų metalinių medžiagų jungčių kietasis litavimas pagal darbo brėžinius. Kietojo litavimo jungčių vizualinės kontrolės atlikimas pagal LST EN 12799:2002/A1:2004</text:span><text:span text:style-name="T1399"><text:s/>bei deformacijų ir viso gaminio kokybės įvertinimas.</text:span></text:p>
          </table:table-cell>
        </table:table-row>
        <table:table-row table:style-name="TableRow1400">
          <table:table-cell table:style-name="TableCell1401">
            <text:p text:style-name="P1402">Reikalavimai asmeniui kvalifikacijai ar savarankiškai jos daliai įgyti (reikalavimai turimam išsilavinimui, kvalifikacijai, profesinei patirčiai) (jeigu taikomi)</text:p>
          </table:table-cell>
          <table:table-cell table:style-name="TableCell1403" table:number-columns-spanned="2">
            <text:p text:style-name="P1404">Kvalifikacija suteikiama asmeniui,<text:s/>turinčiam pagrindinį išsilavinimą, ne jaunesniam kaip 18 metų amžiaus, ir baigusiam profesinio mokymo programą.</text:p>
            <text:p text:style-name="P1405">Kvalifikacija asmeniui taip pat gali būti suteikta, pripažinus neformaliojo mokymosi arba savišvietos būdu ir (arba) iš profesinės veiklos įgytas kompetencijas.</text:p>
            <text:p text:style-name="P1406"><text:span text:style-name="T1407">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408">
          <table:table-cell table:style-name="TableCell1409">
            <text:p text:style-name="Normal"><text:span text:style-name="T1410">Kvalifikacijai įgyti taikomi<text:s/></text:span><text:span text:style-name="T1411">reikalavimai pagal Europos Sąjungos teisės aktus, tarptautines sutartis ar Lietuvos Respublikos teisės aktus (jeigu taikomi)</text:span></text:p>
          </table:table-cell>
          <table:table-cell table:style-name="TableCell1412" table:number-columns-spanned="2">
            <text:p text:style-name="P1413"><text:span text:style-name="T1414">Reikalingas kvalifikacijos patvirtinimas ir/ar periodinis tikrinimas bei patvirtinimas pagal LST EN ISO 13585 standartą.</text:span></text:p>
          </table:table-cell>
          <table:covered-table-cell/>
        </table:table-row>
        <table:table-row table:style-name="TableRow1415">
          <table:table-cell table:style-name="TableCell1416">
            <text:p text:style-name="P1417">Kompetencijų vertinimo reikalavimai</text:p>
          </table:table-cell>
          <table:table-cell table:style-name="TableCell1418" table:number-columns-spanned="2">
            <text:p text:style-name="P1419"><text:span text:style-name="T1420">Kvalifikacijai įgyti reikalingos asmens turimos kompetencijos vertinamos vadovaujantis kompetencijų formuluotėmis ir jų ribų aprašais, kurie išreiškia slenkstinį (minimalųjį) kompetencijos įgijimo lygmenį. Asmens įgytų k</text:span><text:span text:style-name="T1421">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422">
          <table:table-cell table:style-name="TableCell1423">
            <text:p text:style-name="P1424">Kvalifikacijos atitiktis Europos Sąjungos ir tarptautiniams standartams (jeigu taikoma)</text:p>
          </table:table-cell>
          <table:table-cell table:style-name="TableCell1425" table:number-columns-spanned="2">
            <text:p text:style-name="P1426"><text:span text:style-name="T1427">LST EN ISO 13585 „Kietasis litavimas. Lituotojų ir litavimo operatorių kvalifikacijos tikrinimas“. Level 1 Awards and Certificates in Introductory Welding, Fabrication, Cutting and</text:span><text:span text:style-name="T1428"><text:s/>Brazing and Soldering Skills (3268) October 2014 Version 3.</text:span></text:p>
          </table:table-cell>
          <table:covered-table-cell/>
        </table:table-row>
      </table:table>
      <text:p text:style-name="P1429"/>
      <text:p text:style-name="P1430"/>
      <text:p text:style-name="P1431"/>
      <text:p text:style-name="Normal"/>
      <text:p text:style-name="Normal"><text:span text:style-name="T1432">8</text:span><text:span text:style-name="T1433">. Kvalifikacijos pavadinimas: mechanizuoto, orbitinio ir robotizuoto suvirinimo įrenginio operatorius, LTKS III</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Kvalifikacijos apibūdinimas</text:p>
          </table:table-cell>
          <table:table-cell table:style-name="TableCell1441" table:number-columns-spanned="2">
            <text:p text:style-name="P1442">Veiklos objektas: plieno, aliuminio, vario ir jų lydinių mechanizuotas, orbitinis ir robotizuotas suvirinimas, gaminių surinkimas bei montavimas.<text:s/></text:p>
            <text:p text:style-name="P1443">Tipinės darbo priemonės: mechanizuoto suvirinimo mašinos ir traktoriai, orbitinio suvirinimo mašinos, suvirinimo robotai.</text:p>
            <text:p text:style-name="P1444"><text:span text:style-name="T1445">Tipinės darbo sąlygos: dirbama pramonės įmonių gamybinėse patalpose.</text:span></text:p>
            <text:p text:style-name="P1446"><text:span text:style-name="T1447">Papildoma informacija: mechanizuoto, orbitinio ir robotizuoto suvirinimo įrenginio operatorius</text:span><text:span text:style-name="T1448"><text:s/></text:span><text:span text:style-name="T1449">veiklas atlieka savarankiškai, geba pasirinkti mechanizuoto, orbitinio ir robot</text:span><text:span text:style-name="T1450">izuoto suvirinimo procesus, jų valdymo programas, programavimo įrangą bei būdus, medžiagas, priemones, pritaikyti įvairius žinomus ir išbandytus sprendimus, medžiagas, įrenginius ir įrankius, atliekamus darbus derina su kitais darbais. Kvalifikaciją įgiję<text:s/></text:span><text:span text:style-name="T1451">ir turintys apsaugos nuo elektros pradinę kategoriją (PK) asmenys galės dirbti inžinerinės apdirbamosios pramonės ir metalo apdirbimo gamyklose, statybos bei montavimo objektuose, mašinų, kėlimo įrenginių gamybos, energetikos, žemės ūkio, aptarnavimo bei k</text:span><text:span text:style-name="T1452">itų ūkio sektorių įmonėse</text:span><text:span text:style-name="T1453">.</text:span></text:p>
          </table:table-cell>
          <table:covered-table-cell/>
        </table:table-row>
        <table:table-row table:style-name="TableRow1454">
          <table:table-cell table:style-name="TableCell1455">
            <text:p text:style-name="Normal"><text:span text:style-name="T1456">Pagrindiniai kvalifikacijos vienetai (nurodant jų lygį pagal LTKS)</text:span></text:p>
          </table:table-cell>
          <table:table-cell table:style-name="TableCell1457">
            <text:p text:style-name="P1458">Kompetencijos</text:p>
          </table:table-cell>
          <table:table-cell table:style-name="TableCell1459">
            <text:p text:style-name="P1460">Kompetencijų ribos</text:p>
          </table:table-cell>
        </table:table-row>
        <table:table-row table:style-name="TableRow1461">
          <table:table-cell table:style-name="TableCell1462" table:number-rows-spanned="3">
            <text:p text:style-name="Normal"><text:span text:style-name="T1463">1. Pasiruošimas atlikti mechanizuoto, orbitinio ir robotizuoto suvirinimo darbus<text:s/></text:span><text:span text:style-name="T1464">(LTKS III)</text:span></text:p>
          </table:table-cell>
          <table:table-cell table:style-name="TableCell1465">
            <text:p text:style-name="P1466"><text:span text:style-name="T1467">1.1. Paruošti naudoti mechanizuoto,</text:span><text:span text:style-name="T1468"><text:s/>orbitinio ir robotizuoto suvirinimo sistemas.</text:span></text:p>
          </table:table-cell>
          <table:table-cell table:style-name="TableCell1469">
            <text:p text:style-name="P1470">Mechanizuoto, orbitinio ir robotizuoto suvirinimo kokybės kontrolė gamybos metu. Pagrindiniai ir bendrieji mechanizuoto, orbitinio ir robotizuoto suvirinimo operatoriaus profesijos, darbo rizikos vertinimo,<text:s/>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nuostatos, tiesiogiai susiję su darbuotojų interesais.</text:p>
          </table:table-cell>
        </table:table-row>
        <table:table-row table:style-name="TableRow1471">
          <table:covered-table-cell>
            <text:p text:style-name="P1472"/>
          </table:covered-table-cell>
          <table:table-cell table:style-name="TableCell1473">
            <text:p text:style-name="P1474">1.2. Išmanyti mechanizuoto, orbitinio ir robotizuoto suvirinimo projektavimą.<text:s/></text:p>
          </table:table-cell>
          <table:table-cell table:style-name="TableCell1475">
            <text:p text:style-name="P1476">Mechanizuoto ir orbitinio suvirinimo sistemų projektavimas. Suvirinimo roboto<text:s/>sistemos projektavimas. Įrangos išdėstymas dirbtuvėse. Suvirinimo sistemų veiksmingumo įgyvendinimas. Suvirinimo darbų gamyboje ir jų automatizavimo geroji patirtis.</text:p>
          </table:table-cell>
        </table:table-row>
        <table:table-row table:style-name="TableRow1477">
          <table:covered-table-cell>
            <text:p text:style-name="P1478"/>
          </table:covered-table-cell>
          <table:table-cell table:style-name="TableCell1479">
            <text:p text:style-name="Normal"><text:span text:style-name="T1480">1.3. Išmanyti suvirintųjų konstrukcijų<text:s/></text:span><text:span text:style-name="T1481">projektavimą mechanizuotam, orbitiniam ir<text:s/></text:span><text:span text:style-name="T1482">robotizuotam suvirinimui</text:span><text:span text:style-name="T1483">.</text:span></text:p>
          </table:table-cell>
          <table:table-cell table:style-name="TableCell1484">
            <text:p text:style-name="P1485"><text:span text:style-name="T1486">Suvirintųjų konstrukcijų<text:s/></text:span><text:span text:style-name="T1487">projektavimas mechanizuotam ir orbitiniui suvirinimui</text:span><text:span text:style-name="T1488">. Suvirintųjų konstrukcijų<text:s/></text:span><text:span text:style-name="T1489">projektavimas robotizuotam suvirinimui</text:span><text:span text:style-name="T1490">. Pasiruošimo<text:s/></text:span><text:span text:style-name="T1491">mechanizuotam ir orbitiniam suvirinimui procedūros</text:span><text:span text:style-name="T1492">. Pasiruošimo<text:s/></text:span><text:span text:style-name="T1493">robotizuo</text:span><text:span text:style-name="T1494">tam suvirinimui procedūros</text:span><text:span text:style-name="T1495">.</text:span></text:p>
          </table:table-cell>
        </table:table-row>
        <table:table-row table:style-name="TableRow1496">
          <table:table-cell table:style-name="TableCell1497">
            <text:p text:style-name="Normal"><text:span text:style-name="T1498">Specializacijos kvalifikacijos vienetai (nurodant jų lygį pagal LTKS)</text:span></text:p>
          </table:table-cell>
          <table:table-cell table:style-name="TableCell1499">
            <text:p text:style-name="Normal"><text:span text:style-name="T1500">Kompetencijos</text:span></text:p>
          </table:table-cell>
          <table:table-cell table:style-name="TableCell1501">
            <text:p text:style-name="P1502"><text:span text:style-name="T1503">Kompetencijų ribos</text:span></text:p>
          </table:table-cell>
        </table:table-row>
        <table:table-row table:style-name="TableRow1504">
          <table:table-cell table:style-name="TableCell1505" table:number-rows-spanned="2">
            <text:p text:style-name="P1506"><text:span text:style-name="T1507">1. Suvirinimas mechanizuoto suvirinimo sistemomis<text:s/></text:span><text:span text:style-name="T1508">(LTKS III)</text:span></text:p>
          </table:table-cell>
          <table:table-cell table:style-name="TableCell1509">
            <text:p text:style-name="P1510">1.1. Paruošti darbui mechanizuoto suvirinimo sistemas, jas programuoti.<text:s/></text:p>
          </table:table-cell>
          <table:table-cell table:style-name="TableCell1511">
            <text:p text:style-name="P1512">Mechanizuoto suvirinimo konstrukcija, įranga ir sistemos. Suvirinimo jungčių paruošimas. Mechanizuoto suvirinimo kokybės kontrolė. Specifiniai suvirinimo mechanizuotomis sistemomis darbuotojų saugos ir sveikatos reikalavimai. Mechanizuotų suvirinimo sistemų, suvirinimo parametrų nustatymas ir programavimas.<text:s/></text:p>
          </table:table-cell>
        </table:table-row>
        <table:table-row table:style-name="TableRow1513">
          <table:covered-table-cell>
            <text:p text:style-name="P1514"/>
          </table:covered-table-cell>
          <table:table-cell table:style-name="TableCell1515">
            <text:p text:style-name="P1516">1.2. Atlikti suvirinimo darbus mechanizuotomis suvirinimo sistemomis.<text:s/></text:p>
          </table:table-cell>
          <table:table-cell table:style-name="TableCell1517">
            <text:p text:style-name="P1518">Mechanizuoto suvirinimo technologija, suvirinimo ir įrenginių valdymo parametrai. Mechanizuoto suvirinimo programavimo darbai. Mechanizuoto suvirinimo proceso valdymas. Suvirinimo darbai su mechanizuotomis suvirinimo sistemomis.<text:s/></text:p>
          </table:table-cell>
        </table:table-row>
        <table:table-row table:style-name="TableRow1519">
          <table:table-cell table:style-name="TableCell1520" table:number-rows-spanned="2">
            <text:p text:style-name="P1521"><text:span text:style-name="T1522">2. Suvirinimas orbitinio suvirinimo sistemomis<text:s/></text:span><text:span text:style-name="T1523">(LTKS III)</text:span><text:span text:style-name="T1524"><text:s/></text:span></text:p>
          </table:table-cell>
          <table:table-cell table:style-name="TableCell1525">
            <text:p text:style-name="P1526"><text:span text:style-name="T1527">2.1. Paruošti darbui orbitinio suvirinimo sistemas, jas programuoti.<text:s/></text:span></text:p>
          </table:table-cell>
          <table:table-cell table:style-name="TableCell1528">
            <text:p text:style-name="P1529">Orbitinio suvirinimo konstrukcija, įranga ir sistemos. Orbitinio suvirinimo kokybės kontrolė. Specifiniai orbitinio suvirinimo<text:s/>darbuotojų saugos ir sveikatos reikalavimai. Orbitinio suvirinimo jungčių paruošimas. Orbitinio suvirinimo pagrindinės ir pridėtinės medžiagos. Orbitinio suvirinimo sistemų, suvirinimo parametrų nustatymas ir programavimas.<text:s/></text:p>
          </table:table-cell>
        </table:table-row>
        <table:table-row table:style-name="TableRow1530">
          <table:covered-table-cell>
            <text:p text:style-name="P1531"/>
          </table:covered-table-cell>
          <table:table-cell table:style-name="TableCell1532">
            <text:p text:style-name="P1533"><text:span text:style-name="T1534">2.2. Atlikti suvirinimo darbu</text:span><text:span text:style-name="T1535">s orbitinio suvirinimo sistemomis.</text:span></text:p>
          </table:table-cell>
          <table:table-cell table:style-name="TableCell1536">
            <text:p text:style-name="P1537">Orbitinio suvirinimo technologija, suvirinimo ir įrenginių valdymo parametrai. Orbitinio suvirinimo programavimo darbai. Orbitinio suvirinimo proceso valdymas. Suvirinimas su orbitinėmis suvirinimo sistemomis.<text:s/></text:p>
          </table:table-cell>
        </table:table-row>
        <table:table-row table:style-name="TableRow1538">
          <table:table-cell table:style-name="TableCell1539" table:number-rows-spanned="2">
            <text:p text:style-name="Normal"><text:span text:style-name="T1540">3. Suvirinimas robotizuoto suvirinimo sistemomis<text:s/></text:span><text:span text:style-name="T1541">(LTKS III)</text:span></text:p>
          </table:table-cell>
          <table:table-cell table:style-name="TableCell1542">
            <text:p text:style-name="Normal"><text:span text:style-name="T1543">3.1. Paruošti darbui robotizuoto suvirinimo sistemas, jas programuoti. <text:s/></text:span></text:p>
          </table:table-cell>
          <table:table-cell table:style-name="TableCell1544">
            <text:p text:style-name="P1545"><text:span text:style-name="T1546">Robotikos pagrindai ir robotizuoto suvirinimo sistemos. Robotikos pagrindai (daugiaašių suvirinimo robotų pagrindai). Robot</text:span><text:span text:style-name="T1547">izuotų suvirinimo sistemų konstrukcija. Robotizuoto suvirinimo jungčių paruošimas. Robotų priežiūra. Robotizuoto suvirinimo kokybės kontrolė. Specifiniai darbuotojų dirbančių su robotizuoto suvirinimo sistemomis saugos ir sveikatos reikalavimai. Lankinio s</text:span><text:span text:style-name="T1548">uvirinimo procesai robotizuotam suvirinimui. Roboto programavimas. Suvirinimo roboto programavimas konkrečiai užduočiai. Siūlė stebėjimo (sekimo) sistemos ir jutikliai robotizuotame suvirinime.</text:span></text:p>
          </table:table-cell>
        </table:table-row>
        <table:table-row table:style-name="TableRow1549">
          <table:covered-table-cell>
            <text:p text:style-name="P1550"/>
          </table:covered-table-cell>
          <table:table-cell table:style-name="TableCell1551">
            <text:p text:style-name="P1552"><text:span text:style-name="T1553">3.2. Atlikti suvirinimo darbus robotizuoto suvirinimo<text:s/></text:span><text:span text:style-name="T1554">sistemomis.</text:span></text:p>
          </table:table-cell>
          <table:table-cell table:style-name="TableCell1555">
            <text:p text:style-name="P1556"><text:span text:style-name="T1557">Robotizuoto suvirinimo technologija. Robotų programavimo praktika. Suvirinimo robotų programavimo uždaviniai. Robotizuoto suvirinimo proceso valdymas. Suvirinimas <text:s/>robotizuoto suvirinimo sistemomis.<text:s/></text:span></text:p>
          </table:table-cell>
        </table:table-row>
        <table:table-row table:style-name="TableRow1558">
          <table:table-cell table:style-name="TableCell1559">
            <text:p text:style-name="P1560">Reikalavimai asmeniui kvalifikacijai ar savarankiškai jos daliai įgyti (reikalavimai turimam išsilavinimui, kvalifikacijai, profesinei patirčiai) (jeigu taikomi)</text:p>
          </table:table-cell>
          <table:table-cell table:style-name="TableCell1561" table:number-columns-spanned="2">
            <text:p text:style-name="P1562">Kvalifikacija suteikiama asmeniui, turinčiam pagrindinį išsilavinimą, ne jaunesniam kaip 18 metų amžiaus, ir baigusiam profesinio mokymo<text:s/>programą.</text:p>
            <text:p text:style-name="P1563">Kvalifikacija asmeniui taip pat gali būti suteikta, pripažinus neformaliojo mokymosi arba savišvietos būdu ir (arba) iš profesinės veiklos įgytas kompetencijas.</text:p>
            <text:p text:style-name="P1564"><text:span text:style-name="T1565">Stojančiajam mokytis pagal kvalifikaciją suteikiančią profesinio mokymo programą<text:s/></text:span><text:span text:style-name="T1566">taikomi šie reikalavimai: pradinis išsilavinimas ir mokymasis pagrindinio ugdymo programoje arba pagrindinis išsilavinimas.</text:span></text:p>
          </table:table-cell>
          <table:covered-table-cell/>
        </table:table-row>
        <table:table-row table:style-name="TableRow1567">
          <table:table-cell table:style-name="TableCell1568">
            <text:p text:style-name="Normal"><text:span text:style-name="T1569">Kvalifikacijai įgyti taikomi reikalavimai pagal Europos Sąjungos teisės aktus, tarptautines sutartis ar Lietuvos Respublikos teisės</text:span><text:span text:style-name="T1570"><text:s/>aktus (jeigu taikomi)</text:span></text:p>
          </table:table-cell>
          <table:table-cell table:style-name="TableCell1571" table:number-columns-spanned="2">
            <text:p text:style-name="P1572"><text:span text:style-name="T1573">Reikalingas kvalifikacijos patvirtinimas ir/ar periodinis tikrinimas bei patvirtinimas pagal LST EN ISO 14732 standartą.</text:span></text:p>
          </table:table-cell>
          <table:covered-table-cell/>
        </table:table-row>
        <table:table-row table:style-name="TableRow1574">
          <table:table-cell table:style-name="TableCell1575">
            <text:p text:style-name="P1576">Kompetencijų vertinimo reikalavimai</text:p>
          </table:table-cell>
          <table:table-cell table:style-name="TableCell1577" table:number-columns-spanned="2">
            <text:p text:style-name="P1578"><text:span text:style-name="T1579">Kvalifikacijai įgyti reikalingos asmens turimos kompetencijos vertinamos va</text:span><text:span text:style-name="T1580">dovaujantis kompetencijų formuluotėmis ir jų ribų aprašais, kurie išreiškia slenkstinį (minimalųjį) kompetencijos įgijimo lygmenį. Asmens įgytų kompetencijų vertinimas ir pripažinimas vykdomas vadovaujantis švietimo, mokslo ir sporto ministro nustatyta ir<text:s/></text:span><text:span text:style-name="T1581">su ekonomikos ir inovacijų ministru bei socialinės apsaugos ir darbo ministru suderinta asmens įgytų kompetencijų vertinimo tvarka.</text:span><text:span text:style-name="T1582"><text:s/>Kvalifikacija suteikiama įgijus pagrindinio kvalifikacijos vieneto ir<text:s/></text:span><text:span text:style-name="T1583">dviejų specializacijos <text:s/>kvalifikacijos vienetų kompete</text:span><text:span text:style-name="T1584">ncijas.</text:span></text:p>
          </table:table-cell>
          <table:covered-table-cell/>
        </table:table-row>
        <table:table-row table:style-name="TableRow1585">
          <table:table-cell table:style-name="TableCell1586">
            <text:p text:style-name="P1587">Kvalifikacijos atitiktis Europos Sąjungos ir tarptautiniams standartams (jeigu taikoma)</text:p>
          </table:table-cell>
          <table:table-cell table:style-name="TableCell1588" table:number-columns-spanned="2">
            <text:p text:style-name="P1589">Kvalifikacija atitinka Europos suvirinimo federacijos (EWF) European mechanized, orbital and robot welding personel. (EWF-IAB-348-13/SV-00) ir Tarptautinio<text:s/>suvirinimo instituto (IIW) Tarptautinio mechanizuoto, orbitinio ir robotizuoto suvirinimo operatoriaus kvalifikaciją (International mechanized, orbital and robot welding personel IAB-348-13/SV-00).</text:p>
          </table:table-cell>
          <table:covered-table-cell/>
        </table:table-row>
      </table:table>
      <text:p text:style-name="Normal"/>
      <text:p text:style-name="Normal"><text:span text:style-name="T1590">9</text:span><text:span text:style-name="T1591">. Kvalifikacijos pavadinimas: pramonės gaminių dažy</text:span><text:span text:style-name="T1592">tojas, LTKS III</text:span></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Kvalifikacijos apibūdinimas</text:p>
          </table:table-cell>
          <table:table-cell table:style-name="TableCell1600" table:number-columns-spanned="2">
            <text:p text:style-name="P1601">Veiklos objektas: metalinių paviršių dažymas, padengimas.</text:p>
            <text:p text:style-name="P1602">Tipinės darbo priemonės: metalinio paviršiaus plovimo įrenginiai, smėliasrautė, šratasrautė, metalinių paviršių paruošimo rankiniai, pneumatiniai ir elektriniai įrankiai, dažymo įrankiai ir įranga.</text:p>
            <text:p text:style-name="P1603">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1604">Papildoma informacija: pramonės gaminių dažytojas savo veikloje vadovaujasi darbuotojų saugos ir sveikatos, darbo higienos, priešgaisrinės saugos, aplinkosaugos reikalavimais. Kvalifikaciją įgiję asmenys galės dirbti apdirbamosios pramonės įmonėse.</text:p>
          </table:table-cell>
          <table:covered-table-cell/>
        </table:table-row>
        <table:table-row table:style-name="TableRow1605">
          <table:table-cell table:style-name="TableCell1606">
            <text:p text:style-name="Normal"><text:span text:style-name="T1607">Pagrindiniai kvalifikacijos vienetai (nurodant jų lygį pagal LTKS)</text:span></text:p>
          </table:table-cell>
          <table:table-cell table:style-name="TableCell1608">
            <text:p text:style-name="P1609">Kompetencijos</text:p>
          </table:table-cell>
          <table:table-cell table:style-name="TableCell1610">
            <text:p text:style-name="Normal"><text:span text:style-name="T1611">Kompetencijų ribos</text:span></text:p>
          </table:table-cell>
        </table:table-row>
        <table:table-row table:style-name="TableRow1612">
          <table:table-cell table:style-name="TableCell1613" table:number-rows-spanned="3">
            <text:p text:style-name="P1614">1. Metalinių paviršių paruošimas dažymui-purškimui (LTKS III)</text:p>
          </table:table-cell>
          <table:table-cell table:style-name="TableCell1615">
            <text:p text:style-name="P1616">1.1. Atskirti ir parinkti medžiagas, jas<text:s/>žymėti ir pritaikyti.</text:p>
          </table:table-cell>
          <table:table-cell table:style-name="TableCell1617">
            <text:p text:style-name="P1618">Metalų ir jo lydinių sandaros, savybių taikymas parenkant apdirbimo procesus. Terminis metalų apdorojimas ir panaudojimas. Paviršių dangų poreikio nustatymas. Korozijos reiškinių vertinimas. Medžiagų žymėjimas.<text:s/></text:p>
          </table:table-cell>
        </table:table-row>
        <table:table-row table:style-name="TableRow1619">
          <table:covered-table-cell>
            <text:p text:style-name="P1620"/>
          </table:covered-table-cell>
          <table:table-cell table:style-name="TableCell1621">
            <text:p text:style-name="Normal"><text:span text:style-name="T1622">1.2. Nustatyti ir<text:s/></text:span><text:span text:style-name="T1623">šalinti ruošiamo dažymui paviršiaus defektus.</text:span></text:p>
          </table:table-cell>
          <table:table-cell table:style-name="TableCell1624">
            <text:p text:style-name="P1625">Paviršių, paruoštų dažymui (dengimui), vertinimas. Paviršiaus užterštumo nustatymas. Dažomo (dengiamo) paviršiaus plovimas, cheminis apdirbimas. Ruošiamo dažymui (dengimui) paviršiaus defektų vertinimas. Ruošiamo dažymui (dengimui) paviršiaus defektų šalinimas.</text:p>
          </table:table-cell>
        </table:table-row>
        <table:table-row table:style-name="TableRow1626">
          <table:covered-table-cell>
            <text:p text:style-name="P1627"/>
          </table:covered-table-cell>
          <table:table-cell table:style-name="TableCell1628">
            <text:p text:style-name="P1629">1.3. Atlikti įvairių paviršių paruošimo dažymui (dengimui) darbus.</text:p>
          </table:table-cell>
          <table:table-cell table:style-name="TableCell1630">
            <text:p text:style-name="P1631"><text:span text:style-name="T1632">Abrazyvinio valymo darbų technologijos parinkimas. Abrazyvo, jo rūšių parinkimas. Paviršiaus valymas su smėliasraute, šratasraute.<text:s/></text:span><text:span text:style-name="T1633">Paviršių valymas rankiniais, pneumatiniais ir elektriniais įrankiais. Darbuotojų saugos ir sveikatos priemonių pasirinkimas atliekant paviršių paruošimo dažymui (dengimui) darbus.</text:span></text:p>
          </table:table-cell>
        </table:table-row>
        <table:table-row table:style-name="TableRow1634">
          <table:table-cell table:style-name="TableCell1635" table:number-rows-spanned="2">
            <text:p text:style-name="P1636">2. Dažų (dangų) parinkimas (LTKS III)</text:p>
          </table:table-cell>
          <table:table-cell table:style-name="TableCell1637">
            <text:p text:style-name="P1638">2.1. Parinkti dažus (dangą) pagal paskirtį.</text:p>
          </table:table-cell>
          <table:table-cell table:style-name="TableCell1639">
            <text:p text:style-name="P1640"><text:span text:style-name="T1641">Dažų (dangų) gamyba. Dažų (dangų) parinkimas pagal klasifikaciją. Dažų plėvelės susidarymo budų parinkimas. Dangų (dangų) parinkimas pagal paskirtį. Dažų (dangų) parinkimas metalinių paviršių dažymui – padengimui. Plieninių konstrukcijų apsauga nuo<text:s/></text:span><text:span text:style-name="T1642">korozijos apsauginėmis dažų sistemomis ISO 12944. Priešgaisrinių dažų dažymas.</text:span></text:p>
          </table:table-cell>
        </table:table-row>
        <table:table-row table:style-name="TableRow1643">
          <table:covered-table-cell>
            <text:p text:style-name="P1644"/>
          </table:covered-table-cell>
          <table:table-cell table:style-name="TableCell1645">
            <text:p text:style-name="P1646">2.2. Atlikti tinkamų dažų komponentų maišymą ir pagaminti atspalvį.</text:p>
          </table:table-cell>
          <table:table-cell table:style-name="TableCell1647">
            <text:p text:style-name="P1648">Spalvų savybių vertinimas. Kolorimetrijos prietaisų naudojimas. Dažų komponentų maišymas. Spalvų parinkimo įrankių naudojimas. Dažų maišymo įrenginių naudojimas.<text:s/></text:p>
          </table:table-cell>
        </table:table-row>
        <table:table-row table:style-name="TableRow1649">
          <table:table-cell table:style-name="TableCell1650" table:number-rows-spanned="3">
            <text:p text:style-name="P1651">3. Metalinių paviršių dažymas-padengimas <text:s text:c="8"/>(LTKS III)</text:p>
          </table:table-cell>
          <table:table-cell table:style-name="TableCell1652">
            <text:p text:style-name="P1653">3.1. Atlikti įvairių paviršių<text:s/>dažymo (dengimo) darbus.</text:p>
          </table:table-cell>
          <table:table-cell table:style-name="TableCell1654">
            <text:p text:style-name="P1655"><text:span text:style-name="T1656">Purškimo būdų parinkimas. Dažymo (dengimo) technologinio proceso parinkimas. Darbo vietos paruošimas dažymo (dengimo) darbams. Dažymo (dengimo) įrankių parinkimas. Įrenginių dažymo (dengimo) darbams paruošimas. Įvairių metalinių pa</text:span><text:span text:style-name="T1657">viršių dažymas (dengimas). Įrangos priežiūra baigus dažymo darbus. Reikalavimų darbo vietai atliekant dažymo (dengimo) darbus nustatymas. Darbuotojų saugos ir sveikatos, aplinkos apsaugos reikalavimų atliekant dažymo (purškimo) darbus įvertinimas.<text:s/></text:span></text:p>
          </table:table-cell>
        </table:table-row>
        <table:table-row table:style-name="TableRow1658">
          <table:covered-table-cell>
            <text:p text:style-name="P1659"/>
          </table:covered-table-cell>
          <table:table-cell table:style-name="TableCell1660">
            <text:p text:style-name="P1661">3.2.<text:s/>Atpažinti ir šalinti dažymo (dengimo) defektus.</text:p>
          </table:table-cell>
          <table:table-cell table:style-name="TableCell1662">
            <text:p text:style-name="P1663">Dažymo (padengimo) defektų ir jų atsiradimo priežasčių nustatymas. Dažyto (padengto) paviršiaus kokybės įvertinimas. Dažų (dangos) sluoksnio storio nustatymas. Dažyto (padengto) paviršiaus remonto darbų parinkimas.<text:s/></text:p>
          </table:table-cell>
        </table:table-row>
        <table:table-row table:style-name="TableRow1664">
          <table:covered-table-cell>
            <text:p text:style-name="P1665"/>
          </table:covered-table-cell>
          <table:table-cell table:style-name="TableCell1666">
            <text:p text:style-name="P1667">3.3. Atlikti dažyto (padengto) paviršiaus priežiūros darbus.</text:p>
          </table:table-cell>
          <table:table-cell table:style-name="TableCell1668">
            <text:p text:style-name="P1669"><text:span text:style-name="T1670">Veiksnių, veikiančių dažytą (padengtą) paviršių, nustatymas. Dažyto (padengto) paviršiaus priežiūra. Dažyto (padengto) paviršiaus apsaugos, priežiūros medžiagų parinkimas. Įvairių<text:s/></text:span><text:span text:style-name="T1671">dažytų (padengtų) paviršių priežiūros darbų vykdymas. Dažyto (padengto) paviršiaus džiovimo parinkimas.</text:span></text:p>
          </table:table-cell>
        </table:table-row>
        <table:table-row table:style-name="TableRow1672">
          <table:table-cell table:style-name="TableCell1673">
            <text:p text:style-name="P1674"><text:span text:style-name="T1675">Specializacijos kvalifikacijos vienetai (nurodant jų lygį pagal LTKS)</text:span></text:p>
          </table:table-cell>
          <table:table-cell table:style-name="TableCell1676">
            <text:p text:style-name="Normal"><text:span text:style-name="T1677">Kompetencijos</text:span></text:p>
          </table:table-cell>
          <table:table-cell table:style-name="TableCell1678">
            <text:p text:style-name="P1679"><text:span text:style-name="T1680">Kompetencijų ribos</text:span></text:p>
          </table:table-cell>
        </table:table-row>
        <table:table-row table:style-name="TableRow1681">
          <table:table-cell table:style-name="TableCell1682" table:number-rows-spanned="2">
            <text:p text:style-name="P1683">1. Metalinių paviršių dažymas milteliniu būdu<text:s/>(LTKS III)</text:p>
          </table:table-cell>
          <table:table-cell table:style-name="TableCell1684">
            <text:p text:style-name="P1685">1.1. Paruošti paviršius, įrenginius ir medžiagas metaliniams paviršiams dažyti milteliniu būdu.<text:s/></text:p>
          </table:table-cell>
          <table:table-cell table:style-name="TableCell1686">
            <text:p text:style-name="P1687"><text:span text:style-name="T1688">Paviršių paruošimas dažyti. Įrenginių ir medžiagų parinkimas ir paruošimas. Miltelinio dažymo standartų naudojimas.<text:s/></text:span></text:p>
          </table:table-cell>
        </table:table-row>
        <table:table-row table:style-name="TableRow1689">
          <table:covered-table-cell>
            <text:p text:style-name="P1690"/>
          </table:covered-table-cell>
          <table:table-cell table:style-name="TableCell1691">
            <text:p text:style-name="P1692">1.2. Dažyti įvairius<text:s/>metalinius paviršius milteliniu būdu.</text:p>
          </table:table-cell>
          <table:table-cell table:style-name="TableCell1693">
            <text:p text:style-name="P1694"><text:span text:style-name="T1695">Miltelinio dažymo įrenginių naudojimas.<text:s/></text:span><text:span text:style-name="T1696">Miltelinio dažymo technikos parinkimas.<text:s/></text:span><text:span text:style-name="T1697">Miltelinio dažymo kokybės valdymas.<text:s/></text:span></text:p>
          </table:table-cell>
        </table:table-row>
        <table:table-row table:style-name="TableRow1698">
          <table:table-cell table:style-name="TableCell1699" table:number-rows-spanned="2">
            <text:p text:style-name="P1700">2. Termoizoliacinių (hidroizoliacinių) dangų purškimas (LTKS III)</text:p>
          </table:table-cell>
          <table:table-cell table:style-name="TableCell1701">
            <text:p text:style-name="P1702">2.1. Paruošti paviršius, įrenginius ir medžiagas paviršiams apipurkšti termoizoliacinėmis (hidroizoliacinėmis) dangomis.</text:p>
          </table:table-cell>
          <table:table-cell table:style-name="TableCell1703">
            <text:p text:style-name="P1704"><text:span text:style-name="T1705">Paviršių paruošimas apipurkšti termoizoliacinėmis (hidroizoliacinėmis) dangomis. Įrenginių ir medžiagų parinkimas ir paruošimas. Termoizoliacinių (hidroizoliacinių) dang</text:span><text:span text:style-name="T1706">ų parinkimas.<text:s/></text:span></text:p>
          </table:table-cell>
        </table:table-row>
        <table:table-row table:style-name="TableRow1707">
          <table:covered-table-cell>
            <text:p text:style-name="P1708"/>
          </table:covered-table-cell>
          <table:table-cell table:style-name="TableCell1709">
            <text:p text:style-name="P1710">2.2. Apipurkšti paviršius termoizoliacinėmis (hidroizoliacinėmis) dangomis.</text:p>
          </table:table-cell>
          <table:table-cell table:style-name="TableCell1711">
            <text:p text:style-name="P1712">Termoizoliacinių (hidroizoliacinių) dangų purškimo technikos ir technologijos parinkimas. Termoizoliacinių (hidroizoliacinių) dangų įrenginių naudojimas. Termoizoliacinių (hidroizoliacinių) dangų standartų įvertinimas. Termoizoliacinių (hidroizoliacinių) dangų kokybės valdymas.<text:s/></text:p>
          </table:table-cell>
        </table:table-row>
        <table:table-row table:style-name="TableRow1713">
          <table:table-cell table:style-name="TableCell1714">
            <text:p text:style-name="P1715">Reikalavimai asmeniui kvalifikacijai ar savarankiškai jos daliai įgyti (reikalavimai turimam išsilavinimui, kvalifikacijai, profesinei patirčiai) (jeigu taikomi)</text:p>
          </table:table-cell>
          <table:table-cell table:style-name="TableCell1716" table:number-columns-spanned="2">
            <text:p text:style-name="P1717">Kvalifikacija suteikiama asmeniui, turinčiam pagrindinį išsilavinimą<text:s/>ir baigusiam profesinio mokymo programą.</text:p>
            <text:p text:style-name="P1718">Kvalifikacija asmeniui taip pat gali būti suteikta, pripažinus neformaliojo mokymosi arba savišvietos būdu ir (arba) iš profesinės veiklos įgytas kompetencijas.</text:p>
            <text:p text:style-name="P1719">Stojančiajam mokytis pagal kvalifikaciją suteikiančią<text:s/>profesinio mokymo programą taikomi šie reikalavimai: pradinis išsilavinimas ir mokymasis pagrindinio ugdymo programoje arba pagrindinis išsilavinimas.</text:p>
          </table:table-cell>
          <table:covered-table-cell/>
        </table:table-row>
        <table:table-row table:style-name="TableRow1720">
          <table:table-cell table:style-name="TableCell1721">
            <text:p text:style-name="Normal"><text:span text:style-name="T1722">Kvalifikacijai įgyti taikomi reikalavimai pagal Europos Sąjungos teisės aktus, tarptautines sutartis ar<text:s/></text:span><text:span text:style-name="T1723">Lietuvos Respublikos teisės aktus (jeigu taikomi)</text:span></text:p>
          </table:table-cell>
          <table:table-cell table:style-name="TableCell1724" table:number-columns-spanned="2">
            <text:p text:style-name="P1725">Netaikomi.</text:p>
          </table:table-cell>
          <table:covered-table-cell/>
        </table:table-row>
        <table:table-row table:style-name="TableRow1726">
          <table:table-cell table:style-name="TableCell1727">
            <text:p text:style-name="P1728">Kompetencijų vertinimo reikalavimai</text:p>
          </table:table-cell>
          <table:table-cell table:style-name="TableCell1729" table:number-columns-spanned="2">
            <text:p text:style-name="P1730"><text:span text:style-name="T1731">Kvalifikacijai įgyti reikalingos asmens turimos kompetencijos vertinamos vadovaujantis kompetencijų formuluotėmis ir jų ribų aprašais, kurie išreiškia<text:s/></text:span><text:span text:style-name="T1732">slenkstinį (minimalųjį) kompetencijos įgijimo lygmenį. Asmens įgytų kompetencijų vertinimas ir pripažinimas vykdomas vadovaujantis švietimo, mokslo ir sporto ministro nustatyta ir su ekonomikos ir inovacijų ministru bei socialinės apsaugos ir darbo ministr</text:span><text:span text:style-name="T1733">u suderinta asmens įgytų kompetencijų vertinimo tvarka.</text:span></text:p>
          </table:table-cell>
          <table:covered-table-cell/>
        </table:table-row>
        <table:table-row table:style-name="TableRow1734">
          <table:table-cell table:style-name="TableCell1735">
            <text:p text:style-name="P1736">Kvalifikacijos atitiktis Europos Sąjungos ir tarptautiniams standartams (jeigu taikoma)</text:p>
          </table:table-cell>
          <table:table-cell table:style-name="TableCell1737" table:number-columns-spanned="2">
            <text:p text:style-name="P1738">Netaikoma.</text:p>
          </table:table-cell>
          <table:covered-table-cell/>
        </table:table-row>
      </table:table>
      <text:p text:style-name="Normal"/>
      <text:p text:style-name="Normal"><text:span text:style-name="T1739">10</text:span><text:span text:style-name="T1740">. Kvalifikacijos pavadinimas: suvirinimo, pjovimo ir paviršiaus apdorojimo lazeriu įrenginio</text:span><text:span text:style-name="T1741"><text:s/>operatorius, LTKS III</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Kvalifikacijos apibūdinimas</text:p>
          </table:table-cell>
          <table:table-cell table:style-name="TableCell1749" table:number-columns-spanned="2">
            <text:p text:style-name="P1750">Veiklos objektas: metalų suvirinimas, pjaustymas ar paviršiaus apdorojimas lazeriu, detalių ir pusgaminių paruošimas, gaminių surinkimas, jų apdorojimas bei montavimas.</text:p>
            <text:p text:style-name="P1751">Tipinės darbo priemonės: lazerinės<text:s/>sistemos, dažnai valdomos CNC, galinčios atlikti metalų suvirinimo, pjaustymo ar paviršiaus apdorojimo procesus.</text:p>
            <text:p text:style-name="P1752"><text:span text:style-name="T1753">Tipinės darbo sąlygos: dirbama pramonės įmonių gamybinėse patalpose.</text:span></text:p>
            <text:p text:style-name="P1754"><text:span text:style-name="T1755">Papildoma informacija: suvirinimo, pjovimo ir paviršiaus apdorojimo lazeri</text:span><text:span text:style-name="T1756">u įrenginio operatorius veiklas atlieka savarankiškai, geba pasirinkti suvirinimo, pjaustymo ar paviršiaus apdorojimo lazeriu procesus, jų valdymo programas ir būdus, medžiagas, priemones, pritaikyti įvairius žinomus ir išbandytus sprendimus, medžiagas, įr</text:span><text:span text:style-name="T1757">enginius ir įrankius, atliekamus darbus derina su kitais darbais, bendradarbiauja su aukštesnės kvalifikacijos darbuotojais. Kvalifikaciją įgiję ir turintys apsaugos nuo elektros pradinę kategoriją (PK)</text:span><text:span text:style-name="T1758"><text:s/></text:span><text:span text:style-name="T1759">asmenys galės dirbti inžinerinės apdirbamosios pramon</text:span><text:span text:style-name="T1760">ės ir metalo apdirbimo gamyklose, montavimo objektuose, mašinų, kėlimo įrenginių gamybos, energetikos, aptarnavimo bei kitų ūkio sektorių įmonėse.</text:span></text:p>
          </table:table-cell>
          <table:covered-table-cell/>
        </table:table-row>
        <table:table-row table:style-name="TableRow1761">
          <table:table-cell table:style-name="TableCell1762">
            <text:p text:style-name="Normal"><text:span text:style-name="T1763">Pagrindiniai kvalifikacijos vienetai (nurodant jų lygį pagal LTKS)</text:span></text:p>
          </table:table-cell>
          <table:table-cell table:style-name="TableCell1764">
            <text:p text:style-name="P1765">Kompetencijos</text:p>
          </table:table-cell>
          <table:table-cell table:style-name="TableCell1766">
            <text:p text:style-name="Normal"><text:span text:style-name="T1767">Kompetencijų ribos</text:span></text:p>
          </table:table-cell>
        </table:table-row>
        <table:table-row table:style-name="TableRow1768">
          <table:table-cell table:style-name="TableCell1769" table:number-rows-spanned="3">
            <text:p text:style-name="Normal"><text:span text:style-name="T1770">1. Pjovimas lazerio spinduliu<text:s/></text:span>(LTKS III)</text:p>
          </table:table-cell>
          <table:table-cell table:style-name="TableCell1771">
            <text:p text:style-name="P1772">1.1. Paruošti naudoti lazerines sistemas.</text:p>
          </table:table-cell>
          <table:table-cell table:style-name="TableCell1773">
            <text:p text:style-name="P1774"><text:span text:style-name="T1775">Lazerinės sistemos ir įranga, jų valdymas.<text:s/></text:span><text:span text:style-name="T1776">Kokybės kontrolė ir parametrų laikymasis.<text:s/></text:span><text:span text:style-name="T1777">Pagrindiniai ir bendrieji operatoriaus dirbančio su lazerinėmis sistemomis darbo rizikos</text:span><text:span text:style-name="T1778"><text:s/>vertinimo, darbuotojo saugos ir sveikatos bei aplinkosaugos, profesinės etikos reikalavimai. Darbuotojų saugos ir sveikatos instruktavimai. Nelaimingi atsitikimai, jų tyrimas ir prevencija. Lietuvos Respublikos darbo kodekso ir Lietuvos Respublikos darbuo</text:span><text:span text:style-name="T1779">tojų saugos ir sveikatos įstatymo nuostatos, tiesiogiai susiję su darbuotojų interesais.</text:span></text:p>
          </table:table-cell>
        </table:table-row>
        <table:table-row table:style-name="TableRow1780">
          <table:covered-table-cell>
            <text:p text:style-name="P1781"/>
          </table:covered-table-cell>
          <table:table-cell table:style-name="TableCell1782">
            <text:p text:style-name="Normal"><text:span text:style-name="T1783">1.2. Paruošti medžiagas ir įrangą pjovimui lazerio spinduliu.</text:span></text:p>
          </table:table-cell>
          <table:table-cell table:style-name="TableCell1784">
            <text:p text:style-name="P1785">Lazerio spindulio ir procesų parametrai. Lazerio spindulys kaip šilumos šaltinis pjaunant. Lazerio<text:s/>spindulio poveikis pjaunamoms medžiagoms.</text:p>
          </table:table-cell>
        </table:table-row>
        <table:table-row table:style-name="TableRow1786">
          <table:covered-table-cell>
            <text:p text:style-name="P1787"/>
          </table:covered-table-cell>
          <table:table-cell table:style-name="TableCell1788">
            <text:p text:style-name="Normal"><text:span text:style-name="T1789">1.3. Pjaustyti lazerio spinduliu.</text:span></text:p>
          </table:table-cell>
          <table:table-cell table:style-name="TableCell1790">
            <text:p text:style-name="P1791">Pjovimas lazerio spinduliu. Procesai ir lazerio spindulio parametrai ir jų įtaka pjovimo kokybei. Pjovimo parametrų nustatymas.<text:s/></text:p>
          </table:table-cell>
        </table:table-row>
        <table:table-row table:style-name="TableRow1792">
          <table:table-cell table:style-name="TableCell1793" table:number-rows-spanned="2">
            <text:p text:style-name="Normal"><text:span text:style-name="T1794">2. Suvirinimas lazerio spinduliu ir mišriu būdu<text:s/></text:span>(LTKS III)</text:p>
          </table:table-cell>
          <table:table-cell table:style-name="TableCell1795">
            <text:p text:style-name="P1796">2.1. Paruošti medžiagas ir įrangą suvirinimui lazerio spinduliu ir mišriu būdu.</text:p>
          </table:table-cell>
          <table:table-cell table:style-name="TableCell1797">
            <text:p text:style-name="P1798">Lazerio spindulio kaip šilumos šaltinio įtaka medžiagų apdorojimui, lazerio spindulio ir procesų parametrai. Lazerio spindulys kaip šilumos šaltinis suvirinant lazerio spinduliu ir suvirinant mišriu būdu. Suvirinamų medžiagų reakcija į lazerio spindulio poveikį.</text:p>
          </table:table-cell>
        </table:table-row>
        <table:table-row table:style-name="TableRow1799">
          <table:covered-table-cell>
            <text:p text:style-name="P1800"/>
          </table:covered-table-cell>
          <table:table-cell table:style-name="TableCell1801">
            <text:p text:style-name="P1802">2.2. Suvirinti lazerio spinduliu ir mišriu būdu.<text:s/></text:p>
          </table:table-cell>
          <table:table-cell table:style-name="TableCell1803">
            <text:p text:style-name="P1804">Suvirinimas lazerio spinduliu. Mišrus suvirinimas. Procesai ir lazerio spindulio parametrai bei jų įtaka suvirinamų metalų paviršiaus ir sujungimo kokybei. Suvirinimas lazerio spinduliu ir mišrus suvirinimas.<text:s/></text:p>
          </table:table-cell>
        </table:table-row>
        <table:table-row table:style-name="TableRow1805">
          <table:table-cell table:style-name="TableCell1806" table:number-rows-spanned="2">
            <text:p text:style-name="Normal"><text:span text:style-name="T1807">3. Metalų paviršiaus apdorojimas lazerio spinduliu<text:s/></text:span>(LTKS III)</text:p>
          </table:table-cell>
          <table:table-cell table:style-name="TableCell1808">
            <text:p text:style-name="P1809">3.1. Paruošti medžiagas ir įrangą apdoroti metalų paviršius lazerio spinduliu.<text:s/></text:p>
          </table:table-cell>
          <table:table-cell table:style-name="TableCell1810">
            <text:p text:style-name="P1811">Lazerio spindulys kaip šilumos šaltinis medžiagų apdirbimui. Lazerio spindulio ir medžiagų apdorojimo proceso parametrai. Paviršiaus padorojimo lazerio spinduliu parametrų parinkimas. Metalų paviršiaus terminio apdorojimo ypatybės.</text:p>
          </table:table-cell>
        </table:table-row>
        <table:table-row table:style-name="TableRow1812">
          <table:covered-table-cell>
            <text:p text:style-name="P1813"/>
          </table:covered-table-cell>
          <table:table-cell table:style-name="TableCell1814">
            <text:p text:style-name="P1815">3.2. Apdoroti metalų paviršius lazerio spinduliu.<text:s/></text:p>
          </table:table-cell>
          <table:table-cell table:style-name="TableCell1816">
            <text:p text:style-name="P1817">Paviršiaus apdorojimas lazerio spinduliu. Procesai ir lazerio spindulio parametrai, jų įtaka metalų paviršiaus kokybei. Metalų paviršiaus apdorojimas lazerio spinduliu, parametrų nustatymas.<text:s/></text:p>
          </table:table-cell>
        </table:table-row>
        <table:table-row table:style-name="TableRow1818">
          <table:table-cell table:style-name="TableCell1819">
            <text:p text:style-name="P1820">Reikalavimai asmeniui kvalifikacijai ar savarankiškai jos daliai įgyti (reikalavimai turimam išsilavinimui, kvalifikacijai, profesinei patirčiai)<text:s/>(jeigu taikomi)</text:p>
          </table:table-cell>
          <table:table-cell table:style-name="TableCell1821" table:number-columns-spanned="2">
            <text:p text:style-name="P1822">Kvalifikacija suteikiama asmeniui, turinčiam pagrindinį išsilavinimą, ne jaunesniam kaip 18 metų amžiaus, ir baigusiam profesinio mokymo programą.</text:p>
            <text:p text:style-name="P1823">Kvalifikacija asmeniui taip pat gali būti suteikta, pripažinus neformaliojo mokymosi arba savišvietos būdu ir (arba) iš profesinės veiklos įgytas kompetencijas.</text:p>
            <text:p text:style-name="P1824">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825">
          <table:table-cell table:style-name="TableCell1826">
            <text:p text:style-name="Normal"><text:span text:style-name="T1827">Kvalifikacijai įgyti taikomi reikalavimai pagal Europos Sąjungos teisės aktus, tarptautines sutartis ar Lietuvos Respublikos teisės aktus (jeigu taikomi)</text:span></text:p>
          </table:table-cell>
          <table:table-cell table:style-name="TableCell1828" table:number-columns-spanned="2">
            <text:p text:style-name="P1829"><text:span text:style-name="T1830">Reikalingas kvalifikacijos patvirtinimas ir/ar periodinis tikrinimas bei<text:s/></text:span><text:span text:style-name="T1831">patvirtinimas pagal LST EN ISO 14732 standartą.</text:span></text:p>
          </table:table-cell>
          <table:covered-table-cell/>
        </table:table-row>
        <table:table-row table:style-name="TableRow1832">
          <table:table-cell table:style-name="TableCell1833">
            <text:p text:style-name="P1834">Kompetencijų vertinimo reikalavimai</text:p>
          </table:table-cell>
          <table:table-cell table:style-name="TableCell1835" table:number-columns-spanned="2">
            <text:p text:style-name="P1836"><text:span text:style-name="T1837">Kvalifikacijai įgyti reikalingos asmens turimos kompetencijos vertinamos vadovaujantis kompetencijų formuluotėmis ir jų ribų aprašais, kurie išreiškia slenkstinį (minimalų</text:span><text:span text:style-name="T1838">jį) kompetencijos įgijimo lygmenį. Asmens įgytų kompetencijų vertinimas ir pripažinimas vykdomas vadovaujantis švietimo, mokslo ir sporto ministro nustatyta ir su ekonomikos ir inovacijų ministru bei socialinės apsaugos ir darbo ministru suderinta asmens į</text:span><text:span text:style-name="T1839">gytų kompetencijų vertinimo tvarka.</text:span></text:p>
          </table:table-cell>
          <table:covered-table-cell/>
        </table:table-row>
        <table:table-row table:style-name="TableRow1840">
          <table:table-cell table:style-name="TableCell1841">
            <text:p text:style-name="P1842">Kvalifikacijos atitiktis Europos Sąjungos ir tarptautiniams standartams (jeigu taikoma)</text:p>
          </table:table-cell>
          <table:table-cell table:style-name="TableCell1843" table:number-columns-spanned="2">
            <text:p text:style-name="P1844">Kvalifikacija atitinka Europos suvirinimo federacijos (EWF) lazerinio apdorojimo personalo kvalifikacijai (EWF-651r1-12-SV-00).</text:p>
          </table:table-cell>
          <table:covered-table-cell/>
        </table:table-row>
      </table:table>
      <text:p text:style-name="Normal"/>
      <text:p text:style-name="Normal"><text:span text:style-name="T1845">11</text:span><text:span text:style-name="T1846">. Kvalifikacijos pavadinimas: suvirintojas, LTKS III<text:s/></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Kvalifikacijos apibūdinimas</text:p>
          </table:table-cell>
          <table:table-cell table:style-name="TableCell1854" table:number-columns-spanned="2">
            <text:p text:style-name="P1855">Veiklos objektas: plieno, aliuminio, vario ir jų lydinių detalių, mazgų ir konstrukcijų suvirinimas.<text:s/></text:p>
            <text:p text:style-name="P1856"><text:span text:style-name="T1857">Tipinės darbo priemonės: rankinio</text:span><text:span text:style-name="T1858"><text:s/></text:span><text:span text:style-name="T1859">lankinio, lankinio susivirinimo l</text:span><text:span text:style-name="T1860">ydžiuoju ir nelydžiuoju volframo elektrodu apsauginėse dujose, terminio metalų pjaustymo įrenginiai ir įrankiai</text:span><text:span text:style-name="T1861">.</text:span></text:p>
            <text:p text:style-name="P1862"><text:span text:style-name="T1863">Tipinės darbo sąlygos: dirbama pramonės įmonių gamybinėse patalpose ir lauke.</text:span></text:p>
            <text:p text:style-name="P1864"><text:span text:style-name="T1865">Papildoma informacija: suvirintojas veiklas atlieka savarankiškai</text:span><text:span text:style-name="T1866"><text:s/>pagal suvirinimo procedūras, seka rezultatų kokybę. Suvirintojas geba pasirinkti atlikimo būdus, medžiagas, priemones ir kontroliuoti savo veiklos kokybę, pritaikyti įvairius žinomus ir išbandytus sprendimus, medžiagas ir įrankius. Vertina atliekamų darbų</text:span><text:span text:style-name="T1867"><text:s/>eigą, atliekamus suvirinimo darbus derina su kitais darbais. Planuoja ir organizuoja savo veiklą, vadovaujasi projektu, bendradarbiauja su aukštesnės kvalifikacijos darbuotojais. Kvalifikaciją įgiję ir turintys apsaugos nuo elektros pradinę kategoriją (PK</text:span><text:span text:style-name="T1868">)</text:span><text:span text:style-name="T1869"><text:s/></text:span><text:span text:style-name="T1870">asmenys galės dirbti</text:span><text:span text:style-name="T1871"><text:s/></text:span><text:span text:style-name="T1872">inžinerinės apdirbamosios pramonės ir metalo apdirbimo gamyklose, statybos, mašinų gamybos, energetikos, žemės ūkio, aptarnavimo bei kituose ūkio sektoriuose.</text:span></text:p>
          </table:table-cell>
          <table:covered-table-cell/>
        </table:table-row>
        <table:table-row table:style-name="TableRow1873">
          <table:table-cell table:style-name="TableCell1874">
            <text:p text:style-name="Normal"><text:span text:style-name="T1875">Pagrindiniai kvalifikacijos vienetai (nurodant jų lygį pagal LTKS.</text:span></text:p>
          </table:table-cell>
          <table:table-cell table:style-name="TableCell1876">
            <text:p text:style-name="P1877">Kompetencijos</text:p>
          </table:table-cell>
          <table:table-cell table:style-name="TableCell1878">
            <text:p text:style-name="P1879">Kompetencijų ribos</text:p>
          </table:table-cell>
        </table:table-row>
        <table:table-row table:style-name="TableRow1880">
          <table:table-cell table:style-name="TableCell1881" table:number-rows-spanned="2">
            <text:p text:style-name="Normal">1. Pasiruošimas atlikti suvirinimo darbus (LTKS III)</text:p>
          </table:table-cell>
          <table:table-cell table:style-name="TableCell1882">
            <text:p text:style-name="Normal"><text:span text:style-name="T1883">1.1.</text:span><text:s/><text:span text:style-name="T1884">Atlikti darbus laikantis darbuotojų saugos ir sveikatos reikalavimų.</text:span></text:p>
          </table:table-cell>
          <table:table-cell table:style-name="TableCell1885">
            <text:p text:style-name="P1886">Suvirintojo profesija, jos specifika ir 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straipsniai, tiesiogiai susiję su darbuotojų interesais.</text:p>
          </table:table-cell>
        </table:table-row>
        <table:table-row table:style-name="TableRow1887">
          <table:covered-table-cell>
            <text:p text:style-name="P1888"/>
          </table:covered-table-cell>
          <table:table-cell table:style-name="TableCell1889">
            <text:p text:style-name="Normal"><text:span text:style-name="T1890">1.2.</text:span><text:s/><text:span text:style-name="T1891">Paruošti suvirintojo darbo vietą, pagal darbo brėžinius bei suvirinimo technologiją surinkti detales.</text:span></text:p>
          </table:table-cell>
          <table:table-cell table:style-name="TableCell1892">
            <text:p text:style-name="P1893">Suvirintojo kvalifikacijai būdingi ir reikalingi gebėjimai. Suvirinimo brėžiniai, siūlių vaizdavimas brėžiniuose pagal <text:s/>LST EN ISO 2553, suvirinimo procedūrų aprašai (toliau – SPA) pagal LST EN ISO 15609-1,2. Metalų ir jų lydinių savybės ir medžiagos, reikalingos juos suvirinti. Elektrotechnikos dėsniai, taikomi suvirinimo procesuose bei suvirinimo įrangoje.<text:s/><text:span text:style-name="T1894">Tarptautiniai ir nacionaliniai suvirinimo standartai.<text:s/></text:span>Pasiruošimas lydomajam suvirinimui pagal brėžinius. Suvirinimo įrangos paruošimas lankiniam suvirinimui.</text:p>
          </table:table-cell>
        </table:table-row>
        <table:table-row table:style-name="TableRow1895">
          <table:table-cell table:style-name="TableCell1896" table:number-rows-spanned="2">
            <text:p text:style-name="Normal">2. Rankinis lankinis plieno jungčių kampinių siūlių suvirinimas lydžiaisiais glaistytaisiais elektrodais (LTKS III)</text:p>
          </table:table-cell>
          <table:table-cell table:style-name="TableCell1897">
            <text:p text:style-name="Normal"><text:span text:style-name="T1898">2.1. Suvirinti plieno lakštų kampines siūles rankiniu lankiniu būdu lydžiaisiais glaistytaisiais elektrodais.</text:span></text:p>
          </table:table-cell>
          <table:table-cell table:style-name="TableCell1899">
            <text:p text:style-name="P1900">Lankinio suvirinimo<text:s/>principai. Darbas su lankinio suvirinimo įranga. Suvirinimo medžiagos, naudojamos įvairiuose suvirinimo procesuose. Pavojai suvirinimo gamybos bare ir čia taikomi darbuotojų saugos ir sveikatos reikalavimai, asmeninės saugos priemonės. Darbas pagal SPA, suvirinimo parametrų parinkimas ir jų įtaka suvirinimo kokybei. Suvirinimo parametrų įtaka siūlės defektams ir eksploatacinėms savybėms. Nerūdijantis plienas bei jo suvirinimas rankiniu lankiniu būdu. 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text:p>
          </table:table-cell>
        </table:table-row>
        <table:table-row table:style-name="TableRow1901">
          <table:covered-table-cell>
            <text:p text:style-name="P1902"/>
          </table:covered-table-cell>
          <table:table-cell table:style-name="TableCell1903">
            <text:p text:style-name="Normal"><text:span text:style-name="T1904">2.2. Atlikti plieno gaminių ir pusgaminių kampinių siūlių rankinio lankinio suvirinimo darbus lydžiaisiais glaistytaisiais elektrodais pagal surinkimo, montavimo brėžinius ir schemas.</text:span></text:p>
          </table:table-cell>
          <table:table-cell table:style-name="TableCell1905">
            <text:p text:style-name="P1906">Rankinio lankinio plieno gaminių ir pusgaminių suvirinimo kampinėmis<text:s/>siūlėmis darbai ir gamybos procesas. Praktinių darbų gamyboje turinys. Detalių ir mazgų jungčių paruošimas rankiniam lankiniam plieno jungčių suvirinimui kampinėmis siūlėmis pagal LST EN ISO 9692-1, suvirinimo brėžinius ir SPA. Įvairių plieno konstrukcijų<text:s/>ir gaminių rankinio lankinio kampinių siūlių suvirinimo ir montavimo darbai pagal suvirinimo darbo brėžinius, SPA. Kampinių suvirimo siūlių vizualinė kontrolė pagal LST EN ISO 5817 C kokybės lygį, viso gaminio kokybės ir suvirinimo deformacijų įtakos jai<text:s/>įvertinimas.</text:p>
          </table:table-cell>
        </table:table-row>
        <table:table-row table:style-name="TableRow1907">
          <table:table-cell table:style-name="TableCell1908" table:number-rows-spanned="2">
            <text:p text:style-name="P1909">3. Plieno jungčių kampinių siūlių suvirinimas lankiniu būdu lydžiuoju elektrodu (pusautomačiu) apsauginių dujų aplinkoje (LTKS III)</text:p>
          </table:table-cell>
          <table:table-cell table:style-name="TableCell1910">
            <text:p text:style-name="Normal"><text:span text:style-name="T1911">3.1. Suvirinti plieno lakštų kampines siūles lankiniu būdu lydžiuoju elektrodu (pusautomačiu) apsauginių dujų<text:s/></text:span><text:span text:style-name="T1912">aplinkoje.</text:span></text:p>
          </table:table-cell>
          <table:table-cell table:style-name="TableCell1913">
            <text:p text:style-name="P1914">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saugos priemonės suvirinant lankiniu būdu lydžiuoju elektrodu (pusautomačiu) apsauginių dujų aplinkoje. Nerūdijančio plieno MAG suvirinimas. Plieno lakštų (plokščių) suvirinimas lankiniu būdu<text:s/>lydžiuoju elektrodu (pusautomačiu) kampinėmis siūlėmis PA, PB, PD, PF, PG padėtyse (LST EN ISO 6947) vienu ir keliais ėjimais. Vamzdžių privirinimas prie lakštų lankiniu būdu lydžiuoju elektrodu (pusautomačiu) apsauginių dujų aplinkoje PB, PD, PH padėtyse<text:s/>(LST EN ISO 6947) vienu ir keliais ėjimais.</text:p>
          </table:table-cell>
        </table:table-row>
        <table:table-row table:style-name="TableRow1915">
          <table:covered-table-cell>
            <text:p text:style-name="P1916"/>
          </table:covered-table-cell>
          <table:table-cell table:style-name="TableCell1917">
            <text:p text:style-name="Normal"><text:span text:style-name="T1918">3.2. Atlikti plieno gaminių ir pusgaminių kampinių siūlių lankinio suvirinimo darbus</text:span><text:span text:style-name="T1919"><text:s/>lydžiuoju elektrodu (pusautomačiu) apsauginių dujų aplinkoje</text:span><text:span text:style-name="T1920"><text:s/>pagal surinkimo, montavimo brėžinius ir schemas.</text:span></text:p>
          </table:table-cell>
          <table:table-cell table:style-name="TableCell1921">
            <text:p text:style-name="P1922">Lankinio plieno<text:s/>gaminių ir pusgaminių suvirinimo kampinėmis siūlėmis lydžiuoju elektrodu (pusautomačiu) apsauginių dujų aplinkoje darbai ir gamybos procesas. Praktinių darbų gamyboje turinys. 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923">
          <table:table-cell table:style-name="TableCell1924" table:number-rows-spanned="2">
            <text:p text:style-name="P1925">4. Plieno jungčių kampinių siūlių<text:s/>lankinis suvirinimas nelydžiu volframo elektrodu apsauginių dujų aplinkoje (LTKS III)</text:p>
          </table:table-cell>
          <table:table-cell table:style-name="TableCell1926">
            <text:p text:style-name="Normal"><text:span text:style-name="T1927">4.1. Suvirinti plieno lakštų kampines siūles lankiniu būdu nelydžiu volframo elektrodu apsauginių dujų aplinkoje.</text:span></text:p>
          </table:table-cell>
          <table:table-cell table:style-name="TableCell1928">
            <text:p text:style-name="P1929">Suvirinimo nelydžiu volframo elektrodu apsauginių dujų aplinkoje įrangos konstrukcija, 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saugos priemonės suvirinant nelydžiu volframo elektrodu apsauginių dujų aplinkoje. Nerūdijančio plieno suvirinimas nelydžiu volframo elektrodu apsauginių dujų aplinkoje. Plieno lakštų (plokščių) TIG suvirinimas kampinėmis siūlėmis PA, PB, PF, PD padėtyse (LST EN ISO 6947).Vamzdžių privirinimas prie lakštų TIG būdu PB, PD, PH padėtyse (LST EN ISO 6947).</text:p>
          </table:table-cell>
        </table:table-row>
        <table:table-row table:style-name="TableRow1930">
          <table:covered-table-cell>
            <text:p text:style-name="P1931"/>
          </table:covered-table-cell>
          <table:table-cell table:style-name="TableCell1932">
            <text:p text:style-name="Normal">4.2. Atlikti plieno<text:s/>gaminių ir pusgaminių<text:span text:style-name="T1933"><text:s/>kampinių siūlių lankinio<text:s/></text:span>suvirinimo darbus<text:s/><text:span text:style-name="T1934">nelydžiu volframo elektrodu apsauginių dujų aplinkoje</text:span><text:s/>pagal surinkimo, montavimo brėžinius ir schem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35"/>
          </table:table-cell>
          <table:table-cell table:style-name="TableCell1936">
            <text:p text:style-name="P1937">Lankinio plieno gaminių ir pusgaminių suvirinimo kampinėmis siūlėmis nelydžiu<text:s/>volframo elektrodu apsauginių dujų aplinkoje darbai ir gamybos procesas.</text:p>
            <text:p text:style-name="P1938">Praktinių darbų gamyboje turinys.<text:s/></text:p>
            <text:p text:style-name="P1939">Detalių ir mazgų jungčių paruošimas lankiniam plieno jungčių suvirinimui kampinėmis siūlėmis nelydžiu volframo elektrodu apsauginių dujų aplinkoje<text:s/>pagal LST EN ISO 9692-1, suvirinimo brėžinius ir SPA. Įvairių plieno konstrukcijų ir gaminių lankinio kampinių siūlių suvirinimo nelydžiu volframo elektrod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940">
          <table:table-cell table:style-name="TableCell1941" table:number-rows-spanned="3">
            <text:p text:style-name="Normal"><text:span text:style-name="T1942">5. Metalų pjaustymas terminio pjovimo būdais (dujiniu ir plazminiu) <text:s text:c="8"/>(</text:span>LTKS III<text:span text:style-name="T1943">)</text:span></text:p>
          </table:table-cell>
          <table:table-cell table:style-name="TableCell1944">
            <text:p text:style-name="Normal"><text:span text:style-name="T1945">5.1. Atlikti metalų pjaustymą</text:span><text:span text:style-name="T1946"><text:s/>deguoniniu liepsniniu (dujiniu) būdu.</text:span></text:p>
          </table:table-cell>
          <table:table-cell table:style-name="TableCell1947">
            <text:p text:style-name="P1948"><text:span text:style-name="T1949">Metalų pjaustymo deguoniniu liepsniniu (dujiniu) būdu technologija.<text:s/></text:span><text:span text:style-name="T1950">Metalų pjaustymo deguoniniu liepsniniu (dujiniu) būdu režimų skaičiavimas ir parinkimas. Reguliuojama, saugiai ir efektyviai kontroliuojama metalų pj</text:span><text:span text:style-name="T1951">austymo deguoniniu liepsniniu (dujiniu) būdu įranga. Įvairių plieno lakštų pjovimas deguoniniu liepsniniu (dujiniu) būdu 81 procesu. Įvairių plieninių profilių ir vamzdžių pjovimas deguoniniu liepsniniu (dujiniu) būdu 81 procesu. Plieno lakštų, vamzdžių ir</text:span><text:span text:style-name="T1952"><text:s/>įvairių profilių pjovimas deguoniniu liepsniniu (dujiniu) būdu 81 procesu (LST EN ISO 4063), naudojant pjovimą mechanizuojančią įrangą.</text:span></text:p>
          </table:table-cell>
        </table:table-row>
        <table:table-row table:style-name="TableRow1953">
          <table:covered-table-cell>
            <text:p text:style-name="P1954"/>
          </table:covered-table-cell>
          <table:table-cell table:style-name="TableCell1955">
            <text:p text:style-name="Normal"><text:span text:style-name="T1956">5.2. Atlikti metalų pjaustymą plazminiu pjovimo būdu.</text:span></text:p>
          </table:table-cell>
          <table:table-cell table:style-name="TableCell1957">
            <text:p text:style-name="P1958">Metalų pjaustymo plazminiu būdu technologija.</text:p>
            <text:p text:style-name="P1959">Metalų pjaustymo<text:s/>plazminiu būdu režimų skaičiavimas ir parinkimas. Reguliuojama, saugiai ir efektyviai kontroliuojama metalų pjaustymo plazminiu būdu įranga. Įvairių plieno lakštų pjovimas plazminiu būdu 83 procesu. Įvairių plieninių profilių ir vamzdžių pjovimas plazminiu<text:s/>būdu 83 procesu. Plieno lakštų, vamzdžių ir įvairių profilių pjovimas plazminiu būdu 83 procesu (LST EN ISO 4063), naudojant pjovimo mašinas (stakles).</text:p>
          </table:table-cell>
        </table:table-row>
        <table:table-row table:style-name="TableRow1960">
          <table:covered-table-cell>
            <text:p text:style-name="P1961"/>
          </table:covered-table-cell>
          <table:table-cell table:style-name="TableCell1962">
            <text:p text:style-name="Normal"><text:span text:style-name="T1963">5.3. Atlikti terminį pjovimą naudojant metalo paruošimo brėžinius.</text:span></text:p>
          </table:table-cell>
          <table:table-cell table:style-name="TableCell1964">
            <text:p text:style-name="P1965">Terminio pjovimo grafinės užduotys ir parametrai, <text:s/>pjovimo įrangos reguliavimas, efektyvus kontroliavimas proceso metu, plieno lakštų, vamzdžių bei įvairių profilių pjovimas, vizualinis pjovimo defektų vertinimas.</text:p>
          </table:table-cell>
        </table:table-row>
        <table:table-row table:style-name="TableRow1966">
          <table:table-cell table:style-name="TableCell1967">
            <text:p text:style-name="P1968">Reikalavimai asmeniui kvalifikacijai ar savarankiškai jos daliai įgyti (reikalavimai turimam išsilavinimui, kvalifikacijai, profesinei patirčiai) (jeigu taikomi)</text:p>
          </table:table-cell>
          <table:table-cell table:style-name="TableCell1969" table:number-columns-spanned="2">
            <text:p text:style-name="P1970">Kvalifikacija suteikiama asmeniui, turinčiam pagrindinį išsilavinimą, ne jaunesniam kaip 18 metų amžiaus, ir baigusiam profesinio mokymo programą.</text:p>
            <text:p text:style-name="P1971">Kvalifikacija asmeniui taip pat gali būti suteikta, pripažinus neformaliojo mokymosi arba savišvietos būdu ir (arba) iš profesinės veiklos įgytas kompetencijas.</text:p>
            <text:p text:style-name="P1972"><text:span text:style-name="T1973">Stojančiajam mokytis pagal kvalifikaciją suteikiančią profesinio mokymo programą ta</text:span><text:span text:style-name="T1974">ikomi šie reikalavimai: pradinis išsilavinimas ir mokymasis pagrindinio ugdymo programoje arba pagrindinis išsilavinimas.</text:span></text:p>
          </table:table-cell>
          <table:covered-table-cell/>
        </table:table-row>
        <table:table-row table:style-name="TableRow1975">
          <table:table-cell table:style-name="TableCell1976">
            <text:p text:style-name="Normal"><text:span text:style-name="T1977">Kvalifikacijai įgyti taikomi reikalavimai pagal Europos Sąjungos teisės aktus, tarptautines sutartis ar Lietuvos Respublikos teisės<text:s/></text:span><text:span text:style-name="T1978">aktus (jeigu taikomi)</text:span></text:p>
          </table:table-cell>
          <table:table-cell table:style-name="TableCell1979" table:number-columns-spanned="2">
            <text:p text:style-name="P1980"><text:span text:style-name="T1981">Reikalingas kvalifikacijos patvirtinimas ir/ar periodinis tikrinimas bei patvirtinimas pagal LST EN ISO 9606-1 standartą.</text:span></text:p>
          </table:table-cell>
          <table:covered-table-cell/>
        </table:table-row>
        <table:table-row table:style-name="TableRow1982">
          <table:table-cell table:style-name="TableCell1983">
            <text:p text:style-name="P1984">Kompetencijų vertinimo reikalavimai</text:p>
          </table:table-cell>
          <table:table-cell table:style-name="TableCell1985" table:number-columns-spanned="2">
            <text:p text:style-name="P1986"><text:span text:style-name="T1987">Kvalifikacijai įgyti reikalingos asmens turimos kompetencijos vertinamos<text:s/></text:span><text:span text:style-name="T1988">vadovaujantis kompetencijų formuluotėmis ir jų ribų aprašais, kurie išreiškia slenkstinį (minimalųjį) kompetencijos įgijimo lygmenį. Asmens įgytų kompetencijų vertinimas ir pripažinimas vykdomas vadovaujantis švietimo, mokslo ir sporto ministro nustatyta i</text:span><text:span text:style-name="T1989">r su ekonomikos ir inovacijų ministru bei socialinės apsaugos ir darbo ministru suderinta asmens įgytų kompetencijų vertinimo tvarka.</text:span></text:p>
          </table:table-cell>
          <table:covered-table-cell/>
        </table:table-row>
        <table:table-row table:style-name="TableRow1990">
          <table:table-cell table:style-name="TableCell1991">
            <text:p text:style-name="P1992">Kvalifikacijos atitiktis Europos Sąjungos ir tarptautiniams standartams (jeigu taikoma)</text:p>
          </table:table-cell>
          <table:table-cell table:style-name="TableCell1993" table:number-columns-spanned="2">
            <text:p text:style-name="P1994">Kvalifikacija atitinka Europos<text:s/>suvirinimo federacijos (EWF) ir Tarptautinio suvirinimo instituto (IIW) reglamentuojamą Tarptautinio suvirintojo (IW) metalo lakštų suvirintojo lankiniu būdu kampinėmis siūlėmis kvalifikaciją. LST EN ISO 9606 Suvirintojų kvalifikacijos tikrinimas. Lydomasis suvirinimas.</text:p>
          </table:table-cell>
          <table:covered-table-cell/>
        </table:table-row>
      </table:table>
      <text:p text:style-name="P1995"/>
      <text:p text:style-name="Normal"/>
      <text:p text:style-name="Normal"><text:span text:style-name="T1996">12</text:span><text:span text:style-name="T1997">. Kvalifikacijos pavadinimas:</text:span><text:span text:style-name="T1998"><text:s/></text:span><text:span text:style-name="T1999">suvirintojas plazmos lanku</text:span><text:span text:style-name="T2000">, LTKS III</text:span></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Kvalifikacijos apibūdinimas</text:p>
          </table:table-cell>
          <table:table-cell table:style-name="TableCell2008" table:number-columns-spanned="2">
            <text:p text:style-name="P2009">Veiklos objektas: plieno, aliuminio, vario ir jų lydinių suvirinimas plazmos lanku, detalių pusgaminių ir gaminių surinkimas bei montavimas.<text:s/></text:p>
            <text:p text:style-name="P2010"><text:span text:style-name="T2011">Tipinės darbo priemonės:<text:s/></text:span><text:span text:style-name="T2012">suvirinimo plazmos lanku įrenginiai ir įrankiai.</text:span></text:p>
            <text:p text:style-name="P2013">Tipinės darbo sąlygos: dirbama pramonės<text:s/>įmonių gamybinėse patalpose ir lauke.</text:p>
            <text:p text:style-name="P2014"><text:span text:style-name="T2015">Papildoma informacija:</text:span><text:span text:style-name="T2016"><text:s/></text:span><text:span text:style-name="T2017">suvirintojas plazmos lanku</text:span><text:span text:style-name="T2018"><text:s/></text:span><text:span text:style-name="T2019">geba pasirinkti atlikimo būdus, medžiagas, priemones, pritaikyti įvairius žinomus ir išbandytus sprendimus, medžiagas ir įrankius, bendradarbiauti su aukštesnės kvalifi</text:span><text:span text:style-name="T2020">kacijos darbuotojais. K</text:span><text:span text:style-name="T2021">valifikaciją įgiję<text:s/></text:span><text:span text:style-name="T2022">ir turintys apsaugos nuo elektros pradinę kategoriją (PK)<text:s/></text:span><text:span text:style-name="T2023">asmenys galės dirbti</text:span><text:span text:style-name="T2024"><text:s/></text:span><text:span text:style-name="T2025">inžinerinės apdirbamosios pramonės ir metalo apdirbimo gamyklose, statybos, mašinų gamybos, energetikos, karinės pramonės, aptarnavimo<text:s/></text:span><text:span text:style-name="T2026">bei kitų ūkio sektorių įmonėse.</text:span></text:p>
          </table:table-cell>
          <table:covered-table-cell/>
        </table:table-row>
        <table:table-row table:style-name="TableRow2027">
          <table:table-cell table:style-name="TableCell2028">
            <text:p text:style-name="Normal"><text:span text:style-name="T2029">Pagrindiniai kvalifikacijos vienetai (nurodant jų lygį pagal LTKS)</text:span></text:p>
          </table:table-cell>
          <table:table-cell table:style-name="TableCell2030">
            <text:p text:style-name="P2031">Kompetencijos</text:p>
          </table:table-cell>
          <table:table-cell table:style-name="TableCell2032">
            <text:p text:style-name="P2033">Kompetencijų ribos</text:p>
          </table:table-cell>
        </table:table-row>
        <table:table-row table:style-name="TableRow2034">
          <table:table-cell table:style-name="TableCell2035" table:number-rows-spanned="2">
            <text:p text:style-name="P2036"><text:span text:style-name="T2037">1. Pasiruošimas atlikti suvirinimo plazmos lanku darbus<text:s/></text:span><text:span text:style-name="T2038">(LTKS III)</text:span></text:p>
          </table:table-cell>
          <table:table-cell table:style-name="TableCell2039">
            <text:p text:style-name="P2040"><text:span text:style-name="T2041">1.1. Paruošti suvirintojo plazmos lanku darbo vietą.</text:span></text:p>
          </table:table-cell>
          <table:table-cell table:style-name="TableCell2042">
            <text:p text:style-name="P2043">Suvirintojo ir operatoriaus plazmos lanku atliekami suvirinimo darbai.</text:p>
            <text:p text:style-name="P2044"><text:span text:style-name="T2045">Pagrindiniai ir bendrieji suvirintojo plazmos lanku specialybės, darbo rizikos vertinimo, darbuotojo saugos ir sveikatos bei aplinkosaugos, profesinės etikos reikalavimai. Lietuvos Resp</text:span><text:span text:style-name="T2046">ublikos darbo kodekso ir Lietuvos Respublikos darbuotojų saugos ir sveikatos įstatymo straipsniai, tiesiogiai susiję su darbuotojų interesais.<text:s/></text:span></text:p>
          </table:table-cell>
        </table:table-row>
        <table:table-row table:style-name="TableRow2047">
          <table:covered-table-cell>
            <text:p text:style-name="P2048"/>
          </table:covered-table-cell>
          <table:table-cell table:style-name="TableCell2049">
            <text:p text:style-name="P2050">1.2. Pagal darbo brėžinius bei suvirinimo plazmos lanku technologiją surinkti detales.</text:p>
          </table:table-cell>
          <table:table-cell table:style-name="TableCell2051">
            <text:p text:style-name="P2052">Suvirinimo brėžiniai,<text:s/>SPA. Metalai ir jų lydiniai, medžiagos, reikalingos jiems suvirinti. Elektrotechnika plazminio suvirinimo procesuose bei suvirinimo įrangoje. Plazminis suvirinimas pagal brėžinius. Suvirinimo įranga suvirinimui plazmos lanku.</text:p>
          </table:table-cell>
        </table:table-row>
        <table:table-row table:style-name="TableRow2053">
          <table:table-cell table:style-name="TableCell2054" table:number-rows-spanned="2">
            <text:p text:style-name="P2055"><text:span text:style-name="T2056">2. Plieninių lakštų kampinių siūlių suvirinimas plazmos lanku<text:s/></text:span><text:span text:style-name="T2057">(LTKS III)</text:span></text:p>
          </table:table-cell>
          <table:table-cell table:style-name="TableCell2058">
            <text:p text:style-name="P2059">2.1. Suvirinti plieno lakštų kampines siūles plazmos lanku.</text:p>
          </table:table-cell>
          <table:table-cell table:style-name="TableCell2060">
            <text:p text:style-name="P2061">Suvirinimo plazmos lanku įranga, jos techninė priežiūra ir tipiniai parametrai. Specifinės suvirinimo medžiagos, naudojamos<text:s/>suvirinimui plazmos lanku. Nerūdijančio plieno suvirinimas plazmos lanku. Plieno lakštų (plokščių) plazmos lanku suvirinimas kampinėmis siūlėmis PA, PB, PC, PF, PD padėtyse (LST EN ISO 6947). Specifiniai darbuotojų saugos ir sveikatos reikalavimai bei papildomos saugos priemonės suvirinant plazmos lanku.</text:p>
          </table:table-cell>
        </table:table-row>
        <table:table-row table:style-name="TableRow2062">
          <table:covered-table-cell>
            <text:p text:style-name="P2063"/>
          </table:covered-table-cell>
          <table:table-cell table:style-name="TableCell2064">
            <text:p text:style-name="P2065">2.2. Privirinti plieninius vamzdžius prie plieno lakštų kampinėmis siūlėmis plazmos lanku.</text:p>
          </table:table-cell>
          <table:table-cell table:style-name="TableCell2066">
            <text:p text:style-name="P2067">Plieninių vamzdžių atšakų suvirinimo kampinėmis siūlėmis rekomendacijos pagal LST EN 1011 ir reikalavimai pagal<text:s/>LST EN 1090. Plieninių vamzdžių privirinimas prie plieno lakštų (plokščių) kampinėmis siūlėmis plazmos lanku PA, PB, PH, PJ padėtyse (LST EN ISO 6947).<text:s/></text:p>
          </table:table-cell>
        </table:table-row>
        <table:table-row table:style-name="TableRow2068">
          <table:table-cell table:style-name="TableCell2069" table:number-rows-spanned="2">
            <text:p text:style-name="P2070"><text:span text:style-name="T2071">3. Plieninių lakštų sandūrinių siūlių suvirinimas plazmos lanku<text:s/></text:span><text:span text:style-name="T2072">(LTKS III)</text:span></text:p>
          </table:table-cell>
          <table:table-cell table:style-name="TableCell2073">
            <text:p text:style-name="P2074">3.1. Suvirinti plieno<text:s/>lakštų sandūrines siūles plazmos lanku.</text:p>
          </table:table-cell>
          <table:table-cell table:style-name="TableCell2075">
            <text:p text:style-name="P2076"><text:span text:style-name="T2077">Plienas, jo rūšys, pagal LST CEN ISO/TR 15608. Suvirinimo plazmos lanku režimai. Suvirinimo siūlės ir suvirintos jungtys. Suvirinimo siūlės defektai ir deformacijos, kurias sukelia suvirinimas. Suvirinimo tikrinimas<text:s/></text:span><text:span text:style-name="T2078">ir bandymai, kokybės užtikrinimas.</text:span><text:span text:style-name="T2079"><text:s/></text:span><text:span text:style-name="T2080">Vizualinė suvirinimo plazmos lanku siūlių kontrolė. Plieno lakštų (plokščių) sandūrinių siūlių suvirinimas plazmos lanku PA ir PF padėtyse (LST EN ISO 6947)</text:span><text:span text:style-name="T2081">.</text:span><text:span text:style-name="T2082"><text:s/>Plieno lakštų (plokščių) sandūrinių siūlių suvirinimas plazmos<text:s/></text:span><text:span text:style-name="T2083">lanku PC ir PE padėtyse (LST EN ISO 6947). Darbuotojų saugos ir sveikatos apsaugos reikalavimai suvirinimui plazmos lanku.</text:span></text:p>
          </table:table-cell>
        </table:table-row>
        <table:table-row table:style-name="TableRow2084">
          <table:covered-table-cell>
            <text:p text:style-name="P2085"/>
          </table:covered-table-cell>
          <table:table-cell table:style-name="TableCell2086">
            <text:p text:style-name="P2087">3.2. Surinkti plieno gaminius ir pusgaminius pagal surinkimo, montavimo brėžinius bei schemas.<text:s/></text:p>
          </table:table-cell>
          <table:table-cell table:style-name="TableCell2088">
            <text:p text:style-name="P2089">Suvirinimo darbai ir gamybos<text:s/>procesas. Detalių ir mazgų jungčių paruošimas suvirinimui pagal suvirinimo brėžinius ir SPA. Įvairių konstrukcijų ir gaminių surinkimo bei montavimo darbai pagal suvirinimo darbo brėžinius, SPA. Suvirimo siūlių vizualinė kontrolė pagal LST EN ISO 5817. Viso gaminio kokybės ir suvirinimo deformacijų įtakos jai įvertinimas.</text:p>
          </table:table-cell>
        </table:table-row>
        <table:table-row table:style-name="TableRow2090">
          <table:table-cell table:style-name="TableCell2091">
            <text:p text:style-name="P2092">Reikalavimai asmeniui kvalifikacijai ar savarankiškai jos daliai įgyti (reikalavimai turimam išsilavinimui, kvalifikacijai, profesinei patirčiai) (jeigu taikomi)</text:p>
          </table:table-cell>
          <table:table-cell table:style-name="TableCell2093" table:number-columns-spanned="2">
            <text:p text:style-name="P2094">Kvalifikacija suteikiama<text:s/>asmeniui, turinčiam pagrindinį išsilavinimą, ne jaunesniam kaip 18 metų amžiaus, ir baigusiam profesinio mokymo programą.</text:p>
            <text:p text:style-name="P2095">Kvalifikacija asmeniui taip pat gali būti suteikta, pripažinus neformaliojo mokymosi arba savišvietos būdu ir (arba) iš profesinės veiklos įgytas kompetencijas.</text:p>
            <text:p text:style-name="P2096"><text:span text:style-name="T2097">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098">
          <table:table-cell table:style-name="TableCell2099">
            <text:p text:style-name="Normal"><text:span text:style-name="T2100">Kvalifikacijai įgyti ta</text:span><text:span text:style-name="T2101">ikomi reikalavimai pagal Europos Sąjungos teisės aktus, tarptautines sutartis ar Lietuvos Respublikos teisės aktus (jeigu taikomi)</text:span></text:p>
          </table:table-cell>
          <table:table-cell table:style-name="TableCell2102" table:number-columns-spanned="2">
            <text:p text:style-name="P2103"><text:span text:style-name="T2104">Reikalingas kvalifikacijos patvirtinimas ir/ar periodinis tikrinimas bei patvirtinimas pagal LST EN ISO 9606-1,2 standartą.</text:span></text:p>
          </table:table-cell>
          <table:covered-table-cell/>
        </table:table-row>
        <table:table-row table:style-name="TableRow2105">
          <table:table-cell table:style-name="TableCell2106">
            <text:p text:style-name="P2107">Kompetencijų vertinimo reikalavimai</text:p>
          </table:table-cell>
          <table:table-cell table:style-name="TableCell2108" table:number-columns-spanned="2">
            <text:p text:style-name="P2109"><text:span text:style-name="T2110">Kvalifikacijai įgyti reikalingos asmens turimos kompetencijos vertinamos vadovaujantis kompetencijų formuluotėmis ir jų ribų aprašais, kurie išreiškia slenkstinį (minimalųjį) kompetencijos įgijimo lygmenį. Asmens įgytų k</text:span><text:span text:style-name="T2111">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112">
          <table:table-cell table:style-name="TableCell2113">
            <text:p text:style-name="P2114">Kvalifikacijos atitiktis Europos Sąjungos ir tarptautiniams standartams (jeigu taikoma)</text:p>
          </table:table-cell>
          <table:table-cell table:style-name="TableCell2115" table:number-columns-spanned="2">
            <text:p text:style-name="P2116">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2117">13</text:span><text:span text:style-name="T2118">. Kvalifikacijos pavadinimas: s</text:span><text:span text:style-name="T2119">uvirintų sujungimų terminio apdorojimo įrenginio operatorius</text:span><text:span text:style-name="T2120">, LTKS III</text:span></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Kvalifikacijos apibūdinimas</text:p>
          </table:table-cell>
          <table:table-cell table:style-name="TableCell2128" table:number-columns-spanned="2">
            <text:p text:style-name="P2129"><text:span text:style-name="T2130">Veiklos objektas: suvirintų sujungimų terminis<text:s/></text:span><text:span text:style-name="T2131"><text:s/></text:span><text:span text:style-name="T2132">apdorojimas gaminant bei montuojant įvairius metalo gaminius, konstrukcijas, inžinerinius tinklus, slėginius indus, katilus ir talpas.</text:span></text:p>
            <text:p text:style-name="P2133"><text:span text:style-name="T2134">Tipinės darbo priemonės:</text:span><text:span text:style-name="T2135"><text:s/></text:span><text:span text:style-name="T2136">varžiniai ir indukciniai suvirintų sujungimų ter</text:span><text:span text:style-name="T2137">minio apdorojimo įrenginiai</text:span><text:span text:style-name="T2138">.</text:span></text:p>
            <text:p text:style-name="P2139">Tipinės darbo sąlygos: dirbama pramonės įmonių gamybinėse patalpose ir lauke.</text:p>
            <text:p text:style-name="P2140"><text:span text:style-name="T2141">Papildoma informacija: suvirintų sujungimų<text:s/></text:span><text:span text:style-name="T2142">terminio<text:s/></text:span><text:span text:style-name="T2143"><text:s/></text:span><text:span text:style-name="T2144">apdorojimo įrenginio operatorius</text:span><text:span text:style-name="T2145"><text:s/>termiškai</text:span><text:span text:style-name="T2146"><text:s/></text:span><text:span text:style-name="T2147">veiklas atlieka savarankiškai, geba pasirinkti termin</text:span><text:span text:style-name="T2148">io<text:s/></text:span><text:span text:style-name="T2149">apdorojimo</text:span><text:span text:style-name="T2150"><text:s/>atlikimo būdus, įrangą, priemones, pritaikyti įvairius žinomus ir išbandytus sprendimus, technikas, dirbdamas bendradarbiauja su aukštesnės kvalifikacijos darbuotojais. K</text:span><text:span text:style-name="T2151">valifikaciją įgiję<text:s/></text:span><text:span text:style-name="T2152">ir turintys apsaugos nuo elektros pradinę kategoriją<text:s/></text:span><text:span text:style-name="T2153">(PK)<text:s/></text:span><text:span text:style-name="T2154">asmenys galės dirbti</text:span><text:span text:style-name="T2155"><text:s/></text:span><text:span text:style-name="T2156">inžinerinės apdirbamosios pramonės ir metalo apdirbimo gamyklose, statybos, mašinų gamybos, energetikos bei kitų ūkio sektorių įmonėse, užsiimti individualia veikla.</text:span></text:p>
          </table:table-cell>
          <table:covered-table-cell/>
        </table:table-row>
        <table:table-row table:style-name="TableRow2157">
          <table:table-cell table:style-name="TableCell2158">
            <text:p text:style-name="Normal"><text:span text:style-name="T2159">Pagrindiniai kvalifikacijos vienetai (nurodant jų lygį pagal LT</text:span><text:span text:style-name="T2160">KS)</text:span></text:p>
          </table:table-cell>
          <table:table-cell table:style-name="TableCell2161">
            <text:p text:style-name="P2162">Kompetencijos</text:p>
          </table:table-cell>
          <table:table-cell table:style-name="TableCell2163">
            <text:p text:style-name="P2164">Kompetencijų ribos</text:p>
          </table:table-cell>
        </table:table-row>
        <table:table-row table:style-name="TableRow2165">
          <table:table-cell table:style-name="TableCell2166" table:number-rows-spanned="2">
            <text:p text:style-name="Normal"><text:span text:style-name="T2167">1. Pasiruošimas atlikti suvirintų sujungimų terminį apdorojimą<text:s/></text:span>(LTKS III)</text:p>
          </table:table-cell>
          <table:table-cell table:style-name="TableCell2168">
            <text:p text:style-name="P2169"><text:span text:style-name="T2170">1.1. Paruošti darbo vietą.</text:span></text:p>
          </table:table-cell>
          <table:table-cell table:style-name="TableCell2171">
            <text:p text:style-name="P2172"><text:span text:style-name="T2173">Terminio<text:s/></text:span><text:span text:style-name="T2174">apdorojimo</text:span><text:span text:style-name="T2175"><text:s/>pavojai gamybos bare ir čia taikomi darbuotojų saugos ir sveikatos reikalavimai. Apsauga nuo elektros smūgio. Darbo organizavimas aptarnaujant elektros įrenginius. Pirmoji pagalba. Priešgaisriniai reikalavimai. Darbuotojų saugos ir sveikatos reikalavimai<text:s/></text:span><text:span text:style-name="T2176">dirbant grupėse tam pačiam objekte arba netoli vienas kito.</text:span></text:p>
          </table:table-cell>
        </table:table-row>
        <table:table-row table:style-name="TableRow2177">
          <table:covered-table-cell>
            <text:p text:style-name="P2178"/>
          </table:covered-table-cell>
          <table:table-cell table:style-name="TableCell2179">
            <text:p text:style-name="P2180"><text:span text:style-name="T2181">1.2. Paruošti naudoti įrangą suvirintų sujungimų terminiam apdorojimui.</text:span></text:p>
          </table:table-cell>
          <table:table-cell table:style-name="TableCell2182">
            <text:p text:style-name="P2183"><text:span text:style-name="T2184">Tradicinis terminis</text:span><text:span text:style-name="T2185"><text:s/></text:span><text:span text:style-name="T2186">apdorojimas. Metalai ir jų lydiniai, jų lydinių kristalinė struktūra. Geležies-anglies lydinių būsenos diagrama. Įranga terminiam apdorojimui. Elektros grandinės. Indukcinis ir varžinis kaitinimas. Įranga, naudojama varžinio ir indukcinio kaitinimo metu. K</text:span><text:span text:style-name="T2187">aitinimo pagalvėlių kiekio, tipo bei rūšies parinkimas pagal kaitinamo ploto dydį. Šiluminiai procesai. Termoporų tipai. Šilumos matavimai, informacijos įrašymas ir kontrolė.<text:s/></text:span><text:span text:style-name="T2188">Įranga, skirta</text:span><text:span text:style-name="T2189"><text:s/>kaitinimo priemonių temperatūros reguliavimui.</text:span></text:p>
          </table:table-cell>
        </table:table-row>
        <table:table-row table:style-name="TableRow2190">
          <table:table-cell table:style-name="TableCell2191" table:number-rows-spanned="2">
            <text:p text:style-name="P2192"><text:span text:style-name="T2193">2. Nesudėtingų suvirintų sujungimų terminis <text:s/>apdorojimas<text:s/></text:span><text:span text:style-name="T2194">(LTKS III)</text:span></text:p>
          </table:table-cell>
          <table:table-cell table:style-name="TableCell2195">
            <text:p text:style-name="P2196"><text:span text:style-name="T2197">2.1. Atlikti nesudėtingų suvirintų sujungimų terminį apdorojimą.</text:span></text:p>
          </table:table-cell>
          <table:table-cell table:style-name="TableCell2198">
            <text:p text:style-name="P2199"><text:span text:style-name="T2200">Nesudėtingų suvirintų sujungimų terminis apdorojimas pagal LST EN ISO 17663 standartą ir gaires skirtas<text:s/></text:span><text:span text:style-name="T2201">užtikrinti darbų ko</text:span><text:span text:style-name="T2202">kybę proceso metu ir po<text:s/></text:span><text:span text:style-name="T2203">suvirintų sujungimų terminio</text:span><text:span text:style-name="T2204"><text:s/>apdorojimo</text:span><text:span text:style-name="T2205">. <text:s/>Suvirintų sujungimų terminio<text:s/></text:span><text:span text:style-name="T2206">apdorojimo</text:span><text:span text:style-name="T2207"><text:s/>instrukcijos rengimas. Varžinių ir indukcinių kaitintuvų aptarnavimas bei įrangos naudojimas. Veiksmų eiliškumas atliekant suvirintų sujungimų terminį</text:span><text:span text:style-name="T2208"><text:s text:c="2"/>apdorojimą, temperatūriniai režimai. Atliktų darbų protokolo (akto) surašymas.</text:span></text:p>
          </table:table-cell>
        </table:table-row>
        <table:table-row table:style-name="TableRow2209">
          <table:covered-table-cell>
            <text:p text:style-name="P2210"/>
          </table:covered-table-cell>
          <table:table-cell table:style-name="TableCell2211">
            <text:p text:style-name="P2212"><text:span text:style-name="T2213">2.2. Atlikti šilumos izoliavimo darbus po terminio ar indukcinio nesudėtingų suvirintų sujungimų kaitinimo.</text:span></text:p>
          </table:table-cell>
          <table:table-cell table:style-name="TableCell2214">
            <text:p text:style-name="P2215"><text:span text:style-name="T2216">Šilumos izoliacijos įrengimo technologija. Izoliacinės medžiagos<text:s/></text:span><text:span text:style-name="T2217">rūšys ir šiluminės charakteristikos. Šildymo kilimėliai ir jų naudojimas. Veiksmų eiliškumas atliekant šilumos izoliavimo darbus po terminio ar indukcinio kaitinimo.</text:span></text:p>
          </table:table-cell>
        </table:table-row>
        <table:table-row table:style-name="TableRow2218">
          <table:table-cell table:style-name="TableCell2219" table:number-rows-spanned="2">
            <text:p text:style-name="P2220"><text:span text:style-name="T2221">3. Sudėtingų suvirintų sujungimų terminis <text:s/>apdorojimas<text:s/></text:span><text:span text:style-name="T2222">(LTKS III)</text:span></text:p>
          </table:table-cell>
          <table:table-cell table:style-name="TableCell2223">
            <text:p text:style-name="P2224"><text:span text:style-name="T2225">3.1. Atlikti sudėtingų,</text:span><text:span text:style-name="T2226"><text:s/>potencialiai pavojingų konstrukcijų ir įrenginių, suvirintų sujungimų terminį apdorojimą.</text:span></text:p>
          </table:table-cell>
          <table:table-cell table:style-name="TableCell2227">
            <text:p text:style-name="P2228"><text:span text:style-name="T2229">Sudėtingų sujungimų terminis apdorojimas pagal LST EN ISO 17663 standartą ir gaires skirtas<text:s/></text:span><text:span text:style-name="T2230">užtikrinti darbų kokybę proceso metu ir po<text:s/></text:span><text:span text:style-name="T2231">suvirintų sujungimų terminio</text:span><text:span text:style-name="T2232"><text:s/>a</text:span><text:span text:style-name="T2233">pdorojimo</text:span><text:span text:style-name="T2234">. Suvirintų sujungimų terminio<text:s/></text:span><text:span text:style-name="T2235">apdorojimo</text:span><text:span text:style-name="T2236"><text:s/>po suvirinimo, temperatūriniai ir išlaikymo režimai. Suvirintų sujungimų terminio<text:s/></text:span><text:span text:style-name="T2237"><text:s/>apdorojimo<text:s/></text:span><text:span text:style-name="T2238">instrukcijos rengimas. Varžinių ir indukcinių kaitintuvų aptarnavimas bei įrangos naudojimas. Veiksmų eiliškuma</text:span><text:span text:style-name="T2239">s atliekant suvirintų sujungimų terminį apdorojimą. Atliktų darbų protokolo (akto) surašymas.<text:s/></text:span></text:p>
          </table:table-cell>
        </table:table-row>
        <table:table-row table:style-name="TableRow2240">
          <table:covered-table-cell>
            <text:p text:style-name="P2241"/>
          </table:covered-table-cell>
          <table:table-cell table:style-name="TableCell2242">
            <text:p text:style-name="P2243"><text:span text:style-name="T2244">3.2. Atlikti šilumos izoliavimo darbus po terminio ar indukcinio sudėtingų, potencialiai pavojingų konstrukcijų bei įrenginių, suvirintų sujungimų kaitinimo.</text:span></text:p>
          </table:table-cell>
          <table:table-cell table:style-name="TableCell2245">
            <text:p text:style-name="P2246"><text:span text:style-name="T2247">Šilumos izoliacijos įrengimo technologija. Šilumos izoliacijos taikymo nauda ir prasmė. Izoliacinės medžiagos rūšys ir šiluminės charakteristikos. Šildymo kilimėliai ir jų naudojimo privalumai bei minusai. Veiksmų eiliškumas atliekant šilumos izoliavimo da</text:span><text:span text:style-name="T2248">rbus po terminio ar indukcinio kaitinimo. Šilumos izoliacijos įrengimo darbų protokolavimas suvirintų sujungimo terminio <text:s/>apdorojimo protokole.</text:span></text:p>
          </table:table-cell>
        </table:table-row>
        <table:table-row table:style-name="TableRow2249">
          <table:table-cell table:style-name="TableCell2250">
            <text:p text:style-name="P2251">Reikalavimai asmeniui kvalifikacijai ar savarankiškai jos daliai įgyti (reikalavimai turimam išsilavinimui,<text:s/>kvalifikacijai, profesinei patirčiai) (jeigu taikomi)</text:p>
          </table:table-cell>
          <table:table-cell table:style-name="TableCell2252" table:number-columns-spanned="2">
            <text:p text:style-name="P2253">Kvalifikacija suteikiama asmeniui, turinčiam pagrindinį išsilavinimą, ne jaunesniam kaip 18 metų amžiaus, ir baigusiam profesinio mokymo programą.</text:p>
            <text:p text:style-name="P2254">Kvalifikacija asmeniui taip pat gali būti suteikta, pripažinus neformaliojo mokymosi arba savišvietos būdu ir (arba) iš profesinės veiklos įgytas kompetencijas.</text:p>
            <text:p text:style-name="P2255"><text:span text:style-name="T2256">Stojančiajam mokytis pagal kvalifikaciją suteikiančią profesinio mokymo programą taikomi šie reikalavimai: pradinis išsilavinimas ir mokymasis<text:s/></text:span><text:span text:style-name="T2257">pagrindinio ugdymo programoje arba pagrindinis išsilavinimas.</text:span></text:p>
          </table:table-cell>
          <table:covered-table-cell/>
        </table:table-row>
        <table:table-row table:style-name="TableRow2258">
          <table:table-cell table:style-name="TableCell2259">
            <text:p text:style-name="Normal"><text:span text:style-name="T2260">Kvalifikacijai įgyti taikomi reikalavimai pagal Europos Sąjungos teisės aktus, tarptautines sutartis ar Lietuvos Respublikos teisės aktus (jeigu taikomi)</text:span></text:p>
          </table:table-cell>
          <table:table-cell table:style-name="TableCell2261" table:number-columns-spanned="2">
            <text:p text:style-name="P2262">Netaikomi.<text:s/></text:p>
          </table:table-cell>
          <table:covered-table-cell/>
        </table:table-row>
        <table:table-row table:style-name="TableRow2263">
          <table:table-cell table:style-name="TableCell2264">
            <text:p text:style-name="P2265">Kompetencijų vertinimo<text:s/>reikalavimai</text:p>
          </table:table-cell>
          <table:table-cell table:style-name="TableCell2266" table:number-columns-spanned="2">
            <text:p text:style-name="P2267"><text:span text:style-name="T2268">Kvalifikacijai įgyti reikalingos asmens turimos kompetencijos vertinamos vadovaujantis kompetencijų formuluotėmis ir jų ribų aprašais, kurie išreiškia slenkstinį (minimalųjį) kompetencijos įgijimo lygmenį. Asmens įgytų kompetencijų vertinimas<text:s/></text:span><text:span text:style-name="T2269">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270">
          <table:table-cell table:style-name="TableCell2271">
            <text:p text:style-name="P2272">Kvalifikacijos atitiktis Europos Sąjungos ir tarptautiniams standartams (jeigu taikoma)</text:p>
          </table:table-cell>
          <table:table-cell table:style-name="TableCell2273" table:number-columns-spanned="2">
            <text:p text:style-name="P2274"><text:span text:style-name="T2275">Kvalifikacija atitinka Europos suvirinimo federacijos (EWF) personalo atsakingo už suvirintųjų sujungimų terminį<text:s/></text:span><text:span text:style-name="T2276"><text:s/></text:span><text:span text:style-name="T2277">apdorojimą kvalifikacijai (EWF-628r1-10/SV-02).</text:span></text:p>
          </table:table-cell>
          <table:covered-table-cell/>
        </table:table-row>
      </table:table>
      <text:p text:style-name="P2278"/>
      <text:p text:style-name="P2279">Punkto pakeitimai:</text:p>
      <text:p text:style-name="P2280"><text:span text:style-name="T2281">Nr.<text:s/></text:span><text:a xlink:href="https://www.e-tar.lt/portal/legalAct.html?documentId=5e4dab90063311ec9f09e7df20500045" office:target-frame-name="_top" xlink:show="replace"><text:span text:style-name="T2282">V1-99</text:span></text:a><text:span text:style-name="T2283">, 2021-07-07, paskelbta TAR 2021-08-26, i. k. 2021-17957</text:span></text:p>
      <text:p text:style-name="Normal"/>
      <text:p text:style-name="Normal"><text:span text:style-name="T2284">14</text:span><text:span text:style-name="T2285">. Kvalifikacijos pavadinimas: kontaktinio suvirinimo įrenginio operatorius, LTKS IV</text:span></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Kvalifikacijos apibūdinimas</text:p>
          </table:table-cell>
          <table:table-cell table:style-name="TableCell2293" table:number-columns-spanned="2">
            <text:p text:style-name="P2294"><text:span text:style-name="T2295">Veiklos objektas:</text:span><text:span text:style-name="T2296"><text:s/></text:span><text:span text:style-name="T2297">plieno, aliuminio ir jo lydinių, kitų metalų neturinčių geležies kontaktinis (varžinis) taškinis, siūlinis bei reljefinis suvirinimas, gaminių surinkimas bei montavimas.</text:span></text:p>
            <text:p text:style-name="P2298"><text:span text:style-name="T2299">Tipinės darbo priemonės:<text:s/></text:span><text:span text:style-name="T2300">k</text:span><text:span text:style-name="T2301">ontaktinio taškinio<text:s/></text:span><text:span text:style-name="T2302">suvirinimo įrankiai, įrenginiai ir mašinos, kontaktinio siūlinio suvirinimo įrenginiai ir mašinos, kontaktinio reljefinio suvirinimo įrenginiai ir mašinos.</text:span></text:p>
            <text:p text:style-name="P2303"><text:span text:style-name="T2304">Tipinės darbo sąlygos: dirbama pramonės įmonių gamybinėse patalpose ir lauke.</text:span></text:p>
            <text:p text:style-name="P2305"><text:span text:style-name="T2306">Papildoma informacija:</text:span><text:span text:style-name="T2307"><text:s/>kontaktinio suvirinimo įrenginio operatorius veiklas atlieka savarankiškai, prisiima atsakomybę už veiklos atlikimo procedūrų ir rezultatų kokybę, pritaiko įvairius ne visuomet gerai žinomus ir išbandytus sprendimus, medžiagas, įrenginius ir įrankius, ver</text:span><text:span text:style-name="T2308">tina atliekamų darbų eigą, priima sprendimus dėl atliekamų darbų derinimo su kitais darbais moko ir prižiūri žemesnės kvalifikacijos darbuotojus, bendradarbiauja su aukštesnės kvalifikacijos darbuotojais. Kv</text:span><text:span text:style-name="T2309">alifikaciją įgiję ir turintys<text:s/></text:span><text:span text:style-name="T2310">apsaugos nuo elektr</text:span><text:span text:style-name="T2311">os pradinę kategoriją (PK)</text:span><text:span text:style-name="T2312"><text:s/></text:span><text:span text:style-name="T2313">asmenys galės dirbti</text:span><text:span text:style-name="T2314"><text:s/></text:span><text:span text:style-name="T2315">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2316">
          <table:table-cell table:style-name="TableCell2317">
            <text:p text:style-name="Normal"><text:span text:style-name="T2318">Pagrindiniai kvalifikacijos vienetai (nurodant jų lygį pagal LTKS)</text:span></text:p>
          </table:table-cell>
          <table:table-cell table:style-name="TableCell2319">
            <text:p text:style-name="P2320">Kompetencijos</text:p>
          </table:table-cell>
          <table:table-cell table:style-name="TableCell2321">
            <text:p text:style-name="P2322">Kompetencijų ribos</text:p>
          </table:table-cell>
        </table:table-row>
        <table:table-row table:style-name="TableRow2323">
          <table:table-cell table:style-name="TableCell2324" table:number-rows-spanned="3">
            <text:p text:style-name="Normal"><text:span text:style-name="T2325">1. Pasiruošimas kontaktiniam suvirinimui mokant tai atlikti kitus<text:s/></text:span><text:span text:style-name="T2326">(LTKS IV)</text:span></text:p>
          </table:table-cell>
          <table:table-cell table:style-name="TableCell2327">
            <text:p text:style-name="Normal"><text:span text:style-name="T2328">1.1. Paruošti naudoti taškinio, siūlinio ir reljefinio kontaktinio suvirinimo į</text:span><text:span text:style-name="T2329">rangą, saugiai bei kokybiškai atlikti darbus bei mokyti kitus.<text:s/></text:span></text:p>
          </table:table-cell>
          <table:table-cell table:style-name="TableCell2330">
            <text:p text:style-name="P2331">Elektrotechnika, taikoma kontaktiniame suvirinime. Kontaktinio suvirinimo įrenginių kontrolė (parametrai). Kontaktinio suvirinimo įrenginių elektrodai. Taškinio suvirinimo procesas. Siūlinio suvirinimo procesas. Reljefinio suvirinimo procesas. Mechan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2332">
          <table:covered-table-cell>
            <text:p text:style-name="P2333"/>
          </table:covered-table-cell>
          <table:table-cell table:style-name="TableCell2334">
            <text:p text:style-name="P2335"><text:span text:style-name="T2336">1.2. Paruošti metalines medžiagas suvirinti kontaktinio taškinio, siūlinio ir reljefinio suvirinimo būdais.</text:span></text:p>
          </table:table-cell>
          <table:table-cell table:style-name="TableCell2337">
            <text:p text:style-name="P2338"><text:span text:style-name="T2339">Plienų suvirinamumas. Padengto plieno suvirinamumas. Aliuminio ir jo lydinių suvirinamumas. Metalų neturinčių geležies suvirinamumas. Metalini</text:span><text:span text:style-name="T2340">ų detalių briaunų ir paviršių paruošimas kontaktiniam suvirinimui, jo kokybės įvertinimas.<text:s/></text:span></text:p>
          </table:table-cell>
        </table:table-row>
        <table:table-row table:style-name="TableRow2341">
          <table:covered-table-cell>
            <text:p text:style-name="P2342"/>
          </table:covered-table-cell>
          <table:table-cell table:style-name="TableCell2343">
            <text:p text:style-name="Normal"><text:span text:style-name="T2344">1.3. Projektuoti pramonėje naudojamas kontaktinio suvirinimo sistemas.</text:span></text:p>
          </table:table-cell>
          <table:table-cell table:style-name="TableCell2345">
            <text:p text:style-name="P2346"><text:span text:style-name="T2347">Konstravimas ir projektavimas. Gaminių projektavimui taikomi bendrieji reikalavimai<text:s/></text:span><text:span text:style-name="T2348">siekiant gamybos efektyvumo. Kontaktinio suvirinimo imitavimas. Kontaktinio taškinio, siūlinio ir reljefinio suvirinimo įrenginių ir jų sistemų galimybės.</text:span></text:p>
          </table:table-cell>
        </table:table-row>
        <table:table-row table:style-name="TableRow2349">
          <table:table-cell table:style-name="TableCell2350" table:number-rows-spanned="2">
            <text:p text:style-name="Normal"><text:span text:style-name="T2351">2. Kontaktinis taškinis suvirinimas<text:s/></text:span><text:span text:style-name="T2352">(LTKS IV)</text:span></text:p>
          </table:table-cell>
          <table:table-cell table:style-name="TableCell2353">
            <text:p text:style-name="P2354">2.1. Valdyti kontaktinio taškinio metalinių detalių<text:s/>suvirinimo įrangą.</text:p>
          </table:table-cell>
          <table:table-cell table:style-name="TableCell2355">
            <text:p text:style-name="P2356">Kontaktinio taškinio suvirinimo įrangos reguliavimas ir informacijos įrašymas. Kontaktinio taškinio suvirinimo elektrodai. Metalo plokščių su rafinuotu (valytu) paviršium kontaktinis taškinis suvirinimas. Aliuminio ir jo lydinių suvirinimas. Metalų neturinčių geležies ir skirtingų metalų kontaktinis taškinis suvirinimas. Kontaktinio taškinio suvirinimo kontrolė. Kontaktinio taškinio suvirinimo įrenginiai, jų valdymas. Medžiagų ir kontaktinio taškinio suvirinimo sujungimų defektai. Medžiagų ir suvirintų sujungimų kokybės kontrolė.<text:s/></text:p>
          </table:table-cell>
        </table:table-row>
        <table:table-row table:style-name="TableRow2357">
          <table:covered-table-cell>
            <text:p text:style-name="P2358"/>
          </table:covered-table-cell>
          <table:table-cell table:style-name="TableCell2359">
            <text:p text:style-name="P2360">2.2. Suvirinti metalines detales kontaktiniu taškiniu suvirinimo būdu.</text:p>
          </table:table-cell>
          <table:table-cell table:style-name="TableCell2361">
            <text:p text:style-name="P2362">Kontaktinio taškinio suvirinimo demonstravimas. Kontaktinis taškinis suvirinimas tiesia linija pagal specifikacijas gamybos brėžinyje, elektrodų parinkimas, kontaktinio suvirinimo mašinos įjungimas bei suvirinimo parametrų nustatymas remiantis bandymų patirtimi, standartinių dydžių lentelėmis. Suvirinimo parametrų optimizavimas ir matavimas, suvirinimo kokybės tikrinimas.<text:s/></text:p>
          </table:table-cell>
        </table:table-row>
        <table:table-row table:style-name="TableRow2363">
          <table:table-cell table:style-name="TableCell2364" table:number-rows-spanned="2">
            <text:p text:style-name="P2365"><text:span text:style-name="T2366">3. Kontaktinis reljefinis suvirinimas<text:s/></text:span><text:span text:style-name="T2367">(LTKS IV)</text:span></text:p>
          </table:table-cell>
          <table:table-cell table:style-name="TableCell2368">
            <text:p text:style-name="P2369"><text:span text:style-name="T2370">3.1. Valdyti kontaktinio reljefinio metalinių detalių suvirinimo įrangą.</text:span></text:p>
          </table:table-cell>
          <table:table-cell table:style-name="TableCell2371">
            <text:p text:style-name="P2372"><text:span text:style-name="T2373">Kontaktinio reljefinio suvirinimo įrangos reguliavimas ir informacijos įrašymas. Kontaktinio reljefinio suvirinimo elektrodai. Metalo p</text:span><text:span text:style-name="T2374">lokščių su rafinuotu (valytu) paviršium kontaktinis reljefinis suvirinimas. Aliuminio ir jo lydinių suvirinimas. Metalų neturinčių geležies ir skirtingų metalų kontaktinis reljefinis suvirinimas. Kontaktinio reljefinio suvirinimo kontrolė. Kontaktinio relj</text:span><text:span text:style-name="T2375">efinio suvirinimo įrenginiai, jų valdymas. Medžiagų ir kontaktinio reljefinio suvirinimo sujungimų defektai. Medžiagų ir suvirintų sujungimų kokybės kontrolė.<text:s/></text:span></text:p>
          </table:table-cell>
        </table:table-row>
        <table:table-row table:style-name="TableRow2376">
          <table:covered-table-cell>
            <text:p text:style-name="P2377"/>
          </table:covered-table-cell>
          <table:table-cell table:style-name="TableCell2378">
            <text:p text:style-name="P2379">3.2. Suvirinti metalines detales kontaktiniu reljefiniu suvirinimo būdu.</text:p>
          </table:table-cell>
          <table:table-cell table:style-name="TableCell2380">
            <text:p text:style-name="P2381">Kontaktinio<text:s/>reljefinio suvirinimo demonstravimas. Kontaktinis reljefinis suvirinimas pagal specifikacijas gamybos brėžinyje, elektrodų sureguliavimas, kontaktinio suvirinimo mašinos suvirinimo parametrų nustatymas remiantis bandymų patirtimi, standartinių dydžių lentelėmis. Suvirinimo parametrų optimizavimas ir matavimas, suvirinimo kokybės tikrinimas.</text:p>
          </table:table-cell>
        </table:table-row>
        <table:table-row table:style-name="TableRow2382">
          <table:table-cell table:style-name="TableCell2383" table:number-rows-spanned="2">
            <text:p text:style-name="P2384"><text:span text:style-name="T2385">4. Kontaktinis siūlinis suvirinimas<text:s/></text:span><text:span text:style-name="T2386">(LTKS IV)</text:span></text:p>
          </table:table-cell>
          <table:table-cell table:style-name="TableCell2387">
            <text:p text:style-name="P2388"><text:span text:style-name="T2389">4.1. Valdyti kontaktinio siūlinio metalinių detalių suvirinimo įrangą.</text:span></text:p>
          </table:table-cell>
          <table:table-cell table:style-name="TableCell2390">
            <text:p text:style-name="P2391"><text:span text:style-name="T2392">Kontaktinio siūlinio suvirinimo įrangos reguliavima</text:span><text:span text:style-name="T2393">s ir informacijos įrašymas. Kontaktinio siūlinio suvirinimo elektrodai. Metalo plokščių su rafinuotu (valytu) paviršium kontaktinis siūlinis suvirinimas. Aliuminio ir jo lydinių suvirinimas. Metalų neturinčių geležies ir skirtingų metalų kontaktinis siūlin</text:span><text:span text:style-name="T2394">is suvirinimas. Kontaktinio siūlinio suvirinimo kontrolė. Kontaktinio siūlinio suvirinimo įrenginiai, jų valdymas. Medžiagų ir kontaktinio siūlinio suvirinimo sujungimų defektai. Medžiagų ir suvirintų sujungimų kokybės kontrolė.<text:s/></text:span></text:p>
          </table:table-cell>
        </table:table-row>
        <table:table-row table:style-name="TableRow2395">
          <table:covered-table-cell>
            <text:p text:style-name="P2396"/>
          </table:covered-table-cell>
          <table:table-cell table:style-name="TableCell2397">
            <text:p text:style-name="P2398">4.2. Suvirinti metalines<text:s/>detales kontaktiniu siūliniu suvirinimo būdu.</text:p>
          </table:table-cell>
          <table:table-cell table:style-name="TableCell2399">
            <text:p text:style-name="P2400">Kontaktinio siūlinio suvirinimo demonstravimas. Kontaktinis siūlinis suvirinimas pagal specifikacijas, gamybos brėžinyje elektrodų geometrijos nustatymas, kontaktinio suvirinimo mašinos nustatymas remiantis bandymų patirtimi, standartinių dydžių lentelėmis. Suvirinimo parametrų optimizavimas ir matavimas, suvirinimo kokybės tikrinimas.</text:p>
          </table:table-cell>
        </table:table-row>
        <table:table-row table:style-name="TableRow2401">
          <table:table-cell table:style-name="TableCell2402" table:number-rows-spanned="2">
            <text:p text:style-name="P2403"><text:span text:style-name="T2404">5. Kontaktinio suvirinimo darbų organizavimas <text:s text:c="10"/></text:span><text:span text:style-name="T2405">(LTKS IV)</text:span></text:p>
          </table:table-cell>
          <table:table-cell table:style-name="TableCell2406">
            <text:p text:style-name="P2407"><text:span text:style-name="T2408">5.1. Organizuoti darbuotojų, dirbančių su kontaktinio<text:s/></text:span><text:span text:style-name="T2409">suvirinimo įrenginiais, darbus.</text:span></text:p>
          </table:table-cell>
          <table:table-cell table:style-name="TableCell2410">
            <text:p text:style-name="P2411"><text:span text:style-name="T2412">Savo ir pavaldžių asmenų darbo planavimas ir organizavimas, paskirstymas, darbo laiko dokumentacijos pildymas, darbų atlikimui reikalingų medžiagų ir atlikto darbo kiekio skaičiavimas, darbo projektinės dokumentacijos nagrin</text:span><text:span text:style-name="T2413">ėjimas, savo ir pavaldžių darbuotojų darbo kokybės vertinimas. Darbų atlikimo priemonių būdų ir medžiagų parinkimas.</text:span></text:p>
          </table:table-cell>
        </table:table-row>
        <table:table-row table:style-name="TableRow2414">
          <table:covered-table-cell>
            <text:p text:style-name="P2415"/>
          </table:covered-table-cell>
          <table:table-cell table:style-name="TableCell2416">
            <text:p text:style-name="P2417"><text:span text:style-name="T2418">5.2. Kontroliuoti darbuotojų saugos ir sveikatos reikalavimų laikymąsi, naudojant kontaktinio suvirinimo įrenginius.<text:s/></text:span></text:p>
          </table:table-cell>
          <table:table-cell table:style-name="TableCell2419">
            <text:p text:style-name="P2420"><text:span text:style-name="T2421">Darbuotojų saugos i</text:span><text:span text:style-name="T2422">r sveikatos reikalavimų taikymas naudojant kontaktinio taškinio suvirinimo įrenginius. Saugaus atstumo ir darbo zonos nustatymas. Saugos priemonių parinkimas dirbant su konkrečiais kontaktinio taškinio, siūlinio ir reljefinio suvirinimo įrenginiais. <text:s/></text:span></text:p>
          </table:table-cell>
        </table:table-row>
        <table:table-row table:style-name="TableRow2423">
          <table:table-cell table:style-name="TableCell2424">
            <text:p text:style-name="P2425">Reikalavimai asmeniui kvalifikacijai ar savarankiškai jos daliai įgyti (reikalavimai turimam išsilavinimui, kvalifikacijai, profesinei patirčiai) (jeigu taikomi)</text:p>
          </table:table-cell>
          <table:table-cell table:style-name="TableCell2426" table:number-columns-spanned="2">
            <text:p text:style-name="P2427">Kvalifikacija suteikiama asmeniui, turinčiam vidurinį išsilavinimą, ne jaunesniam kaip 18 metų<text:s/>amžiaus, <text:s/>ir baigusiam profesinio mokymo programą.</text:p>
            <text:p text:style-name="P2428">Kvalifikacija asmeniui taip pat gali būti suteikta, pripažinus neformaliojo mokymosi arba savišvietos būdu ir (arba) iš profesinės veiklos įgytas kompetencijas.</text:p>
            <text:p text:style-name="P2429"><text:span text:style-name="T2430">Stojančiajam mokytis pagal kvalifikaciją su</text:span><text:span text:style-name="T2431">teikiančią profesinio mokymo programą taikomi šie reikalavimai: pagrindinis išsilavinimas ir mokymasis vidurinio ugdymo programoje arba vidurinis išsilavinimas.</text:span></text:p>
          </table:table-cell>
          <table:covered-table-cell/>
        </table:table-row>
        <table:table-row table:style-name="TableRow2432">
          <table:table-cell table:style-name="TableCell2433">
            <text:p text:style-name="Normal"><text:span text:style-name="T2434">Kvalifikacijai įgyti taikomi reikalavimai pagal Europos Sąjungos teisės aktus, tarptautines<text:s/></text:span><text:span text:style-name="T2435">sutartis ar Lietuvos Respublikos teisės aktus (jeigu taikomi)</text:span></text:p>
          </table:table-cell>
          <table:table-cell table:style-name="TableCell2436" table:number-columns-spanned="2">
            <text:p text:style-name="P2437"><text:span text:style-name="T2438">Reikalingas kvalifikacijos patvirtinimas ir/ar periodinis tikrinimas bei patvirtinimas pagal LST EN ISO 14732 standartą.</text:span></text:p>
          </table:table-cell>
          <table:covered-table-cell/>
        </table:table-row>
        <table:table-row table:style-name="TableRow2439">
          <table:table-cell table:style-name="TableCell2440">
            <text:p text:style-name="P2441">Kompetencijų vertinimo reikalavimai</text:p>
          </table:table-cell>
          <table:table-cell table:style-name="TableCell2442" table:number-columns-spanned="2">
            <text:p text:style-name="P2443"><text:span text:style-name="T2444">Kvalifikacijai įgyti reikalingos asm</text:span><text:span text:style-name="T2445">ens turimos kompetencijos vertinamos vadovaujantis kompetencijų formuluotėmis ir jų ribų aprašais, kurie išreiškia slenkstinį (minimalųjį) kompetencijos įgijimo lygmenį. Asmens įgytų kompetencijų vertinimas ir pripažinimas vykdomas vadovaujantis švietimo,<text:s/></text:span><text:span text:style-name="T2446">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447">
          <table:table-cell table:style-name="TableCell2448">
            <text:p text:style-name="P2449">Kvalifikacijos atitiktis Europos Sąjungos ir tarptautiniams standartams (jeigu taikoma)</text:p>
          </table:table-cell>
          <table:table-cell table:style-name="TableCell2450" table:number-columns-spanned="2">
            <text:p text:style-name="P2451">Kvalifikacija atitinka Europos suvirinimo federacijos (EWF) European welding specilalist for 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2452">15</text:span><text:span text:style-name="T2453">. Kvalifikacijos pavadinimas:</text:span><text:s/><text:span text:style-name="T2454">mechanizuoto, orbitinio ir robotizuoto suvirinimo įrenginio operatorius, LTKS IV</text:span></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Kvalifikacijos apibūdinimas</text:p>
          </table:table-cell>
          <table:table-cell table:style-name="TableCell2462" table:number-columns-spanned="2">
            <text:p text:style-name="P2463">Veiklos objektas: plieno, aliuminio, vario ir jų lydinių mechanizuotas, orbitinis ir robotizuotas <text:s/>suvirinimas, gaminių surinkimas bei montavimas, kitų darbuotojų mokymas.<text:s/></text:p>
            <text:p text:style-name="P2464">Tipinės darbo priemonės: mechanizuoto suvirinimo mašinos ir traktoriai, orbitinio suvirinimo mašinos, suvirinimo robotai.</text:p>
            <text:p text:style-name="P2465"><text:span text:style-name="T2466">Tipinės darbo sąlygos: dirbama pramonės įmonių gamybinėse patalpose.</text:span></text:p>
            <text:p text:style-name="P2467"><text:span text:style-name="T2468">Papildoma informacija: mechanizuoto, orbitinio ir robotizuoto suvirinimo įrenginio operatorius</text:span><text:span text:style-name="T2469"><text:s/></text:span><text:span text:style-name="T2470">veiklas atlieka savarankiškai, prisiima atsakomybę už</text:span><text:span text:style-name="T2471"><text:s/>veiklos atlikimo procedūrų ir rezultatų kokybę, geba pritaikyti įvairius ne visuomet gerai žinomus ir išbandytus sprendimus, medžiagas, įrenginius ir įrankius, vertina atliekamų darbų eigą, priima sprendimus dėl atliekamų darbų derinimo su kitais darbais,</text:span><text:span text:style-name="T2472"><text:s/>prižiūri ir moko žemesnės kvalifikacijos darbuotojus. Kvalifikaciją įgiję ir turintys apsaugos nuo elektros pradinę kategoriją (PK) asmenys galės dirbti inžinerinės apdirbamosios pramonės ir metalo apdirbimo gamyklose, statybos bei montavimo objektuose, m</text:span><text:span text:style-name="T2473">ašinų, kėlimo įrenginių gamybos, energetikos, žemės ūkio, aptarnavimo bei kituose ūkio sektoriuose.</text:span></text:p>
          </table:table-cell>
          <table:covered-table-cell/>
        </table:table-row>
        <table:table-row table:style-name="TableRow2474">
          <table:table-cell table:style-name="TableCell2475">
            <text:p text:style-name="Normal"><text:span text:style-name="T2476">Pagrindiniai kvalifikacijos vienetai (nurodant jų lygį pagal LTKS)</text:span></text:p>
          </table:table-cell>
          <table:table-cell table:style-name="TableCell2477">
            <text:p text:style-name="P2478">Kompetencijos</text:p>
          </table:table-cell>
          <table:table-cell table:style-name="TableCell2479">
            <text:p text:style-name="P2480">Kompetencijų ribos</text:p>
          </table:table-cell>
        </table:table-row>
        <table:table-row table:style-name="TableRow2481">
          <table:table-cell table:style-name="TableCell2482" table:number-rows-spanned="3">
            <text:p text:style-name="P2483">1. Pasiruošimas mechanizuotam, orbitiniam ir robotizuotam suvirinimui mokant tai atlikti kitus<text:s/></text:p>
            <text:p text:style-name="P2484"><text:span text:style-name="T2485">(LTKS IV)</text:span></text:p>
          </table:table-cell>
          <table:table-cell table:style-name="TableCell2486">
            <text:p text:style-name="P2487"><text:span text:style-name="T2488">1.1. Paruošti naudoti mechanizuoto, orbitinio ir robotizuoto suvirinimo sistemas bei mokyti kitus.</text:span></text:p>
          </table:table-cell>
          <table:table-cell table:style-name="TableCell2489">
            <text:p text:style-name="P2490"><text:span text:style-name="T2491">Mechanizuoto, orbitinio ir robotizuoto suvirinimo personalo išsilavinimas ir kvalifikacija. Mechanizuoto, orbitinio ir robotizuoto suvirinimo kokybės kontrolė gamybos metu. Pagrindiniai ir bendrieji mechanizuoto, orbitinio ir robotizuoto suvirinimo operato</text:span><text:span text:style-name="T2492">riaus profesijos, darbo rizikos vertinimo, darbuotojo saugos ir sveikatos bei aplinkosaugos, profesinės etikos reikalavimai. Darbuotojų saugos ir sveikatos instruktavimai, jų pravedimo tvarka ir atsakomybė, instrukcijų rengimo bei tvirtinimo tvarka. Nelaim</text:span><text:span text:style-name="T2493">ingi atsitikimai, jų tyrimas ir prevencija. Lietuvos Respublikos darbo kodekso ir Lietuvos Respublikos darbuotojų saugos ir sveikatos įstatymo straipsniai, tiesiogiai susiję su darbuotojų interesais.<text:s/></text:span></text:p>
          </table:table-cell>
        </table:table-row>
        <table:table-row table:style-name="TableRow2494">
          <table:covered-table-cell>
            <text:p text:style-name="P2495"/>
          </table:covered-table-cell>
          <table:table-cell table:style-name="TableCell2496">
            <text:p text:style-name="P2497">1.2. Analizuoti mechanizuoto, orbitinio ir robotizuoto suvirinimo projektavimą.<text:s/></text:p>
          </table:table-cell>
          <table:table-cell table:style-name="TableCell2498">
            <text:p text:style-name="P2499">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p>
          </table:table-cell>
        </table:table-row>
        <table:table-row table:style-name="TableRow2500">
          <table:covered-table-cell>
            <text:p text:style-name="P2501"/>
          </table:covered-table-cell>
          <table:table-cell table:style-name="TableCell2502">
            <text:p text:style-name="Normal"><text:span text:style-name="T2503">1.3. Analizuoti suvirintųjų konstrukcijų<text:s/></text:span><text:span text:style-name="T2504">projektavimą mechanizuotam, orbitiniam ir robotizuotam suvirinimui</text:span><text:span text:style-name="T2505">.</text:span></text:p>
          </table:table-cell>
          <table:table-cell table:style-name="TableCell2506">
            <text:p text:style-name="P2507"><text:span text:style-name="T2508">Suvirintųjų konstrukcijų<text:s/></text:span><text:span text:style-name="T2509">projektavimas<text:s/></text:span><text:span text:style-name="T2510">mechanizuotam ir orbitiniam suvirinimui</text:span><text:span text:style-name="T2511">. Suvirintųjų konstrukcijų<text:s/></text:span><text:span text:style-name="T2512">projektavimas robotizuotam suvirinimui</text:span><text:span text:style-name="T2513">. Suvirinimo roboto suvirinamų detalių tvirtinimo stalai ir tvirtinimo įrangos projektavimas. Pasiruošimo<text:s/></text:span><text:span text:style-name="T2514">mechanizuotam ir orbitiniam suvirinimui proced</text:span><text:span text:style-name="T2515">ūros</text:span><text:span text:style-name="T2516">. Pasiruošimo<text:s/></text:span><text:span text:style-name="T2517">robotizuotam suvirinimui procedūros.<text:s/></text:span></text:p>
          </table:table-cell>
        </table:table-row>
        <table:table-row table:style-name="TableRow2518">
          <table:table-cell table:style-name="TableCell2519" table:number-rows-spanned="2">
            <text:p text:style-name="P2520">2. Suvirinimas mechanizuoto suvirinimo sistemomis</text:p>
            <text:p text:style-name="P2521"><text:span text:style-name="T2522">(LTKS IV)</text:span></text:p>
          </table:table-cell>
          <table:table-cell table:style-name="TableCell2523">
            <text:p text:style-name="P2524">2.1. Paruošti darbui mechanizuoto suvirinimo sistemas, jas programuoti.</text:p>
          </table:table-cell>
          <table:table-cell table:style-name="TableCell2525">
            <text:p text:style-name="P2526">Mechanizuoto suvirinimo konstrukcija, įranga ir sistemos. Mechanizuoto suvirinimo kokybės užtikrinimas. <text:s/>Specifiniai suvirinimo mechanizuotomis sistemomis darbuotojų saugos ir sveikatos reikalavimai. Mechanizuoto suvirinimo procesai (MIG, MAG, PAW, SAW, TIG). Suvirinimo jungčių paruošimas. Mechanizuotų suvirinimo sistemų, suvirinimo parametrų nustatymas ir programavimas.</text:p>
          </table:table-cell>
        </table:table-row>
        <table:table-row table:style-name="TableRow2527">
          <table:covered-table-cell>
            <text:p text:style-name="P2528"/>
          </table:covered-table-cell>
          <table:table-cell table:style-name="TableCell2529">
            <text:p text:style-name="P2530">2.2. Atlikti suvirinimo darbus mechanizuotomis suvirinimo sistemomis.<text:s/></text:p>
          </table:table-cell>
          <table:table-cell table:style-name="TableCell2531">
            <text:p text:style-name="P2532">Mechanizuoto suvirinimo įrenginių funkcinės žinios. Mechanizuoto suvirinimo technologija, suvirinimo ir įrenginių valdymo parametrai. Mechanizuoto suvirinimo operatoriaus kvalifikacijos tikrinimas. Mechanizuoto suvirinimo programavimo darbai. Mechanizuoto<text:s/>suvirinimo proceso valdymas. Suvirinimas su mechanizuotomis suvirinimo sistemomis, vienetinių sudėtingų užduočių atlikimas.<text:s/></text:p>
          </table:table-cell>
        </table:table-row>
        <table:table-row table:style-name="TableRow2533">
          <table:table-cell table:style-name="TableCell2534" table:number-rows-spanned="2">
            <text:p text:style-name="P2535">3. Suvirinimas orbitinio suvirinimo sistemomis<text:s/></text:p>
            <text:p text:style-name="P2536"><text:span text:style-name="T2537">(LTKS IV)</text:span></text:p>
          </table:table-cell>
          <table:table-cell table:style-name="TableCell2538">
            <text:p text:style-name="P2539">3.1. Paruošti darbui orbitinio suvirinimo sistemas, jas programuoti.<text:s/></text:p>
          </table:table-cell>
          <table:table-cell table:style-name="TableCell2540">
            <text:p text:style-name="P2541">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text:p>
          </table:table-cell>
        </table:table-row>
        <table:table-row table:style-name="TableRow2542">
          <table:covered-table-cell>
            <text:p text:style-name="P2543"/>
          </table:covered-table-cell>
          <table:table-cell table:style-name="TableCell2544">
            <text:p text:style-name="P2545">3.2. Atlikti<text:s/>suvirinimo darbus orbitinio suvirinimo sistemomis.</text:p>
          </table:table-cell>
          <table:table-cell table:style-name="TableCell2546">
            <text:p text:style-name="P2547">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p>
          </table:table-cell>
        </table:table-row>
        <table:table-row table:style-name="TableRow2548">
          <table:table-cell table:style-name="TableCell2549" table:number-rows-spanned="2">
            <text:p text:style-name="P2550">4. Suvirinimas robotizuoto suvirinimo sistemomis<text:s/></text:p>
            <text:p text:style-name="P2551"><text:span text:style-name="T2552">(LTKS IV)</text:span></text:p>
          </table:table-cell>
          <table:table-cell table:style-name="TableCell2553">
            <text:p text:style-name="P2554"><text:span text:style-name="T2555">4.1. Paruošti darbui robotizuoto suvirinimo sistemas, jas programuoti.<text:s/></text:span></text:p>
          </table:table-cell>
          <table:table-cell table:style-name="TableCell2556">
            <text:p text:style-name="P2557">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text:s/>sistemos. Suvirinimo roboto programavimas ir grafinis modeliavimas neprisijungus (offline).<text:s/></text:p>
          </table:table-cell>
        </table:table-row>
        <table:table-row table:style-name="TableRow2558">
          <table:covered-table-cell>
            <text:p text:style-name="P2559"/>
          </table:covered-table-cell>
          <table:table-cell table:style-name="TableCell2560">
            <text:p text:style-name="P2561">4.2. Atlikti suvirinimo darbus robotizuoto suvirinimo sistemomis.</text:p>
          </table:table-cell>
          <table:table-cell table:style-name="TableCell2562">
            <text:p text:style-name="P2563">Robotizuoto suvirinimo įrenginių funkcinės žinios. Robotizuoto suvirinimo technologija. Robotų<text:s/>programavimo praktika. Suvirinimo robotų programavimo uždaviniai. Robotizuoto suvirinimo operatoriaus kvalifikacijos tikrinimas. Robotizuoto suvirinimo proceso valdymas. <text:s/>Suvirinimas su robotizuoto suvirinimo sistemomis, vienetinių sudėtingų užduočių atlikimas.<text:s/></text:p>
          </table:table-cell>
        </table:table-row>
        <table:table-row table:style-name="TableRow2564">
          <table:table-cell table:style-name="TableCell2565" table:number-rows-spanned="2">
            <text:p text:style-name="P2566"><text:span text:style-name="T2567">5. Mechanizuoto, orbitinio ir robotizuoto suvirinimo darbų organizavimas<text:s/></text:span><text:span text:style-name="T2568">(LTKS IV)</text:span></text:p>
          </table:table-cell>
          <table:table-cell table:style-name="TableCell2569">
            <text:p text:style-name="P2570"><text:span text:style-name="T2571">5.1. Organizuoti darbuotojų, dirbančių su mechanizuoto, orbitinio ir robotizuoto suvirinimo įrenginiais, darbus.</text:span></text:p>
          </table:table-cell>
          <table:table-cell table:style-name="TableCell2572">
            <text:p text:style-name="P2573"><text:span text:style-name="T2574">Savo ir pavaldžių asmenų darbo planavimas ir<text:s/></text:span><text:span text:style-name="T2575">organizavimas, paskirstymas, darbo laiko dokumentacijos pildymas, darbų atlikimui reikalingų medžiagų ir atlikto darbo kiekio skaičiavimas, darbo projektinės dokumentacijos nagrinėjimas, savo ir pavaldžių darbuotojų darbo kokybės vertinimas. Darbų atlikimo</text:span><text:span text:style-name="T2576"><text:s/>mechanizmų, priemonių, būdų ir medžiagų parinkimas.</text:span></text:p>
          </table:table-cell>
        </table:table-row>
        <table:table-row table:style-name="TableRow2577">
          <table:covered-table-cell>
            <text:p text:style-name="P2578"/>
          </table:covered-table-cell>
          <table:table-cell table:style-name="TableCell2579">
            <text:p text:style-name="P2580">5.2. Kontroliuoti darbuotojų saugos ir sveikatos reikalavimų laikymąsi, naudojant mechanizuoto, orbitinio bei robotizuoto suvirinimo įrenginius.</text:p>
          </table:table-cell>
          <table:table-cell table:style-name="TableCell2581">
            <text:p text:style-name="P2582">Darbuotojų saugos ir sveikatos reikalavimų taikymas naudojant mechanizuoto, orbitinio bei robotizuoto suvirinimo įrenginius. Saugos priemonių parinkimas dirbant su mechanizuoto, orbitinio bei robotizuoto suvirinimo įrenginiais.<text:s/></text:p>
          </table:table-cell>
        </table:table-row>
        <table:table-row table:style-name="TableRow2583">
          <table:table-cell table:style-name="TableCell2584">
            <text:p text:style-name="P2585">Reikalavimai asmeniui<text:s/>kvalifikacijai ar savarankiškai jos daliai įgyti (reikalavimai turimam išsilavinimui, kvalifikacijai, profesinei patirčiai) (jeigu taikomi)</text:p>
          </table:table-cell>
          <table:table-cell table:style-name="TableCell2586" table:number-columns-spanned="2">
            <text:p text:style-name="P2587"><text:span text:style-name="T2588">Kvalifikacija suteikiama asmeniui, turinčiam vidurinį išsilavinimą, ne jaunesniam kaip 18 metų amžiaus, ir baigusiam</text:span><text:span text:style-name="T2589"><text:s/>profesinio mokymo programą</text:span><text:span text:style-name="T2590">.</text:span></text:p>
            <text:p text:style-name="P2591">Kvalifikacija asmeniui taip pat gali būti suteikta, pripažinus neformaliojo mokymosi arba savišvietos būdu ir (arba) iš profesinės veiklos įgytas kompetencijas.</text:p>
            <text:p text:style-name="P2592"><text:span text:style-name="T2593">Stojančiajam mokytis pagal kvalifikaciją suteikiančią profesinio m</text:span><text:span text:style-name="T2594">okymo programą taikomi šie reikalavimai: vidurinis išsilavinimas, LTKS IV lygio</text:span><text:span text:style-name="T2595"><text:s/></text:span><text:span text:style-name="T2596">suvirintojo kvalifikacija arba ne trumpesnė kaip 2 metų profesinė patirtis atliekant suvirinimo darbus.</text:span></text:p>
          </table:table-cell>
          <table:covered-table-cell/>
        </table:table-row>
        <table:table-row table:style-name="TableRow2597">
          <table:table-cell table:style-name="TableCell2598">
            <text:p text:style-name="Normal"><text:span text:style-name="T2599">Kvalifikacijai įgyti taikomi reikalavimai pagal Europos Sąjungos teisės</text:span><text:span text:style-name="T2600"><text:s/>aktus, tarptautines sutartis ar Lietuvos Respublikos teisės aktus (jeigu taikomi)</text:span></text:p>
          </table:table-cell>
          <table:table-cell table:style-name="TableCell2601" table:number-columns-spanned="2">
            <text:p text:style-name="P2602">Reikalingas kvalifikacijos patvirtinimas ir/ar periodinis tikrinimas bei patvirtinimas pagal LST EN ISO 14732 standartą.</text:p>
          </table:table-cell>
          <table:covered-table-cell/>
        </table:table-row>
        <table:table-row table:style-name="TableRow2603">
          <table:table-cell table:style-name="TableCell2604">
            <text:p text:style-name="P2605">Kompetencijų vertinimo reikalavimai</text:p>
          </table:table-cell>
          <table:table-cell table:style-name="TableCell2606" table:number-columns-spanned="2">
            <text:p text:style-name="P2607"><text:span text:style-name="T2608">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2609">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610">
          <table:table-cell table:style-name="TableCell2611">
            <text:p text:style-name="P2612">Kvalifikacijos atitiktis Europos Sąjungos ir tarptautiniams standartams (jeigu taikoma)</text:p>
          </table:table-cell>
          <table:table-cell table:style-name="TableCell2613" table:number-columns-spanned="2">
            <text:p text:style-name="P2614">Kvalifikacija atitinka Europos suvirinimo federacijos (EWF) European mechanized, orbital and robot welding personel.</text:p>
            <text:p text:style-name="P2615">(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P2616"/>
      <text:p text:style-name="P2617">Punkto pakeitimai:</text:p>
      <text:p text:style-name="P2618"><text:span text:style-name="T2619">Nr.<text:s/></text:span><text:a xlink:href="https://www.e-tar.lt/portal/legalAct.html?documentId=5e4dab90063311ec9f09e7df20500045" office:target-frame-name="_top" xlink:show="replace"><text:span text:style-name="T2620">V1-99</text:span></text:a><text:span text:style-name="T2621">, 2021-07-07, paskelbta TAR 2021-08-26, i. k. 2021-17957</text:span></text:p>
      <text:p text:style-name="Normal"/>
      <text:p text:style-name="Normal"><text:span text:style-name="T2622">16</text:span><text:span text:style-name="T2623">. Kvalifikacijos pavadinimas: suvirinimo, pjovimo ir paviršiaus apdorojimo lazeriu įrengini</text:span><text:span text:style-name="T2624">o operatorius, LTKS IV</text:span></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Kvalifikacijos apibūdinimas</text:p>
          </table:table-cell>
          <table:table-cell table:style-name="TableCell2632" table:number-columns-spanned="2">
            <text:p text:style-name="P2633"><text:span text:style-name="T2634">Veiklos objektas:</text:span><text:span text:style-name="T2635"><text:s/></text:span><text:span text:style-name="T2636">metalų suvirinimas, pjaustymas ir paviršiaus apdorojimas lazeriu, detalių ir pusgaminių paruošimas, gaminių surinkimas jų apdorojimas bei montavimas.<text:s/></text:span></text:p>
            <text:p text:style-name="P2637"><text:span text:style-name="T2638">Tipinės darbo priemonės:</text:span><text:span text:style-name="T2639"><text:s/>lazerinės s</text:span><text:span text:style-name="T2640">istemos, dažnai CNC valdomos, galinčios atlikti metalų suvirinimo, pjaustymo ar paviršiaus apdorojimo procesus.</text:span></text:p>
            <text:p text:style-name="P2641"><text:span text:style-name="T2642">Tipinės darbo sąlygos: dirbama pramonės įmonių gamybinėse patalpose.</text:span></text:p>
            <text:p text:style-name="P2643"><text:span text:style-name="T2644">Papildoma indormacija: suvirinimo, pjovimo ar paviršiaus apdorojimo lazeriu</text:span><text:span text:style-name="T2645"><text:s/>įrenginio operatorius veiklas atlieka savarankiškai, prisiima atsakomybę už veiklos atlikimo procedūrų ir rezultatų kokybę, geba pritaikyti įvairius ne visuomet gerai žinomus ir išbandytus sprendimus, medžiagas, įrenginius ir įrankius, vertina atliekamų d</text:span><text:span text:style-name="T2646">arbų eigą, atliekamus darbus derina su kitais darbais prižiūri ir moko žemesnės kvalifikacijos darbuotojus, bendradarbiauja su aukštesnės kvalifikacijos darbuotojais. Kvalifikaciją įgiję ir turintys apsaugos nuo elektros pradinę kategoriją (PK) asmenys gal</text:span><text:span text:style-name="T2647">ės dirbti</text:span><text:span text:style-name="T2648"><text:s/></text:span><text:span text:style-name="T2649">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2650">
          <table:table-cell table:style-name="TableCell2651">
            <text:p text:style-name="Normal"><text:span text:style-name="T2652">Pagrindiniai kvalifikacijos vienetai (nurodant jų lygį pagal LTKS)</text:span></text:p>
          </table:table-cell>
          <table:table-cell table:style-name="TableCell2653">
            <text:p text:style-name="P2654">Kompetencijos</text:p>
          </table:table-cell>
          <table:table-cell table:style-name="TableCell2655">
            <text:p text:style-name="P2656">Kompetencijų ribos</text:p>
          </table:table-cell>
        </table:table-row>
        <table:table-row table:style-name="TableRow2657">
          <table:table-cell table:style-name="TableCell2658" table:number-rows-spanned="2">
            <text:p text:style-name="P2659"><text:span text:style-name="T2660">1. Pasiruošimas naudoti lazerines sistemas, mokant tai atlikti kitus<text:s/></text:span><text:span text:style-name="T2661">(LTKS IV)</text:span></text:p>
          </table:table-cell>
          <table:table-cell table:style-name="TableCell2662">
            <text:p text:style-name="P2663">1.1. Paruošti naudoti lazerines sistemas, mokyti tai atlikti kitus.<text:s/></text:p>
          </table:table-cell>
          <table:table-cell table:style-name="TableCell2664">
            <text:p text:style-name="P2665"><text:span text:style-name="T2666">Lazerio spindulio emisijos parametrai. Lazerinės sistemos ir įranga, jų valdymas.<text:s/></text:span><text:span text:style-name="T2667">Kokybės vertinimas, lazerio spindulio diagnostika ir parametrų laikymasis.<text:s/></text:span><text:span text:style-name="T2668">Personalo dirbančio su lazerinėmis sistemomis kvalifikacija. Pagrindiniai ir bendrieji operatoriaus</text:span><text:span text:style-name="T2669"><text:s/>dirbančio su lazerinėmis sistemomis darbo rizikos vertinimo, darbuotojo saugos ir sveikatos bei aplinkosaugos, profesinės etikos reikalavimai. Darbuotojų saugos ir sveikatos instruktavimai. Nelaimingi atsitikimai jų tyrimas ir prevencija. LR darbo kodekso</text:span><text:span text:style-name="T2670"><text:s/>ir LR darbuotojų saugos ir sveikatos įstatymo straipsniai, tiesiogiai susiję su darbuotojų interesais.</text:span></text:p>
          </table:table-cell>
        </table:table-row>
        <table:table-row table:style-name="TableRow2671">
          <table:covered-table-cell>
            <text:p text:style-name="P2672"/>
          </table:covered-table-cell>
          <table:table-cell table:style-name="TableCell2673">
            <text:p text:style-name="P2674">1.2. Paruošti darbo vietą pagal darbo brėžinius bei paviršiaus apdorojimo, pjovimo ir suvirinimo <text:s/>lazeriu technologiją.<text:s/></text:p>
          </table:table-cell>
          <table:table-cell table:style-name="TableCell2675">
            <text:p text:style-name="P2676">Suvirinimo, pjovimo ir paviršiaus apdorojimo lazeriu operatoriui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text:s/>apdorojimui lazeriu.</text:p>
          </table:table-cell>
        </table:table-row>
        <table:table-row table:style-name="TableRow2677">
          <table:table-cell table:style-name="TableCell2678" table:number-rows-spanned="2">
            <text:p text:style-name="Normal"><text:span text:style-name="T2679">2. Darbų lazerinėmis sistemomis organizavimas<text:s/></text:span><text:span text:style-name="T2680">(LTKS IV)</text:span></text:p>
          </table:table-cell>
          <table:table-cell table:style-name="TableCell2681">
            <text:p text:style-name="Normal"><text:span text:style-name="T2682">2.1. Organizuoti personalo, dirbančio su lazerinėmis sistemomis, darbus.</text:span></text:p>
          </table:table-cell>
          <table:table-cell table:style-name="TableCell2683">
            <text:p text:style-name="P2684"><text:span text:style-name="T2685">Savo ir pavaldžių asmenų darbo planavimas ir organizavimas, paskirstymas, darbo laiko dokumentacijos pild</text:span><text:span text:style-name="T2686">ymas, darbų atlikimui reikalingų medžiagų ir atlikto darbo kiekio skaičiavimas, darbo projektinės dokumentacijos nagrinėjimas, darbo kokybės vertinimas. Darbų atlikimo priemonių būdų ir medžiagų parinkimas. Skirtingų gamybos procesų naudojant lazerines sis</text:span><text:span text:style-name="T2687">temas organizavimas.</text:span></text:p>
          </table:table-cell>
        </table:table-row>
        <table:table-row table:style-name="TableRow2688">
          <table:covered-table-cell>
            <text:p text:style-name="P2689"/>
          </table:covered-table-cell>
          <table:table-cell table:style-name="TableCell2690">
            <text:p text:style-name="Normal"><text:span text:style-name="T2691">2.2. Atlikti pjovimo, suvirinimo ir paviršiaus apdorojimo lazerio spinduliu darbus pagal darbuotojų saugos ir sveikatos reikalavimus.</text:span></text:p>
          </table:table-cell>
          <table:table-cell table:style-name="TableCell2692">
            <text:p text:style-name="P2693"><text:span text:style-name="T2694">Darbuotojų saugos ir sveikatos reikalavimų taikymas naudojant pjovimo, suvirinimo ir paviršiaus apdorojimo lazerio spinduliu įrenginius. Saugaus atstumo ir darbo zonos nustatymas.<text:s/></text:span></text:p>
          </table:table-cell>
        </table:table-row>
        <table:table-row table:style-name="TableRow2695">
          <table:table-cell table:style-name="TableCell2696">
            <text:p text:style-name="Normal"><text:span text:style-name="T2697">Specializacijos kvalifikacijos vienetai (nurodant jų lygį pagal LTKS)</text:span></text:p>
          </table:table-cell>
          <table:table-cell table:style-name="TableCell2698">
            <text:p text:style-name="Normal"><text:span text:style-name="T2699">Kompetencijos</text:span></text:p>
          </table:table-cell>
          <table:table-cell table:style-name="TableCell2700">
            <text:p text:style-name="P2701"><text:span text:style-name="T2702">Kompetencijų ribos</text:span></text:p>
          </table:table-cell>
        </table:table-row>
        <table:table-row table:style-name="TableRow2703">
          <table:table-cell table:style-name="TableCell2704" table:number-rows-spanned="3">
            <text:p text:style-name="Normal"><text:span text:style-name="T2705">1. Pjovimas lazerio spinduliu<text:s/></text:span>(LTKS IV)</text:p>
          </table:table-cell>
          <table:table-cell table:style-name="TableCell2706">
            <text:p text:style-name="Normal"><text:span text:style-name="T2707">1.1. Paruošti medžiagas ir įrangą pjauti lazerio spinduliu.</text:span></text:p>
          </table:table-cell>
          <table:table-cell table:style-name="TableCell2708">
            <text:p text:style-name="P2709"><text:span text:style-name="T2710">Lazerio spindulio spindulio ir proceso parametrai. Lazerio spindulio poveikis pjaunamoms medžiagoms. Medžiagų elgsena jas<text:s/></text:span><text:span text:style-name="T2711">pjaunant lazerio spinduliu. Pjovimo lazeriu ypatybės.</text:span></text:p>
          </table:table-cell>
        </table:table-row>
        <table:table-row table:style-name="TableRow2712">
          <table:covered-table-cell>
            <text:p text:style-name="P2713"/>
          </table:covered-table-cell>
          <table:table-cell table:style-name="TableCell2714">
            <text:p text:style-name="Normal"><text:span text:style-name="T2715">1.2. Pjaustyti lazerio spinduliu.<text:s/></text:span></text:p>
          </table:table-cell>
          <table:table-cell table:style-name="TableCell2716">
            <text:p text:style-name="P2717"><text:span text:style-name="T2718">Pjovimo lazerio spinduliu režimai. Procesai ir lazerio spindulio parametrai bei jų įtaka pjovimo kokybei. Procesų stebėjimas ir kontrolė. Pjovimas lazerio spinduliu.<text:s/></text:span></text:p>
          </table:table-cell>
        </table:table-row>
        <table:table-row table:style-name="TableRow2719">
          <table:covered-table-cell>
            <text:p text:style-name="P2720"/>
          </table:covered-table-cell>
          <table:table-cell table:style-name="TableCell2721">
            <text:p text:style-name="Normal"><text:span text:style-name="T2722">1.3. Projektuoti apdirbamojoje pramonėje naudojamas lazerines pjovimo sistemas.<text:s/></text:span></text:p>
          </table:table-cell>
          <table:table-cell table:style-name="TableCell2723">
            <text:p text:style-name="P2724"><text:span text:style-name="T2725">Pjaustymo lazerio spinduliu projektavimas. Ekonominiai rodikliai lazerinių pjovimo sistemų naudojimui apdirbamojoje pramonėje.<text:s/></text:span></text:p>
          </table:table-cell>
        </table:table-row>
        <table:table-row table:style-name="TableRow2726">
          <table:table-cell table:style-name="TableCell2727" table:number-rows-spanned="3">
            <text:p text:style-name="Normal"><text:span text:style-name="T2728">2. Suvirinimas lazerio spinduliu ir mišriu būdu<text:s/></text:span><text:span text:style-name="T2729">(LTKS IV)</text:span></text:p>
          </table:table-cell>
          <table:table-cell table:style-name="TableCell2730">
            <text:p text:style-name="Normal"><text:span text:style-name="T2731">2.1. Paruošti medžiagas ir įrangą suvirinti lazerio spinduliu ir mišr</text:span><text:span text:style-name="T2732">iu būdu.</text:span></text:p>
          </table:table-cell>
          <table:table-cell table:style-name="TableCell2733">
            <text:p text:style-name="P2734"><text:span text:style-name="T2735">Lazerio spindulio ir procesų parametrai. Lazerio spindulys suvirinant lazerio spinduliu ir suvirinant mišriu būdu. Medžiagų reakcija į lazerio spindulio poveikį. Lazerio spindulys pjaunant ir suvirinant medžiagų reakcija į jį.<text:s/></text:span></text:p>
          </table:table-cell>
        </table:table-row>
        <table:table-row table:style-name="TableRow2736">
          <table:covered-table-cell>
            <text:p text:style-name="P2737"/>
          </table:covered-table-cell>
          <table:table-cell table:style-name="TableCell2738">
            <text:p text:style-name="Normal"><text:span text:style-name="T2739">2.2. Suvirinti lazerio spinduliu ir mišriu būdu.<text:s/></text:span></text:p>
          </table:table-cell>
          <table:table-cell table:style-name="TableCell2740">
            <text:p text:style-name="P2741">Suvirinimo lazerio spinduliu režimai. Mišraus suvirinimo režimai.</text:p>
            <text:p text:style-name="P2742"><text:span text:style-name="T2743">Procesai ir lazerio spindulio parametrai bei jų įtaka suvirinamų metalų paviršiaus ir jungties kokybei. Procesų stebėjimas ir kontrolė. Suvi</text:span><text:span text:style-name="T2744">rinimas lazerio spinduliu ir mišrus suvirinimas.<text:s/></text:span></text:p>
          </table:table-cell>
        </table:table-row>
        <table:table-row table:style-name="TableRow2745">
          <table:covered-table-cell>
            <text:p text:style-name="P2746"/>
          </table:covered-table-cell>
          <table:table-cell table:style-name="TableCell2747">
            <text:p text:style-name="Normal"><text:span text:style-name="T2748">2.3. Projektuoti apdirbamojoje pramonėje naudojamas lazerines suvirinimo sistemas.</text:span></text:p>
          </table:table-cell>
          <table:table-cell table:style-name="TableCell2749">
            <text:p text:style-name="P2750"><text:span text:style-name="T2751">Suvirinimo lazerio spinduliu ir mišraus suvirinimo projektavimas. Projektavimo reikšmė statinėms ir dinaminėms apkrovoms<text:s/></text:span><text:span text:style-name="T2752">suvirinant lazerio spinduliu. Fiksavimo įtaisų projektavimas. Ekonominiai rodikliai lazerinių suvirinimo sistemų naudojimui apdirbamojoje pramonėje.</text:span></text:p>
          </table:table-cell>
        </table:table-row>
        <table:table-row table:style-name="TableRow2753">
          <table:table-cell table:style-name="TableCell2754" table:number-rows-spanned="3">
            <text:p text:style-name="Normal"><text:span text:style-name="T2755">3. Metalų paviršiaus apdorojimas lazerio spinduliu<text:s/></text:span><text:span text:style-name="T2756">(LTKS IV)</text:span><text:span text:style-name="T2757"><text:s/></text:span></text:p>
          </table:table-cell>
          <table:table-cell table:style-name="TableCell2758">
            <text:p text:style-name="Normal"><text:span text:style-name="T2759">3.1. Paruošti medžiagas ir įrangą apdoroti metalų paviršius lazerio spinduliu.<text:s/></text:span></text:p>
          </table:table-cell>
          <table:table-cell table:style-name="TableCell2760">
            <text:p text:style-name="P2761"><text:span text:style-name="T2762">Lazerio spindulio ir medžiagų apdorojimo proceso parametrai. Lazerio spindulys, apdorojant metalų paviršių lazerio spinduliu. Metalų paviršiaus terminis apdorojimas.</text:span></text:p>
          </table:table-cell>
        </table:table-row>
        <table:table-row table:style-name="TableRow2763">
          <table:covered-table-cell>
            <text:p text:style-name="P2764"/>
          </table:covered-table-cell>
          <table:table-cell table:style-name="TableCell2765">
            <text:p text:style-name="Normal"><text:span text:style-name="T2766">3.2. Apdoroti metalų paviršius lazerio spinduliu.<text:s/></text:span></text:p>
          </table:table-cell>
          <table:table-cell table:style-name="TableCell2767">
            <text:p text:style-name="P2768"><text:span text:style-name="T2769">Paviršiaus apdorojimo lazerio spinduliu režimai. Procesai ir lazerio spindulio parametrai, jų įtaka metalų paviršiaus kokybei. Procesų stebėjimas ir kontrolė. Metalų paviršiaus apdorojimas lazerio spinduli</text:span><text:span text:style-name="T2770">u.<text:s/></text:span></text:p>
          </table:table-cell>
        </table:table-row>
        <table:table-row table:style-name="TableRow2771">
          <table:covered-table-cell>
            <text:p text:style-name="P2772"/>
          </table:covered-table-cell>
          <table:table-cell table:style-name="TableCell2773">
            <text:p text:style-name="Normal"><text:span text:style-name="T2774">3.3. Projektuoti apdirbamojoje pramonėje naudojamas lazerines paviršiaus apdorojimo sistemas.</text:span></text:p>
          </table:table-cell>
          <table:table-cell table:style-name="TableCell2775">
            <text:p text:style-name="P2776"><text:span text:style-name="T2777">Metalų paviršiaus apdorojimo lazerio spinduliu projektavimas. Ekonominiai rodikliai lazerinių paviršiaus apdorojimo sistemų naudojimui apdirbamojoje<text:s/></text:span><text:span text:style-name="T2778">pramonėje.</text:span></text:p>
          </table:table-cell>
        </table:table-row>
        <table:table-row table:style-name="TableRow2779">
          <table:table-cell table:style-name="TableCell2780">
            <text:p text:style-name="P2781">Reikalavimai asmeniui kvalifikacijai ar savarankiškai jos daliai įgyti (reikalavimai turimam išsilavinimui, kvalifikacijai, profesinei patirčiai) (jeigu taikomi)</text:p>
          </table:table-cell>
          <table:table-cell table:style-name="TableCell2782" table:number-columns-spanned="2">
            <text:p text:style-name="P2783"><text:span text:style-name="T2784">Kvalifikacija suteikiama asmeniui, turinčiam vidurinį išsilavinimą, ne jaunesniam<text:s/></text:span><text:span text:style-name="T2785">kaip 18 metų amžaius, ir baigusiam profesinio mokymo programą</text:span><text:span text:style-name="T2786">.</text:span></text:p>
            <text:p text:style-name="P2787">Kvalifikacija asmeniui taip pat gali būti suteikta, pripažinus neformaliojo mokymosi arba savišvietos būdu ir (arba) iš profesinės veiklos įgytas kompetencijas.</text:p>
            <text:p text:style-name="P2788"><text:span text:style-name="T2789">Stojančiajam mokytis pagal kvali</text:span><text:span text:style-name="T2790">fikaciją suteikiančią profesinio mokymo programą taikomi šie reikalavimai: pagrindinis išsilavinimas ir mokymasis vidurinio ugdymo programoje arba vidurinis išsilavinimas.</text:span></text:p>
          </table:table-cell>
          <table:covered-table-cell/>
        </table:table-row>
        <table:table-row table:style-name="TableRow2791">
          <table:table-cell table:style-name="TableCell2792">
            <text:p text:style-name="Normal"><text:span text:style-name="T2793">Kvalifikacijai įgyti taikomi reikalavimai pagal Europos Sąjungos teisės aktus,<text:s/></text:span><text:span text:style-name="T2794">tarptautines sutartis ar Lietuvos Respublikos teisės aktus (jeigu taikomi)</text:span></text:p>
          </table:table-cell>
          <table:table-cell table:style-name="TableCell2795" table:number-columns-spanned="2">
            <text:p text:style-name="P2796"><text:span text:style-name="T2797">Reikalingas kvalifikacijos patvirtinimas ir/ar periodinis tikrinimas bei patvirtinimas pagal LST EN ISO 14732 standartą.</text:span></text:p>
          </table:table-cell>
          <table:covered-table-cell/>
        </table:table-row>
        <table:table-row table:style-name="TableRow2798">
          <table:table-cell table:style-name="TableCell2799">
            <text:p text:style-name="P2800">Kompetencijų vertinimo reikalavimai</text:p>
          </table:table-cell>
          <table:table-cell table:style-name="TableCell2801" table:number-columns-spanned="2">
            <text:p text:style-name="P2802"><text:span text:style-name="T2803">Kvalifikacijai įgyti re</text:span><text:span text:style-name="T2804">ikalingos asmens turimos kompetencijos vertinamos vadovaujantis kompetencijų formuluotėmis ir jų ribų aprašais, kurie išreiškia slenkstinį (minimalųjį) kompetencijos įgijimo lygmenį. Asmens įgytų kompetencijų vertinimas ir pripažinimas vykdomas vadovaujant</text:span><text:span text:style-name="T2805">is švietimo, mokslo ir sporto ministro nustatyta ir su ekonomikos ir inovacijų ministru bei socialinės apsaugos ir darbo ministru suderinta asmens įgytų kompetencijų vertinimo tvarka.<text:s/></text:span><text:span text:style-name="T2806">Kvalifikacija suteikiama įgijus pagrindinius kvalifikacijos vienetus ir<text:s/></text:span><text:span text:style-name="T2807">du specializacijos kvalifiakcijos vienetus sudarančias kompetencijas.<text:s/></text:span></text:p>
          </table:table-cell>
          <table:covered-table-cell/>
        </table:table-row>
        <table:table-row table:style-name="TableRow2808">
          <table:table-cell table:style-name="TableCell2809">
            <text:p text:style-name="P2810">Kvalifikacijos atitiktis Europos Sąjungos ir tarptautiniams standartams (jeigu taikoma)</text:p>
          </table:table-cell>
          <table:table-cell table:style-name="TableCell2811" table:number-columns-spanned="2">
            <text:p text:style-name="P2812">Kvalifikacija atitinka Europos suvirinimo federacijos (EWF) lazerinio apdorojimo personalo<text:s/>kvalifikacijai (EWF-651r1-12-SV-00) bei LST EN ISO 14732 standarto reikalavimus.</text:p>
          </table:table-cell>
          <table:covered-table-cell/>
        </table:table-row>
      </table:table>
      <text:p text:style-name="Normal"/>
      <text:p text:style-name="Normal"><text:span text:style-name="T2813">17</text:span><text:span text:style-name="T2814">. Kvalifikacijos pavadinimas:</text:span><text:s/>s<text:span text:style-name="T2815">uvirinimo inspektoriaus padėjėjas, LTKS IV</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Kvalifikacijos apibūdinimas</text:p>
          </table:table-cell>
          <table:table-cell table:style-name="TableCell2823" table:number-columns-spanned="2">
            <text:p text:style-name="P2824"><text:span text:style-name="T2825">Veiklos objektas:</text:span><text:span text:style-name="T2826"><text:s/></text:span><text:span text:style-name="T2827">suvirintų sujungimų, gaminių suvirinimo siūlių<text:s/></text:span><text:span text:style-name="T2828">neardomoji kokybės kontrolė.</text:span></text:p>
            <text:p text:style-name="P2829"><text:span text:style-name="T2830">Tipinės darbo priemonės:</text:span><text:span text:style-name="T2831"><text:s/>apžiūrimosios kontrolės, kontrolės magnetinėmis dalelėmis, kontrolės skverbikliais, kontrolės sandarumo bandymais, kontrolės sukūrinėmis srovėmis, ultragarsinės kontrolės, radiografinės kontrolės, akustinės spinduliuotės įrankiai ir įranga.</text:span></text:p>
            <text:p text:style-name="P2832"><text:span text:style-name="T2833">Tipinės darbo<text:s/></text:span><text:span text:style-name="T2834">sąlygos: dirbama pramonės įmonių gamybinėse patalpose.</text:span></text:p>
            <text:p text:style-name="P2835"><text:span text:style-name="T2836">Papildoma indormacija: suvirinimo inspektoriaus padėjėjas veiklas atlieka savarankiškai, prisiima atsakomybę už veiklos atlikimo procedūrų ir rezultatų kokybę, geba pritaikyti įvairius, ne visuomet ger</text:span><text:span text:style-name="T2837">ai žinomus ir išbandytus sprendimus, medžiagas, įrenginius ir įrankius, vertina atliekamų suvirinimo ir kokybės kontrolės darbų eigą, priima sprendimus dėl atliekamų darbų derinimo su kitais darbais, prižiūri ir moko žemesnės kvalifikacijos darbuotojus, be</text:span><text:span text:style-name="T2838">ndradarbiauja su aukštesnės kvalifikacijos asmenimis. Kvalifikaciją įgiję asmenys galės dirbti</text:span><text:span text:style-name="T2839"><text:s/></text:span><text:span text:style-name="T2840">inžinerinės apdirbamosios pramonės ir metalo apdirbimo gamyklose, statybos bei montavimo objektuose, mašinų, kėlimo įrenginių gamybos, energetikos, žemės ūkio, a</text:span><text:span text:style-name="T2841">ptarnavimo bei kituose ūkio sektoriuose.</text:span></text:p>
          </table:table-cell>
          <table:covered-table-cell/>
        </table:table-row>
        <table:table-row table:style-name="TableRow2842">
          <table:table-cell table:style-name="TableCell2843">
            <text:p text:style-name="Normal"><text:span text:style-name="T2844">Pagrindiniai kvalifikacijos vienetai (nurodant jų lygį pagal LTKS)</text:span></text:p>
          </table:table-cell>
          <table:table-cell table:style-name="TableCell2845">
            <text:p text:style-name="P2846">Kompetencijos</text:p>
          </table:table-cell>
          <table:table-cell table:style-name="TableCell2847">
            <text:p text:style-name="P2848">Kompetencijų ribos</text:p>
          </table:table-cell>
        </table:table-row>
        <table:table-row table:style-name="TableRow2849">
          <table:table-cell table:style-name="TableCell2850" table:number-rows-spanned="4">
            <text:p text:style-name="P2851"><text:span text:style-name="T2852">1. Bendrosios inspektavimo ir suvirinimo kokybės tikrinimo veiklos<text:s/></text:span><text:span text:style-name="T2853">(LTKS IV)</text:span></text:p>
          </table:table-cell>
          <table:table-cell table:style-name="TableCell2854">
            <text:p text:style-name="P2855"><text:span text:style-name="T2856">1.1. Išmanyti s</text:span><text:span text:style-name="T2857">uvirinimo procesus ir</text:span><text:span text:style-name="T2858"><text:s/>įrangą.</text:span></text:p>
          </table:table-cell>
          <table:table-cell table:style-name="TableCell2859">
            <text:p text:style-name="P2860">Suvirinimo gamyba. Dujinis suvirinimas ir panašus procesai. Elektrotechnika. Suvirinimo lankas. Lankiniam suvirinimui naudojami maitinimo šaltiniai. Suvirinimas apsauginėse dujose. Suvirinimas nelydžiu volframo elektrodu inertinių dujų aplinkoje (TIG). MIG/MAG suvirinimas ir suvirinimas miltelinė viela. Rankinis lankinis suvirinimas. Suvirinimas po fliusu. Kontaktinis suvirinimas. Kiti suvirinimo būdai – lazeriu, elektroniniu spinduliu, plazmos lanku. Terminis pjovimas ir kiti briaunų paruošimo būdai. Kietasis ir minkštasis litavimas. Plastikų sujungimo būdai.</text:p>
          </table:table-cell>
        </table:table-row>
        <table:table-row table:style-name="TableRow2861">
          <table:covered-table-cell>
            <text:p text:style-name="P2862"/>
          </table:covered-table-cell>
          <table:table-cell table:style-name="TableCell2863">
            <text:p text:style-name="Normal"><text:span text:style-name="T2864">1.2. Išmanyti m</text:span><text:span text:style-name="T2865">edžiagas naudojamas suvirinimui, jų savybių dinamiką suvirinimo proceso metu.</text:span></text:p>
          </table:table-cell>
          <table:table-cell table:style-name="TableCell2866">
            <text:p text:style-name="P2867"><text:span text:style-name="T2868">Plienų gamyba ir jų žymėjimas. Medžiagų ir suvirintųjų jungčių tyrimo metodai. Grynųjų metalų san</text:span><text:span text:style-name="T2869">dara ir savybes. Lydinai ir jų fazinės diagramos. Geležies ir anglies lydiniai. Pagrindinio metalo ir suvirintųjų jungčių terminis apdorojimas. Suvirintųjų jungčių sandara. Angliniai ir angliniai manganiniai plienai. Smulkiagrūdžiai konstrukciniai plienai.</text:span><text:span text:style-name="T2870"><text:s/>Termomechaniškai apdoroti plienai. Suvirintųjų jungčių pleišėjimas. Konstrukcinių ir aukšto stiprumo plienų naudojimas. Mažai legiruoti plienai konstrukcijoms, dirbančioms žemose temperatūrose. Mažai legiruoti valkšnumui atsparūs plienai. Korozija. <text:s/>Gausi</text:span><text:span text:style-name="T2871">ai legiruoti ir korozijai atsparūs plienai. Dilimas. Apsauginės dangos. Valkšnumui ir kaitrai atsparūs plienai. Ketus ir plieno liejiniai. Varis ir jo lydiniai. Nikelis ir jo lydiniai. Aliuminis ir jo lydiniai. Kiti metalai ir jų lydiniai.</text:span></text:p>
          </table:table-cell>
        </table:table-row>
        <table:table-row table:style-name="TableRow2872">
          <table:covered-table-cell>
            <text:p text:style-name="P2873"/>
          </table:covered-table-cell>
          <table:table-cell table:style-name="TableCell2874">
            <text:p text:style-name="Normal"><text:span text:style-name="T2875">1.3.<text:s/></text:span><text:span text:style-name="T2876">Pasiruošti<text:s/></text:span><text:span text:style-name="T2877">atlikti suvirintų konstrukcijų projektavimo darbus.</text:span></text:p>
          </table:table-cell>
          <table:table-cell table:style-name="TableCell2878">
            <text:p text:style-name="P2879"><text:span text:style-name="T2880">Medžiagų atsparumas. Siūlės grafinis vaizdavimas. Sujungimų projektavimas. Irimo mechanikos pagrindai. Virintinių jungčių elgesys, esant įvairioms apkrovoms. Suvirintųjų konstrukcijų elgesys, e</text:span><text:span text:style-name="T2881">sant statinei apkrovai. Suvirintųjų konstrukcijų elgesys, esant dinaminei apkrovai. Suvirintųjų konstrukcijų projektavimas, esant dinaminei apkrovai. Suvirintųjų konstrukcijų projektavimas, esant termodinaminei apkrovai (slėginių indų projektavimas). Suvir</text:span><text:span text:style-name="T2882">intųjų konstrukcijų projektavimas iš aliuminio lydinių.<text:s/></text:span><text:span text:style-name="T2883">Padidinto stiprumo plieno suvirinti sujungimai.</text:span></text:p>
          </table:table-cell>
        </table:table-row>
        <table:table-row table:style-name="TableRow2884">
          <table:covered-table-cell>
            <text:p text:style-name="P2885"/>
          </table:covered-table-cell>
          <table:table-cell table:style-name="TableCell2886">
            <text:p text:style-name="Normal"><text:span text:style-name="T2887">1.4. Pasiruošti vykdyti suvirinimo kontrolę gamyboje.</text:span></text:p>
          </table:table-cell>
          <table:table-cell table:style-name="TableCell2888">
            <text:p text:style-name="P2889"><text:span text:style-name="T2890">Kokybės kontrolė gamybos metu. Vidiniai įtempiai ir deformacijos. Suvirinimo įrenginiai.<text:s/></text:span><text:span text:style-name="T2891">Suvirinimo stalai ir suvirinamų gaminių tvirtinimo įrankiai (gamybos priemonės). Matavimai, kontrolė ir suvirinimo dokumentacija. Neardomieji bandymo būdai. Ekonomiškumas. Remontinis suvirinimas. Tinkamumas paskirčiai. Pavyzdžių analizė. Kontrolės metodų a</text:span><text:span text:style-name="T2892">pžvalga. Neardomųjų bandymų apžiūrimoji kontrolė. Neardomieji bandymai skvarbiaisiai dažalais. Neardomieji bandymai magnetinėmis dalelėmis. Neardomieji bandymai radiografiniu metodu. Neardomieji bandymai ultragarsu. Kiti neardomosios kontrolės metodai. Nea</text:span><text:span text:style-name="T2893">rdomosios kokybės kontrolės metodų parinkimas. Kiti kokybės kontrolės metodai. Suvirinimo defektai. Defektų rūšys. Darbuotojų saugos ir sveikatos reikalavimai atliekant suvirinimo darbus.</text:span></text:p>
          </table:table-cell>
        </table:table-row>
        <table:table-row table:style-name="TableRow2894">
          <table:table-cell table:style-name="TableCell2895">
            <text:p text:style-name="Normal"><text:span text:style-name="T2896">Pirmosios specializacijos kvalifikacijos vienetai (nurodant jų lygį</text:span><text:span text:style-name="T2897"><text:s/>pagal LTKS)</text:span></text:p>
          </table:table-cell>
          <table:table-cell table:style-name="TableCell2898">
            <text:p text:style-name="Normal"><text:span text:style-name="T2899">Kompetencijos</text:span></text:p>
          </table:table-cell>
          <table:table-cell table:style-name="TableCell2900">
            <text:p text:style-name="P2901"><text:span text:style-name="T2902">Kompetencijų ribos</text:span></text:p>
          </table:table-cell>
        </table:table-row>
        <table:table-row table:style-name="TableRow2903">
          <table:table-cell table:style-name="TableCell2904" table:number-rows-spanned="2">
            <text:p text:style-name="P2905">1. Apžiūrimosios kokybės kontrolės (VT 2) atlikimas</text:p>
            <text:p text:style-name="Normal"><text:span text:style-name="T2906">(LTKS IV)</text:span></text:p>
          </table:table-cell>
          <table:table-cell table:style-name="TableCell2907">
            <text:p text:style-name="Normal"><text:span text:style-name="T2908">1.1. Pasiruošti atlikti apžiūrimąją suvirintų sujungimų kokybės kontrolę.</text:span></text:p>
          </table:table-cell>
          <table:table-cell table:style-name="TableCell2909">
            <text:p text:style-name="P2910"><text:span text:style-name="T2911">Apžiūrimosios kokybės kontrolės taikymo sritys. Terminai ir apibrėžimai.<text:s/></text:span><text:span text:style-name="T2912">Apžiūrimosios kokybės kontrolės atlikimui reikalingos aplinkos sąlygos. Apžiūrimosios kokybės kontrolės metu naudojama įranga. Darbuotojų saugos ir sveikatos reikalavimai atliekant apžiūrimąją kokybės kontrolę.</text:span></text:p>
          </table:table-cell>
        </table:table-row>
        <table:table-row table:style-name="TableRow2913">
          <table:covered-table-cell>
            <text:p text:style-name="P2914"/>
          </table:covered-table-cell>
          <table:table-cell table:style-name="TableCell2915">
            <text:p text:style-name="Normal"><text:span text:style-name="T2916">1.2. Atlikti apžiūrimąją suvirintų sujungimų kokybės kontrolę ir pildyti ataskaitos dokumentus.<text:s/></text:span></text:p>
          </table:table-cell>
          <table:table-cell table:style-name="TableCell2917">
            <text:p text:style-name="P2918"><text:span text:style-name="T2919">Suvirintų sujungimų apžiūrimosios kontrolės atlikimas pagal jungties tipą: sandūrinė jungtis, tėjinė jungtis, kampinė jungtis, užleistinė jungtis. Suvirintų su</text:span><text:span text:style-name="T2920">jungimų apžiūrimosios kontrolės atlikimas pagal gaminio tipą: plokitės, vamzdis, plokštė su vamzdžiu. Defektų nustatymas ir analizė. Galiojančių įstatymų, standartų ir reglamentų, naudojamų apžiūrimosios kokybės kontrolės metu, taikymas. Apžiūrimosios koky</text:span><text:span text:style-name="T2921">bės kontrolės protokolų (ataskaitų) pildymas, vizualinės informacijos saugojimas.</text:span></text:p>
          </table:table-cell>
        </table:table-row>
        <table:table-row table:style-name="TableRow2922">
          <table:table-cell table:style-name="TableCell2923" table:number-rows-spanned="2">
            <text:p text:style-name="Normal"><text:span text:style-name="T2924">2. Kokybės kontrolės magnetinėmis dalelėmis (MT 2) atlikimas<text:s/></text:span><text:span text:style-name="T2925">(LTKS IV)</text:span></text:p>
          </table:table-cell>
          <table:table-cell table:style-name="TableCell2926">
            <text:p text:style-name="Normal"><text:span text:style-name="T2927">2.1. Pasiruošti atlikti suvirintų sujungimų kokybės kontrolę magnetinėmis dalelėmis.</text:span></text:p>
          </table:table-cell>
          <table:table-cell table:style-name="TableCell2928">
            <text:p text:style-name="P2929"><text:span text:style-name="T2930">Kokybės kontrolės</text:span><text:span text:style-name="T2931"><text:s/>magnetinėmis dalelėmis taikymo sritys. Terminai ir apibrėžimai. <text:s/>Kokybės kontrolės magnetinėmis dalelėmis atlikimui reikalingos aplinkos sąlygos. Kokybės kontrolės magnetinėmis dalelėmis metu naudojama įranga. Darbuotojų saugos ir sveikatos reikalavimai a</text:span><text:span text:style-name="T2932">tliekant kokybės kontrolę magnetinėmis dalelėmis.</text:span></text:p>
          </table:table-cell>
        </table:table-row>
        <table:table-row table:style-name="TableRow2933">
          <table:covered-table-cell>
            <text:p text:style-name="P2934"/>
          </table:covered-table-cell>
          <table:table-cell table:style-name="TableCell2935">
            <text:p text:style-name="Normal"><text:span text:style-name="T2936">2.2. Atlikti suvirintų sujungimų kokybės kontrolę magnetinėmis dalelėmis ir pildyti ataskaitos dokumentus.</text:span></text:p>
          </table:table-cell>
          <table:table-cell table:style-name="TableCell2937">
            <text:p text:style-name="P2938"><text:span text:style-name="T2939">Suvirintų sujungimų kokybės kontrolės magnetinėmis dalelėmis atlikimas pagal jungties tipą:<text:s/></text:span><text:span text:style-name="T2940">sandūrinė jungtis, tėjinė jungtis, kampinė jungtis, užleistinė jungtis. Suvirintų sujungimų kokybės kontrolės magnetinėmis dalelėmis atlikimas pagal gaminio tipą: plokštės, vamzdis, plokštė su vamzdžiu. Defektų nustatymas ir analizė. Galiojančių įstatymų,<text:s/></text:span><text:span text:style-name="T2941">standartų ir reglamentų naudojamų kokybės kontrolės magnetinėmis dalelėmis metu taikymas. Kokybės kontrolės magnetinėmis dalelėmis protokolų (ataskaitų) pildymas, vizualinės informacijos saugojimas.</text:span></text:p>
          </table:table-cell>
        </table:table-row>
        <table:table-row table:style-name="TableRow2942">
          <table:table-cell table:style-name="TableCell2943" table:number-rows-spanned="2">
            <text:p text:style-name="Normal"><text:span text:style-name="T2944">3. Kokybės kontrolės skverbikliais (PT 2) atlikimas<text:s/></text:span><text:span text:style-name="T2945">(LTKS IV)</text:span></text:p>
          </table:table-cell>
          <table:table-cell table:style-name="TableCell2946">
            <text:p text:style-name="Normal"><text:span text:style-name="T2947">3.1. Pasiruošti atlikti suvirintų sujungimų kokybės kontrolę skverbikliais.</text:span></text:p>
          </table:table-cell>
          <table:table-cell table:style-name="TableCell2948">
            <text:p text:style-name="P2949"><text:span text:style-name="T2950">Kokybės kontrolės skverbikliais taikymo sritys. Terminai ir apibrėžimai. <text:s/>Kokybės kontrolės skverbikliais atlikimui reikalingos aplinkos sąlygos. Kokybės kontrolės skverb</text:span><text:span text:style-name="T2951">ikliais metu naudojama įranga. Darbuotojų saugos ir sveikatos reikalavimai atliekant kokybės kontrolę skverbikliais.</text:span></text:p>
          </table:table-cell>
        </table:table-row>
        <table:table-row table:style-name="TableRow2952">
          <table:covered-table-cell>
            <text:p text:style-name="P2953"/>
          </table:covered-table-cell>
          <table:table-cell table:style-name="TableCell2954">
            <text:p text:style-name="Normal"><text:span text:style-name="T2955">3.2. Atlikti suvirintų sujungimų kokybės kontrolę skverbikliais ir pildyti ataskaitos dokumentus.</text:span></text:p>
          </table:table-cell>
          <table:table-cell table:style-name="TableCell2956">
            <text:p text:style-name="P2957"><text:span text:style-name="T2958">Suvirintų sujungimų kokybės kontrolės s</text:span><text:span text:style-name="T2959">kverbikliais atlikimas pagal jungties tipą: sandūrinė jungtis, tėjinė jungtis, kampinė jungtis, užleistinė jungtis. Suvirintų sujungimų kokybės kontrolės skverbikliais atlikimas pagal gaminio tipą: plokitės, vamzdis, plokštė su vamzdžiu. Defektų nustatymas</text:span><text:span text:style-name="T2960"><text:s/>ir analizė. Galiojančių įstatymų, standartų ir reglamentų, naudojamų kokybės kontrolės skverbikliais metu, taikymas. Kokybės kontrolės skverbikliais protokolų (ataskaitų) pildymas, vizualinės informacijos saugojimas.</text:span></text:p>
          </table:table-cell>
        </table:table-row>
        <table:table-row table:style-name="TableRow2961">
          <table:table-cell table:style-name="TableCell2962" table:number-rows-spanned="2">
            <text:p text:style-name="Normal"><text:span text:style-name="T2963">4. Kokybės kontrolės sandarumo bandymais (LT 2) atlikimas<text:s/></text:span><text:span text:style-name="T2964">(LTKS IV)</text:span></text:p>
          </table:table-cell>
          <table:table-cell table:style-name="TableCell2965">
            <text:p text:style-name="Normal"><text:span text:style-name="T2966">4.1. Pasiruošti atlikti suvirintų sujungimų kokybės kontrolę sandarumo bandymais.</text:span></text:p>
          </table:table-cell>
          <table:table-cell table:style-name="TableCell2967">
            <text:p text:style-name="P2968"><text:span text:style-name="T2969">Kokybės kontrolės sandarumo bandymais taikymo sritys. Terminai ir apibrėžimai. Kokybės kontrolės sandarumo</text:span><text:span text:style-name="T2970"><text:s/>bandymais atlikimui reikalingos aplinkos sąlygos. Kokybės kontrolės sandarumo bandymais metu naudojama įranga. Darbuotojų saugos ir sveikatos reikalavimai atliekant kokybės kontrolę sandarumo bandymais.</text:span></text:p>
          </table:table-cell>
        </table:table-row>
        <table:table-row table:style-name="TableRow2971">
          <table:covered-table-cell>
            <text:p text:style-name="P2972"/>
          </table:covered-table-cell>
          <table:table-cell table:style-name="TableCell2973">
            <text:p text:style-name="Normal"><text:span text:style-name="T2974">4.2. Atlikti suvirintų sujungimų kokybės kontrolę<text:s/></text:span><text:span text:style-name="T2975">sandarumo bandymais ir pildyti ataskaitos dokumentus.</text:span></text:p>
          </table:table-cell>
          <table:table-cell table:style-name="TableCell2976">
            <text:p text:style-name="P2977"><text:span text:style-name="T2978">Suvirintų sujungimų kokybės kontrolės atlikimas sandarumo bandymais slėgio metodu. Suvirintų sujungimų kokybės kontrolės atlikimas sandarumo bandymais žymėtųjų dujų metodu. Galiojančių įstatymų, standar</text:span><text:span text:style-name="T2979">tų ir reglamentų, naudojamų kokybės kontrolės sandarumo bandymais metu, taikymas. Kokybės kontrolės sandarumo bandymais protokolų (ataskaitų) pildymas. Vizualinės informacijos saugojimas.</text:span></text:p>
          </table:table-cell>
        </table:table-row>
        <table:table-row table:style-name="TableRow2980">
          <table:table-cell table:style-name="TableCell2981">
            <text:p text:style-name="Normal"><text:span text:style-name="T2982">Antrosios specializacijos kvalifikacijos vienetai (nurodant jų lygį</text:span><text:span text:style-name="T2983"><text:s/>pagal LTKS)</text:span></text:p>
          </table:table-cell>
          <table:table-cell table:style-name="TableCell2984">
            <text:p text:style-name="Normal"><text:span text:style-name="T2985">Kompetencijos</text:span></text:p>
          </table:table-cell>
          <table:table-cell table:style-name="TableCell2986">
            <text:p text:style-name="P2987"><text:span text:style-name="T2988">Kompetencijų ribos</text:span></text:p>
          </table:table-cell>
        </table:table-row>
        <table:table-row table:style-name="TableRow2989">
          <table:table-cell table:style-name="TableCell2990" table:number-rows-spanned="2">
            <text:p text:style-name="Normal"><text:span text:style-name="T2991">1. Kokybės kontrolės sūkurinėmis srovėmis (ET 2) atlikimas<text:s/></text:span><text:span text:style-name="T2992">(LTKS IV)</text:span></text:p>
          </table:table-cell>
          <table:table-cell table:style-name="TableCell2993">
            <text:p text:style-name="Normal"><text:span text:style-name="T2994">1.1. Pasiruošti atlikti suvirintų sujungimų kokybės kontrolę sūkurinėmis srovėmis.</text:span></text:p>
          </table:table-cell>
          <table:table-cell table:style-name="TableCell2995">
            <text:p text:style-name="P2996"><text:span text:style-name="T2997">Kokybės kontrolės sūkurinėmis srovėmis taikymo sritys.<text:s/></text:span><text:span text:style-name="T2998">Terminai ir apibrėžimai. Kokybės kontrolės sūkurinėmis srovėmis atlikimui reikalingos aplinkos sąlygos. Kokybės kontrolės sūkurinėmis srovėmis metu naudojama įranga. Darbuotojų saugos ir sveikatos reikalavimai atliekant kokybės kontrolę sūkurinėmis srovėmi</text:span><text:span text:style-name="T2999">s.</text:span></text:p>
          </table:table-cell>
        </table:table-row>
        <table:table-row table:style-name="TableRow3000">
          <table:covered-table-cell>
            <text:p text:style-name="P3001"/>
          </table:covered-table-cell>
          <table:table-cell table:style-name="TableCell3002">
            <text:p text:style-name="Normal"><text:span text:style-name="T3003">1.2. Atlikti suvirintų sujungimų kokybės kontrolę sūkurinėmis srovėmis ir pildyti ataskaitos dokumentus.</text:span></text:p>
          </table:table-cell>
          <table:table-cell table:style-name="TableCell3004">
            <text:p text:style-name="P3005">Suvirintų sujungimų kokybės kontrolės sūkurinėmis srovėmis atlikimas pagal jungties tipą: sandūrinė jungtis, tėjinė jungtis, kampinė jungtis,<text:s/>užleistinė jungtis.</text:p>
            <text:p text:style-name="P3006"><text:span text:style-name="T3007">Suvirintų sujungimų kokybės kontrolės sūkurinėmis srovėmis atlikimas pagal gaminio tipą: plokštės, vamzdis, plokštė su vamzdžiu. Defektų nustatymas ir analizė. Galiojančių įstatymų, standartų ir reglamentų, naudojamų kokybės kontrolės s</text:span><text:span text:style-name="T3008">ūkurinėmis srovėmis metu, taikymas. Kokybės kontrolės sūkurinėmis srovėmis protokolų (ataskaitų) pildymas, vizualinės informacijos saugojimas.</text:span></text:p>
          </table:table-cell>
        </table:table-row>
        <table:table-row table:style-name="TableRow3009">
          <table:table-cell table:style-name="TableCell3010" table:number-rows-spanned="2">
            <text:p text:style-name="Normal"><text:span text:style-name="T3011">2. Kokybės kontrolės ultragarsu (UT 2) atlikimas<text:s/></text:span><text:span text:style-name="T3012">(LTKS IV)</text:span></text:p>
          </table:table-cell>
          <table:table-cell table:style-name="TableCell3013">
            <text:p text:style-name="Normal"><text:span text:style-name="T3014">2.1. Pasiruošti atlikti suvirintų sujungimų kokybės k</text:span><text:span text:style-name="T3015">ontrolę ultragarsu.</text:span></text:p>
          </table:table-cell>
          <table:table-cell table:style-name="TableCell3016">
            <text:p text:style-name="P3017"><text:span text:style-name="T3018">Kokybės kontrolės ultragarsu taikymo sritys. Terminai ir apibrėžimai. Kokybės kontrolės ultragarsu atlikimui reikalingos aplinkos sąlygos. Kokybės kontrolės ultragarsu metu naudojama įranga. Darbuotojų saugos ir sveikatos reikalavimai a</text:span><text:span text:style-name="T3019">tliekant kokybės kontrolę ultragarsu.</text:span></text:p>
          </table:table-cell>
        </table:table-row>
        <table:table-row table:style-name="TableRow3020">
          <table:covered-table-cell>
            <text:p text:style-name="P3021"/>
          </table:covered-table-cell>
          <table:table-cell table:style-name="TableCell3022">
            <text:p text:style-name="Normal"><text:span text:style-name="T3023">2.2. Atlikti suvirintų sujungimų kokybės kontrolę ultragarsu ir pildyti ataskaitos dokumentus.</text:span></text:p>
          </table:table-cell>
          <table:table-cell table:style-name="TableCell3024">
            <text:p text:style-name="P3025"><text:span text:style-name="T3026">Suvirintų sujungimų kokybės kontrolės ultragarsu atlikimas pagal metalą ir jungties tipą: sandūrinė jungtis, tėjinė<text:s/></text:span><text:span text:style-name="T3027">jungtis, kampinė jungtis, užleistinė jungtis.Suvirintų sujungimų kokybės kontrolės ultragarsu atlikimas pagal gaminio tipą: plokštės, vamzdis, plokštė su vamzdžiu. Defektų nustatymas ir analizė.Galiojančių kodeksų, standartų ir reglamentų, naudojamų kokybė</text:span><text:span text:style-name="T3028">s kontrolės ultragarsu metu, taikymas. Kokybės kontrolės ultragarsu protokolų (ataskaitų) pildymas, vizualinės informacijos saugojimas.</text:span></text:p>
          </table:table-cell>
        </table:table-row>
        <table:table-row table:style-name="TableRow3029">
          <table:table-cell table:style-name="TableCell3030" table:number-rows-spanned="2">
            <text:p text:style-name="Normal"><text:span text:style-name="T3031">3. Kokybės kontrolės akustinės spinduliuotės metodu (AT 2) atlikimas<text:s/></text:span><text:span text:style-name="T3032">(LTKS IV)</text:span></text:p>
          </table:table-cell>
          <table:table-cell table:style-name="TableCell3033">
            <text:p text:style-name="Normal"><text:span text:style-name="T3034">3.1. Pasiruošti atlikti suvirintų<text:s/></text:span><text:span text:style-name="T3035">sujungimų kokybės kontrolę akustinės spinduliuotės metodu.</text:span></text:p>
          </table:table-cell>
          <table:table-cell table:style-name="TableCell3036">
            <text:p text:style-name="P3037"><text:span text:style-name="T3038">Kokybės kontrolės akustinės spinduliuotės metodu taikymo sritys. Terminai ir apibrėžimai. Kokybės kontrolės akustinės spinduliuotės metodu atlikimui reikalingos aplinkos sąlygos. Kokybės kontrolės<text:s/></text:span><text:span text:style-name="T3039">akustinės spinduliuotės metodu metu naudojama įranga. Darbuotojų saugos ir sveikatos reikalavimai atliekant kokybės kontrolę akustinės spinduliuotės metodu.</text:span></text:p>
          </table:table-cell>
        </table:table-row>
        <table:table-row table:style-name="TableRow3040">
          <table:covered-table-cell>
            <text:p text:style-name="P3041"/>
          </table:covered-table-cell>
          <table:table-cell table:style-name="TableCell3042">
            <text:p text:style-name="Normal"><text:span text:style-name="T3043">3.2. Atlikti suvirintų sujungimų kokybės kontrolę akustinės spinduliuotės metodu ir pildyti atask</text:span><text:span text:style-name="T3044">aitos dokumentus.</text:span></text:p>
          </table:table-cell>
          <table:table-cell table:style-name="TableCell3045">
            <text:p text:style-name="P3046"><text:span text:style-name="T3047">Suvirintų sujungimų kokybės kontrolės akustinės spinduliuotės metodu atlikimas pagal jungties tipą: sandūrinė jungtis, tėjinė jungtis, kampinė jungtis, užleistinė jungtis. Suvirintų sujungimų kokybės kontrolės akustinės spinduliuotės meto</text:span><text:span text:style-name="T3048">du atlikimas pagal gaminio tipą: plokitės, vamzdis, plokštė su vamzdžiu. Defektų nustatymas ir analizė. Galiojančių įstatymų, standartų ir reglamentų naudojamų kokybės kontrolės akustinės spinduliuotės metodu metu taikymas. Kokybės kontrolės akustinės spin</text:span><text:span text:style-name="T3049">duliuotės metodu protokolų (ataskaitų) pildymas, vizualinės informacijos saugojimas.</text:span></text:p>
          </table:table-cell>
        </table:table-row>
        <table:table-row table:style-name="TableRow3050">
          <table:table-cell table:style-name="TableCell3051" table:number-rows-spanned="2">
            <text:p text:style-name="Normal"><text:span text:style-name="T3052">4. Radiografinės kokybės kontrolės (RT 2) atlikimas<text:s/></text:span><text:span text:style-name="T3053">(LTKS IV)</text:span></text:p>
          </table:table-cell>
          <table:table-cell table:style-name="TableCell3054">
            <text:p text:style-name="Normal"><text:span text:style-name="T3055">4.1. Pasiruošti atlikti radiografinę suvirintų sujungimų kokybės kontrolę.</text:span></text:p>
          </table:table-cell>
          <table:table-cell table:style-name="TableCell3056">
            <text:p text:style-name="P3057"><text:span text:style-name="T3058">Radiografinės kokybės kontrolės<text:s/></text:span><text:span text:style-name="T3059">taikymo sritys. Terminai ir apibrėžimai. Radiografinės kokybės kontrolės atlikimui reikalingos aplinkos sąlygos. Radiografinės kokybės kontrolės metu naudojama įranga ir spinduliuotės šaltiniai. Darbuotojų saugos ir sveikatos reikalavimai atliekant radiogr</text:span><text:span text:style-name="T3060">afinę kokybės kontrolę.</text:span></text:p>
          </table:table-cell>
        </table:table-row>
        <table:table-row table:style-name="TableRow3061">
          <table:covered-table-cell>
            <text:p text:style-name="P3062"/>
          </table:covered-table-cell>
          <table:table-cell table:style-name="TableCell3063">
            <text:p text:style-name="Normal"><text:span text:style-name="T3064">4.2. Atlikti suvirintų sujungimų radiografinę kokybės kontrolę ir pildyti ataskaitos dokumentus.</text:span></text:p>
          </table:table-cell>
          <table:table-cell table:style-name="TableCell3065">
            <text:p text:style-name="P3066"><text:span text:style-name="T3067">Suvirintų sujungimų radiografinės kokybės kontrolės atlikimas pagal jungties tipą: sandūrinė jungtis, tėjinė jungtis, kampinė<text:s/></text:span><text:span text:style-name="T3068">jungtis, užleistinė jungtis. Suvirintų sujungimų radiografinės kokybės kontrolės atlikimas pagal gaminio tipą: plokštės, vamzdis, plokštė su vamzdžiu. Defektų nustatymas ir analizė. Galiojančių įstatymų, standartų ir reglamentų, naudojamų radiografinės kok</text:span><text:span text:style-name="T3069">ybės kontrolės metu, taikymas. Radiografinės kokybės kontrolės protokolų (ataskaitų) pildymas, vizualinės informacijos saugojimas.</text:span></text:p>
          </table:table-cell>
        </table:table-row>
        <table:table-row table:style-name="TableRow3070">
          <table:table-cell table:style-name="TableCell3071">
            <text:p text:style-name="P3072">Reikalavimai asmeniui kvalifikacijai ar savarankiškai jos daliai įgyti (reikalavimai turimam išsilavinimui, kvalifikacijai,<text:s/>profesinei patirčiai) (jeigu taikomi)</text:p>
          </table:table-cell>
          <table:table-cell table:style-name="TableCell3073" table:number-columns-spanned="2">
            <text:p text:style-name="P3074"><text:span text:style-name="T3075">Kvalifikacija suteikiama asmeniui, turinčiam vidurinį išsilavinimą, ne jaunesniam kaip 18 metų amžiaus, ir baigusiam profesinio mokymo programą</text:span><text:span text:style-name="T3076">.</text:span></text:p>
            <text:p text:style-name="P3077">Kvalifikacija asmeniui taip pat gali būti suteikta, pripažinus neformaliojo mokymosi arba savišvietos būdu ir (arba) iš profesinės veiklos įgytas kompetencijas.</text:p>
            <text:p text:style-name="P3078"><text:span text:style-name="T3079">Stojančiajam mokytis pagal kvalifikaciją suteikiančią profesinio mokymo programą taikomi šie reikalavimai: vidurinis išsilavinimas, LTKS IV lygio</text:span><text:span text:style-name="T3080"><text:s/></text:span><text:span text:style-name="T3081">suvirintojo kvalifikac</text:span><text:span text:style-name="T3082">ija ir ne trumpesnė kaip 2 metų profesinė patirtis, atitinkanti kvalifikaciją.</text:span></text:p>
          </table:table-cell>
          <table:covered-table-cell/>
        </table:table-row>
        <table:table-row table:style-name="TableRow3083">
          <table:table-cell table:style-name="TableCell3084">
            <text:p text:style-name="Normal"><text:span text:style-name="T3085">Kvalifikacijai įgyti taikomi reikalavimai pagal Europos Sąjungos teisės aktus, tarptautines sutartis ar Lietuvos Respublikos teisės aktus (jeigu taikomi)</text:span></text:p>
          </table:table-cell>
          <table:table-cell table:style-name="TableCell3086" table:number-columns-spanned="2">
            <text:p text:style-name="P3087"><text:span text:style-name="T3088">Reikalingas<text:s/></text:span><text:span text:style-name="T3089">kvalifikacijos patvirtinimas ir/ar periodinis tikrinimas bei patvirtinimas pagal LST EN ISO 9712 standartą.</text:span></text:p>
          </table:table-cell>
          <table:covered-table-cell/>
        </table:table-row>
        <table:table-row table:style-name="TableRow3090">
          <table:table-cell table:style-name="TableCell3091">
            <text:p text:style-name="P3092">Kompetencijų vertinimo reikalavimai</text:p>
          </table:table-cell>
          <table:table-cell table:style-name="TableCell3093" table:number-columns-spanned="2">
            <text:p text:style-name="P3094"><text:span text:style-name="T3095">Kvalifikacijai įgyti reikalingos asmens turimos kompetencijos vertinamos vadovaujantis kompetencijų formuluotėm</text:span><text:span text:style-name="T3096">is ir jų ribų aprašais, kurie išreiškia slenkstinį (minimalųjį) kompetencijos įgijimo lygmenį. Asmens įgytų kompetencijų vertinimas ir pripažinimas vykdomas vadovaujantis švietimo, mokslo ir sporto ministro nustatyta ir su ekonomikos ir inovacijų ministru<text:s/></text:span><text:span text:style-name="T3097">bei socialinės apsaugos ir darbo ministru suderinta asmens įgytų kompetencijų vertinimo tvarka. Kvalifikacija suteikiama įgijus pagrindinį kvalifikacijos vienetą, dviejų pirmosios specializacijos kvalifikacijos vienetus ir vieną antrosios specializacijos k</text:span><text:span text:style-name="T3098">valifikacijos vienetą sudarančias kompetencijas.<text:s/></text:span></text:p>
          </table:table-cell>
          <table:covered-table-cell/>
        </table:table-row>
        <table:table-row table:style-name="TableRow3099">
          <table:table-cell table:style-name="TableCell3100">
            <text:p text:style-name="P3101">Kvalifikacijos atitiktis Europos Sąjungos ir tarptautiniams standartams (jeigu taikoma)</text:p>
          </table:table-cell>
          <table:table-cell table:style-name="TableCell3102" table:number-columns-spanned="2">
            <text:p text:style-name="P3103">Kvalifikacija atitinka International welding inspection personnel (Doc. IAB-041-2001/EWF-450/SV-01); Requirements for<text:s/>employer specific certification of personnel engaged in non-destructive testing in accordance with the requirements of EN 473 and ISO 9712 (CSWIP-ES-NDT-12-04); Training guidelines in non-destructive testing techniques: 2008 edition (IAEA-TECDOC-628/Rev.2); LST EN ISO 9712 Neardomieji bandymai. Neardomųjų bandymų personalo kvalifikacijos tikrinimas ir sertifikavimas.</text:p>
          </table:table-cell>
          <table:covered-table-cell/>
        </table:table-row>
      </table:table>
      <text:p text:style-name="Normal"/>
      <text:p text:style-name="Normal"><text:span text:style-name="T3104">18</text:span><text:span text:style-name="T3105">. Kvalifikacijos pavadinimas:</text:span><text:s/><text:span text:style-name="T3106">suvirintojas, LTKS IV</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Kvalifikacijos apibūdinimas</text:p>
          </table:table-cell>
          <table:table-cell table:style-name="TableCell3114" table:number-columns-spanned="2">
            <text:p text:style-name="P3115">Veiklos objektas: plieno, aliuminio, vario ir jų lydinių detalių, mazgų ir konstrukcijų suvirinimas.</text:p>
            <text:p text:style-name="P3116">Tipinės darbo priemonės: rankinio lankinio, lankinio suvirinimo lydžiuoju ir nelydžiuoju volframo elektrodu apsauginėse dujose, dujinio suvirinimo, terminio metalų pjaustymo įrenginiai ir įrankiai.</text:p>
            <text:p text:style-name="P3117">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3118">Papildoma informacija: suvirintojas veiklas atlieka savarankiškai, prisiima atsakomybę už veiklos atlikimo procedūrų ir rezultatų kokybę. Suvirintojas geba pasirinkti atlikimo būdus, medžiagas, priemones ir kontroliuoja veiklos kokybę, pritaikyti įvairius ne visuomet gerai žinomus ir išbandytus sprendimus, medžiagas ir įrankius. Vertina atliekamų darbų eigą, priima sprendimus dėl atliekamų darbų derinimo su kitais darbais. Prižiūri žemesnės kvalifikacijos darbuotojų veiklą. Planuoja ir organizuoja savo bei grupės veiklą, vadovaujasi projektu, bendradarbiauja su aukštesnės kvalifikacijos asmenimis. Suvirintojas savo veikloje vadovaujasi darbuotojų saugos ir sveikatos, darbo higienos, priešgaisrinės saugos, aplinkosaugos reikalavimais. Kvalifikaciją įgiję ir turintys apsaugos nuo elektros pradinę kategoriją (PK) asmenys galės dirbti inžinerinės apdirbamosios pramonės ir metalo apdirbimo gamyklose, statybos, mašinų gamybos, energetikos, žemės ūkio, aptarnavimo bei kituose ūkio sektoriuose.</text:p>
          </table:table-cell>
          <table:covered-table-cell/>
        </table:table-row>
        <table:table-row table:style-name="TableRow3119">
          <table:table-cell table:style-name="TableCell3120">
            <text:p text:style-name="P3121">Pagrindiniai<text:s/>kvalifikacijos vienetai (nurodant jų lygį pagal LTKS)</text:p>
          </table:table-cell>
          <table:table-cell table:style-name="TableCell3122">
            <text:p text:style-name="P3123">Kompetencijos</text:p>
          </table:table-cell>
          <table:table-cell table:style-name="TableCell3124">
            <text:p text:style-name="P3125">Kompetencijų ribos</text:p>
          </table:table-cell>
        </table:table-row>
        <table:table-row table:style-name="TableRow3126">
          <table:table-cell table:style-name="TableCell3127" table:number-rows-spanned="2">
            <text:p text:style-name="P3128">1. Pasiruošimas atlikti suvirinimo darbus (LTKS IV)</text:p>
          </table:table-cell>
          <table:table-cell table:style-name="TableCell3129">
            <text:p text:style-name="P3130">1.1. Atlikti darbus laikantis darbuotojų saugos ir sveikatos reikalavimų.<text:s/></text:p>
          </table:table-cell>
          <table:table-cell table:style-name="TableCell3131">
            <text:p text:style-name="P3132">Suvirintojo profesija, jos specifika ir<text:s/>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nuostatos, tiesiogiai susiję su darbuotojų interesais. Pavojingi suvirinimo darbai, leidimai juos atlikti ir nelaimingų atsitikimų prevencija.</text:p>
          </table:table-cell>
        </table:table-row>
        <table:table-row table:style-name="TableRow3133">
          <table:covered-table-cell>
            <text:p text:style-name="P3134"/>
          </table:covered-table-cell>
          <table:table-cell table:style-name="TableCell3135">
            <text:p text:style-name="P3136">1.2. Paruošti suvirintojo darbo vietą pagal darbo brėžinius ir pagal suvirinimo technologiją surinkti detales.</text:p>
          </table:table-cell>
          <table:table-cell table:style-name="TableCell3137">
            <text:p text:style-name="P3138">Suvirintojo kvalifikacijai būdingi ir reikalingi gebėjimai. Reikalavimai suvirintojų kvalifikacijai. Suvirintojų kvalifikacijos periodinis tikrinimas ir patvirtinimas pagal LST EN ISO 9606. Suvirinimo brėžiniai, siūlių vaizdavimas brėžiniuose pagal LST EN ISO 2553, suvirinimo procedūrų aprašai (toliau – SPA) pagal LST EN ISO 15609-1,2. Metalų ir jų lydinių savybės ir medžiagos, reikalingos juos suvirinti. Elektrotechnikos dėsniai, taikomi suvirinimo procesuose bei suvirinimo įrangoje. Tarptautiniai ir nacionaliniai suvirinimo standartai. Slėginių indų ir vamzdynų (PED) direktyvos. Vamzdžių suvirinimui naudojami vamzdynų brėžiniai, jungties eskizai.</text:p>
            <text:p text:style-name="P3139">Pasiruošimas lydomajam suvirinimui pagal brėžinius. Suvirinimo įrangos paruošimas lankiniam ir dujiniam suvirinimui.</text:p>
          </table:table-cell>
        </table:table-row>
        <table:table-row table:style-name="TableRow3140">
          <table:table-cell table:style-name="TableCell3141" table:number-rows-spanned="2">
            <text:p text:style-name="Normal"><text:span text:style-name="T3142">2.<text:s/></text:span>Rankinis lankinis plieno jungčių kampinių siūlių suvirinimas lydžiaisiais glaistytaisiais elektrodais (LTKS IV)</text:p>
          </table:table-cell>
          <table:table-cell table:style-name="TableCell3143">
            <text:p text:style-name="P3144">2.1. Suvirinti plieno lakštų kampines siūles rankiniu lankiniu būdu lydžiaisiais glaistytaisiais elektrodais.<text:s/></text:p>
          </table:table-cell>
          <table:table-cell table:style-name="TableCell3145">
            <text:p text:style-name="P3146">Lankinio suvirinimo principai. Darbas su lankinio suvirinimo įranga. Suvirinimo medžiagos, naudojamos įvairiuose suvirinimo procesuose. Pavojai suvirinimo gamybos bare ir čia taikomi darbuotojų saugos ir sveikatos reikalavimai. Asmeninės ir kolektyvinės saugos priemonės. Darbas pagal SPA, suvirinimo parametrų parinkimas ir jų įtaka suvirinimo kokybei. Suvirinimo parametrų įtaka siūlės defektams ir<text:s/>eksploatacinėms savybėms. Suvirintojų kvalifikacija pagal LST EN ISO 9606-1, reikalavimai bei kvalifikacijos ribos kampinių siūlių suvirinimui. Nerūdijantis plienas bei jo suvirinimas rankiniu lankiniu būdu. Jungčių lankiniam suvirinimui paruošimas. Plieno<text:s/>lakštų (plokščių) suvirinimas rankiniu lankiniu būdu kampinėmis siūlėmis PA, PB, PD, PF, PG padėtyse (LST EN ISO 6947) vienu ir keliais ėjimais. Vamzdžių privirinimas prie lakštų rankiniu lankiniu būdu PB, PD, PH padėtyse (LST EN ISO 6947) vienu ir keliais ėjimais. Kampinės rankinio lankinio suvirinimo siūlės defektų koregavimas ir ištaisymas proceso metu, pagal LST EN ISO 5817 B kokybės lygio reikalavimus.</text:p>
          </table:table-cell>
        </table:table-row>
        <table:table-row table:style-name="TableRow3147">
          <table:covered-table-cell>
            <text:p text:style-name="P3148"/>
          </table:covered-table-cell>
          <table:table-cell table:style-name="TableCell3149">
            <text:p text:style-name="P3150">2.2. Atlikti plieno gaminių ir pusgaminių kampinių siūlių rankinio lankinio suvirinimo darbus lydžiaisiais glaistytaisiais elektrodais pagal surinkimo, montavimo brėžinius ir schemas.<text:s/></text:p>
          </table:table-cell>
          <table:table-cell table:style-name="TableCell3151">
            <text:p text:style-name="P3152">Rankinio lankinio plieno gaminių ir pusgaminių suvirinimo kampinėmis siūlėmis darbai ir gamybos procesas. Praktinių darbų gamyboje turinys. Detalių ir mazgų jungčių paruošimas rankiniam lankiniam plieno jungčių suvirinimui kampinėmis siūlėmis pagal LST EN ISO 9692-1, suvirinimo brėžinius ir SPA. Įvairių plieno konstrukcijų ir<text:s/>gaminių rankinio lankinio kampinių siūlių suvirinimo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153">
          <table:table-cell table:style-name="TableCell3154" table:number-rows-spanned="2">
            <text:p text:style-name="P3155">3. Plieno jungčių kampinių siūlių suvirinimas lankiniu būdu lydžiuoju elektrodu (pusautomačiu) apsauginių dujų aplinkoje (LTKS IV)</text:p>
          </table:table-cell>
          <table:table-cell table:style-name="TableCell3156">
            <text:p text:style-name="Normal">3.1.<text:s/>Suvirinti plieno lakštų kampines siūles lankiniu būdu lydžiuoju elektrodu (pusautomačiu) apsauginių dujų aplinkoje.</text:p>
          </table:table-cell>
          <table:table-cell table:style-name="TableCell3157">
            <text:p text:style-name="P3158">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ir kolektyvinės saugos priemonės suvirinant lankiniu būdu lydžiuoju elektrodu (pusautomačiu) apsauginių dujų aplinkoje. Suvirintojų kvalifikacija pagal LST EN ISO 9606-1, reikalavimai bei kvalifikacijos ribos kampinių siūlių MAG suvirinimui. <text:s/>Nerūdijančio plieno 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text:s/>6947) vienu ir keliais ėjimais. MAG kampinės suvirinimo siūlės defektų koregavimas ir ištaisymas proceso metu, pagal LST EN ISO 5817 B kokybės lygio reikalavimus.</text:p>
          </table:table-cell>
        </table:table-row>
        <table:table-row table:style-name="TableRow3159">
          <table:covered-table-cell>
            <text:p text:style-name="P3160"/>
          </table:covered-table-cell>
          <table:table-cell table:style-name="TableCell3161">
            <text:p text:style-name="P3162">3.2. Atlikti plieno gaminių ir pusgaminių kampinių siūlių lankinio suvirinimo darbus<text:s/>lydžiuoju elektrodu (pusautomačiu) apsauginių dujų aplinkoje pagal surinkimo, montavimo brėžinius ir schemas.</text:p>
          </table:table-cell>
          <table:table-cell table:style-name="TableCell3163">
            <text:p text:style-name="P3164">Lankinio plieno gaminių ir pusgaminių suvirinimo kampinėmis siūlėmis lydžiuoju elektrodu (pusautomačiu) apsauginių dujų aplinkoje darbai ir gamybos procesas.</text:p>
            <text:p text:style-name="P3165">Praktinių darbų gamyboje turinys.<text:s/></text:p>
            <text:p text:style-name="P3166">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167">
          <table:table-cell table:style-name="TableCell3168" table:number-rows-spanned="2">
            <text:p text:style-name="P3169">4. Plieno jungčių kampinių siūlių lankinis suvirinimas nelydžiu<text:s/>volframo elektrodu apsauginių dujų aplinkoje (LTKS IV)</text:p>
          </table:table-cell>
          <table:table-cell table:style-name="TableCell3170">
            <text:p text:style-name="Normal">4.1. Suvirinti plieno lakštų kampines siūles lankiniu būdu nelydžiu volframo elektrodu apsauginių dujų aplinkoje.</text:p>
          </table:table-cell>
          <table:table-cell table:style-name="TableCell3171">
            <text:p text:style-name="P3172">Suvirinimo nelydžiu volframo elektrodu apsauginių dujų aplinkoje įrangos konstrukcija,<text:s/>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asmeninės ir kolektyvinės saugos priemonės suvirinant nelydžiu volframo elektrodu apsauginių dujų aplinkoje. Suvirintojų kvalifikacija pagal LST EN ISO 9606-1, reikalavimai bei kvalifikacijos ribos kampinių siūlių TIG suvirinimu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TIG kampinės suvirinimo siūlės defektų koregavimas ir ištaisymas proceso metu, pagal LST EN ISO 5817 B kokybės lygio reikalavimus.</text:p>
          </table:table-cell>
        </table:table-row>
        <table:table-row table:style-name="TableRow3173">
          <table:covered-table-cell>
            <text:p text:style-name="P3174"/>
          </table:covered-table-cell>
          <table:table-cell table:style-name="TableCell3175">
            <text:p text:style-name="P3176">4.2. Atlikti<text:s/>plieno gaminių ir pusgaminių kampinių siūlių lankinio suvirinimo darbus nelydžiu volframo elektrodu apsauginių dujų aplinkoje pagal surinkimo, montavimo brėžinius ir schemas.</text:p>
          </table:table-cell>
          <table:table-cell table:style-name="TableCell3177">
            <text:p text:style-name="P3178">Lankinio plieno gaminių ir pusgaminių suvirinimo kampinėmis siūlėmis nelydžiu volframo elektrodu apsauginių dujų aplinkoje darbai ir gamybos procesas.</text:p>
            <text:p text:style-name="P3179">Praktinių darbų gamyboje turinys.<text:s/></text:p>
            <text:p text:style-name="P3180">Detalių ir mazgų jungčių paruošimas lankiniam plieno jungčių suvirinimui kampinėmis siūlėmis nelydžiu volframo elektrodu apsauginių dujų aplinkoje pagal LST EN ISO 9692-1, suvirinimo brėžinius ir SPA. Įvairių plieno konstrukcijų ir gaminių lankinio kampinių siūlių suvirinimo nelydžiu volframo elektrod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181">
          <table:table-cell table:style-name="TableCell3182" table:number-rows-spanned="3">
            <text:p text:style-name="P3183"><text:span text:style-name="T3184">5. Metalų pjaustymas terminio pjovimo būdais (dujiniu ir plazminiu) <text:s text:c="6"/>(</text:span>LTKS IV<text:span text:style-name="T3185">)</text:span></text:p>
          </table:table-cell>
          <table:table-cell table:style-name="TableCell3186">
            <text:p text:style-name="P3187">5.1. Atlikti metalų pjaustymą deguoniniu liepsniniu (dujiniu) būdu.</text:p>
          </table:table-cell>
          <table:table-cell table:style-name="TableCell3188">
            <text:p text:style-name="P3189">Metalų pjaustymo deguoniniu liepsniniu (dujiniu) būdu technologija. Metalų pjaustymo deguoniniu liepsniniu (dujiniu) būdu režimų skaičiavimas ir parinkimas. Reguliuojama, saugiai ir efektyviai kontroliuojama metalų pjaustymo deguoniniu liepsniniu (dujiniu) būdu įranga, vadovaujantis terminio pjovimo mašinų saugos reikalavimais pagal LST EN ISO 17916. Įvairių<text:s/>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 Pjūvių atlikimas vengiant liepsninio pjovimo defektų išvardintų LST EN ISO 17658 standarte.</text:p>
          </table:table-cell>
        </table:table-row>
        <table:table-row table:style-name="TableRow3190">
          <table:covered-table-cell>
            <text:p text:style-name="P3191"/>
          </table:covered-table-cell>
          <table:table-cell table:style-name="TableCell3192">
            <text:p text:style-name="P3193">5.2. Atlikti metalų pjaustymą plazminiu pjovimo būdu.</text:p>
          </table:table-cell>
          <table:table-cell table:style-name="TableCell3194">
            <text:p text:style-name="P3195"><text:span text:style-name="T3196">Metalų pjaustymo plazminiu būdu technologija. Metalų pjaustymo plazminiu būdu režimų skaičiavimas ir parinkimas. Reguliuojama, saugiai ir efektyviai kontroliuojama metalų pjaustymo plazminiu būdu įranga,<text:s/></text:span><text:span text:style-name="T3197">vadovaujantis terminio pjovimo mašinų saugos reikala</text:span><text:span text:style-name="T3198">vimais pagal LST EN ISO 17916.</text:span><text:span text:style-name="T3199"><text:s/>Įvairių plieno lakštų pjovimas plazminiu būdu 83 procesu. Įvairių plieninių profilių ir vamzdžių pjovimas plazminiu būdu 83 procesu. Plieno lakštų, vamzdžių ir įvairių profilių pjovimas plazminiu būdu 83 procesu (LST EN ISO 4</text:span><text:span text:style-name="T3200">063), naudojant pjovimo mašinas (stakles).<text:s/></text:span><text:span text:style-name="T3201">Pjūvių atlikimas vengiant plazminio pjovimo defektų išvardintų LST EN ISO 17658 standarte.<text:s/></text:span></text:p>
          </table:table-cell>
        </table:table-row>
        <table:table-row table:style-name="TableRow3202">
          <table:covered-table-cell>
            <text:p text:style-name="P3203"/>
          </table:covered-table-cell>
          <table:table-cell table:style-name="TableCell3204">
            <text:p text:style-name="P3205">5.3. Atlikti terminį pjovimą naudojant metalo paruošimo brėžinius.</text:p>
          </table:table-cell>
          <table:table-cell table:style-name="TableCell3206">
            <text:p text:style-name="P3207"><text:span text:style-name="T3208">Terminio pjovimo grafinės užduotys ir parametrai, <text:s/>pjovimo įrangos reguliavimas, efektyvus kontroliavimas proceso metu, plieno lakštų, vamzdžių bei įvairių profilių pjovimas savarankiškai atliktas vizualinis pjovimo defektų vertinimas,<text:s/></text:span><text:span text:style-name="T3209">vadovaujantis termin</text:span><text:span text:style-name="T3210">io pjovimo pjūvių klasifikacija, geometrinėmis gaminio specifikacijos ir pjūvio kokybės leidžiamomis nuokrypomis pagal LST EN ISO 9013.</text:span><text:span text:style-name="T3211"><text:s/></text:span></text:p>
          </table:table-cell>
        </table:table-row>
        <table:table-row table:style-name="TableRow3212">
          <table:table-cell table:style-name="TableCell3213" table:number-rows-spanned="2">
            <text:p text:style-name="Normal">6. Plieninių lakštų jungčių sandūrinių siūlių rankinis lankinis suvirinimas lydžiaisiais glaistytaisiais elektrodais (LTKS IV)</text:p>
          </table:table-cell>
          <table:table-cell table:style-name="TableCell3214">
            <text:p text:style-name="Normal">6.1. Suvirinti plieno lakštų sandūrines siūles rankiniu lankiniu būdu lydžiaisiais glaistytaisiais elektrodais.</text:p>
          </table:table-cell>
          <table:table-cell table:style-name="TableCell3215">
            <text:p text:style-name="P3216"><text:span text:style-name="T3217">Plienas, jo rūšys pagal LST CEN ISO/TR 15608. Rankinio lankinio suvirinimo režimai.<text:s/></text:span>Suvirinimo siūlės ir suvirintos jungtys. Suvirinimo<text:s/>siūlės defektai ir deformacijos, kurias sukelia suvirinimas. Suvirinimo tikrinimas ir bandymai, kokybės užtikrinimas. Vizualinė rankinio lankinio suvirinimo siūlių kontrolė ir suvirintojų indėlis užtikrinant kokybę. Suvirintojų kvalifikacija pagal LST EN<text:s/>ISO 9606-1, reikalavimai bei kvalifikacijos ribos sandūrinių siūlių suvirinimui rankiniu lankiniu būdu. Plieno lakštų (plokščių) rankinis lankinis kampinių siūlių suvirinimas PF padėtyje ir sandūrinių siūlių suvirinimas PA bei PF padėtyse (LST EN ISO 6947). Tėjinių ir sandūrinių jungčių suvirinimas sandūrinėmis siūlėmis įvairiose padėtyse. Sandūrinės rankinio lankinio suvirinimo siūlės defektų koregavimas ir ištaisymas proceso metu pagal LST EN ISO 5817 B kokybės lygio reikalavimus.<text:s/><text:span text:style-name="T3218">Suvirinimo darbų ir darb</text:span><text:span text:style-name="T3219">o statybos aikštelėse saugumo taisyklės, a</text:span>smeninės ir kolektyvinės saugos priemonės.<text:span text:style-name="T3220"><text:s/></text:span></text:p>
          </table:table-cell>
        </table:table-row>
        <table:table-row table:style-name="TableRow3221">
          <table:covered-table-cell>
            <text:p text:style-name="P3222"/>
          </table:covered-table-cell>
          <table:table-cell table:style-name="TableCell3223">
            <text:p text:style-name="P3224">6.2. Atlikti plieno gaminių ir pusgaminių sandūrinių siūlių rankinio lankinio suvirinimo darbus lydžiaisiais glaistytais elektrodais pagal surinkimo, montavimo<text:s/>brėžinius ir schemas.</text:p>
          </table:table-cell>
          <table:table-cell table:style-name="TableCell3225">
            <text:p text:style-name="P3226">Rankinio lankinio plieno gaminių ir pusgaminių suvirinimo sandūrinėmis siūlėmis darbai ir gamybos procesas. Praktinių darbų gamyboje turinys. Detalių ir mazgų jungčių paruošimas rankiniam lankiniam plieno jungčių suvirinimui sandūrinėmis siūlėmis pagal LST EN ISO 9692-1, suvirinimo brėžinius ir SPA. Įvairių plieno konstrukcijų ir gaminių rankinio lankinio sandūrinių siūlių suvirinimo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3227">
          <table:table-cell table:style-name="TableCell3228" table:number-rows-spanned="2">
            <text:p text:style-name="Normal">7. Plieninių lakštų jungčių sandūrinių<text:s/>siūlių suvirinimas lankiniu būdu lydžiuoju elektrodu (pusautomačiu) apsauginių dujų aplinkoje (LTKS IV)</text:p>
          </table:table-cell>
          <table:table-cell table:style-name="TableCell3229">
            <text:p text:style-name="Normal">7.1. Suvirinti plieno lakštų sandūrines siūles lankiniu būdu lydžiuoju elektrodu (pusautomačiu) apsauginių dujų aplinkoje.</text:p>
          </table:table-cell>
          <table:table-cell table:style-name="TableCell3230">
            <text:p text:style-name="P3231">Suvirinimo lankiniu būdu lydžiuoju elektrodu (pusautomačiu) apsauginių dujų aplinkoje režimai. Lydomojo suvirinimo procesai: 111, 13, 114. Vizualinė suvirinimo lankiniu būdu lydžiuoju elektrodu (pusautomačiu) apsauginių dujų aplinkoje siūlių kontrolė ir suvirintojų indėlis užtikrinant<text:s/>kokybę. Suvirintojų kvalifikacija pagal LST EN ISO 9606-1, reikalavimai bei kvalifikacijos ribos sandūrinių siūlių MAG suvirinimui. Plieno lakštų (plokščių) sandūrinių siūlių suvirinimas lankiniu būdu lydžiuoju elektrodu (pusautomačiu) apsauginių dujų aplinkoje PA, PG, PF padėtyse (LST EN ISO 6947). Tėjinių ir sandūrinių jungčių suvirinimas lankiniu būdu lydžiuoju elektrodu (pusautomačiu) apsauginių dujų aplinkoje sandūrinėmis siūlėmis įvairiose padėtyse. MAG sandūrinės suvirinimo siūlės defektų koregavimas ir ištaisymas proceso metu pagal LST EN ISO 5817 B kokybės lygio reikalavimus.</text:p>
          </table:table-cell>
        </table:table-row>
        <table:table-row table:style-name="TableRow3232">
          <table:covered-table-cell>
            <text:p text:style-name="P3233"/>
          </table:covered-table-cell>
          <table:table-cell table:style-name="TableCell3234">
            <text:p text:style-name="P3235">7.2. Atlikti plieno gaminių ir pusgaminių sandūrinių siūlių lankinio suvirinimo darbus lydžiuoju elektrodu (pusautomačiu) apsauginių dujų aplinkoje pagal surinkimo,<text:s/>montavimo brėžinius ir schemas.</text:p>
          </table:table-cell>
          <table:table-cell table:style-name="TableCell3236">
            <text:p text:style-name="P3237">Lankinio plieno gaminių ir pusgaminių suvirinimo sandūrinėmis siūlėmis lydžiuoju elektrodu (pusautomačiu) apsauginių dujų aplinkoje darbai ir gamybos procesas. Praktinių darbų gamyboje turinys. Detalių ir mazgų jungčių paruošimas lankiniam plieno jungčių suvirinimui sandūrinėmis siūlėmis lydžiuoju elektrodu (pusautomačiu) apsauginių dujų aplinkoje pagal LST EN ISO 9692-1, suvirinimo brėžinius ir SPA. Įvairių plieno konstrukcijų ir gaminių lankinio sandūrinių siūlių suvirinimo<text:s/>lydžiuoju elektrodu (pusautomačiu) apsauginių dujų aplinkoje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3238">
          <table:table-cell table:style-name="TableCell3239" table:number-rows-spanned="2">
            <text:p text:style-name="Normal">8. Plieninių lakštų jungčių sandūrinių siūlių suvirinimas lankiniu būdu nelydžiu volframo elektrodu <text:s/>apsauginių dujų aplinkoje (LTKS IV)</text:p>
          </table:table-cell>
          <table:table-cell table:style-name="TableCell3240">
            <text:p text:style-name="Normal">8.1. Suvirinti plieno lakštų sandūrines siūles lankiniu būdu nelydžiu volframo elektrodu apsauginių dujų aplinkoje.</text:p>
          </table:table-cell>
          <table:table-cell table:style-name="TableCell3241">
            <text:p text:style-name="P3242"><text:span text:style-name="T3243">Lan</text:span><text:span text:style-name="T3244">kinio suvirinimo nelydžiu volframo elektrodu apsauginių dujų aplinkoje režimai.<text:s/></text:span>Lydomojo suvirinimo procesai: 111, 13, 114, 14<text:span text:style-name="T3245">.</text:span><text:s/>Vizualinė lankinio suvirinimo nelydžiu volframo elektrodu apsauginių dujų aplinkoje siūlių kontrolė ir suvirintojų indėlis užtikrinant kokybę. Suvirintojų kvalifikacija pagal LST EN ISO 9606-1, reikalavimai bei kvalifikacijos ribos sandūrinių siūlių TIG suvirinimui. <text:s/>Plieno lakštų (plokščių) sandūrinių siūlių lankinis suvirinimas nelydžiu volframo elektrodu apsauginių dujų aplinkoje PA ir PF padėtyse (LST EN ISO 6947)<text:span text:style-name="T3246">.<text:s/></text:span>Plieno lakštų (plokščių) sandūrinių siūlių lankinis suvirinimas nelydžiu volframo elektrodu apsauginių dujų aplinkoje PC ir PE padėtyse (LST EN ISO 6947). TIG sandūrinės suvirinimo siūlės defektų koregavimas ir ištaisymas proceso metu, pagal LST EN ISO 5817 B kokybės lygio reikalavimus.</text:p>
          </table:table-cell>
        </table:table-row>
        <table:table-row table:style-name="TableRow3247">
          <table:covered-table-cell>
            <text:p text:style-name="P3248"/>
          </table:covered-table-cell>
          <table:table-cell table:style-name="TableCell3249">
            <text:p text:style-name="P3250">8.2. Atlikti plieno gaminių ir pusgaminių sandūrinių siūlių lankinio suvirinimo darbus nelydžiu volframo elektrodu apsauginių dujų aplinkoje pagal surinkimo, montavimo brėžinius ir<text:s/>schemas.</text:p>
          </table:table-cell>
          <table:table-cell table:style-name="TableCell3251">
            <text:p text:style-name="P3252">Lankinio plieno gaminių ir pusgaminių suvirinimo sandūrinėmis siūlėmis nelydžiu volframo elektrodu apsauginių dujų aplinkoje darbai ir gamybos procesas. Praktinių darbų gamyboje turinys. Detalių ir mazgų jungčių paruošimas lankiniam plieno jungčių<text:s/>suvirinimui sandūrinėmis siūlėmis nelydžiu volframo elektrodu apsauginių dujų aplinkoje pagal LST EN ISO 9692-1, suvirinimo brėžinius ir SPA. Įvairių plieno konstrukcijų ir gaminių lankinio sandūrinių siūlių suvirinimo nelydžiu volframo elektrodu apsauginių dujų aplinkoje ir montavimo darbai pagal suvirinimo darbo brėžinius, SPA bei savarankiškai pasirenkant suvirinimo medžiagas ir suvirinimo parametrus kiekvienam siūlės ėjimui. Sandūrinių suvirimo siūlių vizualinė kontrolė pagal LST EN ISO 5817 B kokybės<text:s/>lygį, viso gaminio kokybės ir suvirinimo deformacijų įtakos jai įvertinimas.</text:p>
          </table:table-cell>
        </table:table-row>
        <table:table-row table:style-name="TableRow3253">
          <table:table-cell table:style-name="TableCell3254" table:number-rows-spanned="2">
            <text:p text:style-name="Normal">9. Plieninių lakštų jungčių sandūrinių siūlių suvirinimas dujiniu būdu (LTKS IV)</text:p>
          </table:table-cell>
          <table:table-cell table:style-name="TableCell3255">
            <text:p text:style-name="Normal">9.1. Suvirinti plieno lakštų sandūrines siūles dujiniu būdu.</text:p>
          </table:table-cell>
          <table:table-cell table:style-name="TableCell3256">
            <text:p text:style-name="P3257">Dujinio suvirinimo įrangos konstrukcija ir jos priežiūra. Dujinio suvirinimo medžiagos. Darbuotojų saugos ir sveikatos reikalavimai atliekant dujinį suvirinimą.<text:s/><text:span text:style-name="T3258">Dujinio suvirinimo režimai, šiam procesui būdingų defektų, deformacijų ir kitų problemų identif</text:span><text:span text:style-name="T3259">ikavimas.<text:s/></text:span>Lydomojo suvirinimo procesai: 111, 13, 114, 14, 311, 15, 12. Vizualinė dujinio suvirinimo siūlių kontrolė ir suvirintojų indėlis užtikrinant kokybę. Suvirintojų kvalifikacija pagal LST EN ISO 9606-1, reikalavimai bei kvalifikacijos ribos sandūrinių siūlių dujiniam suvirinimui.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o suvirinimo sandūrinės suvirinimo siūlės defektų koregavimas ir ištaisymas proceso metu, pagal LST EN ISO 5817 B kokybės lygio reikalavimus.</text:p>
          </table:table-cell>
        </table:table-row>
        <table:table-row table:style-name="TableRow3260">
          <table:covered-table-cell>
            <text:p text:style-name="P3261"/>
          </table:covered-table-cell>
          <table:table-cell table:style-name="TableCell3262">
            <text:p text:style-name="P3263">9.2. Atlikti plieno<text:s/>gaminių ir pusgaminių sandūrinių siūlių suvirinimo darbus dujiniu būdu pagal surinkimo, montavimo brėžinius ir schemas.</text:p>
          </table:table-cell>
          <table:table-cell table:style-name="TableCell3264">
            <text:p text:style-name="P3265">Dujinio plieno gaminių ir pusgaminių suvirinimo sandūrinėmis siūlėmis darbai ir gamybos procesas. Praktinių darbų gamyboje turinys. Detalių ir mazgų jungčių paruošimas dujiniam plieno jungčių suvirinimui sandūrinėmis siūlėmis pagal LST EN ISO 9692-1, suvirinimo brėžinius ir SPA. Įvairių plieno konstrukcijų ir gaminių dujinio sandūrinių siūlių suvirinimo ir montavimo darbai pagal suvirinimo<text:s/>darbo brėžinius, SPA bei savarankiškai pasirenkant suvirinimo medžiagas ir suvirinimo parametrus. Sandūrinių suvirimo siūlių vizualinė kontrolė pagal LST EN ISO 5817 B kokybės lygį, viso gaminio kokybės ir suvirinimo deformacijų įtakos jai įvertinimas.</text:p>
          </table:table-cell>
        </table:table-row>
        <table:table-row table:style-name="TableRow3266">
          <table:table-cell table:style-name="TableCell3267" table:number-rows-spanned="2">
            <text:p text:style-name="P3268">10. Aliuminio ir jo lydinių kampinių siūlių suvirinimas lankiniu būdu lydžiuoju elektrodu (pusautomačiu) inertinių dujų aplinkoje (LTKS IV)</text:p>
          </table:table-cell>
          <table:table-cell table:style-name="TableCell3269">
            <text:p text:style-name="Normal">10.1. Suvirinti aliuminio lakštų kampines siūles lankiniu būdu lydžiuoju elektrodu (pusautomačiu) inertinių dujų aplinkoje.</text:p>
          </table:table-cell>
          <table:table-cell table:style-name="TableCell3270">
            <text:p text:style-name="P3271">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text:s/>PD padėtyse (LST EN ISO 6947), lankiniu būdu lydžiuoju elektrodu (pusautomačiu) inertinių dujų aplinkoje.</text:p>
          </table:table-cell>
        </table:table-row>
        <table:table-row table:style-name="TableRow3272">
          <table:covered-table-cell>
            <text:p text:style-name="P3273"/>
          </table:covered-table-cell>
          <table:table-cell table:style-name="TableCell3274">
            <text:p text:style-name="P3275">10.2. Atlikti aliuminio gaminių ir pusgaminių kampinių siūlių lankinio suvirinimo darbus lydžiuoju elektrodu (pusautomačiu) inertinių dujų aplinkoje<text:s/>pagal surinkimo, montavimo brėžinius ir schemas.</text:p>
          </table:table-cell>
          <table:table-cell table:style-name="TableCell3276">
            <text:p text:style-name="P3277"><text:span text:style-name="T3278">Aliuminio gaminių detalių jungčių MIG suvirinimui lydžiuoju elektrodu (pusautomačiu) inertinių dujų aplinkoje kampinėmis siūlėmis paruošimas pagal LST EN ISO 9692-3. Pagal pateiktas grafines užduotis ir SPA</text:span><text:span text:style-name="T3279"><text:s/>parinkti MIG suvirinimo parametrai, suvirinimo srovės šaltinio reguliavimas ir efektyvus kontroliavimas proceso metu, jungčių suvirinimas kampinėmis siūlėmis, vizualinis suvirinimo defektų vertinimas pagal LST EN ISO 10042.</text:span></text:p>
          </table:table-cell>
        </table:table-row>
        <table:table-row table:style-name="TableRow3280">
          <table:table-cell table:style-name="TableCell3281" table:number-rows-spanned="2">
            <text:p text:style-name="P3282">11. Aliuminio ir jo lydinių<text:s/>kampinių siūlių suvirinimas lankiniu būdu nelydžiu volframo elektrodu inertinių dujų aplinkoje (LKTS IV)</text:p>
          </table:table-cell>
          <table:table-cell table:style-name="TableCell3283">
            <text:p text:style-name="P3284">11.1. Suvirinti aliuminio lakštų kampines siūles lankiniu būdu nelydžiu volframo elektrodu inertinių dujų aplinkoje.</text:p>
          </table:table-cell>
          <table:table-cell table:style-name="TableCell3285">
            <text:p text:style-name="P3286">Aliuminio ir jo lydinių suvirinimas lankiniu būdu <text:s/>nelydžiu volframo elektrodu <text:s/>inertinių dujų aplinkoje 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text:s/>volframo elektrodu inertinių dujų aplinkoje.</text:p>
          </table:table-cell>
        </table:table-row>
        <table:table-row table:style-name="TableRow3287">
          <table:covered-table-cell>
            <text:p text:style-name="P3288"/>
          </table:covered-table-cell>
          <table:table-cell table:style-name="TableCell3289">
            <text:p text:style-name="P3290">11.2. Atlikti aliuminio gaminių ir pusgaminių kampinių siūlių lankinio suvirinimo darbus nelydžiu volframo elektrodu inertinių dujų aplinkoje pagal surinkimo, montavimo brėžinius ir schemas.</text:p>
          </table:table-cell>
          <table:table-cell table:style-name="TableCell3291">
            <text:p text:style-name="P3292"><text:span text:style-name="T3293">Aliuminio gaminių<text:s/></text:span><text:span text:style-name="T3294">detalių jungčių TIG suvirinimui nelydžiu volframo elektrodu inertinių dujų aplinkoje kampinėmis siūlėmis paruošimas pagal LST EN ISO 9692-3.. Pagal pateiktas grafines užduotis ir SPA parinkti TIG suvirinimo parametrai, suvirinimo srovės šaltinio reguliavim</text:span><text:span text:style-name="T3295">as ir efektyvus kontroliavimas proceso metu, jungčių suvirinimas kampinėmis siūlėmis, vizualinis suvirinimo defektų vertinimas pagal LST EN ISO 10042.</text:span></text:p>
          </table:table-cell>
        </table:table-row>
        <table:table-row table:style-name="TableRow3296">
          <table:table-cell table:style-name="TableCell3297">
            <text:p text:style-name="Normal"><text:span text:style-name="T3298">Pirmosios specializacijos kvalifikacijos vienetai (nurodant jų lygį pagal LTKS)</text:span></text:p>
          </table:table-cell>
          <table:table-cell table:style-name="TableCell3299">
            <text:p text:style-name="Normal"><text:span text:style-name="T3300">Kompetencijos</text:span></text:p>
          </table:table-cell>
          <table:table-cell table:style-name="TableCell3301">
            <text:p text:style-name="P3302"><text:span text:style-name="T3303">Kompetencijų ribos</text:span></text:p>
          </table:table-cell>
        </table:table-row>
        <table:table-row table:style-name="TableRow3304">
          <table:table-cell table:style-name="TableCell3305" table:number-rows-spanned="2">
            <text:p text:style-name="P3306">1. Rankinis lankinis plieninių vamzdžių sandūrinių siūlių suvirinimas lydžiaisiais glaistytaisiais elektrodais (LTKS IV)</text:p>
          </table:table-cell>
          <table:table-cell table:style-name="TableCell3307">
            <text:p text:style-name="Normal">1.1. Suvirinti plieninių vamzdžių sandūrines siūles rankiniu lankiniu būdu lydžiaisiais glaistytaisiais<text:s/>elektrodais.</text:p>
          </table:table-cell>
          <table:table-cell table:style-name="TableCell3308">
            <text:p text:style-name="P3309">Plieninių vamzdžių rankinio lankinio suvirinimo lydžiaisiais glaistytaisiais elektrodais technologija.<text:s/><text:span text:style-name="T3310">Rankinio lankinio plieninių vamzdžių suvirinimo režimai. Vamzdžių suvirinimui naudojami brėžiniai, jungties eskizai.<text:s/></text:span>Suvirintos vamzdžių jungtys.<text:s/><text:span text:style-name="T3311">Suvirinimo defektai, jų pasekmės ir suvirintojo atsakomybė.<text:s/></text:span>Suvirintojų kvalifikacija pagal LST EN ISO 9606-1, reikalavimai bei kvalifikacijos ribos sandūrinių vamzdžių siūlių suvirinimui rankiniu lankiniu būdu.<text:span text:style-name="T3312"><text:s/>Tarptautiniai ir nacionaliniai suvirin</text:span><text:span text:style-name="T3313">imo standartai.</text:span><text:s/>Slėginių indų ir vamzdynų (PED) direktyvos.<text:span text:style-name="T3314"><text:s/></text:span>Plieninių vamzdžių rankinis lankinis sandūrinių siūlių suvirinimas PA, PC ir PH padėtyse (LST EN ISO 6947). Pasvirusių 45 laipsnių kampu plieninių vamzdžių suvirinimas rankiniu lankiniu būdu lydžiaisiais glaistytaisiais elektrodais. Sandūrinės rankinio lankinio vamzdžių suvirinimo siūlės defektų koregavimas ir ištaisymas proceso metu, pagal LST EN ISO 5817 B kokybės lygio reikalavimus.</text:p>
          </table:table-cell>
        </table:table-row>
        <table:table-row table:style-name="TableRow3315">
          <table:covered-table-cell>
            <text:p text:style-name="P3316"/>
          </table:covered-table-cell>
          <table:table-cell table:style-name="TableCell3317">
            <text:p text:style-name="Normal">1.2. Atlikti plieninių vamzdžių sandūrinių siūlių rankinio<text:s/>lankinio suvirinimo darbus lydžiaisiais glaistytaisiais elektrodais pagal surinkimo, montavimo brėžinius ir schemas.</text:p>
          </table:table-cell>
          <table:table-cell table:style-name="TableCell3318">
            <text:p text:style-name="P3319">Vamzdynų rankinio lankinio suvirinimo darbai ir gamybos bei montavimo procesas. Praktinių darbų plieninių vamzdynų gamyboje ir montavime turinys.<text:s/></text:p>
            <text:p text:style-name="P3320">Plieninių vamzdynų detalių ir mazgų jungčių paruošimas rankiniam lankiniam suvirinimui sandūrinėmis siūlėmis pagal LST EN ISO 9692-1, suvirinimo brėžinius ir SPA. Įvairių plieninių vamzdynų konstrukcijų ir vamzdžių gaminių rankinio lankinio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321">
          <table:table-cell table:style-name="TableCell3322" table:number-rows-spanned="2">
            <text:p text:style-name="P3323">2. Plieninių vamzdžių jungčių sandūrinių siūlių suvirinimas lankiniu būdu lydžiuoju elektrodu (pusautomačiu) apsauginių dujų aplinkoje (LTKS IV)<text:s/></text:p>
          </table:table-cell>
          <table:table-cell table:style-name="TableCell3324">
            <text:p text:style-name="Normal">2.1. Suvirinti plieninių<text:s/>vamzdžių sandūrines siūles lankiniu būdu lydžiuoju elektrodu (pusautomačiu) apsauginių dujų aplinkoje.</text:p>
          </table:table-cell>
          <table:table-cell table:style-name="TableCell3325">
            <text:p text:style-name="P3326">Plieninių vamzdžių suvirinimo lankiniu būdu lydžiuoju elektrodu (pusautomačiu) apsauginių dujų aplinkoje technologija. Plieninių vamzdžių suvirinimo lankiniu būdu lydžiuoju elektrodu (pusautomačiu) apsauginių dujų aplinkoje režimai.<text:s/><text:span text:style-name="T3327">Vamzdžių suvirinimui naudojami brėžiniai, jungties eskizai.<text:s/></text:span>Suvirintos vamzdžių jungtys.<text:s/><text:span text:style-name="T3328">Suvirinimo defektai, jų pasekmės ir suvirintojo atsakomybė.<text:s/></text:span>Suvirintojų kvalifikacija pagal LST EN ISO 9606-1, reikalavimai bei kvalifikacijos ribos sandūrinių vamzdžių siūlių suvirinimui <text:s/>lankiniu būdu lydžiuoju elektrodu (pusautomačiu) apsauginių dujų aplinkoje.<text:s/><text:span text:style-name="T3329">Tarptautiniai ir nacionaliniai suvirinimo standartai.<text:s/></text:span>Slėginių indų ir vamzdynų (PED) direktyvos. Plieninių vamzdžių sandūrinių siūlių suvirinimas lankiniu būdu lydžiuoju elektrodu (pusautomačiu) apsauginių dujų aplinkoje PA, PC ir PH padėtyse (LST EN ISO 6947). Pasvirusių 45 laipsnių kampu plieninių vamzdžių suvirinimas lankiniu būdu lydžiuoju elektrodu (pusautomačiu) apsauginių dujų aplinkoje. Sandūrinės MAG vamzdžių suvirinimo siūlės defektų koregavimas ir ištaisymas proceso metu, pagal LST EN ISO 5817 B kokybės lygio reikalavimus.</text:p>
          </table:table-cell>
        </table:table-row>
        <table:table-row table:style-name="TableRow3330">
          <table:covered-table-cell>
            <text:p text:style-name="P3331"/>
          </table:covered-table-cell>
          <table:table-cell table:style-name="TableCell3332">
            <text:p text:style-name="Normal">2.2. Atlikti plieninių vamzdžių sandūrinių<text:s/>siūlių lankinio suvirinimo darbus lydžiuoju elektrodu (pusautomačiu) apsauginių dujų aplinkoje pagal surinkimo, montavimo brėžinius ir schemas.</text:p>
          </table:table-cell>
          <table:table-cell table:style-name="TableCell3333">
            <text:p text:style-name="P3334">Vamzdynų lankinio MAG suvirinimo lydžiuoju elektrodu (pusautomačiu) apsauginių dujų aplinkoje darbai ir gamybos<text:s/>bei montavimo <text:s/>procesas. Praktinių darbų plieninių vamzdynų gamyboje ir montavime turinys.<text:s/></text:p>
            <text:p text:style-name="P3335">Plieninių vamzdynų detalių ir mazgų jungčių paruošimas rankiniam lankiniam MAG suvirinimui sandūrinėmis siūlėmis pagal LST EN ISO 9692-1, suvirinimo brėžinius ir SPA. Įvairių plieninių vamzdynų konstrukcijų ir vamzdžių gaminių MA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336">
          <table:table-cell table:style-name="TableCell3337" table:number-rows-spanned="2">
            <text:p text:style-name="Normal"><text:span text:style-name="T3338">3. Plieninių vamzdžių jungčių sandūrinių siūlių suvirinimas lankiniu būdu</text:span><text:s/>nelydžiu volframo elektrodu<text:span text:style-name="T3339"><text:s/>apsauginių dujų aplinkoje (LTKS IV)</text:span></text:p>
          </table:table-cell>
          <table:table-cell table:style-name="TableCell3340">
            <text:p text:style-name="Normal">3.1. Suvirinti plieninių vamzdžių sandūrines siūles lankiniu būdu nelydžiu volframo elektrodu apsauginių dujų aplinkoje.</text:p>
          </table:table-cell>
          <table:table-cell table:style-name="TableCell3341">
            <text:p text:style-name="P3342"><text:span text:style-name="T3343">Plieninių vamzdžių suvirinimo lankiniu būdu nelydžiu volframo elektrodu apsauginių dujų aplinkoje<text:s/></text:span><text:span text:style-name="T3344">technologija. Plieninių vamzdžių suvirinimo lankiniu būdu nelydžiu volframo elektrodu apsauginių dujų aplinkoje režimai. Vamzdžių suvirinimui naudojami brėžiniai, jungties eskizai.<text:s/></text:span>Suvirintos vamzdžių jungtys.<text:s/><text:span text:style-name="T3345">Suvirinimo defektai, jų pasekmės ir suvirintoj</text:span><text:span text:style-name="T3346">o atsakomybė.<text:s/></text:span>Suvirintojų kvalifikacija pagal LST EN ISO 9606-1, reikalavimai bei kvalifikacijos ribos sandūrinių vamzdžių siūlių suvirinimui <text:s/>lankiniu būdu nelydžiu volframo elektrodu apsauginių dujų aplinkoje.<text:span text:style-name="T3347"><text:s/>Tarptautiniai ir nacionaliniai suvirinimo st</text:span><text:span text:style-name="T3348">andartai.<text:s/></text:span>Slėginių indų ir vamzdynų (PED) direktyvos.<text:s/><text:span text:style-name="T3349"><text:s/></text:span>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text:s/>apsauginių dujų aplinkoje PA, <text:s/>PC, PH ir H-L045 padėtyse (LST EN ISO 6947). Sandūrinės TIG vamzdžių suvirinimo siūlės defektų koregavimas ir ištaisymas proceso metu, pagal LST<text:s/>EN ISO 5817 B kokybės lygio reikalavimus.</text:p>
          </table:table-cell>
        </table:table-row>
        <table:table-row table:style-name="TableRow3350">
          <table:covered-table-cell>
            <text:p text:style-name="P3351"/>
          </table:covered-table-cell>
          <table:table-cell table:style-name="TableCell3352">
            <text:p text:style-name="Normal">3.2. Atlikti plieninių vamzdžių sandūrinių siūlių lankinio suvirinimo darbus nelydžiu volframo elektrodu apsauginių dujų aplinkoje pagal surinkimo, montavimo brėžinius ir schemas.</text:p>
          </table:table-cell>
          <table:table-cell table:style-name="TableCell3353">
            <text:p text:style-name="P3354">Vamzdynų lankinio TIG suvirinimo nelydžiu volframo elektrodu apsauginių dujų aplinkoje darbai ir gamybos bei montavimo <text:s/>procesas.</text:p>
            <text:p text:style-name="P3355">Praktinių darbų plieninių vamzdynų gamyboje ir montavime turinys.<text:s/></text:p>
            <text:p text:style-name="P3356">Plieninių vamzdynų detalių ir mazgų jungčių paruošimas rankiniam lankiniam TIG suvirinimui sandūrinėmis siūlėmis pagal LST EN ISO 9692-1, suvirinimo brėžinius ir SPA. Įvairių plieninių vamzdynų konstrukcijų ir vamzdžių gaminių TI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357">
          <table:table-cell table:style-name="TableCell3358" table:number-rows-spanned="2">
            <text:p text:style-name="P3359">4. Plieninių vamzdžių sandūrinių siūlių dujinis suvirinimas (LTKS IV)</text:p>
          </table:table-cell>
          <table:table-cell table:style-name="TableCell3360">
            <text:p text:style-name="Normal">4.1. Suvirinti plieninių vamzdžių sandūrines siūles dujiniu būdu.</text:p>
          </table:table-cell>
          <table:table-cell table:style-name="TableCell3361">
            <text:p text:style-name="P3362">Plieninių vamzdžių dujinio suvirinimo technologija.<text:s/><text:span text:style-name="T3363">Plieninių vamzdžių dujinio suvirinimo režimai. Vamzdžių suvirinimui</text:span><text:span text:style-name="T3364"><text:s/>naudojami brėžiniai, jungties eskizai.<text:s/></text:span>Suvirintos vamzdžių jungtys.<text:s/><text:span text:style-name="T3365">Suvirinimo defektai, jų pasekmės ir suvirintojo atsakomybė.<text:s/></text:span>Suvirintojų kvalifikacija pagal LST EN ISO 9606-1, reikalavimai bei kvalifikacijos ribos sandūrinių vamzdžių siūlių dujiniam suvirinimui.<text:s/><text:span text:style-name="T3366">Tarptautiniai ir nacionaliniai suvirinimo standartai.<text:s/></text:span>Slėginių indų ir vamzdynų (PED) direktyvos. Plieninių vamzdžių sandūrinių siūlių dujinis suvirinimas 311 procesu (LST EN ISO 4063) kairiniu būdu PC, PH ir H-L045 padėtyse (LST EN ISO 6947). Plieninių vamzdžių sandūrinių siūlių dujinis suvirinimas 311 procesu (LST EN ISO 4063), dešininiu būdu PC, PH ir H-L045 padėtyse (LST EN ISO 6947). Sandūrinės vamzdžių dujinio <text:s/>suvirinimo siūlės defektų koregavimas ir ištaisymas proceso metu, pagal LST EN ISO 5817 B kokybės lygio reikalavimus.</text:p>
          </table:table-cell>
        </table:table-row>
        <table:table-row table:style-name="TableRow3367">
          <table:covered-table-cell>
            <text:p text:style-name="P3368"/>
          </table:covered-table-cell>
          <table:table-cell table:style-name="TableCell3369">
            <text:p text:style-name="Normal">4.2. Atlikti plieninių vamzdžių sandūrinių siūlių suvirinimo darbus dujiniu būdu pagal surinkimo, montavimo brėžinius ir schemas.</text:p>
          </table:table-cell>
          <table:table-cell table:style-name="TableCell3370">
            <text:p text:style-name="P3371">Vamzdynų dujinio suvirinimo darbai ir gamybos bei montavimo procesas.</text:p>
            <text:p text:style-name="P3372">Praktinių darbų plieninių vamzdynų gamyboje ir montavime turinys.<text:s/></text:p>
            <text:p text:style-name="P3373">Plieninių vamzdynų detalių ir mazgų jungčių paruošimas rankiniam dujiniam suvirinimui sandūrinėmis siūlėmis pagal LST EN ISO 9692-1, suvirinimo brėžinius ir SPA. Įvairių plieninių vamzdynų<text:s/>konstrukcijų ir vamzdžių gaminių dujinio suvirinimo bei montavimo darbai pagal suvirinimo darbo brėžinius, SPA bei savarankiškai pasirenkant suvirinimo medžiagas ir suvirinimo parametrus. Suvirintų vamzdžių siūlių vizualinė kontrolė pagal LST EN ISO 5817 B<text:s/>kokybės lygį, viso vamzdyno ar jo dalies kokybės ir suvirinimo deformacijų įtakos jai įvertinimas.</text:p>
          </table:table-cell>
        </table:table-row>
        <table:table-row table:style-name="TableRow3374">
          <table:table-cell table:style-name="TableCell3375" table:number-rows-spanned="2">
            <text:p text:style-name="Normal">5. Suvirinimo darbų organizavimas ir kokybės vertinimas (LTKS IV)</text:p>
          </table:table-cell>
          <table:table-cell table:style-name="TableCell3376">
            <text:p text:style-name="Normal">5.1. Organizuoti suvirinimo darbus ir vadovauti darbuotojų grupei.</text:p>
          </table:table-cell>
          <table:table-cell table:style-name="TableCell3377">
            <text:p text:style-name="P3378">Savo ir pavaldžių<text:s/>asmenų darbo planavimas ir organizavimas, paskirstymas, darbo laiko dokumentacijos pildymas, darbų atlikimui reikalingų medžiagų ir atlikto darbo kiekio skaičiavimas, darbo projektinės dokumentacijos nagrinėjimas, savo ir pavaldžių darbuotojų darbo kokybės<text:s/>vertinimas. Darbų atlikimo priemonių būdų ir medžiagų parinkimas.</text:p>
          </table:table-cell>
        </table:table-row>
        <table:table-row table:style-name="TableRow3379">
          <table:covered-table-cell>
            <text:p text:style-name="P3380"/>
          </table:covered-table-cell>
          <table:table-cell table:style-name="TableCell3381">
            <text:p text:style-name="Normal">5.2. Užtikrinti suvirinimo darbų kokybę.</text:p>
          </table:table-cell>
          <table:table-cell table:style-name="TableCell3382">
            <text:p text:style-name="P3383">Suvirinimo siūlės matmenų ir defektų, gaminio paviršiaus šiurkštumo, gaminio surinkimo tolerancijų tikrinimas, deformacijų leistinumo vertinimas<text:s/>bei kontrolė. Lankinio suvirinimo ir suvirinimo dujų liepsna kokybės užtikrinimas. Suvirinimo defektų ir deformacijų taisymas.</text:p>
          </table:table-cell>
        </table:table-row>
        <table:table-row table:style-name="TableRow3384">
          <table:table-cell table:style-name="TableCell3385">
            <text:p text:style-name="Normal"><text:span text:style-name="T3386">Antrosios specializacijos kvalifikacijos vienetai (nurodant jų lygį pagal LTKS)</text:span></text:p>
          </table:table-cell>
          <table:table-cell table:style-name="TableCell3387">
            <text:p text:style-name="Normal"><text:span text:style-name="T3388">Kompetencijos</text:span></text:p>
          </table:table-cell>
          <table:table-cell table:style-name="TableCell3389">
            <text:p text:style-name="P3390"><text:span text:style-name="T3391">Kompetencijų ribos</text:span></text:p>
          </table:table-cell>
        </table:table-row>
        <table:table-row table:style-name="TableRow3392">
          <table:table-cell table:style-name="TableCell3393" table:number-rows-spanned="2">
            <text:p text:style-name="P3394">1. Aliuminio<text:s/>ir jo lydinių lakštų suvirinimas sandūrinėmis siūlėmis lankiniu būdu lydžiuoju elektrodu (pusautomačiu) inertinių dujų aplinkoje (LTKS IV)</text:p>
          </table:table-cell>
          <table:table-cell table:style-name="TableCell3395">
            <text:p text:style-name="Normal">1.1. Suvirinti aliuminio lakštų sandūrines siūles lankiniu būdu lydžiuoju elektrodu (pusautomačiu) inertinių dujų aplinkoje.</text:p>
          </table:table-cell>
          <table:table-cell table:style-name="TableCell3396">
            <text:p text:style-name="P3397">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p>
          </table:table-cell>
        </table:table-row>
        <table:table-row table:style-name="TableRow3398">
          <table:covered-table-cell>
            <text:p text:style-name="P3399"/>
          </table:covered-table-cell>
          <table:table-cell table:style-name="TableCell3400">
            <text:p text:style-name="Normal">1.2. Atlikti aliuminio gaminių ir pusgaminių<text:span text:style-name="T3401"><text:s/>sandūrinių siūlių lankinio<text:s/></text:span>suvirinimo darbus<text:s/><text:span text:style-name="T3402">lydžiuoju elektrodu (pusautomačiu) inertinių dujų aplinkoje</text:span><text:s/>pagal surinkimo, montavimo brėžinius ir schemas.</text:p>
          </table:table-cell>
          <table:table-cell table:style-name="TableCell3403">
            <text:p text:style-name="P3404"><text:span text:style-name="T3405">Aliuminio gaminių detalių jungčių MIG suvirinimui lydžiuoju elektrodu (pusautomačiu) inertinių dujų a</text:span><text:span text:style-name="T3406">plinkoje sandūrinėmis siūlėmis paruošimas pagal LST EN ISO 9692-3. Pagal pateiktas grafines užduotis ir SPA parinkti MIG suvirinimo parametrai, suvirinimo srovės šaltinio reguliavimas ir efektyvus kontroliavimas proceso metu, jungčių suvirinimas sandūrinėm</text:span><text:span text:style-name="T3407">is siūlėmis, vizualinis suvirinimo defektų vertinimas pagal LST EN ISO 10042.</text:span></text:p>
          </table:table-cell>
        </table:table-row>
        <table:table-row table:style-name="TableRow3408">
          <table:table-cell table:style-name="TableCell3409" table:number-rows-spanned="2">
            <text:p text:style-name="P3410">2. Aliuminio ir jo lydinių lakštų suvirinimas sandūrinėmis siūlėmis lankiniu būdu nelydžiu volframo elektrodu inertinių dujų aplinkoje (LTKS IV)</text:p>
          </table:table-cell>
          <table:table-cell table:style-name="TableCell3411">
            <text:p text:style-name="Normal">2.1. Suvirinti aliuminio lakštų<text:s/>sandūrines siūles lankiniu būdu nelydžiu volframo elektrodu inertinių dujų aplinkoje.</text:p>
          </table:table-cell>
          <table:table-cell table:style-name="TableCell3412">
            <text:p text:style-name="P3413">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p>
          </table:table-cell>
        </table:table-row>
        <table:table-row table:style-name="TableRow3414">
          <table:covered-table-cell>
            <text:p text:style-name="P3415"/>
          </table:covered-table-cell>
          <table:table-cell table:style-name="TableCell3416">
            <text:p text:style-name="Normal">2.2. Atlikti aliuminio gaminių ir pusgaminių<text:span text:style-name="T3417"><text:s/>sandūrinių siūlių lankinio<text:s/></text:span>suvirinimo darbus<text:s/><text:span text:style-name="T3418">nelydžiu volframo elektrodu inertinių dujų aplinkoje</text:span><text:s/>pagal surinkimo, montavimo brėžinius ir schemas.</text:p>
          </table:table-cell>
          <table:table-cell table:style-name="TableCell3419">
            <text:p text:style-name="P3420">Aliuminio gaminių detalių jungčių TIG suvirinimui nelydžiu volframo elektrodu inertinių dujų aplinkoje sandūrinėmis siūlėmis paruošimas pagal LST EN ISO 9692-3. Pagal pateiktas grafines užduotis ir SPA parinkti TIG suvirinimo parametrai, suvirinimo srovės<text:s/>šaltinio reguliavimas ir efektyvus kontroliavimas proceso metu, jungčių suvirinimas sandūrinėmis siūlėmis, vizualinis suvirinimo defektų vertinimas pagal LST EN ISO 10042.</text:p>
          </table:table-cell>
        </table:table-row>
        <table:table-row table:style-name="TableRow3421">
          <table:table-cell table:style-name="TableCell3422" table:number-rows-spanned="2">
            <text:p text:style-name="P3423">3. Aliuminio ir jo lydinių vamzdžių suvirinimas sandūrinėmis siūlėmis lankiniu<text:s/>būdu lydžiuoju elektrodu (pusautomačiu) inertinių dujų aplinkoje (LTKS IV)</text:p>
          </table:table-cell>
          <table:table-cell table:style-name="TableCell3424">
            <text:p text:style-name="Normal">3.1. Suvirinti aliuminio vamzdžių sandūrines siūles lankiniu būdu lydžiuoju elektrodu (pusautomačiu) inertinių dujų aplinkoje.</text:p>
          </table:table-cell>
          <table:table-cell table:style-name="TableCell3425">
            <text:p text:style-name="P3426">Aliuminio ir jo lydinių vamzdžių sandūrinių siūlių MIG<text:s/>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p>
          </table:table-cell>
        </table:table-row>
        <table:table-row table:style-name="TableRow3427">
          <table:covered-table-cell>
            <text:p text:style-name="P3428"/>
          </table:covered-table-cell>
          <table:table-cell table:style-name="TableCell3429">
            <text:p text:style-name="Normal">3.2. Atlikti aliuminio gaminių ir jo lydinių vamzdžių<text:span text:style-name="T3430"><text:s/>sandūrinių siūlių lankinio<text:s/></text:span>suvirinimo darbus<text:s/><text:span text:style-name="T3431">lydžiuoju elektrodu<text:s/></text:span><text:span text:style-name="T3432">(pusautomačiu) inertinių dujų aplinkoje</text:span><text:s/>pagal surinkimo, montavimo brėžinius ir schemas.</text:p>
          </table:table-cell>
          <table:table-cell table:style-name="TableCell3433">
            <text:p text:style-name="P3434">Aliuminio vamzdžių detalių jungčių MIG suvirinimui lydžiuoju elektrodu (pusautomačiu) inertinių dujų aplinkoje sandūrinėmis siūlėmis paruošimas pagal LST EN ISO 9692-3. Pagal pateiktas grafines užduotis ir SPA parinkti M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435">
          <table:table-cell table:style-name="TableCell3436" table:number-rows-spanned="2">
            <text:p text:style-name="P3437">4. Aliuminio ir jo lydinių vamzdžių suvirinimas sandūrinėmis siūlėmis lankiniu būdu nelydžiu volframo elektrodu inertinių dujų aplinkoje (LTKS IV)</text:p>
          </table:table-cell>
          <table:table-cell table:style-name="TableCell3438">
            <text:p text:style-name="Normal">4.1. Suvirinti aliuminio vamzdžių sandūrines siūles lankiniu būdu nelydžiu<text:s/>volframo elektrodu inertinių dujų aplinkoje.</text:p>
          </table:table-cell>
          <table:table-cell table:style-name="TableCell3439">
            <text:p text:style-name="P3440">Aliuminio ir jo lydinių vamzdžių sandūrinių siūlių TIG suvirinimo technologija. Aliuminio ir jo lydinių sandūrinių siūlių suvirinimas lankiniu būdu nelydžiu volframo elektrodu inertinių dujų aplinkoje PA, PC, PF<text:s/>ir H-L045 padėtyse (LST EN ISO 6947). Aliuminio ir jo lydinių vamzdžių sandūrinių bei atšakų jungčių sandūrinių siūlių suvirinimas lankiniu būdu nelydžiu volframo elektrodu inertinių dujų aplinkoje įvairiose padėtyse.</text:p>
          </table:table-cell>
        </table:table-row>
        <table:table-row table:style-name="TableRow3441">
          <table:covered-table-cell>
            <text:p text:style-name="P3442"/>
          </table:covered-table-cell>
          <table:table-cell table:style-name="TableCell3443">
            <text:p text:style-name="Normal">4.2. Atlikti aliuminio gaminių ir<text:s/>jo lydinių vamzdžių<text:span text:style-name="T3444"><text:s/>sandūrinių siūlių lankinio<text:s/></text:span>suvirinimo darbus<text:s/><text:span text:style-name="T3445">nelydžiu volframo elektrodu inertinių dujų aplinkoje</text:span><text:s/>pagal surinkimo, montavimo brėžinius ir schemas.</text:p>
          </table:table-cell>
          <table:table-cell table:style-name="TableCell3446">
            <text:p text:style-name="P3447">Aliuminio vamzdžių detalių jungčių TIG suvirinimui nelydžiu volframo elektrodu inertinių<text:s/>dujų aplinkoje sandūrinėmis siūlėmis paruošimas pagal LST EN ISO 9692-3. Pagal pateiktas grafines užduotis ir SPA parinkti T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448">
          <table:table-cell table:style-name="TableCell3449" table:number-rows-spanned="2">
            <text:p text:style-name="Normal">5. Vario ir jo lydinių detalių suvirinimas lankiniu būdu apsauginių dujų aplinkoje (LTKS IV)</text:p>
          </table:table-cell>
          <table:table-cell table:style-name="TableCell3450">
            <text:p text:style-name="Normal">5.1. Suvirinti vario ir jo lydinių jungtis lankiniu būdu<text:s/>lydžiuoju elektrodu (pusautomačiu) inertinių dujų aplinkoje.</text:p>
          </table:table-cell>
          <table:table-cell table:style-name="TableCell3451">
            <text:p text:style-name="P3452">Vario ir jo lydinių suvirinimas lankiniu būdu inertinių dujų aplinkoje ir jam naudojamos suvirinimo medžiagos. Vario ir jo lydinių MIG suvirinimo technologija. Vario ir jo lydinių lakštų jungčių<text:s/>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p>
          </table:table-cell>
        </table:table-row>
        <table:table-row table:style-name="TableRow3453">
          <table:covered-table-cell>
            <text:p text:style-name="P3454"/>
          </table:covered-table-cell>
          <table:table-cell table:style-name="TableCell3455">
            <text:p text:style-name="Normal">5.2. Suvirinti vario ir jo lydinių jungtis lankiniu būdu nelydžiu volframo elektrodu apsauginių dujų aplinkoje.</text:p>
          </table:table-cell>
          <table:table-cell table:style-name="TableCell3456">
            <text:p text:style-name="P3457">Vario ir jo lydinių suvirinimas lankiniu būdu inertinių dujų aplinkoje ir jam naudojamos suvirinimo<text:s/>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3458">
          <table:table-cell table:style-name="TableCell3459">
            <text:p text:style-name="P3460">Reikalavimai asmeniui kvalifikacijai ar savarankiškai jos daliai įgyti (reikalavimai turimam išsilavinimui, kvalifikacijai,<text:s/>profesinei patirčiai) (jeigu taikomi)</text:p>
          </table:table-cell>
          <table:table-cell table:style-name="TableCell3461" table:number-columns-spanned="2">
            <text:p text:style-name="P3462">Kvalifikacija suteikiama asmeniui, turinčiam vidurinį išsilavinimą, ne jaunesniam kaip 18 metų amžiaus, <text:s/>ir baigusiam profesinio mokymo programą.</text:p>
            <text:p text:style-name="P3463">Kvalifikacija asmeniui taip pat gali būti suteikta, pripažinus neformaliojo mokymosi arba savišvietos būdu ir (arba) iš profesinės veiklos įgytas kompetencijas.</text:p>
            <text:p text:style-name="P3464"><text:span text:style-name="T3465">Stojančiajam mokytis pagal kvalifikaciją suteikiančią profesinio mokymo programą taikomi šie reikalavimai: pagrindinis išsilavinimas ir mokymasis vidurinio ugdymo prog</text:span><text:span text:style-name="T3466">ramoje arba vidurinis išsilavinimas.</text:span></text:p>
          </table:table-cell>
          <table:covered-table-cell/>
        </table:table-row>
        <table:table-row table:style-name="TableRow3467">
          <table:table-cell table:style-name="TableCell3468">
            <text:p text:style-name="Normal"><text:span text:style-name="T3469">Kvalifikacijai įgyti taikomi reikalavimai pagal Europos Sąjungos teisės aktus, tarptautines sutartis ar Lietuvos Respublikos teisės aktus (jeigu taikomi)</text:span></text:p>
          </table:table-cell>
          <table:table-cell table:style-name="TableCell3470" table:number-columns-spanned="2">
            <text:p text:style-name="P3471"><text:span text:style-name="T3472">Reikalingas kvalifikacijos patvirtinimas ir/ar periodinis<text:s/></text:span><text:span text:style-name="T3473">tikrinimas bei patvirtinimas pagal LST EN ISO 9606-1, 2, 3 standartą.</text:span></text:p>
          </table:table-cell>
          <table:covered-table-cell/>
        </table:table-row>
        <table:table-row table:style-name="TableRow3474">
          <table:table-cell table:style-name="TableCell3475">
            <text:p text:style-name="Normal"><text:span text:style-name="T3476">Kompetencijų vertinimo reikalavimai</text:span></text:p>
          </table:table-cell>
          <table:table-cell table:style-name="TableCell3477" table:number-columns-spanned="2">
            <text:p text:style-name="P3478"><text:span text:style-name="T3479">Kvalifikacijai įgyti reikalingos asmens turimos kompetencijos vertinamos vadovaujantis kompetencijų formuluotėmis ir jų ribų aprašais, kurie išreiški</text:span><text:span text:style-name="T3480">a slenkstinį (minimalųjį) kompetencijos įgijimo lygmenį.<text:s/></text:span><text:span text:style-name="T3481">Kvalifikacija suteikiama<text:s/></text:span><text:span text:style-name="T3482">įgijus pagrindinių kvalifikacijos vienetų, dviejų iš pirmosios <text:s/>specializacijos kvalifikacijos vienetų ir vieno iš antrosios specializacijos kvalifikacijos vienetų kompetenci</text:span><text:span text:style-name="T3483">jas.<text:s/></text:span><text:span text:style-name="T3484">Asmens įgytų kompetencijų vertinimas ir pripažinimas vykdomas vadovaujantis švietimo, mokslo ir sporto ministro nustatyta ir su ekonomikos ir inovacijų ministru bei socialinės apsaugos ir darbo ministru suderinta asmens įgytų kompetencijų vertinimo tv</text:span><text:span text:style-name="T3485">arka.</text:span></text:p>
          </table:table-cell>
          <table:covered-table-cell/>
        </table:table-row>
        <table:table-row table:style-name="TableRow3486">
          <table:table-cell table:style-name="TableCell3487">
            <text:p text:style-name="Normal"><text:span text:style-name="T3488">Kvalifikacijos atitiktis Europos Sąjungos ir tarptautiniams standartams (jeigu taikoma)</text:span></text:p>
          </table:table-cell>
          <table:table-cell table:style-name="TableCell3489" table:number-columns-spanned="2">
            <text:p text:style-name="P3490">Kvalifikacija atitinka Europos suvirinimo federacijos (EWF) ir Tarptautinio suvirinimo instituto (IIW) reglamentuojamą Tarptautinio suvirintojo (IW) metalo lakštų ir vamzdžių suvirintojo kvalifikaciją, LST EN ISO 9606 Suvirintojų kvalifikacijos tikrinimas. Lydomasis suvirinimas.</text:p>
          </table:table-cell>
          <table:covered-table-cell/>
        </table:table-row>
      </table:table>
      <text:p text:style-name="P3491"/>
      <text:p text:style-name="Normal"/>
      <text:p text:style-name="Normal"><text:span text:style-name="T3492">19</text:span><text:span text:style-name="T3493">. Kvalifikacijos pavadinimas:</text:span><text:s/><text:span text:style-name="T3494">suvirintojas plazmos lanku, LTKS IV</text:span></text:p>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Kvalifikacijos apibūdinimas</text:p>
          </table:table-cell>
          <table:table-cell table:style-name="TableCell3502" table:number-columns-spanned="2">
            <text:p text:style-name="P3503"><text:span text:style-name="T3504">Veiklos objektas:</text:span><text:span text:style-name="T3505"><text:s/></text:span><text:span text:style-name="T3506">plieno,<text:s/></text:span><text:span text:style-name="T3507">aliuminio, vario ir jų lydinių suvirinimas plazmos lanku, detalių pusgaminių ir gaminių surinkimas bei montavimas.</text:span></text:p>
            <text:p text:style-name="P3508"><text:span text:style-name="T3509">Tipinės darbo priemonės:</text:span><text:span text:style-name="T3510"><text:s/></text:span><text:span text:style-name="T3511">suvirinimo plazmos lanku įrenginiai ir įrankiai</text:span><text:span text:style-name="T3512">.</text:span></text:p>
            <text:p text:style-name="P3513">Tipinės darbo sąlygos: dirbama pramonės įmonių gamybinėse patalpose<text:s/>ir lauke.</text:p>
            <text:p text:style-name="P3514"><text:span text:style-name="T3515">Papildoma informacija: suvirintojas plazmos lanku veiklas atlieka savarankiškai, prisiima atsakomybę už veiklos atlikimo procedūrų ir rezultatų kokybę, pritaiko įvairius ne visuomet gerai žinomus ir išbandytus sprendimus, medžiagas ir įrankius,<text:s/></text:span><text:span text:style-name="T3516">vertina atliekamų darbų eigą, priima sprendimus dėl atliekamų darbų derinimo su kitais darbais, prižiūri žemesnės kvalifikacijos darbuotojų darbą, bendradarbiauja su aukštesnės kvalifikacijos darbuotojais. K</text:span><text:span text:style-name="T3517">valifikaciją įgiję ir turintys<text:s/></text:span><text:span text:style-name="T3518">apsaugos nuo<text:s/></text:span><text:span text:style-name="T3519">elektros pradinę kategoriją (PK)</text:span><text:span text:style-name="T3520"><text:s/></text:span><text:span text:style-name="T3521">asmenys galės dirbti</text:span><text:span text:style-name="T3522"><text:s/></text:span><text:span text:style-name="T3523">inžinerinės apdirbamosios pramonės ir metalo apdirbimo gamyklose, statybos, mašinų gamybos, energetikos, karinės pramonės, aptarnavimo bei kituose ūkio sektoriuose.</text:span></text:p>
          </table:table-cell>
          <table:covered-table-cell/>
        </table:table-row>
        <table:table-row table:style-name="TableRow3524">
          <table:table-cell table:style-name="TableCell3525">
            <text:p text:style-name="Normal"><text:span text:style-name="T3526">Pagrindiniai kvalifikacijos vienetai</text:span><text:span text:style-name="T3527"><text:s/>(nurodant jų lygį pagal LTKS)</text:span></text:p>
          </table:table-cell>
          <table:table-cell table:style-name="TableCell3528">
            <text:p text:style-name="P3529">Kompetencijos</text:p>
          </table:table-cell>
          <table:table-cell table:style-name="TableCell3530">
            <text:p text:style-name="P3531">Kompetencijų ribos</text:p>
          </table:table-cell>
        </table:table-row>
        <table:table-row table:style-name="TableRow3532">
          <table:table-cell table:style-name="TableCell3533" table:number-rows-spanned="2">
            <text:p text:style-name="Normal"><text:span text:style-name="T3534">1. Pasiruošimas atlikti suvirinimo plazmos lanku darbus<text:s/></text:span><text:span text:style-name="T3535">(LTKS IV)</text:span></text:p>
          </table:table-cell>
          <table:table-cell table:style-name="TableCell3536">
            <text:p text:style-name="Normal"><text:span text:style-name="T3537">1.1. Atlikti darbus laikantis darbuotojų saugos ir sveikatos reikalavimų.</text:span></text:p>
          </table:table-cell>
          <table:table-cell table:style-name="TableCell3538">
            <text:p text:style-name="P3539">Suvirintojo ir operatoriaus plazmos lanku atliekami<text:s/>suvirinimo darbai.</text:p>
            <text:p text:style-name="P3540"><text:span text:style-name="T3541">Pagrindiniai ir bendrieji suvirintojo plazmos lanku specialybės, darbo rizikos vertinimo, darbuotojo saugos ir sveikatos bei aplinkosaugos, profesinės etikos reikalavimai. LR darbo kodekso ir LR darbuotojų saugos ir sveikatos įstatymo straipsniai, tiesiogi</text:span><text:span text:style-name="T3542">ai susiję su darbuotojų interesais.<text:s/></text:span></text:p>
          </table:table-cell>
        </table:table-row>
        <table:table-row table:style-name="TableRow3543">
          <table:covered-table-cell>
            <text:p text:style-name="P3544"/>
          </table:covered-table-cell>
          <table:table-cell table:style-name="TableCell3545">
            <text:p text:style-name="Normal"><text:span text:style-name="T3546">1.2. Paruošti suvirintojo darbo vietą pagal darbo brėžinius ir pagal suvirinimo plazmos lanku technologiją surinkti detales.</text:span></text:p>
          </table:table-cell>
          <table:table-cell table:style-name="TableCell3547">
            <text:p text:style-name="P3548"><text:span text:style-name="T3549">Suvirintojo plazmos lanku kvalifikacijai būdingi ir reikalingi gebėjimai. Suvirinimo brėžini</text:span><text:span text:style-name="T3550">ai, suvirinimo procedūrų aprašai (SPA). Metalų ir jų lydinių savybės ir medžiagos, reikalingos juos suvirinti. Elektrotechnikos dėsniai, taikomi plazminio suvirinimo procesuose bei suvirinimo įrangoje. Pasiruošimas plazminiam suvirinimui pagal brėžinius. S</text:span><text:span text:style-name="T3551">uvirinimo įrangos paruošimas suvirinimui plazmos lanku.</text:span></text:p>
          </table:table-cell>
        </table:table-row>
        <table:table-row table:style-name="TableRow3552">
          <table:table-cell table:style-name="TableCell3553" table:number-rows-spanned="2">
            <text:p text:style-name="Normal"><text:span text:style-name="T3554">2. Plieninių lakštų kampinių siūlių suvirinimas plazmos lanku<text:s/></text:span><text:span text:style-name="T3555">(LTKS IV)</text:span></text:p>
          </table:table-cell>
          <table:table-cell table:style-name="TableCell3556">
            <text:p text:style-name="P3557">2.1. Suvirinti plieno lakštų kampines siūles plazmos lanku.</text:p>
          </table:table-cell>
          <table:table-cell table:style-name="TableCell3558">
            <text:p text:style-name="P3559">Suvirinimo plazmos lanku įrangos konstrukcija, jos techninė priežiūra ir tipiniai parametrai. Specifinės suvirinimo medžiagos, naudojamos suvirinimui plazmos lanku. Suvirinimo plazmos lanku charakteristikos ir parametrų įtaka siūlės galutinei kokybei. Specifiniai darbuotojų saugos ir sveikatos reikalavimai bei papildomos saugos priemonės suvirinant plazmos lanku. Nerūdijančio plieno suvirinimas plazmos lanku. Plieno lakštų (plokščių) plazmos lanku suvirinimas kampinėmis siūlėmis PA, PB, PC, PF, PD padėtyse<text:s/>(LST EN ISO 6947).<text:s/></text:p>
          </table:table-cell>
        </table:table-row>
        <table:table-row table:style-name="TableRow3560">
          <table:covered-table-cell>
            <text:p text:style-name="P3561"/>
          </table:covered-table-cell>
          <table:table-cell table:style-name="TableCell3562">
            <text:p text:style-name="P3563">2.2. Privirinti plieninius vamzdžius prie plieno lakštų kampinėmis siūlėmis plazmos lanku.</text:p>
          </table:table-cell>
          <table:table-cell table:style-name="TableCell3564">
            <text:p text:style-name="P3565">Plieninių vamzdžių atšakų suvirinimo kampinėmis siūlėmis rekomendacijos pagal LST EN 1011 ir reikalavimai pagal LST EN 1090 bei slėginių indų<text:s/>direktyvas. Plieninių vamzdžių privirinimas prie plieno lakštų (plokščių) kampinėmis siūlėmis plazmos lanku PA, PB, PH, PJ, PD padėtyse (LST EN ISO 6947).</text:p>
          </table:table-cell>
        </table:table-row>
        <table:table-row table:style-name="TableRow3566">
          <table:table-cell table:style-name="TableCell3567" table:number-rows-spanned="2">
            <text:p text:style-name="Normal"><text:span text:style-name="T3568">3. Plieninių lakštų sandūrinių siūlių suvirinimas plazmos lanku<text:s/></text:span><text:span text:style-name="T3569">(LTKS IV)</text:span></text:p>
          </table:table-cell>
          <table:table-cell table:style-name="TableCell3570">
            <text:p text:style-name="Normal"><text:span text:style-name="T3571">3.1. Suvirinti plieno lakš</text:span><text:span text:style-name="T3572">tų sandūrines siūles plazmos lanku.</text:span></text:p>
          </table:table-cell>
          <table:table-cell table:style-name="TableCell3573">
            <text:p text:style-name="P3574"><text:span text:style-name="T3575">Plienas, jo rūšys, pagal LST CEN ISO/TR 15608. Suvirinimo plazmos lanku režimai. Suvirinimo siūlės ir suvirintos jungtys. Suvirinimo siūlės defektai ir deformacijos, kurias sukelia plazminis suvirinimas. Suvirinimo tikri</text:span><text:span text:style-name="T3576">nimas ir bandymai, kokybės užtikrinimas.</text:span><text:span text:style-name="T3577"><text:s/></text:span><text:span text:style-name="T3578">Vizualinė siūlių suvirintų plazmos lanku kontrolė. Plieno lakštų (plokščių) sandūrinių siūlių suvirinimas plazmos lanku PA ir PF padėtyse (LST EN ISO 6947)</text:span><text:span text:style-name="T3579">.</text:span><text:span text:style-name="T3580"><text:s/>Plieno lakštų (plokščių) sandūrinių siūlių suvirinimas pla</text:span><text:span text:style-name="T3581">zmos lanku PC ir PE padėtyse (LST EN ISO 6947). Saugus darbas statybų aikštelėse.</text:span></text:p>
          </table:table-cell>
        </table:table-row>
        <table:table-row table:style-name="TableRow3582">
          <table:covered-table-cell>
            <text:p text:style-name="P3583"/>
          </table:covered-table-cell>
          <table:table-cell table:style-name="TableCell3584">
            <text:p text:style-name="Normal"><text:span text:style-name="T3585">3.2. Atlikti plieno gaminių ir pusgaminių suvirinimo plazmos lanku darbus pagal surinkimo, montavimo brėžinius bei schemas.<text:s/></text:span></text:p>
          </table:table-cell>
          <table:table-cell table:style-name="TableCell3586">
            <text:p text:style-name="P3587"><text:span text:style-name="T3588">Suvirinimo plazmos lanku procesas. Detalių ir<text:s/></text:span><text:span text:style-name="T3589">mazgų jungčių paruošimas suvirinimui pagal suvirinimo brėžinius ir SPA. Įvairių konstrukcijų ir gaminių suvirinimo bei montavimo darbai pagal suvirinimo darbo brėžinius, SPA. Suvirimo siūlių vizualinė kontrolė pagal LST EN ISO 5817. Viso gaminio kokybės ir</text:span><text:span text:style-name="T3590"><text:s/>suvirinimo deformacijų įtakos jai įvertinimas.</text:span></text:p>
          </table:table-cell>
        </table:table-row>
        <table:table-row table:style-name="TableRow3591">
          <table:table-cell table:style-name="TableCell3592" table:number-rows-spanned="2">
            <text:p text:style-name="Normal"><text:span text:style-name="T3593">4. Plieninių vamzdžių sandūrinių siūlių suvirinimas plazmos lanku<text:s/></text:span><text:span text:style-name="T3594">(LTKS IV)</text:span></text:p>
          </table:table-cell>
          <table:table-cell table:style-name="TableCell3595">
            <text:p text:style-name="Normal"><text:span text:style-name="T3596">4.1. Paruošti ir surinkti vamzdžių detales bei taikyti vamzdžių suvirinimo plazmos lanku technologiją.</text:span></text:p>
          </table:table-cell>
          <table:table-cell table:style-name="TableCell3597">
            <text:p text:style-name="P3598">Suvirintos vamzdžių jungtys.</text:p>
            <text:p text:style-name="P3599">Įvairūs metalai ir jų lydiniai. Suvirinimo defektai, jų pasekmės ir suvirintojo atsakomybė. Suvirinimo brėžiniai, jungties eskizai.</text:p>
            <text:p text:style-name="P3600"><text:span text:style-name="T3601">Tarptautiniai ir nacionaliniai suvirinimo standartai.</text:span></text:p>
          </table:table-cell>
        </table:table-row>
        <table:table-row table:style-name="TableRow3602">
          <table:covered-table-cell>
            <text:p text:style-name="P3603"/>
          </table:covered-table-cell>
          <table:table-cell table:style-name="TableCell3604">
            <text:p text:style-name="Normal"><text:span text:style-name="T3605">4.2. Suvirinti plieninių vamzdžių sandūrines siūles plazmos lanku.</text:span></text:p>
          </table:table-cell>
          <table:table-cell table:style-name="TableCell3606">
            <text:p text:style-name="P3607"><text:span text:style-name="T3608">Plieninių vamzdžių suvirinimo plazmos lanku technologija. Plieninių vamzdžių suvirinimo plazmos lanku režimai. Plieninių plonasienių vamzdžių sandūrinių siūlių suvirinimas plazmos lanku PA, PC, PH ir H-L045 padėtyse (LST EN ISO 6947). Plieninių storasienių</text:span><text:span text:style-name="T3609"><text:s/>vamzdžių sandūrinių siūlių suvirinimas plazmos lanku PA, PC, PH ir H-L045 padėtyse (LST EN ISO 6947).<text:s/></text:span></text:p>
          </table:table-cell>
        </table:table-row>
        <table:table-row table:style-name="TableRow3610">
          <table:table-cell table:style-name="TableCell3611" table:number-rows-spanned="4">
            <text:p text:style-name="Normal"><text:span text:style-name="T3612">5. Aliuminio ir vario lydinių suvirinimas plazmos lanku<text:s/></text:span><text:span text:style-name="T3613">(LTKS IV)</text:span></text:p>
          </table:table-cell>
          <table:table-cell table:style-name="TableCell3614">
            <text:p text:style-name="Normal"><text:span text:style-name="T3615">5.1. Suvirinti aliuminio lakštų kampines siūles plazmos lanku.</text:span></text:p>
          </table:table-cell>
          <table:table-cell table:style-name="TableCell3616">
            <text:p text:style-name="P3617"><text:span text:style-name="T3618">Aliuminio ir jo<text:s/></text:span><text:span text:style-name="T3619">lydinių suvirinimas plazmos lanku ir jam naudojamos suvirinimo medžiagos. Aliuminio ir jo lydinių kampinių siūlių suvirinimo plazmos lanku technologija. Aliuminio ir jo lydinių kampinių siūlių suvirinimas plazmos lanku PA, PB, PC ir PF padėtyse (LST EN ISO</text:span><text:span text:style-name="T3620"><text:s/>6947). Aliuminio ir jo lydinių kampinių siūlių suvirinimas plazmos lanku PD padėtyje bei vamzdžių privirinimas prie plokščių PB, PH ir PD padėtyse (LST EN ISO 6947).</text:span></text:p>
          </table:table-cell>
        </table:table-row>
        <table:table-row table:style-name="TableRow3621">
          <table:covered-table-cell>
            <text:p text:style-name="P3622"/>
          </table:covered-table-cell>
          <table:table-cell table:style-name="TableCell3623">
            <text:p text:style-name="Normal"><text:span text:style-name="T3624">5.2. Suvirinti aliuminio vamzdžių sandūrines siūles plazmos lanku.</text:span></text:p>
          </table:table-cell>
          <table:table-cell table:style-name="TableCell3625">
            <text:p text:style-name="P3626"><text:span text:style-name="T3627">Aliuminio ir jo lydinių vamzdžių sandūrinių siūlių suvirinimo plazmos lanku <text:s/>technologija. Aliuminio ir jo lydinių sandūrinių siūlių suvirinimas plazmos lanku PA, PC, PF ir H-L045 padėtyse (LST EN ISO 6947). Aliuminio ir jo lydinių vamzdžių sandūrinių bei<text:s/></text:span><text:span text:style-name="T3628">atšakų jungčių sandūrinių siūlių suvirinimas plazmos lanku įvairiose padėtyse.</text:span></text:p>
          </table:table-cell>
        </table:table-row>
        <table:table-row table:style-name="TableRow3629">
          <table:covered-table-cell>
            <text:p text:style-name="P3630"/>
          </table:covered-table-cell>
          <table:table-cell table:style-name="TableCell3631">
            <text:p text:style-name="Normal"><text:span text:style-name="T3632">5.3. Atlikti aliuminio gaminių ir pusgaminių suvirinimo plazmos lanku darbus pagal surinkimo, montavimo brėžinius bei schemas.<text:s/></text:span></text:p>
          </table:table-cell>
          <table:table-cell table:style-name="TableCell3633">
            <text:p text:style-name="P3634"><text:span text:style-name="T3635">Aliuminio jungtys ir jų paruošimas. Grafinės už</text:span><text:span text:style-name="T3636">duotys ir SPA, suvirinimo parametrai, suvirinimo srovės šaltinio reguliavimas ir kontroliavimas proceso metu, jungčių suvirinimas plazmos lanku kampinėmis siūlėmis, vizualinis suvirinimo defektų vertinimas.</text:span></text:p>
          </table:table-cell>
        </table:table-row>
        <table:table-row table:style-name="TableRow3637">
          <table:covered-table-cell>
            <text:p text:style-name="P3638"/>
          </table:covered-table-cell>
          <table:table-cell table:style-name="TableCell3639">
            <text:p text:style-name="Normal"><text:span text:style-name="T3640">5.4. Suvirinti vario ir jo lydinių jungtis plaz</text:span><text:span text:style-name="T3641">mos lanku.</text:span></text:p>
          </table:table-cell>
          <table:table-cell table:style-name="TableCell3642">
            <text:p text:style-name="P3643"><text:span text:style-name="T3644">Vario ir jo lydinių suvirinimas plazmos lanku ir jam naudojamos suvirinimo medžiagos. Vario ir jo lydinių suvirinimo plazmos lanku technologija. Vario ir jo lydinių lakštų jungčių kampinių ir sandūrinių siūlių suvirinimas plazmos lanku įvairiose</text:span><text:span text:style-name="T3645"><text:s/>padėtyse. Vario ir jo lydinių vamzdžių jungčių sandūrinių siūlių suvirinimas plazmos lanku įvairiose padėtyse.</text:span></text:p>
          </table:table-cell>
        </table:table-row>
        <table:table-row table:style-name="TableRow3646">
          <table:table-cell table:style-name="TableCell3647" table:number-rows-spanned="2">
            <text:p text:style-name="Normal"><text:span text:style-name="T3648">6. Suvirinimo plazmos lanku darbų organizavimas ir kokybės vertinimas <text:s text:c="5"/></text:span><text:span text:style-name="T3649">(LTKS IV)</text:span></text:p>
          </table:table-cell>
          <table:table-cell table:style-name="TableCell3650">
            <text:p text:style-name="Normal"><text:span text:style-name="T3651">6.1. Organizuoti darbuotojų, dirbančių su suvirinimo plazm</text:span><text:span text:style-name="T3652">os lanku įrenginiais, darbus ir vadovauti darbuotojų grupei.</text:span></text:p>
          </table:table-cell>
          <table:table-cell table:style-name="TableCell3653">
            <text:p text:style-name="P3654"><text:span text:style-name="T3655">Savo ir pavaldžių asmenų darbo planavimas ir organizavimas, paskirstymas, darbo laiko dokumentacijos pildymas, darbų atlikimui reikalingų medžiagų ir atlikto darbo kiekio skaičiavimas, darbo proj</text:span><text:span text:style-name="T3656">ektinės dokumentacijos nagrinėjimas, savo ir pavaldžių darbuotojų darbo kokybės vertinimas. Darbų atlikimo priemonių būdų ir medžiagų parinkimas.</text:span></text:p>
          </table:table-cell>
        </table:table-row>
        <table:table-row table:style-name="TableRow3657">
          <table:covered-table-cell>
            <text:p text:style-name="P3658"/>
          </table:covered-table-cell>
          <table:table-cell table:style-name="TableCell3659">
            <text:p text:style-name="Normal"><text:span text:style-name="T3660">6.2. Užtikrinti suvirinimo plazmos lanku darbų kokybę.</text:span></text:p>
          </table:table-cell>
          <table:table-cell table:style-name="TableCell3661">
            <text:p text:style-name="P3662"><text:span text:style-name="T3663">Suvirinimo siūlės matmenų ir defektų, gaminio<text:s/></text:span><text:span text:style-name="T3664">paviršiaus šiurkštumo, surinkimo tolerancijų tikrinimas, deformacijų leistinumo vertinimas bei kontrolė. Suvirinimo plazmos lanku kokybės užtikrinimas.</text:span></text:p>
          </table:table-cell>
        </table:table-row>
        <table:table-row table:style-name="TableRow3665">
          <table:table-cell table:style-name="TableCell3666">
            <text:p text:style-name="P3667">Reikalavimai asmeniui kvalifikacijai ar savarankiškai jos daliai įgyti (reikalavimai turimam<text:s/>išsilavinimui, kvalifikacijai, profesinei patirčiai) (jeigu taikomi)</text:p>
          </table:table-cell>
          <table:table-cell table:style-name="TableCell3668" table:number-columns-spanned="2">
            <text:p text:style-name="P3669"><text:span text:style-name="T3670">Kvalifikacija suteikiama asmeniui, turinčiam vidurinį išsilavinimą, ne jaunesniam kaip 18 metų amžaius, ir baigusiam profesinio mokymo programą</text:span><text:span text:style-name="T3671">.</text:span></text:p>
            <text:p text:style-name="P3672">Kvalifikacija asmeniui taip pat gali būti<text:s/>suteikta, pripažinus neformaliojo mokymosi arba savišvietos būdu ir (arba) iš profesinės veiklos įgytas kompetencijas.</text:p>
            <text:p text:style-name="P3673"><text:span text:style-name="T3674">Stojančiajam mokytis pagal kvalifikaciją suteikiančią profesinio mokymo programą taikomi šie reikalavimai: pagrindinis išsilavinimas ir m</text:span><text:span text:style-name="T3675">okymasis vidurinio ugdymo programoje arba vidurinis išsilavinimas.</text:span></text:p>
          </table:table-cell>
          <table:covered-table-cell/>
        </table:table-row>
        <table:table-row table:style-name="TableRow3676">
          <table:table-cell table:style-name="TableCell3677">
            <text:p text:style-name="Normal"><text:span text:style-name="T3678">Kvalifikacijai įgyti taikomi reikalavimai pagal Europos Sąjungos teisės aktus, tarptautines sutartis ar Lietuvos Respublikos teisės aktus (jeigu taikomi)</text:span></text:p>
          </table:table-cell>
          <table:table-cell table:style-name="TableCell3679" table:number-columns-spanned="2">
            <text:p text:style-name="P3680"><text:span text:style-name="T3681">Reikalingas kvalifikacijos patvirt</text:span><text:span text:style-name="T3682">inimas ir/ar periodinis tikrinimas bei patvirtinimas pagal LST EN ISO 9606-1, 2, 3 standartą.</text:span></text:p>
          </table:table-cell>
          <table:covered-table-cell/>
        </table:table-row>
        <table:table-row table:style-name="TableRow3683">
          <table:table-cell table:style-name="TableCell3684">
            <text:p text:style-name="P3685">Kompetencijų vertinimo reikalavimai</text:p>
          </table:table-cell>
          <table:table-cell table:style-name="TableCell3686" table:number-columns-spanned="2">
            <text:p text:style-name="P3687"><text:span text:style-name="T3688">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3689">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3690">
          <table:table-cell table:style-name="TableCell3691">
            <text:p text:style-name="P3692">Kvalifikacijos atitiktis Europos Sąjungos ir<text:s/>tarptautiniams standartams (jeigu taikoma)</text:p>
          </table:table-cell>
          <table:table-cell table:style-name="TableCell3693" table:number-columns-spanned="2">
            <text:p text:style-name="P3694">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3695">20</text:span><text:span text:style-name="T3696">. Kvalifikacijos pavadinimas: kontaktinio suvirinimo<text:s/></text:span><text:span text:style-name="T3697">meistras</text:span><text:span text:style-name="T3698">, LTKS V</text:span></text:p>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Kvalifikacijos apibūdinimas</text:p>
          </table:table-cell>
          <table:table-cell table:style-name="TableCell3706" table:number-columns-spanned="2">
            <text:p text:style-name="P3707">Veiklos objektas: plieno, aliuminio ir jo lydinių, kitų metalų neturinčių geležies kontaktinis<text:s/>(varžinis) taškinis, siūlinis bei reljefinis suvirinimas, gaminių surinkimas bei montavimas, kitų darbuotojų mokymas, instruktavimas, vadovavimas jiems.</text:p>
            <text:p text:style-name="P3708"><text:span text:style-name="T3709">Tipinės darbo priemonės:</text:span><text:span text:style-name="T3710"><text:s/></text:span><text:span text:style-name="T3711">kontaktinio taškinio suvirinimo įrankiai, įrenginiai ir mašinos, kontaktinio<text:s/></text:span><text:span text:style-name="T3712">siūlinio suvirinimo įrenginiai ir mašinos, kontaktinio reljefinio suvirinimo įrenginiai ir mašinos.</text:span></text:p>
            <text:p text:style-name="P3713"><text:span text:style-name="T3714">Tipinės darbo sąlygos: dirbama pramonės įmonių gamybinėse patalpose ir lauke.</text:span></text:p>
            <text:p text:style-name="P3715"><text:span text:style-name="T3716">Papildoma informacija:</text:span><text:span text:style-name="T3717"><text:s/></text:span><text:span text:style-name="T3718">kontaktinio suvirinimo meistras<text:s/></text:span><text:span text:style-name="T3719">parenka taškinio, siūli</text:span><text:span text:style-name="T3720">nio ir reljefinio kontaktinio suvirinimo procesus, jų valdymo programas ir būdus, programavimo įrangą, medžiagas, priemones ir kontroliuoja veiklos kokybę, pritaiko įvairius ne visuomet gerai žinomus ir išbandytus sprendimus, medžiagas, įrenginius ir įrank</text:span><text:span text:style-name="T3721">ius, prižiūri žemesnės kvalifikacijos darbuotojų veiklą, instruktuoja bei moko juos, planuoja ir organizuoja savo bei grupės veiklą. K</text:span><text:span text:style-name="T3722">valifikaciją įgiję ir turintys<text:s/></text:span><text:span text:style-name="T3723">apsaugos nuo elektros pradinę kategoriją (PK)<text:s/></text:span><text:span text:style-name="T3724">asmenys galės dirbti<text:s/></text:span><text:span text:style-name="T3725">inžinerinės apdirbamosio</text:span><text:span text:style-name="T3726">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3727">
          <table:table-cell table:style-name="TableCell3728">
            <text:p text:style-name="Normal"><text:span text:style-name="T3729">Pagrindiniai kvalifikacijos vienetai (nurodant jų lygį pagal LTKS)</text:span></text:p>
          </table:table-cell>
          <table:table-cell table:style-name="TableCell3730">
            <text:p text:style-name="P3731">Kompetencijos</text:p>
          </table:table-cell>
          <table:table-cell table:style-name="TableCell3732">
            <text:p text:style-name="P3733">Kompetencijų ribos</text:p>
          </table:table-cell>
        </table:table-row>
        <table:table-row table:style-name="TableRow3734">
          <table:table-cell table:style-name="TableCell3735" table:number-rows-spanned="3">
            <text:p text:style-name="P3736"><text:span text:style-name="T3737">1. Pasiruošimas kontaktinio suvirinimo darbams, mokant tai atlikti kitus<text:s/></text:span><text:span text:style-name="T3738">(LTKS V)</text:span></text:p>
          </table:table-cell>
          <table:table-cell table:style-name="TableCell3739">
            <text:p text:style-name="P3740"><text:span text:style-name="T3741">1.1. Paruošti naudoti taškinio, siūlinio ir reljefinio kontaktinio suvirinimo įrangą, saugiai bei kokybiškai atlikti darbus, instruktuoti bei mokyti<text:s/></text:span><text:span text:style-name="T3742">kitus.</text:span></text:p>
          </table:table-cell>
          <table:table-cell table:style-name="TableCell3743">
            <text:p text:style-name="P3744">Elektrotechnika, taikoma kontaktiniame suvirinime. Kontaktinio suvirinimo įrenginių kontrolė (parametrai). Kontaktinio suvirinimo įrenginių elektrodai. Taškinio suvirinimo procesas. Siūlinio suvirinimo procesas. Reljefinio suvirinimo procesas. Mechanizuotas ir robot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3745">
          <table:covered-table-cell>
            <text:p text:style-name="P3746"/>
          </table:covered-table-cell>
          <table:table-cell table:style-name="TableCell3747">
            <text:p text:style-name="P3748"><text:span text:style-name="T3749">1.2. Paruošti metalines medžiagas suvirinti kontaktinio taškinio, siūlinio ir reljefinio suvirinimo būdais.</text:span></text:p>
          </table:table-cell>
          <table:table-cell table:style-name="TableCell3750">
            <text:p text:style-name="P3751"><text:span text:style-name="T3752">Metalinės medžiagos ir jų reakcija kontaktinio suvirinimo metu. Medžiagų suvirinamumo apžvalga. Plienų suvirinamumas. Padengto plieno suvirinamumas. Aliuminio ir jo lydinių suvirinamumas. Metalų neturinčių geležies suvirinamumas. Metalinių detalių briaunų<text:s/></text:span><text:span text:style-name="T3753">ir paviršių paruošimas kontaktiniam suvirinimui, jo kokybės įvertinimas.<text:s/></text:span></text:p>
          </table:table-cell>
        </table:table-row>
        <table:table-row table:style-name="TableRow3754">
          <table:covered-table-cell>
            <text:p text:style-name="P3755"/>
          </table:covered-table-cell>
          <table:table-cell table:style-name="TableCell3756">
            <text:p text:style-name="P3757"><text:span text:style-name="T3758">1.3. Projektuoti ir analizuoti pramonėje naudojamas kontaktinio suvirinimo sistemas.</text:span></text:p>
          </table:table-cell>
          <table:table-cell table:style-name="TableCell3759">
            <text:p text:style-name="P3760"><text:span text:style-name="T3761">Konstravimas ir projektavimas. Gaminių projektavimui taikomi bendrieji reikalavimai siekiant ga</text:span><text:span text:style-name="T3762">mybos efektyvumo. Kontaktinio suvirinimo imitavimas. Kontaktinio taškinio, siūlinio ir reljefinio suvirinimo įrenginių ir jų sistemų galimybių ir efektyvumo analizavimas.</text:span></text:p>
          </table:table-cell>
        </table:table-row>
        <table:table-row table:style-name="TableRow3763">
          <table:table-cell table:style-name="TableCell3764" table:number-rows-spanned="2">
            <text:p text:style-name="P3765"><text:span text:style-name="T3766">2. Kontaktinis taškinis suvirinimas ir gamybos organizavimas<text:s/></text:span><text:span text:style-name="T3767">(LTKS V)</text:span><text:span text:style-name="T3768"><text:s/></text:span></text:p>
          </table:table-cell>
          <table:table-cell table:style-name="TableCell3769">
            <text:p text:style-name="P3770"><text:span text:style-name="T3771">2.1. Valdyti<text:s/></text:span><text:span text:style-name="T3772">kontaktinio taškinio metalinių detalių suvirinimo įrangą ir kontroliuoti procesą.</text:span></text:p>
          </table:table-cell>
          <table:table-cell table:style-name="TableCell3773">
            <text:p text:style-name="P3774"><text:span text:style-name="T3775">Kontaktinio taškinio suvirinimo įrangos reguliavimas ir informacijos įrašymas. Kontaktinio taškinio suvirinimo elektrodai. Metalo plokščių su rafinuotu (valytu) paviršium kon</text:span><text:span text:style-name="T3776">taktinis taškinis suvirinimas. Aliuminio ir jo lydinių suvirinimas. Metalų neturinčių geležies ir skirtingų metalų kontaktinis taškinis suvirinimas. Kontaktinio taškinio suvirinimo kontrolė. Stebėjimas ir prisitaikanti suvirinimo kontrolė. Kontaktinio tašk</text:span><text:span text:style-name="T3777">inio suvirinimo įrenginiai, jų valdymas. Medžiagų ir kontaktinio taškinio suvirinimo sujungimų defektai. Ardomoji medžiagų ir suvirintų sujungimų kontrolė. Neardomoji medžiagų ir suvirintų sujungimų kontrolė.<text:s/></text:span></text:p>
          </table:table-cell>
        </table:table-row>
        <table:table-row table:style-name="TableRow3778">
          <table:covered-table-cell>
            <text:p text:style-name="P3779"/>
          </table:covered-table-cell>
          <table:table-cell table:style-name="TableCell3780">
            <text:p text:style-name="P3781"><text:span text:style-name="T3782">2.2. Suvirinti metalines detales kontaktiniu</text:span><text:span text:style-name="T3783"><text:s/>taškiniu suvirinimo būdu, organizuoti gamybos procesą.</text:span></text:p>
          </table:table-cell>
          <table:table-cell table:style-name="TableCell3784">
            <text:p text:style-name="P3785"><text:span text:style-name="T3786">Kontaktinio taškinio suvirinimo demonstravimas. Kontaktinis taškinis suvirinimas tiesia linija pagal specifikacijas gamybos brėžinyje, elektrodų parinkimas, kontaktinio suvirinimo mašinos įjungimas be</text:span><text:span text:style-name="T3787">i suvirinimo parametrų nustatymas remiantis bandymų patirtimi, standartinių dydžių lentelėmis. Suvirinimo parametrų optimizavimas ir matavimas, suvirinimo kokybės tikrinimas ir vertinimas (paviršiaus ir sujungimo stiprumo). Gamybos proceso pagal konkrečią<text:s/></text:span><text:span text:style-name="T3788">projektinę užduotį organizavimas.<text:s/></text:span></text:p>
          </table:table-cell>
        </table:table-row>
        <table:table-row table:style-name="TableRow3789">
          <table:table-cell table:style-name="TableCell3790" table:number-rows-spanned="2">
            <text:p text:style-name="P3791"><text:span text:style-name="T3792">3. Kontaktinis reljefinis suvirinimas ir gamybos organizavimas<text:s/></text:span><text:span text:style-name="T3793">(LTKS V)</text:span></text:p>
          </table:table-cell>
          <table:table-cell table:style-name="TableCell3794">
            <text:p text:style-name="P3795"><text:span text:style-name="T3796">3.1. Valdyti kontaktinio reljefinio metalinių detalių suvirinimo įrangą ir kontroliuoti procesą.</text:span></text:p>
          </table:table-cell>
          <table:table-cell table:style-name="TableCell3797">
            <text:p text:style-name="P3798"><text:span text:style-name="T3799">Kontaktinio reljefinio suvirinimo įrangos reguliavi</text:span><text:span text:style-name="T3800">mas ir informacijos įrašymas. Kontaktinio reljefinio suvirinimo elektrodai. Metalo plokščių su rafinuotu (valytu) paviršium kontaktinis reljefinis suvirinimas. Aliuminio ir jo lydinių suvirinimas. Metalų, neturinčių geležies, ir skirtingų metalų kontaktini</text:span><text:span text:style-name="T3801">s reljefinis suvirinimas. Kontaktinio reljefinio suvirinimo kontrolė. Stebėjimas ir prisitaikanti suvirinimo kontrolė. Kontaktinio reljefinio suvirinimo įrenginiai, jų valdymas. Medžiagų ir kontaktinio reljefinio suvirinimo sujungimų defektai. Ardomoji med</text:span><text:span text:style-name="T3802">žiagų ir suvirintų sujungimų kontrolė. Neardomoji medžiagų ir suvirintų sujungimų kontrolė.<text:s/></text:span></text:p>
          </table:table-cell>
        </table:table-row>
        <table:table-row table:style-name="TableRow3803">
          <table:covered-table-cell>
            <text:p text:style-name="P3804"/>
          </table:covered-table-cell>
          <table:table-cell table:style-name="TableCell3805">
            <text:p text:style-name="P3806"><text:span text:style-name="T3807">3.2. Suvirinti metalines detales kontaktiniu reljefiniu suvirinimo būdu, organizuoti gamybos procesą.</text:span></text:p>
          </table:table-cell>
          <table:table-cell table:style-name="TableCell3808">
            <text:p text:style-name="P3809"><text:span text:style-name="T3810">Kontaktinio reljefinio suvirinimo demonstravimas.<text:s/></text:span><text:span text:style-name="T3811">Kontaktinis reljefinis suvirinimas pagal specifikacijas gamybos brėžinyje, elektrodų sureguliavimas, kontaktinio suvirinimo mašinos suvirinimo parametrų nustatymas remiantis bandymų patirtimi, standartinių dydžių lentelėmis. Suvirinimo parametrų optimizavi</text:span><text:span text:style-name="T3812">mas ir matavimas, suvirinimo kokybės tikrinimas ir vertinimas (paviršiaus ir sujungimo stiprumo). Gamybos proceso pagal konkrečią projektinę užduotį organizavimas.</text:span></text:p>
          </table:table-cell>
        </table:table-row>
        <table:table-row table:style-name="TableRow3813">
          <table:table-cell table:style-name="TableCell3814" table:number-rows-spanned="2">
            <text:p text:style-name="P3815"><text:span text:style-name="T3816">4. Kontaktinis siūlinis suvirinimas ir gamybos organizavimas<text:s/></text:span><text:span text:style-name="T3817">(LTKS V)</text:span></text:p>
          </table:table-cell>
          <table:table-cell table:style-name="TableCell3818">
            <text:p text:style-name="P3819"><text:span text:style-name="T3820">4.1. Valdyti<text:s/></text:span><text:span text:style-name="T3821">kontaktinio siūlinio metalinių detalių suvirinimo įrangą ir kontroliuoti procesą.</text:span></text:p>
          </table:table-cell>
          <table:table-cell table:style-name="TableCell3822">
            <text:p text:style-name="P3823"><text:span text:style-name="T3824">Kontaktinio siūlinio suvirinimo įrangos reguliavimas ir informacijos įrašymas. Kontaktinio siūlinio suvirinimo elektrodai. Metalo plokščių su rafinuotu (valytu) paviršium kon</text:span><text:span text:style-name="T3825">taktinis siūlinis suvirinimas. Aliuminio ir jo lydinių suvirinimas. Metalų, neturinčių geležies, ir skirtingų metalų kontaktinis siūlinis suvirinimas. Kontaktinio siūlinio suvirinimo kontrolė. Stebėjimas ir prisitaikanti suvirinimo kontrolė. Kontaktinio si</text:span><text:span text:style-name="T3826">ūlinio suvirinimo įrenginiai, jų valdymas. Medžiagų ir kontaktinio siūlinio suvirinimo sujungimų defektai. Ardomoji medžiagų ir suvirintų sujungimų kontrolė. Neardomoji medžiagų ir suvirintų sujungimų kontrolė.<text:s/></text:span></text:p>
          </table:table-cell>
        </table:table-row>
        <table:table-row table:style-name="TableRow3827">
          <table:covered-table-cell>
            <text:p text:style-name="P3828"/>
          </table:covered-table-cell>
          <table:table-cell table:style-name="TableCell3829">
            <text:p text:style-name="P3830"><text:span text:style-name="T3831">4.2. Suvirinti metalines detales<text:s/></text:span><text:span text:style-name="T3832">kontaktiniu siūliniu suvirinimo būdu, organizuoti gamybos procesą.</text:span></text:p>
          </table:table-cell>
          <table:table-cell table:style-name="TableCell3833">
            <text:p text:style-name="P3834"><text:span text:style-name="T3835">Kontaktinio siūlinio suvirinimo demonstravimas. Kontaktinis siūlinis suvirinimas pagal specifikacijas gamybos brėžinyje, elektrodų geometrijos nustatymas, kontaktinio suvirinimo mašinos nus</text:span><text:span text:style-name="T3836">tatymas remiantis bandymų patirtimi, standartinių dydžių lentelėmis. Suvirinimo parametrų optimizavimas ir matavimas, suvirinimo kokybės tikrinimas ir vertinimas (paviršiaus ir sujungimo stiprumo). Gamybos proceso pagal konkrečią projektinę užduotį organiz</text:span><text:span text:style-name="T3837">avimas.</text:span></text:p>
          </table:table-cell>
        </table:table-row>
        <table:table-row table:style-name="TableRow3838">
          <table:table-cell table:style-name="TableCell3839" table:number-rows-spanned="2">
            <text:p text:style-name="P3840"><text:span text:style-name="T3841">5. Kontaktinio suvirinimo darbų organizavimas bei darbuotojų saugos ir sveikatos reikalavimų užtikrinimas<text:s/></text:span><text:span text:style-name="T3842">(LTKS V)</text:span></text:p>
          </table:table-cell>
          <table:table-cell table:style-name="TableCell3843">
            <text:p text:style-name="P3844"><text:span text:style-name="T3845">5.1. Organizuoti kontaktinio suvirinimo darbus ir vadovauti darbuotojų grupei.</text:span></text:p>
          </table:table-cell>
          <table:table-cell table:style-name="TableCell3846">
            <text:p text:style-name="P3847"><text:span text:style-name="T3848">Vadovavimas darbuotojų grupės darbui: savo ir<text:s/></text:span><text:span text:style-name="T3849">pavaldžių asmenų darbo planavimas ir organizavimas, paskirstymas, darbo laiko dokumentacijos pildymas, darbų atlikimui reikalingų medžiagų ir atlikto darbo kiekio skaičiavimas, darbo projektinės dokumentacijos nagrinėjimas, savo ir pavaldžių darbuotojų dar</text:span><text:span text:style-name="T3850">bo kokybės užtikrinimas. Darbų atlikimo priemonių būdų ir medžiagų parinkimas. Skirtingų kontaktinio suvirinimo gamybos procesų organizavimas ir jų valdymas.</text:span></text:p>
          </table:table-cell>
        </table:table-row>
        <table:table-row table:style-name="TableRow3851">
          <table:covered-table-cell>
            <text:p text:style-name="P3852"/>
          </table:covered-table-cell>
          <table:table-cell table:style-name="TableCell3853">
            <text:p text:style-name="P3854"><text:span text:style-name="T3855">5.2. Užtikrinti darbuotojų saugos ir sveikatos reikalavimų laikymąsi naudojantis kontaktinio<text:s/></text:span><text:span text:style-name="T3856">taškinio, siūlinio ir reljefinio suvirinimo įrenginiais.</text:span></text:p>
          </table:table-cell>
          <table:table-cell table:style-name="TableCell3857">
            <text:p text:style-name="P3858"><text:span text:style-name="T3859">Darbuotojų saugos ir sveikatos reikalavimų taikymas naudojant kontaktinio taškinio suvirinimo įrenginius. Saugaus atstumo ir darbo zonos nustatymas. Saugos priemonių parinkimas dirbant su konkrečiais</text:span><text:span text:style-name="T3860"><text:s/>kontaktinio taškinio, siūlinio ir reljefinio suvirinimo įrenginiais. Gamybos proceso vykdymo pagal darbuotojų saugos ir sveikatos reikalavimus užtikrinimas, darbuotojų instruktavimas.</text:span></text:p>
          </table:table-cell>
        </table:table-row>
        <table:table-row table:style-name="TableRow3861">
          <table:table-cell table:style-name="TableCell3862" table:number-rows-spanned="2">
            <text:p text:style-name="P3863"><text:span text:style-name="T3864">6. Inžinerijos praktikos taikymas kontaktinio suvirinimo darbams <text:s text:c="15"/></text:span><text:span text:style-name="T3865">(LTKS V)</text:span></text:p>
          </table:table-cell>
          <table:table-cell table:style-name="TableCell3866">
            <text:p text:style-name="P3867">6.1. Taikyti suvirinimo inžinerijos praktiką kontaktiniame suvirinime ir instruktuoti bei konsultuoti kitus.</text:p>
          </table:table-cell>
          <table:table-cell table:style-name="TableCell3868">
            <text:p text:style-name="P3869">Taikomoji inžinerija. Dokumentacija. Darbų priežiūra. Mechanizmai ir pagalbinė įranga. Darbuotojų saugos ir sveikatos reikalavimai. Kontaktinio suvirinimo mechanizmų (įrangos) pajungimas (sumontavimas). Ekonomika. Metalų ir jų lydinių struktūrinės, fizinės, cheminės, mechaninės konstrukcinės, technologinės ir eksploatacinės savybės, jų suvirinamumas bei suvirinimo įtaka šioms savybėms. Suvirinamų konstrukcijų projektavimas, statinės ir dinaminės apkrovos, tenkančios joms. <text:s/>Suvirimo praktika gamyboje ir kontaktinio suvirinimo operatorių kvalifikacijos tikrinimas.</text:p>
          </table:table-cell>
        </table:table-row>
        <table:table-row table:style-name="TableRow3870">
          <table:covered-table-cell>
            <text:p text:style-name="P3871"/>
          </table:covered-table-cell>
          <table:table-cell table:style-name="TableCell3872">
            <text:p text:style-name="P3873"><text:span text:style-name="T3874">6.2.</text:span><text:span text:style-name="T3875"><text:s/>Užtikrinti kontaktiniu būdu suvirintų jungčių kokybę, taikant suvirinimo gamybos inžinerijos pamatinius principus.</text:span></text:p>
          </table:table-cell>
          <table:table-cell table:style-name="TableCell3876">
            <text:p text:style-name="P3877"><text:span text:style-name="T3878">Gamybos inžinerijos principai ir suvirinimo kokybės kontrolė.</text:span><text:span text:style-name="T3879"><text:s/>Kontaktiniu (varžiniu) būdu suvirintų jungčių kokybės užtikrinimas. Suvir</text:span><text:span text:style-name="T3880">inimo kokybės kontrolė gamybos metu. Vidiniai įtempiai (įvaržos) ir deformacijos. Gamybos priemonės, suvirinimo ir tvirtinimo įrenginiai.<text:s/></text:span><text:span text:style-name="T3881">Kontaktinio suvirinimo siūlių kokybės įvertinimas. Matavimai, stebėjimas, prisitaikanti kontrolė,<text:s/></text:span><text:span text:style-name="T3882">suvirinimo kokybės k</text:span><text:span text:style-name="T3883">ontrolė ir tikrinimo dokumentacija. Suvirinimo defektai, jų priimtinumo kriterijai, neardomieji suvirinimo kokybės bandymai. Kontaktinio (varžinio) suvirinimo ekonomiškumo, darbo našumo ir kokybės santykis, priklausomas nuo suvirinimo režimų parinkimo.<text:s/></text:span></text:p>
          </table:table-cell>
        </table:table-row>
        <table:table-row table:style-name="TableRow3884">
          <table:table-cell table:style-name="TableCell3885">
            <text:p text:style-name="P3886">Reikalavimai asmeniui kvalifikacijai ar savarankiškai jos daliai įgyti (reikalavimai turimam išsilavinimui, kvalifikacijai, profesinei patirčiai) (jeigu taikomi)</text:p>
          </table:table-cell>
          <table:table-cell table:style-name="TableCell3887" table:number-columns-spanned="2">
            <text:p text:style-name="P3888">Kvalifikacija suteikiama asmeniui, turinčiam vidurinį išsilavinimą ir baigusiam kvalifikaciją<text:s/>teikiančią švietimo programą.</text:p>
            <text:p text:style-name="P3889">Kvalifikacija asmeniui taip pat gali būti suteikta, pripažinus neformaliojo mokymosi arba savišvietos būdu ir (arba) iš profesinės veiklos įgytas kompetencijas.</text:p>
            <text:p text:style-name="P3890"><text:span text:style-name="T3891">Stojančiajam mokytis pagal kvalifikaciją suteikiančią profesinio<text:s/></text:span><text:span text:style-name="T3892">mokymo programą taikomi šie reikalavimai: LTKS IV lygio kontaktinio suvirinimo operatoriaus kvalifikacija (arba ją atitinkanti) arba ne trumpesnė kaip 5 metų profesinė patirtis, atitinkanti kvalifikaciją.</text:span></text:p>
          </table:table-cell>
          <table:covered-table-cell/>
        </table:table-row>
        <table:table-row table:style-name="TableRow3893">
          <table:table-cell table:style-name="TableCell3894">
            <text:p text:style-name="Normal"><text:span text:style-name="T3895">Kvalifikacijai įgyti taikomi reikalavimai pagal<text:s/></text:span><text:span text:style-name="T3896">Europos Sąjungos teisės aktus, tarptautines sutartis ar Lietuvos Respublikos teisės aktus (jeigu taikomi)</text:span></text:p>
          </table:table-cell>
          <table:table-cell table:style-name="TableCell3897" table:number-columns-spanned="2">
            <text:p text:style-name="P3898"><text:span text:style-name="T3899">Reikalingas kvalifikacijos patvirtinimas ir/ar periodinis tikrinimas bei patvirtinimas pagal LST EN ISO 14732, LST EN ISO 14731 standartus.</text:span></text:p>
          </table:table-cell>
          <table:covered-table-cell/>
        </table:table-row>
        <table:table-row table:style-name="TableRow3900">
          <table:table-cell table:style-name="TableCell3901">
            <text:p text:style-name="P3902">Kompetencijų vertinimo reikalavimai</text:p>
          </table:table-cell>
          <table:table-cell table:style-name="TableCell3903" table:number-columns-spanned="2">
            <text:p text:style-name="P390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905">
          <table:table-cell table:style-name="TableCell3906">
            <text:p text:style-name="P3907">Kvalifikacijos atitiktis Europos Sąjungos ir tarptautiniams standartams (jeigu taikoma)</text:p>
          </table:table-cell>
          <table:table-cell table:style-name="TableCell3908" table:number-columns-spanned="2">
            <text:p text:style-name="P3909">Kvalifikacija atitinka Europos suvirinimo federacijos (EWF) European welding specilalist for<text:s/>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3910">21</text:span><text:span text:style-name="T3911">. Kvalifikacijos pavadinimas:</text:span><text:span text:style-name="T3912"><text:s/></text:span><text:span text:style-name="T3913">mechanizuoto, orbitinio arba robotizuoto su</text:span><text:span text:style-name="T3914">virinimo<text:s/></text:span><text:span text:style-name="T3915">meistras</text:span><text:span text:style-name="T3916">, LTKS V</text:span></text:p>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Kvalifikacijos apibūdinimas</text:p>
          </table:table-cell>
          <table:table-cell table:style-name="TableCell3924" table:number-columns-spanned="2">
            <text:p text:style-name="P3925"><text:span text:style-name="T3926">Veiklos objektas: plieno, aliuminio, vario ir jų lydinių mechanizuotas, orbitinis ir robotizuotas suvirinimas, gaminių surinkimas bei montavimas, kitų darbuotojų mokymas ir instruktavimas, vadovavimas j</text:span><text:span text:style-name="T3927">iems.</text:span></text:p>
            <text:p text:style-name="P3928"><text:span text:style-name="T3929">Tipinės darbo priemonės: mechanizuoto suvirinimo mašinos ir traktoriai, orbitinio suvirinimo mašinos, suvirinimo robotai</text:span><text:span text:style-name="T3930">.</text:span></text:p>
            <text:p text:style-name="P3931">Tipinės darbo sąlygos: dirbama pramonės įmonių gamybinėse patalpose.</text:p>
            <text:p text:style-name="P3932"><text:span text:style-name="T3933">Papildoma informacija: mechanizuoto, orbitinio ir<text:s/></text:span><text:span text:style-name="T3934">robotizuoto suvirinimo meistras</text:span><text:span text:style-name="T3935"><text:s/></text:span><text:span text:style-name="T3936">geba parinkti mechanizuoto, orbitinio ir robotizuoto suvirinimo procesus, jų valdymo programas, programavimo įrangą bei būdus, medžiagas, priemones ir kontroliuoja veiklos kokybę, pritaikyti įvairius ne visuomet gerai žinomu</text:span><text:span text:style-name="T3937">s ir išbandytus sprendimus, medžiagas, įrenginius ir įrankius, vertina atliekamų darbų eigą, priima sprendimus dėl atliekamų darbų derinimo su kitais darbais, prižiūri žemesnės kvalifikacijos darbuotojų veiklą, instruktuoja bei moko juos, planuoja ir organ</text:span><text:span text:style-name="T3938">izuoja savo bei grupės veiklą, bendradarbiauja su aukštesnės kvalifikacijos asmenimis. Kvalifikaciją įgiję ir turintys apsaugos nuo elektros pradinę kategoriją (PK)</text:span><text:span text:style-name="T3939"><text:s/></text:span><text:span text:style-name="T3940">asmenys galės dirbti inžinerinės apdirbamosios pramonės ir metalo apdirbimo gamyklose, stat</text:span><text:span text:style-name="T3941">ybos bei montavimo objektuose, mašinų, kėlimo įrenginių gamybos, energetikos, žemės ūkio, aptarnavimo bei kituose ūkio sektoriuose.</text:span></text:p>
          </table:table-cell>
          <table:covered-table-cell/>
        </table:table-row>
        <table:table-row table:style-name="TableRow3942">
          <table:table-cell table:style-name="TableCell3943">
            <text:p text:style-name="Normal"><text:span text:style-name="T3944">Pagrindiniai kvalifikacijos vienetai (nurodant jų lygį pagal LTKS)</text:span></text:p>
          </table:table-cell>
          <table:table-cell table:style-name="TableCell3945">
            <text:p text:style-name="P3946">Kompetencijos</text:p>
          </table:table-cell>
          <table:table-cell table:style-name="TableCell3947">
            <text:p text:style-name="P3948">Kompetencijų ribos</text:p>
          </table:table-cell>
        </table:table-row>
        <table:table-row table:style-name="TableRow3949">
          <table:table-cell table:style-name="TableCell3950" table:number-rows-spanned="2">
            <text:p text:style-name="P3951">1. Pasiruošimas mechanizuotam, orbitiniam ir robotizuotam suvirinimui, mokant tai atlikti kitus<text:s/></text:p>
            <text:p text:style-name="P3952">(LTKS V)</text:p>
          </table:table-cell>
          <table:table-cell table:style-name="TableCell3953">
            <text:p text:style-name="P3954"><text:span text:style-name="T3955">1.1.<text:s/></text:span><text:span text:style-name="T3956">Paruošti<text:s/></text:span><text:span text:style-name="T3957">naudoti mechanizuoto, orbitinio ir robotizuoto suvirinimo sistemas, instruktuoti bei mokyti kitus.</text:span></text:p>
          </table:table-cell>
          <table:table-cell table:style-name="TableCell3958">
            <text:p text:style-name="P3959">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text:p>
          </table:table-cell>
        </table:table-row>
        <table:table-row table:style-name="TableRow3960">
          <table:covered-table-cell>
            <text:p text:style-name="P3961"/>
          </table:covered-table-cell>
          <table:table-cell table:style-name="TableCell3962">
            <text:p text:style-name="P3963"><text:span text:style-name="T3964">1.2. Projektuoti ir analizuoti mechanizuoto, orbitinio ir robotizuoto suvirinimo sistemas.<text:s/></text:span></text:p>
          </table:table-cell>
          <table:table-cell table:style-name="TableCell3965">
            <text:p text:style-name="P3966"><text:span text:style-name="T3967">Suvirinimo intelektualių lygių optimizavimas. Investicijų planavimas suv</text:span><text:span text:style-name="T3968">irinimo sistemoms. Suvirinimo roboto sistemos projektavimas. Įrangos išdėstymas dirbtuvėse. Suvirinimo sistemų veiksmingumo įgyvendinimas. Suvirinimo sistemų ekonomiškumas ir produktyvumas. Suvirinimo darbų gamyboje ir jų <text:s/>automatizavimo geroji patirtis, <text:s/></text:span><text:span text:style-name="T3969">suvirinimo praktinių atvejų pramonėje analizė.<text:s/></text:span><text:span text:style-name="T3970">Suvirintųjų konstrukcijų<text:s/></text:span><text:span text:style-name="T3971">projektavimas mechanizuotam ir orbitiniam suvirinimui</text:span><text:span text:style-name="T3972">. Suvirintųjų konstrukcijų<text:s/></text:span><text:span text:style-name="T3973">projektavimas robotizuotam suvirinimui</text:span><text:span text:style-name="T3974">. Suvirinimo roboto suvirinamų detalių tvirtinimo stalai ir tvirti</text:span><text:span text:style-name="T3975">nimo įrangos projektavimas. Pasiruošimo<text:s/></text:span><text:span text:style-name="T3976">mechanizuotam, orbitiniam, robotizuotam suvirinimui procedūros.<text:s/></text:span></text:p>
          </table:table-cell>
        </table:table-row>
        <table:table-row table:style-name="TableRow3977">
          <table:table-cell table:style-name="TableCell3978" table:number-rows-spanned="2">
            <text:p text:style-name="P3979">2. Suvirinimas ir jo organizavimas mechanizuoto suvirinimo sistemomis<text:s/></text:p>
            <text:p text:style-name="Normal"><text:span text:style-name="T3980">(LTKS V)</text:span></text:p>
          </table:table-cell>
          <table:table-cell table:style-name="TableCell3981">
            <text:p text:style-name="P3982">2.1. Paruošti mechanizuoto suvirinimo sistemas, jas programuoti bei organizuoti gamybinį procesą.<text:s/></text:p>
          </table:table-cell>
          <table:table-cell table:style-name="TableCell3983">
            <text:p text:style-name="P3984"><text:span text:style-name="T3985">Mechanizuoto suvirinimo konstrukcija, įranga ir sistemos. Mechanizuoto suvirinimo kokybės užtikrinimas, siūlių neardomoji kontrolė (NDT). Specifiniai suvirin</text:span><text:span text:style-name="T3986">imo mechanizuotomis sistemomis darbuotojų saugos ir sveikatos reikalavimai. Mechanizuoto suvirinimo procesai (MIG, MAG, PAW, SAW, TIG). Suvirinimo jungčių paruošimas. Mechanizuotų suvirinimo sistemų, suvirinimo parametrų nustatymas ir programavimas. Gamybo</text:span><text:span text:style-name="T3987">s proceso pagal konkrečią užduotį organizavimas.<text:s/></text:span></text:p>
          </table:table-cell>
        </table:table-row>
        <table:table-row table:style-name="TableRow3988">
          <table:covered-table-cell>
            <text:p text:style-name="P3989"/>
          </table:covered-table-cell>
          <table:table-cell table:style-name="TableCell3990">
            <text:p text:style-name="P3991">2.2. Atlikti MIG, MAG, PAW, SAW, TIG suvirinimo darbus mechanizuotomis suvirinimo sistemomis.<text:s/></text:p>
          </table:table-cell>
          <table:table-cell table:style-name="TableCell3992">
            <text:p text:style-name="P3993">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text:p>
          </table:table-cell>
        </table:table-row>
        <table:table-row table:style-name="TableRow3994">
          <table:table-cell table:style-name="TableCell3995" table:number-rows-spanned="2">
            <text:p text:style-name="P3996">3. Suvirinimas ir jo organizavimas orbitinio suvirinimo sistemomis<text:s/></text:p>
            <text:p text:style-name="P3997"><text:span text:style-name="T3998">(LTKS V)</text:span></text:p>
          </table:table-cell>
          <table:table-cell table:style-name="TableCell3999">
            <text:p text:style-name="P4000"><text:span text:style-name="T4001">3.1. Paruošti orbitinio suvirinimo sistemas, jas programuoti bei organizuoti gamybinį procesą.<text:s/></text:span></text:p>
          </table:table-cell>
          <table:table-cell table:style-name="TableCell4002">
            <text:p text:style-name="P4003"><text:span text:style-name="T4004">Orbitinio suvirinimo konstrukcija, įranga ir sistemos. Orbitinio suvirinimo kokybės</text:span><text:span text:style-name="T4005"><text:s/>užtikrinimas, siūlių neardomoji kontrolė (NDT). Specifiniai orbitinio suvirinimo darbuotojų saugos ir sveikatos reikalavimai. Lankinio suvirinimo procesai orbitiniui suvirinimui, TIG suvirinimo šalta ir karšta viela ir kiti suvirinimo procesai (MIG, MAG F</text:span><text:span text:style-name="T4006">CAW). Orbitinio suvirinimo jungčių paruošimas. Orbitinio suvirinimo pagrindinės ir pridėtinės medžiagos. Orbitinio suvirinimo sistemų, suvirinimo parametrų nustatymas ir programavimas. Gamybos proceso pagal konkrečią užduotį organizavimas.<text:s/></text:span></text:p>
          </table:table-cell>
        </table:table-row>
        <table:table-row table:style-name="TableRow4007">
          <table:covered-table-cell>
            <text:p text:style-name="P4008"/>
          </table:covered-table-cell>
          <table:table-cell table:style-name="TableCell4009">
            <text:p text:style-name="P4010">3.2. Suvirinti TIG, MIG, MAG FCAW suvirinimo būdais,</text:p>
            <text:p text:style-name="P4011">naudojant orbitinio suvirinimo sistemas.</text:p>
          </table:table-cell>
          <table:table-cell table:style-name="TableCell4012">
            <text:p text:style-name="P4013">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text:p>
          </table:table-cell>
        </table:table-row>
        <table:table-row table:style-name="TableRow4014">
          <table:table-cell table:style-name="TableCell4015" table:number-rows-spanned="2">
            <text:p text:style-name="P4016">4. Suvirinimas ir jo organizavimas robotizuoto suvirinimo sistemomis<text:s/></text:p>
            <text:p text:style-name="P4017"><text:span text:style-name="T4018">(LTKS V)</text:span></text:p>
          </table:table-cell>
          <table:table-cell table:style-name="TableCell4019">
            <text:p text:style-name="P4020">4.1. Paruošti robotizuoto suvirinimo sistemas, jas programuoti bei organizuoti gamybinį procesą.<text:s/></text:p>
          </table:table-cell>
          <table:table-cell table:style-name="TableCell4021">
            <text:p text:style-name="P4022">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text:s/>suvirinime. Dviejų ir daugiau suvirinimo robotų sistemos. Suvirinimo roboto programavimas ir grafinis modeliavimas neprisijungus (offline). Gamybos proceso pagal konkrečią užduotį organizavimas.<text:s/></text:p>
          </table:table-cell>
        </table:table-row>
        <table:table-row table:style-name="TableRow4023">
          <table:covered-table-cell>
            <text:p text:style-name="P4024"/>
          </table:covered-table-cell>
          <table:table-cell table:style-name="TableCell4025">
            <text:p text:style-name="P4026">4.2. Atlikti suvirinimo darbus <text:s/>robotizuoto suvirinimo sistemomis.</text:p>
          </table:table-cell>
          <table:table-cell table:style-name="TableCell4027">
            <text:p text:style-name="P4028">Robotizuoto suvirinimo įrenginių funkcinės žinios. Robotizuoto suvirinimo technologija. Robotų programavimo praktika. Suvirinimo robotų programavimo uždaviniai. Robotizuoto suvirinimo operatoriaus kvalifikacijos tikrinimas. Robotizuoto suvirinimo parametrų parinkimas, pagal pasirinktus procesus. Vizuali suvirintų sujungimų kontrolė. Robotizuoto suvirinimo proceso valdymas. Suvirinimas su robotizuoto suvirinimo sistemomis, vienetinių sudėtingų užduočių atlikimas.<text:s/></text:p>
          </table:table-cell>
        </table:table-row>
        <table:table-row table:style-name="TableRow4029">
          <table:table-cell table:style-name="TableCell4030" table:number-rows-spanned="3">
            <text:p text:style-name="P4031"><text:span text:style-name="T4032">5. Mechanizuoto, orbitinio ir robotizuoto suvirinimo darbų organizavimas<text:s/></text:span><text:span text:style-name="T4033">(LTKS V)</text:span></text:p>
          </table:table-cell>
          <table:table-cell table:style-name="TableCell4034">
            <text:p text:style-name="P4035"><text:span text:style-name="T4036">5.1. Organizuoti personalo, dirbančio su mechanizuoto, orbitinio ir robotizuoto suvirinimo sistemomis, darbus ir vadovauti darbuotojų grupei.</text:span></text:p>
          </table:table-cell>
          <table:table-cell table:style-name="TableCell4037">
            <text:p text:style-name="P4038"><text:span text:style-name="T4039">Vadovavimas darbuotojų grupės darbui: savo ir pavaldžių asmenų darbo planavimas ir organizavimas, paskirstymas, darbo laiko dokumentacijos pildymas, darbų atlikimui reikalingų medžiagų ir atlikto darbo kiekio skaičiavimas, darbo projektinės dokumentacijos<text:s/></text:span><text:span text:style-name="T4040">nagrinėjimas, savo ir pavaldžių darbuotojų darbo kokybės vertinimas, asmeninių savybių įtaka kolektyvo darbo rezultatams. Darbų atlikimo mechanizmų, priemonių, būdų ir medžiagų parinkimas. <text:s/>Nepriekaištingai kokybiškai atlikti darbai ir sugebėjimas tai pert</text:span><text:span text:style-name="T4041">eikti kitiems, atsakomybė už asmenines bei kolektyvines klaidas.<text:s/></text:span></text:p>
          </table:table-cell>
        </table:table-row>
        <table:table-row table:style-name="TableRow4042">
          <table:covered-table-cell>
            <text:p text:style-name="P4043"/>
          </table:covered-table-cell>
          <table:table-cell table:style-name="TableCell4044">
            <text:p text:style-name="P4045"><text:span text:style-name="T4046">5.2. Užtikrinti suvirinimo darbų kokybę, mokyti ir instruktuoti kitus bei kontroliuoti jų darbų kokybę.</text:span></text:p>
          </table:table-cell>
          <table:table-cell table:style-name="TableCell4047">
            <text:p text:style-name="P4048"><text:span text:style-name="T4049">Suvirinimo siūlės matmenų ir defektų, gaminio paviršiaus šiurkštumo, gaminio surinki</text:span><text:span text:style-name="T4050">mo tolerancijų tikrinimas, deformacijų leistinumo vertinimas bei kontrolė. Mechanizuoto, orbitinio bei robotizuoto suvirinimo kokybės užtikrinimo specifika. Asmeninė ir kolektyvinė atsakomybė už defektuotą produktą, pavojai dėl suvirintų konstrukcijų bei g</text:span><text:span text:style-name="T4051">aminių broko. Atskirų darbuotojų ir viso kolektyvo įtaka darbo kokybės rezultatams. ISO 9001, EN ISO 3834, EN 418 kokybės standartų įtaka. <text:s/>Suvirinimo defektų ir deformacijų taisymas. Nepriekaištingai kokybiškai atlikti darbai ir sugebėjimas tai perteikti<text:s/></text:span><text:span text:style-name="T4052">kitiems.<text:s/></text:span></text:p>
          </table:table-cell>
        </table:table-row>
        <table:table-row table:style-name="TableRow4053">
          <table:covered-table-cell>
            <text:p text:style-name="P4054"/>
          </table:covered-table-cell>
          <table:table-cell table:style-name="TableCell4055">
            <text:p text:style-name="P4056"><text:span text:style-name="T4057">5.3. Užtikrinti darbuotojų saugos ir sveikatos reikalavimų laikymąsi naudojant mechanizuoto, orbitinio bei robotizuoto suvirinimo įrenginius.</text:span></text:p>
          </table:table-cell>
          <table:table-cell table:style-name="TableCell4058">
            <text:p text:style-name="P4059"><text:span text:style-name="T4060">Darbuotojų saugos ir sveikatos reikalavimų taikymas naudojant mechanizuoto, orbitinio bei robotizuoto<text:s/></text:span><text:span text:style-name="T4061">suvirinimo įrenginius. Saugaus atstumo ir darbo zonos nustatymas. Saugos priemonių parinkimas dirbant su mechanizuoto, orbitinio bei robotizuoto suvirinimo įrenginiais.</text:span></text:p>
          </table:table-cell>
        </table:table-row>
        <table:table-row table:style-name="TableRow4062">
          <table:table-cell table:style-name="TableCell4063" table:number-rows-spanned="2">
            <text:p text:style-name="P4064"><text:span text:style-name="T4065">6. Suvirinimo darbų inžinerijos praktikos taikymas mechanizuoto, orbitinio ir robotizu</text:span><text:span text:style-name="T4066">oto suvirinimo procesuose<text:s/></text:span><text:span text:style-name="T4067">(LTKS V)</text:span></text:p>
          </table:table-cell>
          <table:table-cell table:style-name="TableCell4068">
            <text:p text:style-name="P4069">6.1. Taikyti suvirinimo inžinerijos praktiką ir instruktuoti bei konsultuoti kitus.</text:p>
          </table:table-cell>
          <table:table-cell table:style-name="TableCell4070">
            <text:p text:style-name="P4071">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p>
          </table:table-cell>
        </table:table-row>
        <table:table-row table:style-name="TableRow4072">
          <table:covered-table-cell>
            <text:p text:style-name="P4073"/>
          </table:covered-table-cell>
          <table:table-cell table:style-name="TableCell4074">
            <text:p text:style-name="P4075"><text:span text:style-name="T4076">6.2.</text:span><text:span text:style-name="T4077"><text:s/>Užtikrinti mechanizuotu, orbitiniu bei robotizuotu būdu suvirintų jungčių kokybę, taikant suvirinimo gamybos inžinerijos pamatinius principus.</text:span></text:p>
          </table:table-cell>
          <table:table-cell table:style-name="TableCell4078">
            <text:p text:style-name="P4079"><text:span text:style-name="T4080">Gamybos inžinerijos principai ir<text:s/></text:span><text:span text:style-name="T4081">suvirinimo kokybės kontrolė.</text:span><text:span text:style-name="T4082"><text:s/>Mechanizuotu, orbitiniu bei robotizuotu būdu suvirintų jungčių kokybės užtikrinimas. Suvirinimo kokybės kontrolė gamybos metu. Vidiniai įtempiai (įvaržos) ir deformacijos. Gamybos priemonės, suvirinimo ir tvirtinimo įrenginiai.</text:span><text:span text:style-name="T4083"><text:s/>Mechanizuoto, orbitinio bei robotizuoto suvirinimo</text:span><text:span text:style-name="T4084"><text:s/>suvirinimo siūlių kokybės įvertinimas. Matavimai, stebėjimas, prisitaikanti kontrolė,<text:s/></text:span><text:span text:style-name="T4085">suvirinimo kokybės kontrolė ir tikrinimo dokumentacija. Suvirinimo defektai, jų priimtinumo kriterijai, neardomieji su</text:span><text:span text:style-name="T4086">virinimo kokybės bandymai. Mechanizuoto, orbitinio bei robotizuoto suvirinimo ekonomiškumo, darbo našumo ir kokybės santykis, priklausomas nuo suvirinimo režimų parinkimo bei mechanikos ir suvirinimo srovės šaltinio suderinimo.<text:s/></text:span></text:p>
          </table:table-cell>
        </table:table-row>
        <table:table-row table:style-name="TableRow4087">
          <table:table-cell table:style-name="TableCell4088">
            <text:p text:style-name="P4089">Reikalavimai asmeniui<text:s/>kvalifikacijai ar savarankiškai jos daliai įgyti (reikalavimai turimam išsilavinimui, kvalifikacijai, profesinei patirčiai) (jeigu taikomi)</text:p>
          </table:table-cell>
          <table:table-cell table:style-name="TableCell4090" table:number-columns-spanned="2">
            <text:p text:style-name="P4091">Kvalifikacija suteikiama asmeniui, turinčiam vidurinį išsilavinimą ir baigusiam kvalifikaciją teikiančią švietimo programą.</text:p>
            <text:p text:style-name="P4092">Kvalifikacija asmeniui taip pat gali būti suteikta, pripažinus neformaliojo mokymosi arba savišvietos būdu ir (arba) iš profesinės veiklos įgytas kompetencijas.</text:p>
            <text:p text:style-name="P4093"><text:span text:style-name="T4094">Stojančiajam mokytis pagal kvalifikaciją suteikiančią profesinio mokymo programą taikom</text:span><text:span text:style-name="T4095">i šie reikalavimai: LTKS IV lygio mechanizuoto, orbitinio ir robotizuoto suvirinimo operatoriaus kvalifikacija (arba ją atitinkanti) arba ne trumpesnė kaip 5 metų profesinė patirtis, atitinkanti kvalifikaciją.</text:span></text:p>
          </table:table-cell>
          <table:covered-table-cell/>
        </table:table-row>
        <table:table-row table:style-name="TableRow4096">
          <table:table-cell table:style-name="TableCell4097">
            <text:p text:style-name="Normal"><text:span text:style-name="T4098">Kvalifikacijai įgyti taikomi reikalavimai<text:s/></text:span><text:span text:style-name="T4099">pagal Europos Sąjungos teisės aktus, tarptautines sutartis ar Lietuvos Respublikos teisės aktus (jeigu taikomi)</text:span></text:p>
          </table:table-cell>
          <table:table-cell table:style-name="TableCell4100" table:number-columns-spanned="2">
            <text:p text:style-name="P4101"><text:span text:style-name="T4102">Reikalingas kvalifikacijos patvirtinimas ir/ar periodinis tikrinimas bei patvirtinimas pagal LST EN ISO 14732, LST EN ISO 14731 standartus.</text:span></text:p>
          </table:table-cell>
          <table:covered-table-cell/>
        </table:table-row>
        <table:table-row table:style-name="TableRow4103">
          <table:table-cell table:style-name="TableCell4104">
            <text:p text:style-name="P4105">Kompetencijų vertinimo reikalavimai</text:p>
          </table:table-cell>
          <table:table-cell table:style-name="TableCell4106" table:number-columns-spanned="2">
            <text:p text:style-name="P4107"><text:span text:style-name="T4108">Kvalifikacijai įgyti reikalingos asmens turimos kompetencijos vertinamos vadovaujantis kompetencijų formuluotėmis ir jų ribų aprašais, kurie išreiškia slenkstinį (minimalųjį) kompetencijos įgijimo lygmenį. Asmens įgytų k</text:span><text:span text:style-name="T4109">ompetencijų vertinimas ir pripažinimas vykdomas teisės aktų nustatyta tvarka.</text:span></text:p>
          </table:table-cell>
          <table:covered-table-cell/>
        </table:table-row>
        <table:table-row table:style-name="TableRow4110">
          <table:table-cell table:style-name="TableCell4111">
            <text:p text:style-name="P4112">Kvalifikacijos atitiktis Europos Sąjungos ir tarptautiniams standartams (jeigu taikoma)</text:p>
          </table:table-cell>
          <table:table-cell table:style-name="TableCell4113" table:number-columns-spanned="2">
            <text:p text:style-name="P4114">Kvalifikacija atitinka Europos suvirinimo federacijos (EWF) European mechanized, orbital<text:s/>and robot welding personel (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Normal"/>
      <text:p text:style-name="Normal"><text:span text:style-name="T4115">22</text:span><text:span text:style-name="T4116">. Kvalifikacijos pavadinimas:</text:span><text:span text:style-name="T4117"><text:s/>s</text:span><text:span text:style-name="T4118">uvirinimo inspektorius, LTKS V</text:span></text:p>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Kvalifikacijos apibūdinimas</text:p>
          </table:table-cell>
          <table:table-cell table:style-name="TableCell4126" table:number-columns-spanned="2">
            <text:p text:style-name="P4127">Veiklos objektas: suvirintų sujungimų, gaminių suvirinimo siūlių neardomoji kokybės kontrolė.<text:s/></text:p>
            <text:p text:style-name="P4128">Tipinės darbo priemonės: apžiūrimosios kontrolės, kontrolės magnetinėmis dalelėmis, kontrolės skverbikliais, kontrolės sandarumo bandymais, kontrolės sukūrinėmis<text:s/>srovėmis, ultragarsinės kontrolės, radiografinės kontrolės, akustinės spinduliuotės įrankiai ir įranga.</text:p>
            <text:p text:style-name="P4129">Tipinės darbo sąlygos: dirbama pramonės įmonių gamybinėse patalpose.</text:p>
            <text:p text:style-name="P4130"><text:span text:style-name="T4131">Papildoma informacija: suvirinimo inspektorius vertina atliekamų suvirinimo ir kok</text:span><text:span text:style-name="T4132">ybės kontrolės darbų eigą, priima sprendimus dėl atliekamų darbų derinimo su kitais darbais, prižiūri žemesnės kvalifikacijos darbuotojų veiklą, instruktuoja, moko ir egzaminuoja juos, planuoja ir organizuoja savo veiklą, bendradarbiauja su aukštesnės kval</text:span><text:span text:style-name="T4133">ifikacijos asmenimis. Kvalifikaciją įgiję asmenys galės dirbti</text:span><text:span text:style-name="T4134"><text:s/></text:span><text:span text:style-name="T4135">inžinerinės apdirbamosios pramonės ir metalo apdirbimo gamyklose, statybos bei montavimo objektuose, mašinų, kėlimo įrenginių gamybos, energetikos, žemės ūkio, aptarnavimo bei kituose ūkio sekt</text:span><text:span text:style-name="T4136">oriuose.</text:span></text:p>
          </table:table-cell>
          <table:covered-table-cell/>
        </table:table-row>
        <table:table-row table:style-name="TableRow4137">
          <table:table-cell table:style-name="TableCell4138">
            <text:p text:style-name="Normal"><text:span text:style-name="T4139">Pagrindiniai kvalifikacijos vienetai (nurodant jų lygį pagal LTKS)</text:span></text:p>
          </table:table-cell>
          <table:table-cell table:style-name="TableCell4140">
            <text:p text:style-name="P4141">Kompetencijos</text:p>
          </table:table-cell>
          <table:table-cell table:style-name="TableCell4142">
            <text:p text:style-name="P4143">Kompetencijų ribos</text:p>
          </table:table-cell>
        </table:table-row>
        <table:table-row table:style-name="TableRow4144">
          <table:table-cell table:style-name="TableCell4145" table:number-rows-spanned="4">
            <text:p text:style-name="Normal"><text:span text:style-name="T4146">1. Bendrosios veiklos atliekant inspektavimo ir suvirinimo kokybės tikrinimo darbus<text:s/></text:span>(LTKS V)</text:p>
          </table:table-cell>
          <table:table-cell table:style-name="TableCell4147">
            <text:p text:style-name="Normal"><text:span text:style-name="T4148">1.1. Analizuoti s</text:span><text:span text:style-name="T4149">uvirinimo procesus ir įrangą.</text:span></text:p>
          </table:table-cell>
          <table:table-cell table:style-name="TableCell4150">
            <text:p text:style-name="P4151">Dujinis suvirinimas ir panašūs procesai. Elektrotechnika. Suvirinimo lankas. Lankiniam suvirinimui naudojami maitinimo šaltiniai. Suvirinimas apsauginėse dujose. Suvirinimas nelydžiu volframo elektrodu inertinių dujų aplinkoje (TIG). MIG/MAG suvirinimas ir<text:s/>suvirinimas milteline viela. Rankinis lankinis suvirinimas. Suvirinimas po fliusu. Kontaktinis suvirinimas. Kiti suvirinimo būdai – lazeriu, elektroniniu spinduliu, plazmos lanku. Terminis pjovimas ir kiti briaunų paruošimo būdai. Paviršių apvirinimas ir<text:s/>apipurškimas. Visiškai mechanizuoti ir robotizuoti procesai. Kietasis ir minkštasis litavimas. Plastikų sujungimo būdai. Keramikos ir kompozitų jungimo procesai.</text:p>
          </table:table-cell>
        </table:table-row>
        <table:table-row table:style-name="TableRow4152">
          <table:covered-table-cell>
            <text:p text:style-name="P4153"/>
          </table:covered-table-cell>
          <table:table-cell table:style-name="TableCell4154">
            <text:p text:style-name="Normal"><text:span text:style-name="T4155">1.2. Analizuoti m</text:span><text:span text:style-name="T4156">edžiagas, naudojamas suvirinimui, ir <text:s/>stebėti jų savybių dinamiką suvirinimo proceso metu.</text:span></text:p>
          </table:table-cell>
          <table:table-cell table:style-name="TableCell4157">
            <text:p text:style-name="P4158">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p>
          </table:table-cell>
        </table:table-row>
        <table:table-row table:style-name="TableRow4159">
          <table:covered-table-cell>
            <text:p text:style-name="P4160"/>
          </table:covered-table-cell>
          <table:table-cell table:style-name="TableCell4161">
            <text:p text:style-name="Normal"><text:span text:style-name="T4162">1.3.<text:s/></text:span><text:span text:style-name="T4163">Pasiruošti<text:s/></text:span><text:span text:style-name="T4164">atlikti<text:s/></text:span><text:span text:style-name="T4165">suvirintų konstrukcijų projektavimo analizę.</text:span></text:p>
          </table:table-cell>
          <table:table-cell table:style-name="TableCell4166">
            <text:p text:style-name="P4167"><text:span text:style-name="T4168">Medžiagų atsparumas. Suvirintų sujungimų projektavimo pagrindai. Siūlių projektavimo pagrindai. Siūlės grafinis vaizdavimas. Sujungimų projektavimas. Irimo mechanikos pagrindai. Virintinių jungčių elgesys esant<text:s/></text:span><text:span text:style-name="T4169">įvairioms apkrovoms. Suvirintųjų konstrukcijų elgesys esant statinei apkrovai. Suvirintųjų konstrukcijų elgesys esant dinaminei apkrovai. Suvirintųjų konstrukcijų projektavimas esant dinaminei apkrovai. Suvirintųjų konstrukcijų projektavimas esant termodin</text:span><text:span text:style-name="T4170">aminei apkrovai (slėginių indų projektavimas). Suvirintųjų konstrukcijų projektavimas iš aliuminio lydinių.<text:s/></text:span><text:span text:style-name="T4171">Padidinto stiprumo plieno suvirinti sujungimai. Įvairių suvirintų konstrukcijų elgesio analizė eksploatacijos metu esant statinėms ir dinaminėms apk</text:span><text:span text:style-name="T4172">rovoms. Slėginių indų elgesio analizė eksploatacijos metu esant termodinaminėms apkrovoms.</text:span></text:p>
          </table:table-cell>
        </table:table-row>
        <table:table-row table:style-name="TableRow4173">
          <table:covered-table-cell>
            <text:p text:style-name="P4174"/>
          </table:covered-table-cell>
          <table:table-cell table:style-name="TableCell4175">
            <text:p text:style-name="Normal"><text:span text:style-name="T4176">1.4. Pasiruošti vykdyti suvirinimo kontrolę gamyboje.<text:s/></text:span></text:p>
          </table:table-cell>
          <table:table-cell table:style-name="TableCell4177">
            <text:p text:style-name="P4178">Suvirintųjų jungčių kokybės užtikrinimas. Kokybės kontrolė gamybos metu. Vidiniai įtempiai ir deformacijos.<text:s/>Suvirinimo įrenginiai. Suvirinimo stalai ir suvirinamų gaminių tvirtinimo įrankiai (gamybos priemonės). Matavimai, kontrolė ir suvirinimo dokumentacija. Neardomieji bandymo būdai. Ekonomiškumas. Remontinis suvirinimas. Tinkamumas paskirčiai. Pavyzdžių analizė. Kontrolės metodų apžvalga. Neardomųjų bandymų apžiūrimoji kontrolė. Neardomieji bandymai skvarbiaisiais dažalais. Neardomieji bandymai magnetinėmis dalelėmis. Neardomieji bandymai radiografiniu metodu. Neardomieji bandymai ultragarsu. Kiti neardomosios kontrolės metodai. Neardomosios kokybės kontrolės metodų parinkimas. Kiti kokybės kontrolės metodai. Suvirinimo defektai. Defektų rūšys. Darbuotojų saugos ir sveikatos reikalavimai atliekant suvirinimo darbus.</text:p>
          </table:table-cell>
        </table:table-row>
        <table:table-row table:style-name="TableRow4179">
          <table:table-cell table:style-name="TableCell4180" table:number-rows-spanned="2">
            <text:p text:style-name="Normal"><text:span text:style-name="T4181">2. Apžiūrimosios kokybės kontrolės (VT 3) atlikimas<text:s/></text:span>(LTKS V)</text:p>
          </table:table-cell>
          <table:table-cell table:style-name="TableCell4182">
            <text:p text:style-name="P4183">2.1. Pasiruošti atlikti apžiūrimąją suvirintų sujungimų kokybės kontrolę.</text:p>
          </table:table-cell>
          <table:table-cell table:style-name="TableCell4184">
            <text:p text:style-name="P4185">Apžiūrimosios kokybės kontrolės taikymo sritys. Terminai ir apibrėžimai. Apžiūrimosios kokybės kontrolės atlikimui reikalingos aplinkos sąlygos. Apžiūrimosios kokybės kontrolės metu naudojama įranga. Darbuotojų saugos ir sveikatos reikalavimai atliekant apžiūrimąją kokybės kontrolę.</text:p>
          </table:table-cell>
        </table:table-row>
        <table:table-row table:style-name="TableRow4186">
          <table:covered-table-cell>
            <text:p text:style-name="P4187"/>
          </table:covered-table-cell>
          <table:table-cell table:style-name="TableCell4188">
            <text:p text:style-name="Normal"><text:span text:style-name="T4189">2.2. Atlikti apžiūrimąją suvirintų sujungimų kokybės kontrolę ir pildyti dokumentus.<text:s/></text:span></text:p>
          </table:table-cell>
          <table:table-cell table:style-name="TableCell4190">
            <text:p text:style-name="P4191">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p>
          </table:table-cell>
        </table:table-row>
        <table:table-row table:style-name="TableRow4192">
          <table:table-cell table:style-name="TableCell4193" table:number-rows-spanned="2">
            <text:p text:style-name="P4194"><text:span text:style-name="T4195">3. Kokybės kontrolės magnetinėmis dalelėmis (MT 3) atlikimas<text:s/></text:span><text:span text:style-name="T4196">(LTKS V)</text:span></text:p>
          </table:table-cell>
          <table:table-cell table:style-name="TableCell4197">
            <text:p text:style-name="Normal"><text:span text:style-name="T4198">3.1. Pasiruošti atlikti suvirintų sujungimų kokybės kontrolę magnetinėmis dalelėmis.</text:span></text:p>
          </table:table-cell>
          <table:table-cell table:style-name="TableCell4199">
            <text:p text:style-name="P4200">Kokybės kontrolės magnetinėmis dalelėmis taikymo<text:s/>sritys. Terminai ir apibrėžimai. <text:s/>Kokybės kontrolės magnetinėmis dalelėmis atlikimui reikalingos aplinkos sąlygos. Kokybės kontrolės magnetinėmis dalelėmis metu naudojama įranga. Darbuotojų saugos ir sveikatos reikalavimai atliekant kokybės kontrolę magnetinėmis dalelėmis.</text:p>
          </table:table-cell>
        </table:table-row>
        <table:table-row table:style-name="TableRow4201">
          <table:covered-table-cell>
            <text:p text:style-name="P4202"/>
          </table:covered-table-cell>
          <table:table-cell table:style-name="TableCell4203">
            <text:p text:style-name="Normal"><text:span text:style-name="T4204">3.2. Atlikti suvirintų sujungimų kokybės kontrolę magnetinėmis dalelėmis ir pildyti dokumentus.</text:span></text:p>
          </table:table-cell>
          <table:table-cell table:style-name="TableCell4205">
            <text:p text:style-name="P4206">Suvirintų sujungimų kokybės kontrolės magnetinėmis dalelėmis atlikimas pagal jungties tipą: sandūrinė jungtis, tėjinė jungtis, kampinė<text:s/>jungtis, užleistinė jungtis. Suvirintų sujungimų kokybės kontrolės magnetinėmis dalelėmis atlikimas pagal gaminio tipą: plokštės, vamzdis, plokštė su vamzdžiu. Defektų nustatymas ir analizė. Galiojančių įstatymų, standartų ir reglamentų, naudojamų kokybės<text:s/>kontrolės magnetinėmis dalelėmis metu, taikymas. Kokybės kontrolės magnetinėmis dalelėmis protokolų (ataskaitų) pildymas, vizualinės informacijos saugojimas. Kokybės kontrolės magnetinėmis dalelėmis procedūrų (instrukcijų) rengimas.</text:p>
          </table:table-cell>
        </table:table-row>
        <table:table-row table:style-name="TableRow4207">
          <table:table-cell table:style-name="TableCell4208" table:number-rows-spanned="2">
            <text:p text:style-name="P4209"><text:span text:style-name="T4210">4. Kokybės kontrolės skverbikliais (PT 3) atlikimas<text:s/></text:span><text:span text:style-name="T4211">(LTKS V)</text:span></text:p>
          </table:table-cell>
          <table:table-cell table:style-name="TableCell4212">
            <text:p text:style-name="P4213"><text:span text:style-name="T4214">4.1. Pasiruošti atlikti suvirintų sujungimų kokybės kontrolę skverbikliais.</text:span></text:p>
          </table:table-cell>
          <table:table-cell table:style-name="TableCell4215">
            <text:p text:style-name="P4216">Kokybės kontrolės skverbikliais taikymo sritys. Terminai ir apibrėžimai. <text:s/>Kokybės kontrolės skverbikliais atlikimui reikalingos aplinkos sąlygos. Kokybės kontrolės skverbikliais metu naudojama įranga. Darbuotojų saugos ir sveikatos reikalavimai atliekant kokybės kontrolę skverbikliais.</text:p>
          </table:table-cell>
        </table:table-row>
        <table:table-row table:style-name="TableRow4217">
          <table:covered-table-cell>
            <text:p text:style-name="P4218"/>
          </table:covered-table-cell>
          <table:table-cell table:style-name="TableCell4219">
            <text:p text:style-name="Normal"><text:span text:style-name="T4220">4.2. Atlikti suvirintų sujungimų kokybės kontrolę skverbikliais ir pildyti dokumentus.</text:span></text:p>
          </table:table-cell>
          <table:table-cell table:style-name="TableCell4221">
            <text:p text:style-name="P4222">Suvirintų sujungimų kokybės kontrolės skverbikliais atlikimas pagal jungties tipą: sandūrinė jungtis, tėjinė jungtis, kampinė jungtis, užleistinė jungtis. Suvirintų sujungimų kokybės kontrolės skverbikliais atlikimas pagal gaminio tipą: plokštės, vamzdis,<text:s/>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p>
          </table:table-cell>
        </table:table-row>
        <table:table-row table:style-name="TableRow4223">
          <table:table-cell table:style-name="TableCell4224" table:number-rows-spanned="2">
            <text:p text:style-name="Normal"><text:span text:style-name="T4225">5. Kokybės kontrolės sandarumo bandymais (LT 3) atlikimas<text:s/></text:span><text:span text:style-name="T4226">(LTKS V)</text:span></text:p>
          </table:table-cell>
          <table:table-cell table:style-name="TableCell4227">
            <text:p text:style-name="P4228">5.1. Pasiruošti atlikti suvirintų sujungimų kokybės kontrolę sandarumo bandymais.</text:p>
          </table:table-cell>
          <table:table-cell table:style-name="TableCell4229">
            <text:p text:style-name="P4230">Kokybės kontrolės sandarumo bandymais taikymo sritys. Terminai ir apibrėžimai. <text:s/>Kokybės kontrolės sandarumo bandymais atlikimui reikalingos aplinkos sąlygos. Kokybės kontrolės sandarumo bandymais metu naudojama įranga. Darbuotojų saugos ir sveikatos reikalavimai atliekant kokybės kontrolę sandarumo bandymais.</text:p>
          </table:table-cell>
        </table:table-row>
        <table:table-row table:style-name="TableRow4231">
          <table:covered-table-cell>
            <text:p text:style-name="P4232"/>
          </table:covered-table-cell>
          <table:table-cell table:style-name="TableCell4233">
            <text:p text:style-name="P4234">5.2. Atlikti suvirintų sujungimų kokybės kontrolę sandarumo bandymais ir pildyti dokumentus.</text:p>
          </table:table-cell>
          <table:table-cell table:style-name="TableCell4235">
            <text:p text:style-name="P4236">Suvirintų sujungimų kokybės kontrolės atlikimas sandarumo bandymais slėgio metodu. Suvirintų sujungimų<text:s/>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p>
          </table:table-cell>
        </table:table-row>
        <table:table-row table:style-name="TableRow4237">
          <table:table-cell table:style-name="TableCell4238" table:number-rows-spanned="2">
            <text:p text:style-name="Normal"><text:span text:style-name="T4239">6. Neardomųjų bandymų personalo kvalifikacijos tikrinimas ir sertifikavimas bei saugos ir sveikatos reikalavimų užtikrinimas<text:s/></text:span><text:span text:style-name="T4240">(LTKS V)</text:span></text:p>
          </table:table-cell>
          <table:table-cell table:style-name="TableCell4241">
            <text:p text:style-name="P4242">6.1. Organizuoti suvirintų sujungimų neardomosios kokybės kontrolės personalo kvalifikacijos tikrinimą ir sertifikavimą.</text:p>
          </table:table-cell>
          <table:table-cell table:style-name="TableCell4243">
            <text:p text:style-name="P4244">Neardomosios suvirintų sujungimų kokybės kontrolės personalo kvalifikacijos tikrinimo ir sertifikavimo organizavimas ir administravimas pagal metodą: VT,<text:s/>MT, PT, ET, LT, UT, AT, RT. Apžiūrimosios neardomosios kokybės kontrolės personalo saugos ir sveikatos reikalavimų laikymosi užtikrinimas.</text:p>
          </table:table-cell>
        </table:table-row>
        <table:table-row table:style-name="TableRow4245">
          <table:covered-table-cell>
            <text:p text:style-name="P4246"/>
          </table:covered-table-cell>
          <table:table-cell table:style-name="TableCell4247">
            <text:p text:style-name="P4248">6.2. Mokyti žemesnės kvalifikacijos neardomųjų bandymų specialistus ir su suvirinimo procesais susijusius<text:s/>darbuotojus.</text:p>
          </table:table-cell>
          <table:table-cell table:style-name="TableCell4249">
            <text:p text:style-name="P4250">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 <text:s text:c="2"/></text:p>
          </table:table-cell>
        </table:table-row>
        <table:table-row table:style-name="TableRow4251">
          <table:table-cell table:style-name="TableCell4252">
            <text:p text:style-name="Normal"><text:span text:style-name="T4253">Specializacijos kvalifikacijos vienetai (nurodant jų lygį pagal LTKS)</text:span></text:p>
          </table:table-cell>
          <table:table-cell table:style-name="TableCell4254">
            <text:p text:style-name="Normal"><text:span text:style-name="T4255">Kompetencijos</text:span></text:p>
          </table:table-cell>
          <table:table-cell table:style-name="TableCell4256">
            <text:p text:style-name="P4257"><text:span text:style-name="T4258">Kompetencijų ribos</text:span></text:p>
          </table:table-cell>
        </table:table-row>
        <table:table-row table:style-name="TableRow4259">
          <table:table-cell table:style-name="TableCell4260" table:number-rows-spanned="2">
            <text:p text:style-name="Normal"><text:span text:style-name="T4261">1. Kokybės kontrolės sūkurinėmis srovėmis (ET 3) atlikimas<text:s/></text:span><text:span text:style-name="T4262">(LTKS V)</text:span></text:p>
          </table:table-cell>
          <table:table-cell table:style-name="TableCell4263">
            <text:p text:style-name="P4264">1.1. Pasiruošti atlikti suvirintų sujungimų kokybės kontrolę sūkurinėmis srovėmis.</text:p>
          </table:table-cell>
          <table:table-cell table:style-name="TableCell4265">
            <text:p text:style-name="P4266">Kokybės kontrolės sūkurinėmis srovėmis taikymo sritys. Terminai ir apibrėžimai. Kokybės kontrolės sūkurinėmis srovėmis atlikimui reikalingos aplinkos sąlygos. Kokybės kontrolės sūkurinėmis srovėmis metu naudojama įranga. Darbuotojų saugos ir sveikatos reikalavimai atliekant kokybės kontrolę sūkurinėmis srovėmis.</text:p>
          </table:table-cell>
        </table:table-row>
        <table:table-row table:style-name="TableRow4267">
          <table:covered-table-cell>
            <text:p text:style-name="P4268"/>
          </table:covered-table-cell>
          <table:table-cell table:style-name="TableCell4269">
            <text:p text:style-name="P4270">1.2. Atlikti suvirintų sujungimų kokybės<text:s/>kontrolę sūkurinėmis srovėmis ir pildyti dokumentus.</text:p>
          </table:table-cell>
          <table:table-cell table:style-name="TableCell4271">
            <text:p text:style-name="P4272">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p>
          </table:table-cell>
        </table:table-row>
        <table:table-row table:style-name="TableRow4273">
          <table:table-cell table:style-name="TableCell4274" table:number-rows-spanned="2">
            <text:p text:style-name="Normal"><text:span text:style-name="T4275">2. Kokybės kontrolės ultragarsu (UT 3) atlikimas<text:s/></text:span><text:span text:style-name="T4276">(LTKS V)</text:span></text:p>
          </table:table-cell>
          <table:table-cell table:style-name="TableCell4277">
            <text:p text:style-name="P4278">2.1. Pasiruošti atlikti suvirintų<text:s/>sujungimų kokybės kontrolę ultragarsu.</text:p>
          </table:table-cell>
          <table:table-cell table:style-name="TableCell4279">
            <text:p text:style-name="P4280">Kokybės kontrolės ultragarsu taikymo sritys. Terminai ir apibrėžimai. <text:s/>Kokybės kontrolės ultragarsu atlikimui reikalingos aplinkos sąlygos. Kokybės kontrolės ultragarsu metu naudojama įranga. Darbuotojų saugos ir sveikatos reikalavimai atliekant kokybės kontrolę ultragarsu.</text:p>
          </table:table-cell>
        </table:table-row>
        <table:table-row table:style-name="TableRow4281">
          <table:covered-table-cell>
            <text:p text:style-name="P4282"/>
          </table:covered-table-cell>
          <table:table-cell table:style-name="TableCell4283">
            <text:p text:style-name="P4284">2.2. Atlikti suvirintų sujungimų kokybės kontrolę ultragarsu ir pildyti dokumentus.</text:p>
          </table:table-cell>
          <table:table-cell table:style-name="TableCell4285">
            <text:p text:style-name="P4286">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text:s/>kokybės kontrolės ultragarsu metu, taikymas. Kokybės kontrolės ultragarsu protokolų (ataskaitų) pildymas, vizualinės informacijos saugojimas. Kokybės kontrolės ultragarsu procedūrų (instrukcijų) rengimas.</text:p>
          </table:table-cell>
        </table:table-row>
        <table:table-row table:style-name="TableRow4287">
          <table:table-cell table:style-name="TableCell4288" table:number-rows-spanned="2">
            <text:p text:style-name="Normal"><text:span text:style-name="T4289">3. Kokybės kontrolės akustinės spinduliuotės metodu (AT 3) atlikimas<text:s/></text:span><text:span text:style-name="T4290">(LTKS V)</text:span></text:p>
          </table:table-cell>
          <table:table-cell table:style-name="TableCell4291">
            <text:p text:style-name="P4292">3.1. Pasiruošti atlikti suvirintų sujungimų kokybės kontrolę akustinės spinduliuotės metodu.</text:p>
          </table:table-cell>
          <table:table-cell table:style-name="TableCell4293">
            <text:p text:style-name="P4294">Kokybės kontrolės akustinės spinduliuotės metodu taikymo sritys. Terminai ir apibrėžimai. Kokybės kontrolės akustinės spinduliuotės metodu atlikimui reikalingos aplinkos sąlygos. Kokybės kontrolės akustinės spinduliuotės metodu metu naudojama įranga. Darbuotojų saugos ir sveikatos reikalavimai atliekant kokybės kontrolę akustinės spinduliuotės metodu.</text:p>
          </table:table-cell>
        </table:table-row>
        <table:table-row table:style-name="TableRow4295">
          <table:covered-table-cell>
            <text:p text:style-name="P4296"/>
          </table:covered-table-cell>
          <table:table-cell table:style-name="TableCell4297">
            <text:p text:style-name="P4298">3.2. Atlikti suvirintų sujungimų kokybės kontrolę akustinės spinduliuotės metodu ir pildyti dokumentaciją.</text:p>
          </table:table-cell>
          <table:table-cell table:style-name="TableCell4299">
            <text:p text:style-name="P4300">Suvirintų sujungimų kokybės kontrolės akustinės spinduliuotės metodu atlikimas pagal jungties tipą: sandūrinė jungtis, tėjinė jungtis,<text:s/>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p>
          </table:table-cell>
        </table:table-row>
        <table:table-row table:style-name="TableRow4301">
          <table:table-cell table:style-name="TableCell4302" table:number-rows-spanned="2">
            <text:p text:style-name="Normal"><text:span text:style-name="T4303">4. Radiografinės kokybės kontrolės (RT 3) atlikimas<text:s/></text:span><text:span text:style-name="T4304">(LTKS V)</text:span></text:p>
          </table:table-cell>
          <table:table-cell table:style-name="TableCell4305">
            <text:p text:style-name="P4306">4.1. Pasiruošti atlikti radiografinę suvirintų sujungimų kokybės kontrolę.</text:p>
          </table:table-cell>
          <table:table-cell table:style-name="TableCell4307">
            <text:p text:style-name="P4308">Radiografinės kokybės kontrolės taikymo sritys. Terminai ir apibrėžimai. Radiografinės kokybės kontrolės atlikimui reikalingos aplinkos sąlygos. Radiografinės kokybės kontrolės metu naudojama įranga ir spinduliuotės šaltiniai. Darbuotojų saugos ir sveikatos reikalavimai atliekant radiografinę kokybės kontrolę.</text:p>
          </table:table-cell>
        </table:table-row>
        <table:table-row table:style-name="TableRow4309">
          <table:covered-table-cell>
            <text:p text:style-name="P4310"/>
          </table:covered-table-cell>
          <table:table-cell table:style-name="TableCell4311">
            <text:p text:style-name="P4312">4.2. Atlikti suvirintų sujungimų<text:s/>radiografinę kokybės kontrolę ir pildyti dokumentaciją.</text:p>
          </table:table-cell>
          <table:table-cell table:style-name="TableCell4313">
            <text:p text:style-name="P4314">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p>
          </table:table-cell>
        </table:table-row>
        <table:table-row table:style-name="TableRow4315">
          <table:table-cell table:style-name="TableCell4316">
            <text:p text:style-name="P4317">Reikalavimai asmeniui kvalifikacijai ar savarankiškai jos daliai įgyti (reikalavimai turimam išsilavinimui, kvalifikacijai,<text:s/>profesinei patirčiai) (jeigu taikomi)</text:p>
          </table:table-cell>
          <table:table-cell table:style-name="TableCell4318" table:number-columns-spanned="2">
            <text:p text:style-name="P4319">Kvalifikacija suteikiama asmeniui, turinčiam vidurinį išsilavinimą ir baigusiam kvalifikaciją teikiančią švietimo programą.</text:p>
            <text:p text:style-name="P4320">Kvalifikacija asmeniui taip pat gali būti suteikta, pripažinus neformaliojo mokymosi arba savišvietos būdu ir (arba) iš profesinės veiklos įgytas kompetencijas.</text:p>
            <text:p text:style-name="P4321"><text:span text:style-name="T4322">Stojančiajam mokytis pagal kvalifikaciją suteikiančią profesinio mokymo programą taikomi šie reikalavimai: LTKS IV lygio suvirinimo inspektoriaus kvalifikacija (arba ją atitinkanti) arba ne</text:span><text:span text:style-name="T4323"><text:s/>trumpesnė kaip 5 metų profesinė patirtis, atitinkanti kvalifikaciją.</text:span></text:p>
          </table:table-cell>
          <table:covered-table-cell/>
        </table:table-row>
        <table:table-row table:style-name="TableRow4324">
          <table:table-cell table:style-name="TableCell4325">
            <text:p text:style-name="Normal"><text:span text:style-name="T4326">Kvalifikacijai įgyti taikomi reikalavimai pagal Europos Sąjungos teisės aktus, tarptautines sutartis ar Lietuvos Respublikos teisės aktus (jeigu taikomi)</text:span></text:p>
          </table:table-cell>
          <table:table-cell table:style-name="TableCell4327" table:number-columns-spanned="2">
            <text:p text:style-name="P4328"><text:span text:style-name="T4329">Reikalingas kvalifikacijos patv</text:span><text:span text:style-name="T4330">irtinimas ir/ar periodinis tikrinimas bei patvirtinimas pagal LST EN ISO 9712, LST EN ISO 14731 standartus.</text:span></text:p>
          </table:table-cell>
          <table:covered-table-cell/>
        </table:table-row>
        <table:table-row table:style-name="TableRow4331">
          <table:table-cell table:style-name="TableCell4332">
            <text:p text:style-name="P4333">Kompetencijų vertinimo reikalavimai</text:p>
          </table:table-cell>
          <table:table-cell table:style-name="TableCell4334" table:number-columns-spanned="2">
            <text:p text:style-name="P4335"><text:span text:style-name="T4336">Kvalifikacijai įgyti reikalingos asmens turimos kompetencijos vertinamos vadovaujantis kompetencijų<text:s/></text:span><text:span text:style-name="T4337">formuluotėmis ir jų ribų aprašais, kurie išreiškia slenkstinį (minimalųjį) kompetencijos įgijimo lygmenį. Asmens įgytų kompetencijų vertinimas ir pripažinimas vykdomas teisės aktų nustatyta tvarka.</text:span><text:span text:style-name="T4338"><text:s/>Kvalifikacija suteikiama įgijus pagrindinius kvalifikacijo</text:span><text:span text:style-name="T4339">s vienetus ir du specializacijos kvalifikacijos vienetus sudarančias kompetencijas.</text:span></text:p>
          </table:table-cell>
          <table:covered-table-cell/>
        </table:table-row>
        <table:table-row table:style-name="TableRow4340">
          <table:table-cell table:style-name="TableCell4341">
            <text:p text:style-name="P4342">Kvalifikacijos atitiktis Europos Sąjungos ir tarptautiniams standartams (jeigu taikoma)</text:p>
          </table:table-cell>
          <table:table-cell table:style-name="TableCell4343" table:number-columns-spanned="2">
            <text:p text:style-name="P4344">Kvalifikacija atitinka International welding inspection personnel (Doc. IAB-041-2001/EWF-450/SV-01); Requirements for employer specific certification of personnel engaged in non-destructive testing in accordance with the requirements of EN 473 and ISO 9712 (CSWIP-ES-NDT-12-04); Training guidelines in non-destructive testing techniques: 2008 edition (IAEA-TECDOC-628/Rev.2); LST EN ISO 9712 Neardomieji bandymai. Neardomųjų bandymų personalo kvalifikacijos tikrinimas ir sertifikavimas.</text:p>
          </table:table-cell>
          <table:covered-table-cell/>
        </table:table-row>
      </table:table>
      <text:p text:style-name="Normal"/>
      <text:p text:style-name="Normal"><text:span text:style-name="T4345">23</text:span><text:span text:style-name="T4346">. Kvalifikacijos pavadinimas: suvirinimo, pjovimo ir paviršiaus apdorojimo lazeriu meistras, LTKS V</text:span></text:p>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Kvalifikacijos apibūdinimas</text:p>
          </table:table-cell>
          <table:table-cell table:style-name="TableCell4354" table:number-columns-spanned="2">
            <text:p text:style-name="P4355">Veiklos objektas: metalų suvirinimas, pjaustymas ir paviršiaus apdorojimas lazeriu, detalių ir pusgaminių paruošimas, gaminių surinkimas, jų apdorojimas bei montavimas, kitų darbuotojų mokymas ir instruktavimas.</text:p>
            <text:p text:style-name="P4356">Tipinės darbo<text:s/>priemonės: lazerinės sistemos, dažnai CNC valdomos, galinčios atlikti metalų suvirinimo, pjaustymo ir paviršiaus apdorojimo procesus.</text:p>
            <text:p text:style-name="P4357">Tipinės darbo sąlygos: dirbama pramonės įmonių gamybinėse patalpose.</text:p>
            <text:p text:style-name="P4358"><text:span text:style-name="T4359">Papildoma informacija: suvirinimo, pjovimo ir pavirši</text:span><text:span text:style-name="T4360">aus apdorojimo lazeriu meistras prisiima atsakomybę už veiklos atlikimo procedūrų ir rezultatų kokybę, instruktuoja bei moko žemesnės kvalifikacijos darbuotojus, geba parinkti suvirinimo, pjaustymo ir paviršiaus apdorojimo lazeriu procesus, jų valdymo prog</text:span><text:span text:style-name="T4361">ramas ir būdus, programavimo įrangą, medžiagas, priemones ir kontroliuoja veiklos kokybę, geba pritaikyti įvairius ne visuomet gerai žinomus ir išbandytus sprendimus, medžiagas, įrenginius ir įrankius, vertina atliekamų darbų eigą, priima sprendimus dėl at</text:span><text:span text:style-name="T4362">liekamų darbų derinimo su kitais darbais, planuoja ir organizuoja savo bei grupės veiklą, bendradarbiauja su aukštesnės kvalifikacijos asmenimis. Kvalifikaciją įgiję ir turintys VK apsaugos nuo elektros kategoriją asmenys galės dirbti</text:span><text:span text:style-name="T4363"><text:s/></text:span><text:span text:style-name="T4364">inžinerinės apdirbamo</text:span><text:span text:style-name="T4365">sios pramonės ir metalo apdirbimo gamyklose, montavimo objektuose, mašinų, kėlimo įrenginių gamybos, energetikos, aptarnavimo bei kituose ūkio sektoriuose.</text:span></text:p>
          </table:table-cell>
          <table:covered-table-cell/>
        </table:table-row>
        <table:table-row table:style-name="TableRow4366">
          <table:table-cell table:style-name="TableCell4367">
            <text:p text:style-name="Normal"><text:span text:style-name="T4368">Pagrindiniai kvalifikacijos vienetai (nurodant jų lygį pagal LTKS)</text:span></text:p>
          </table:table-cell>
          <table:table-cell table:style-name="TableCell4369">
            <text:p text:style-name="P4370">Kompetencijos</text:p>
          </table:table-cell>
          <table:table-cell table:style-name="TableCell4371">
            <text:p text:style-name="P4372">Kompetencijų ribos</text:p>
          </table:table-cell>
        </table:table-row>
        <table:table-row table:style-name="TableRow4373">
          <table:table-cell table:style-name="TableCell4374" table:number-rows-spanned="2">
            <text:p text:style-name="Normal"><text:span text:style-name="T4375">1. Pasiruošimas naudoti lazerines sistemas, mokant tai atlikti kitus<text:s/></text:span>(LTKS V)</text:p>
          </table:table-cell>
          <table:table-cell table:style-name="TableCell4376">
            <text:p text:style-name="P4377">1.1. Paruošti naudoti lazerines sistemas, instruktuoti ir mokyti kitus.<text:s/></text:p>
          </table:table-cell>
          <table:table-cell table:style-name="TableCell4378">
            <text:p text:style-name="P4379"><text:span text:style-name="T4380">Lazerinių technologijų panaudojimas gamybos organizavime ir gamyboje. Lazerio spindulio emisijos parametrai. Lazerinės sistemos ir įranga, jų valdymas.<text:s/></text:span><text:span text:style-name="T4381">Kokybės užtikrinimas, lazerio spindulio diagnostika ir parametrų laikymasis.<text:s/></text:span><text:span text:style-name="T4382">Kokybės standartai CEN, ISO</text:span><text:span text:style-name="T4383">, SFS ISO EN Personalo, dirbančio su lazerinėmis sistemomis, kvalifikacija. Pagrindiniai ir bendrieji operatoriaus, dirbančio su lazerinėmis sistemomis, darbo rizikos vertinimo, darbuotojo saugos ir sveikatos bei aplinkosaugos, profesinės etikos reikalavim</text:span><text:span text:style-name="T4384">ai. Darbuotojų saugos ir sveikatos instruktavimai, jų pravedimo tvarka ir atsakomybė, instrukcijų rengimo bei tvirtinimo tvarka. Nelaimingi atsitikimai jų tyrimas ir prevencija. Lietuvos Respublikos darbo kodekso ir Lietuvos Respublikos darbuotojų saugos i</text:span><text:span text:style-name="T4385">r sveikatos įstatymo straipsniai, tiesiogiai susiję su darbuotojų interesais.</text:span></text:p>
          </table:table-cell>
        </table:table-row>
        <table:table-row table:style-name="TableRow4386">
          <table:covered-table-cell>
            <text:p text:style-name="P4387"/>
          </table:covered-table-cell>
          <table:table-cell table:style-name="TableCell4388">
            <text:p text:style-name="P4389">1.2. Paruošti darbo vietą pagal darbo brėžinius bei paviršiaus apdorojimo, pjovimo ir suvirinimo <text:s/>lazeriu technologiją.<text:s/></text:p>
          </table:table-cell>
          <table:table-cell table:style-name="TableCell4390">
            <text:p text:style-name="P4391">Suvirinimo, pjovimo ir paviršiaus apdorojimo lazeriu operatoriaus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text:s/>apdorojimui lazeriu. Lazerinės įrangos darbo režimų suprogramavimas ir <text:s/>mechaninės dalies suderinimas su lazerio šaltinio parametrais.</text:p>
          </table:table-cell>
        </table:table-row>
        <table:table-row table:style-name="TableRow4392">
          <table:table-cell table:style-name="TableCell4393" table:number-rows-spanned="3">
            <text:p text:style-name="P4394"><text:span text:style-name="T4395">2. Pjovimas lazerio spinduliu ir gamybos organizavimas<text:s/></text:span>(LTKS V)</text:p>
          </table:table-cell>
          <table:table-cell table:style-name="TableCell4396">
            <text:p text:style-name="Normal"><text:span text:style-name="T4397">2.1. Paruošti medžiagas ir įrangą pjauti lazerio spindu</text:span><text:span text:style-name="T4398">liu.</text:span></text:p>
          </table:table-cell>
          <table:table-cell table:style-name="TableCell4399">
            <text:p text:style-name="P4400"><text:span text:style-name="T4401">Lazerio spindulio ir proceso parametrai. Lazerio spindulys pjaunant. Lazerio spindulio poveikis medžiagoms. Medžiagų elgsena jas pjaunant lazerio spinduliu. Pjovimo lazeriu ypatybės ir specialios charakteristikos.</text:span></text:p>
          </table:table-cell>
        </table:table-row>
        <table:table-row table:style-name="TableRow4402">
          <table:covered-table-cell>
            <text:p text:style-name="P4403"/>
          </table:covered-table-cell>
          <table:table-cell table:style-name="TableCell4404">
            <text:p text:style-name="Normal"><text:span text:style-name="T4405">2.2. Pjaustyti lazerio spinduliu, organizuoti gamybos procesą.<text:s/></text:span></text:p>
          </table:table-cell>
          <table:table-cell table:style-name="TableCell4406">
            <text:p text:style-name="P4407"><text:span text:style-name="T4408">Pjovimo lazerio spinduliu pagrindai. Procesai ir lazerio spindulio parametrai ir jų įtaka pjovimo kokybei. Procesų stebėjimas ir kontrolė. Pjovimas lazerio spinduliu. Gamybos proceso pagal kon</text:span><text:span text:style-name="T4409">krečią projektinę užduotį organizavimas.</text:span></text:p>
          </table:table-cell>
        </table:table-row>
        <table:table-row table:style-name="TableRow4410">
          <table:covered-table-cell>
            <text:p text:style-name="P4411"/>
          </table:covered-table-cell>
          <table:table-cell table:style-name="TableCell4412">
            <text:p text:style-name="Normal"><text:span text:style-name="T4413">2.3. Projektuoti ir analizuoti apdirbamojoje pramonėje naudojamas lazerines pjovimo sistemas.<text:s/></text:span></text:p>
          </table:table-cell>
          <table:table-cell table:style-name="TableCell4414">
            <text:p text:style-name="P4415"><text:span text:style-name="T4416">Pjaustymo lazerio spinduliu projektavimas. Ekonominiai rodikliai lazerinių pjovimo sistemų naudojimui apdirbamojoje<text:s/></text:span><text:span text:style-name="T4417">pramonėje. Ekonominiai rodikliai lazerinių pjovimo sistemų naudojimui apdirbamojoje pramonėje. Pjovimo lazerio spinduliu metodika (atvejo analizė).</text:span></text:p>
          </table:table-cell>
        </table:table-row>
        <table:table-row table:style-name="TableRow4418">
          <table:table-cell table:style-name="TableCell4419" table:number-rows-spanned="3">
            <text:p text:style-name="P4420"><text:span text:style-name="T4421">3. Suvirinimas lazerio spinduliu ir mišriu būdu bei gamybos organizavimas<text:s/></text:span><text:span text:style-name="T4422">(LTKS V)</text:span><text:span text:style-name="T4423"><text:s/></text:span></text:p>
          </table:table-cell>
          <table:table-cell table:style-name="TableCell4424">
            <text:p text:style-name="Normal"><text:span text:style-name="T4425">3.1. Paruošti medžiagas</text:span><text:span text:style-name="T4426"><text:s/>ir įrangą suvirinti lazerio spinduliu ir mišriu būdu.</text:span></text:p>
          </table:table-cell>
          <table:table-cell table:style-name="TableCell4427">
            <text:p text:style-name="P4428"><text:span text:style-name="T4429">Lazerio spindulys medžiagų apdorojimui, lazerio spindulio ir proceso parametrai. Lazerio spindulys suvirinant lazerio spinduliu ir suvirinant mišriu būdu. Medžiagų reakcija į lazerio spindulio poveikį.</text:span><text:span text:style-name="T4430"><text:s/>Lazerio spindulys pjaunant – medžiagų <text:s/>reakcija į jį. Specialūs reikalavimai suvirinimui lazerio spinduliu ir mišriam suvirinimui. Suvirinimo lazerio spinduliu ir mišriu suvirinimu ypatybės (specialios charakteristikos).</text:span></text:p>
          </table:table-cell>
        </table:table-row>
        <table:table-row table:style-name="TableRow4431">
          <table:covered-table-cell>
            <text:p text:style-name="P4432"/>
          </table:covered-table-cell>
          <table:table-cell table:style-name="TableCell4433">
            <text:p text:style-name="Normal"><text:span text:style-name="T4434">3.2. Suvirinti lazerio spinduliu ir mišriu būdu, organizuoti gamybos procesą.<text:s/></text:span></text:p>
          </table:table-cell>
          <table:table-cell table:style-name="TableCell4435">
            <text:p text:style-name="P4436"><text:span text:style-name="T4437">Suvirinimo lazerio spinduliu režimai. Mišraus suvirinimo režimai. Procesai ir lazerio spindulio parametrai bei jų įtaka suvirinamų metalų paviršiaus apdorojimo kokybei. Procesų<text:s/></text:span><text:span text:style-name="T4438">stebėjimas ir kontrolė. Suvirinimas lazerio spinduliu ir mišrus suvirinimas. Gamybos proceso pagal konkrečią projektinę užduotį organizavimas.</text:span></text:p>
          </table:table-cell>
        </table:table-row>
        <table:table-row table:style-name="TableRow4439">
          <table:covered-table-cell>
            <text:p text:style-name="P4440"/>
          </table:covered-table-cell>
          <table:table-cell table:style-name="TableCell4441">
            <text:p text:style-name="P4442">3.3. Projektuoti ir analizuoti apdirbamojoje pramonėje naudojamas lazerines suvirinimo sistemas.</text:p>
          </table:table-cell>
          <table:table-cell table:style-name="TableCell4443">
            <text:p text:style-name="P4444"><text:span text:style-name="T4445">Suvirinimo<text:s/></text:span><text:span text:style-name="T4446">lazerio spinduliu ir mišraus suvirinimo projektavimas. Projektavimo reikšmė statinėms ir dinaminėms apkrovo</text:span><text:span text:style-name="T4447">m</text:span><text:span text:style-name="T4448">s suvirinant lazerio spinduliu. Fiksavimo įtaisų projektavimas. Ekonominiai rodikliai lazerinių suvirinimo sistemų naudojimui apdirbamojoje pramonėj</text:span><text:span text:style-name="T4449">e. Suvirinimo lazerio spinduliu ir mišraus suvirinimo metodika (atvejo analizė).</text:span></text:p>
          </table:table-cell>
        </table:table-row>
        <table:table-row table:style-name="TableRow4450">
          <table:table-cell table:style-name="TableCell4451" table:number-rows-spanned="3">
            <text:p text:style-name="Normal"><text:span text:style-name="T4452">4. Metalų paviršiaus apdorojimas lazerio spinduliu ir gamybos organizavimas<text:s/></text:span><text:span text:style-name="T4453">(LTKS V)</text:span></text:p>
          </table:table-cell>
          <table:table-cell table:style-name="TableCell4454">
            <text:p text:style-name="Normal"><text:span text:style-name="T4455">4.1. Paruošti medžiagas ir įrangą apdoroti metalų paviršius lazerio spinduliu.<text:s/></text:span></text:p>
          </table:table-cell>
          <table:table-cell table:style-name="TableCell4456">
            <text:p text:style-name="P4457"><text:span text:style-name="T4458">Lazerio s</text:span><text:span text:style-name="T4459">pindulys medžiagų apdirbimui. Lazerio spindulio ir medžiagų apdorojimo proceso parametrai. Lazerio spindulys, kaip šilumos šaltinis, apdorojant metalų paviršių lazerio spinduliu. Metalų paviršiaus terminis apdorojimas – <text:s text:c="3"/>medžiagų elgsena jo metu. Metalų<text:s/></text:span><text:span text:style-name="T4460">paviršiaus terminio apdorojimo ypatybės (specialios charakteristikos).</text:span></text:p>
          </table:table-cell>
        </table:table-row>
        <table:table-row table:style-name="TableRow4461">
          <table:covered-table-cell>
            <text:p text:style-name="P4462"/>
          </table:covered-table-cell>
          <table:table-cell table:style-name="TableCell4463">
            <text:p text:style-name="Normal"><text:span text:style-name="T4464">4.2. Apdoroti metalų paviršius lazerio spinduliu, organizuoti gamybos procesą.<text:s/></text:span></text:p>
          </table:table-cell>
          <table:table-cell table:style-name="TableCell4465">
            <text:p text:style-name="P4466"><text:span text:style-name="T4467">Paviršiaus apdorojimo lazerio spinduliu režimai. Procesai ir lazerio spindulio parametrai, jų įtaka<text:s/></text:span><text:span text:style-name="T4468">metalų paviršiaus kokybei. Procesų stebėjimas ir kontrolė. Metalų paviršiaus apdorojimas lazerio spinduliu. Gamybos proceso pagal konkrečią projektinę užduotį organizavimas.</text:span></text:p>
          </table:table-cell>
        </table:table-row>
        <table:table-row table:style-name="TableRow4469">
          <table:covered-table-cell>
            <text:p text:style-name="P4470"/>
          </table:covered-table-cell>
          <table:table-cell table:style-name="TableCell4471">
            <text:p text:style-name="Normal"><text:span text:style-name="T4472">4.3. Projektuoti ir analizuoti apdirbamojoje pramonėje naudojamas lazerines<text:s/></text:span><text:span text:style-name="T4473">paviršiaus apdorojimo sistemas.</text:span></text:p>
          </table:table-cell>
          <table:table-cell table:style-name="TableCell4474">
            <text:p text:style-name="P4475"><text:span text:style-name="T4476">Metalų paviršiaus apdorojimo lazerio spinduliu projektavimas. Ekonominiai rodikliai lazerinių paviršiaus apdorojimo sistemų naudojimui apdirbamojoje pramonėje. Metalų paviršiaus apdorojimo lazerio spinduliu metodika (atvejo<text:s/></text:span><text:span text:style-name="T4477">analizė).</text:span></text:p>
          </table:table-cell>
        </table:table-row>
        <table:table-row table:style-name="TableRow4478">
          <table:table-cell table:style-name="TableCell4479" table:number-rows-spanned="2">
            <text:p text:style-name="Normal"><text:span text:style-name="T4480">5. Darbų lazerinėmis sistemomis organizavimas, bei darbuotojų saugos ir sveikatos reikalavimų užtikrinimas<text:s/></text:span><text:span text:style-name="T4481">(LTKS V)</text:span></text:p>
          </table:table-cell>
          <table:table-cell table:style-name="TableCell4482">
            <text:p text:style-name="Normal"><text:span text:style-name="T4483">5.1. Organizuoti darbus su lazerinėmis sistemomis ir vadovauti darbuotojų grupei.</text:span></text:p>
          </table:table-cell>
          <table:table-cell table:style-name="TableCell4484">
            <text:p text:style-name="P4485"><text:span text:style-name="T4486">Darbo planavimas ir organizavimas, paskirstymas</text:span><text:span text:style-name="T4487">, darbo laiko dokumentacijos pildymas, darbų atlikimui reikalingų medžiagų ir atlikto darbo kiekio skaičiavimas, darbo projektinės dokumentacijos nagrinėjimas, darbo kokybės vertinimas. Darbų atlikimo priemonių, būdų ir medžiagų parinkimas. <text:s/>Skirtingų gamy</text:span><text:span text:style-name="T4488">bos procesų naudojant lazerines sistemas organizavimas ir jų valdymas.</text:span></text:p>
          </table:table-cell>
        </table:table-row>
        <table:table-row table:style-name="TableRow4489">
          <table:covered-table-cell>
            <text:p text:style-name="P4490"/>
          </table:covered-table-cell>
          <table:table-cell table:style-name="TableCell4491">
            <text:p text:style-name="Normal"><text:span text:style-name="T4492">5.2. Užtikrinti darbuotojų saugos ir sveikatos reikalavimų laikymąsi naudojantis pjovimo, suvirinimo ir paviršiaus apdorojimo lazerio spinduliu įrenginiais.</text:span></text:p>
          </table:table-cell>
          <table:table-cell table:style-name="TableCell4493">
            <text:p text:style-name="P4494"><text:span text:style-name="T4495">Darbuotojų saugos ir<text:s/></text:span><text:span text:style-name="T4496">sveikatos reikalavimų taikymas naudojant pjovimo, suvirinimo ir paviršiaus apdorojimo lazerio spinduliu įrenginius. Saugaus atstumo ir darbo zonos nustatymas. Saugos priemonių parinkimas dirbant su skirtingomis sistemomis, gamybos procesui naudojančiomis l</text:span><text:span text:style-name="T4497">azerio spindulį.</text:span></text:p>
          </table:table-cell>
        </table:table-row>
        <table:table-row table:style-name="TableRow4498">
          <table:table-cell table:style-name="TableCell4499" table:number-rows-spanned="2">
            <text:p text:style-name="Normal"><text:span text:style-name="T4500">6. Inžinerijos praktikos taikymas pjovimo, suvirinimo ir paviršiaus apdorojimo lazeriu darbams<text:s/></text:span><text:span text:style-name="T4501">(LTKS V)</text:span></text:p>
          </table:table-cell>
          <table:table-cell table:style-name="TableCell4502">
            <text:p text:style-name="P4503">6.1. Taikyti inžinerijos praktiką lazerines sistemas naudojančioje gamyboje ir instruktuoti bei konsultuoti kitus.</text:p>
          </table:table-cell>
          <table:table-cell table:style-name="TableCell4504">
            <text:p text:style-name="P4505">Taikomoji inžinerija. Įvadas į lazeriu suvirintų konstrukcijų kokybės užtikrinimą. Dokumentacija. Gamybos <text:s/>priežiūra. Mechanizmai ir pagalbinė įranga. Darbuotojų saugos ir sveikatos reikalavimai. Lazerinių sistemų, mechanizmų (įrangos) pajungimas (sumontavimas). Ekonomika. Metalų ir jų lydinių struktūrinės, fizinės, cheminės, mechaninės konstrukcinės, technologinės ir eksploatacinės savybės, jų suvirinamumas bei suvirinimo įtaka šioms savybėms. <text:s/>Suvirinamų konstrukcijų projektavimas, statinės ir dinaminės apkrovos, tenkančios joms. Pjovimo, suvirinimo bei paviršiaus apdirbimo lazeriu operatorių kvalifikacijos tikrinimas.</text:p>
          </table:table-cell>
        </table:table-row>
        <table:table-row table:style-name="TableRow4506">
          <table:covered-table-cell>
            <text:p text:style-name="P4507"/>
          </table:covered-table-cell>
          <table:table-cell table:style-name="TableCell4508">
            <text:p text:style-name="P4509">6.2. Užtikrinti pjovimo, suvirinimo ir paviršiaus apdorojimo lazeriu kokybę, taikant suvirinimo gamybos inžinerijos pamatinius principus.</text:p>
          </table:table-cell>
          <table:table-cell table:style-name="TableCell4510">
            <text:p text:style-name="P4511">Gamybos inžinerijos principai ir suvirinimo kokybės kontrolė. Pjovimo, suvirinimo ir paviršiaus apdorojimo lazeriu kokybės užtikrinimas. Kokybės kontrolė gamybos metu. Vidiniai įtempiai (įvaržos) ir deformacijos. Gamybos priemonės, suvirinimo ir tvirtinimo<text:s/>įrenginiai. Pjovimo, suvirinimo ir paviršiaus apdorojimo lazeriu suvirinimo siūlių, pjūvio bei apviršiaus apdorojimo parametrų <text:s/>kokybės įvertinimas. Matavimai, stebėjimas, prisitaikanti kontrolė, suvirinimo kokybės kontrolė ir tikrinimo dokumentacija. Defektai, jų priimtinumo kriterijai, neardomieji kokybės bandymai. Pjovimo, suvirinimo ir paviršiaus apdorojimo lazeriu ekonomiškumo, darbo našumo ir kokybės santykis, priklausomai nuo darbo režimų parinkimo bei mechanikos ir lazerio šaltinio suderinimo.<text:s/></text:p>
          </table:table-cell>
        </table:table-row>
        <table:table-row table:style-name="TableRow4512">
          <table:table-cell table:style-name="TableCell4513">
            <text:p text:style-name="P4514">Reikalavimai asmeniui kvalifikacijai ar savarankiškai jos daliai įgyti (reikalavimai turimam išsilavinimui, kvalifikacijai, profesinei patirčiai) (jeigu taikomi)</text:p>
          </table:table-cell>
          <table:table-cell table:style-name="TableCell4515" table:number-columns-spanned="2">
            <text:p text:style-name="P4516">Kvalifikacija suteikiama asmeniui, turinčiam vidurinį išsilavinimą ir baigusiam kvalifikaciją<text:s/>teikiančią švietimo programą.</text:p>
            <text:p text:style-name="P4517">Kvalifikacija asmeniui taip pat gali būti suteikta, pripažinus neformaliojo mokymosi arba savišvietos būdu ir (arba) iš profesinės veiklos įgytas kompetencijas.</text:p>
            <text:p text:style-name="P4518"><text:span text:style-name="T4519">Stojančiajam mokytis pagal kvalifikaciją suteikiančią profesinio<text:s/></text:span><text:span text:style-name="T4520">mokymo programą taikomi šie reikalavimai: LTKS IV lygio suvirintojo kvalifikacija (arba ją atitinkanti) arba ne trumpesnė kaip 5 metų profesinė patirtis, atitinkanti kvalifikaciją.</text:span></text:p>
          </table:table-cell>
          <table:covered-table-cell/>
        </table:table-row>
        <table:table-row table:style-name="TableRow4521">
          <table:table-cell table:style-name="TableCell4522">
            <text:p text:style-name="Normal"><text:span text:style-name="T4523">Kvalifikacijai įgyti taikomi reikalavimai pagal Europos Sąjungos teisės<text:s/></text:span><text:span text:style-name="T4524">aktus, tarptautines sutartis ar Lietuvos Respublikos teisės aktus (jeigu taikomi)</text:span></text:p>
          </table:table-cell>
          <table:table-cell table:style-name="TableCell4525" table:number-columns-spanned="2">
            <text:p text:style-name="P4526"><text:span text:style-name="T4527">Reikalingas kvalifikacijos patvirtinimas ir/ar periodinis tikrinimas bei patvirtinimas pagal LST EN ISO 14732, LST EN ISO 14731 standartus.</text:span></text:p>
          </table:table-cell>
          <table:covered-table-cell/>
        </table:table-row>
        <table:table-row table:style-name="TableRow4528">
          <table:table-cell table:style-name="TableCell4529">
            <text:p text:style-name="P4530">Kompetencijų vertinimo reikalavimai</text:p>
          </table:table-cell>
          <table:table-cell table:style-name="TableCell4531" table:number-columns-spanned="2">
            <text:p text:style-name="P4532"><text:span text:style-name="T4533">Kvalifikacijai įgyti reikalingos asmens turimos kompetencijos vertinamos vadovaujantis kompetencijų formuluotėmis ir jų ribų aprašais, kurie išreiškia slenkstinį (minimalųjį) kompetencijos įgijimo lygmenį. Asmens įgytų kompetencijų vertinimas ir pripaži</text:span><text:span text:style-name="T4534">nimas vykdomas teisės aktų nustatyta tvarka.</text:span></text:p>
          </table:table-cell>
          <table:covered-table-cell/>
        </table:table-row>
        <table:table-row table:style-name="TableRow4535">
          <table:table-cell table:style-name="TableCell4536">
            <text:p text:style-name="P4537">Kvalifikacijos atitiktis Europos Sąjungos ir tarptautiniams standartams (jeigu taikoma)</text:p>
          </table:table-cell>
          <table:table-cell table:style-name="TableCell4538" table:number-columns-spanned="2">
            <text:p text:style-name="P4539">Kvalifikacija atitinka Europos suvirinimo federacijos (EWF) lazerinio apdorojimo personalo kvalifikacijai (EWF-651r1-12-SV-00), lazerinio saugumo pareigūno kvalifikacijai (EWF-657-14/SV-00) bei LST EN ISO 14732 standarto reikalavimus.</text:p>
          </table:table-cell>
          <table:covered-table-cell/>
        </table:table-row>
      </table:table>
      <text:p text:style-name="Normal"/>
      <text:p text:style-name="Normal"><text:span text:style-name="T4540">24</text:span><text:span text:style-name="T4541">. Kvalifikacijos pavadinimas: suvirinimo meistras, LTKS V</text:span></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Kvalifikacijos apibūdinimas</text:p>
          </table:table-cell>
          <table:table-cell table:style-name="TableCell4549" table:number-columns-spanned="2">
            <text:p text:style-name="P4550"><text:span text:style-name="T4551">Veiklos objektas:</text:span><text:span text:style-name="T4552"><text:s/></text:span><text:span text:style-name="T4553">plieno, aliuminio, vario ir jų<text:s/></text:span><text:span text:style-name="T4554">lydinių lydomojo suvirinimo darbų organizavimas ir koordinavimas, gaminių surinkimo ir montavimo darbų priežiūra, instruktavimas, vadovavimas, kokybės tikrinimas</text:span><text:span text:style-name="T4555">.</text:span></text:p>
            <text:p text:style-name="P4556"><text:span text:style-name="T4557">Tipinės darbo priemonės: rankinio</text:span><text:span text:style-name="T4558"><text:s/></text:span><text:span text:style-name="T4559">lankinio, lankinio suvirinimo lydžiuoju ir nelydžiuoju volf</text:span><text:span text:style-name="T4560">ramo elektrodu apsauginėse dujose, dujinio suvirinimo, terminio metalų pjaustymo įrenginiai ir įrankiai.<text:s/></text:span></text:p>
            <text:p text:style-name="P4561"><text:span text:style-name="T4562">Tipinės darbo sąlygos: dirbama pramonės įmonių gamybinėse patalpose.</text:span></text:p>
            <text:p text:style-name="P4563"><text:span text:style-name="T4564">Papildoma informacija: suvirinimo meistras veiklas atlieka savarankiškai, prisiim</text:span><text:span text:style-name="T4565">a atsakomybę už veiklos procedūrų atlikimo ir rezultatų kokybę, instruktuoja žemesnės kvalifikacijos kolegas, koordinuoja jų gamybinę veiklą. Suvirinimo meistras geba pasirinkti atlikimo būdus, medžiagas, priemones ir kontroliuoja veiklos kokybę, pritaiko<text:s/></text:span><text:span text:style-name="T4566">įvairius ne visuomet gerai žinomus ir išbandytus sprendimus, medžiagas ir įrankius. Organizuoja, koordinuoja, vertina atliekamų darbų eigą, priima sprendimus dėl atliekamų darbų derinimo su kitais darbais (dėl gaminių surinkimo, dažymo ir kitų darbų). Priž</text:span><text:span text:style-name="T4567">iūri žemesnės kvalifikacijos darbuotojų veiklą, instruktuoja juos. Suvirinimo meistras savo darbe vadovaujasi įstatymais, reglamentais, standartais, taisyklėmis, projektu, žino, taiko ir moka kitiems paaiškinti suvirinimo inžinerijos principus, sudaro suvi</text:span><text:span text:style-name="T4568">rinimo procedūrų aprašus (SPA), bendradarbiauja su aukštesnės kvalifikacijos asmenimis, atsako už gaminamos produkcijos kokybę.<text:s/></text:span><text:span text:style-name="T4569">Kvalifikaciją įgiję asmenys galės dirbti inžinerinės apdirbamosios pramonės ir metalo apdirbimo gamyklose, statybos, mašinų gamy</text:span><text:span text:style-name="T4570">bos, energetikos, žemės ūkio, aptarnavimo bei kituose ūkio sektoriuose.</text:span></text:p>
          </table:table-cell>
          <table:covered-table-cell/>
        </table:table-row>
        <table:table-row table:style-name="TableRow4571">
          <table:table-cell table:style-name="TableCell4572">
            <text:p text:style-name="Normal"><text:span text:style-name="T4573">Pagrindiniai kvalifikacijos vienetai (nurodant jų lygį pagal LTKS).</text:span></text:p>
          </table:table-cell>
          <table:table-cell table:style-name="TableCell4574">
            <text:p text:style-name="P4575">Kompetencijos</text:p>
          </table:table-cell>
          <table:table-cell table:style-name="TableCell4576">
            <text:p text:style-name="P4577">Kompetencijų ribos</text:p>
          </table:table-cell>
        </table:table-row>
        <table:table-row table:style-name="TableRow4578">
          <table:table-cell table:style-name="TableCell4579" table:number-rows-spanned="2">
            <text:p text:style-name="P4580">1. Bendrosios veiklos atliekant suvirinimo darbus ir koordinuojant jų eigą<text:s/></text:p>
            <text:p text:style-name="P4581"><text:span text:style-name="T4582">(LTKS</text:span><text:span text:style-name="T4583"><text:s/>V)</text:span></text:p>
          </table:table-cell>
          <table:table-cell table:style-name="TableCell4584">
            <text:p text:style-name="Normal"><text:span text:style-name="T4585">1.1. Atlikti darbus, laikantis darbuotojų saugos ir sveikatos reikalavimų, instruktuoti suvirintojus, koordinuoti ir prižiūrėti jų veiksmus. <text:s text:c="33"/></text:span></text:p>
          </table:table-cell>
          <table:table-cell table:style-name="TableCell4586">
            <text:p text:style-name="P4587"><text:span text:style-name="T4588">Pagrindiniai ir bendrieji suvirintojo profesijos, darbo rizikos vertinimo,<text:s/></text:span><text:span text:style-name="T4589">darbuotojo saugos ir sveikatos bei aplinkosaugos, profesinės etikos reikalavimai. Darbuotojų saugos ir sveikatos instruktavimai, jų pravedimo tvarka ir atsakomybė, instrukcijų rengimo bei tvirtinimo tvarka. Nelaimingi atsitikimai, jų tyrimas ir prevencija.</text:span><text:span text:style-name="T4590"><text:s/>Lietuvos Respublikos darbo kodekso ir Lietuvos Respublikos darbuotojų saugos ir sveikatos įstatymo straipsniai, tiesiogiai susiję su darbuotojų interesais. Suvirinimo darbų priežiūra (ar darbai yra atliekami laikantis darbuotojų saugos ir sveikatos reikal</text:span><text:span text:style-name="T4591">avimų). Suvirintojų instruktavimas bei jų saugaus darbo koordinavimas.</text:span></text:p>
          </table:table-cell>
        </table:table-row>
        <table:table-row table:style-name="TableRow4592">
          <table:covered-table-cell>
            <text:p text:style-name="P4593"/>
          </table:covered-table-cell>
          <table:table-cell table:style-name="TableCell4594">
            <text:p text:style-name="P4595">1.2. Pasiruošti suvirinimo darbams, paruošiant suvirintojo darbo vietą, pagal darbo brėžinius bei suvirinimo technologiją parenkant detales, koordinuoti gamybos eigą, vykdyti kokybės<text:s/>kontrolę darbo metu.</text:p>
            <text:p text:style-name="P4596"/>
            <text:p text:style-name="P4597"/>
          </table:table-cell>
          <table:table-cell table:style-name="TableCell4598">
            <text:p text:style-name="P4599"><text:span text:style-name="T4600">Suvirinimo brėžiniai, suvirinimo procedūrų aprašai (SPA). Techninės dokumentacijos statusai. Metalų ir jų lydinių savybės ir medžiagos, reikalingos juos suvirinti. Elektrotechnikos dėsniai, taikomi suvirinimo procesuose bei suvirinim</text:span><text:span text:style-name="T4601">o įrangoje. Pasiruošimas lydomajam suvirinimui pagal brėžinius. Suvirinimo įrangos paruošimas lankiniam suvirinimui, saugos reikalavimai jai. LST EN ISO standartai, reglamentuojantys suvirinimo darbus.</text:span></text:p>
          </table:table-cell>
        </table:table-row>
        <table:table-row table:style-name="TableRow4602">
          <table:table-cell table:style-name="TableCell4603" table:number-rows-spanned="3">
            <text:p text:style-name="P4604"><text:span text:style-name="T4605">2. Suvirinimo darbų inžinerijos praktikos taikymas<text:s/></text:span><text:span text:style-name="T4606">(LTKS V)</text:span></text:p>
          </table:table-cell>
          <table:table-cell table:style-name="TableCell4607">
            <text:p text:style-name="P4608">2.1. Taikyti suvirinimo procesus ir efektyviai naudotis technologine įranga.</text:p>
          </table:table-cell>
          <table:table-cell table:style-name="TableCell4609">
            <text:p text:style-name="P4610">111, 114, 12, 13, 14, 15, 21, 311 suvirinimo procesų pagal LST EN ISO 4063 technologija bei jų taikymo galimybės. Suvirinime naudojamų elektros lanko ir plazminio lanko maitinimo šaltinių, kontaktinio (varžinio) taškinio, dujinio suvirinimo įrenginių ir įrangos techninės galimybės bei efektyvus technologinis panaudojimas. Lankinio, kontaktinio (varžinio) taškinio bei acetileninio deguoninio suvirinimo procesų taikymas.</text:p>
          </table:table-cell>
        </table:table-row>
        <table:table-row table:style-name="TableRow4611">
          <table:covered-table-cell>
            <text:p text:style-name="P4612"/>
          </table:covered-table-cell>
          <table:table-cell table:style-name="TableCell4613">
            <text:p text:style-name="P4614">2.2. Parinkti medžiagas suvirinimo jungtims, numatyti jų elgseną suvirinimo metu, po suvirinimo ir eksploatuojant.</text:p>
          </table:table-cell>
          <table:table-cell table:style-name="TableCell4615">
            <text:p text:style-name="P4616">Metalų struktūra ir savybės. Fazių diagramos ir lydiniai. Geležies ir anglies lydiniai. Plienų gamyba ir klasifikavimas. Konstrukcinių plienų<text:s/>elgsena lydomojo suvirinimo metu. Metalo pakaitinimas ir suvirintų jungčių terminis apdorojimas. Konstrukciniai nelegiruotieji plienai. Didelio stiprumo plienai. Suvirintų jungčių suyrimas. Nerūdijantieji ir kaitrai atsparūs plienai. Skirtingų medžiagų sujungimas suvirinimu. Medžiagų ir suvirintų jungčių bandymai. Suvirinimo medžiagų pagal suvirinamo metalo (plieno) savybes ar cheminę sudėtį parinkimas. Metalinių medžiagų suvirinamumas, jų elgsenos bei suvirinimo įtakos jų struktūrai ir savybėms numatymas.</text:p>
          </table:table-cell>
        </table:table-row>
        <table:table-row table:style-name="TableRow4617">
          <table:covered-table-cell>
            <text:p text:style-name="P4618"/>
          </table:covered-table-cell>
          <table:table-cell table:style-name="TableCell4619">
            <text:p text:style-name="P4620">2.3. <text:s/>Taikyti suvirinimo inžinerijos praktiką ir instruktuoti bei konsultuoti kitus.</text:p>
          </table:table-cell>
          <table:table-cell table:style-name="TableCell4621">
            <text:p text:style-name="P4622">Suvirinimo procesai pagal LST EN ISO 4063, jų praktinis taikymas, reikalinga įranga ir jos valdymas.<text:s/></text:p>
            <text:p text:style-name="P4623">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nimo praktika gamyboje ir suvirintojų kvalifikacijos tikrinimas pagal LST EN ISO 9606 standartą. Kitų instruktavimas bei konsultavimas suvirintų konstrukcijų projektavimo ir elgsenos klausimais.</text:p>
          </table:table-cell>
        </table:table-row>
        <table:table-row table:style-name="TableRow4624">
          <table:table-cell table:style-name="TableCell4625" table:number-rows-spanned="2">
            <text:p text:style-name="P4626"><text:span text:style-name="T4627">3. Virintinių metalinių konstrukcijų sujungimų pro</text:span><text:span text:style-name="T4628">jektavimas ir gamybos inžinerijos taikymas užtikrinant suvirinimo kokybę (LTKS V)</text:span></text:p>
          </table:table-cell>
          <table:table-cell table:style-name="TableCell4629">
            <text:p text:style-name="P4630">3.1. Projektuoti, parinkti virintines ir lituotines jungtis pagal gaminio paskirtį bei planuoti suvirinimo procedūras.</text:p>
          </table:table-cell>
          <table:table-cell table:style-name="TableCell4631">
            <text:p text:style-name="P4632">Virintinių konstrukcijų konstravimo pagrindai. Medžiagų<text:s/>atsparumo pagrindai. Virintinių ir lituotinų jungčių žymėjimas brėžiniuose, jų įvairovė priklausomai nuo sujungimo ir briaunų paruošimo prieš suvirinimą. Suvirinimo jungčių projektavimo pagrindai, jų taikymas planuojant suvirinimo procedūras. Suvirintų jungčių ir konstrukcijų elgesys esant statinėms ir dinaminėms apkrovoms.</text:p>
          </table:table-cell>
        </table:table-row>
        <table:table-row table:style-name="TableRow4633">
          <table:covered-table-cell>
            <text:p text:style-name="P4634"/>
          </table:covered-table-cell>
          <table:table-cell table:style-name="TableCell4635">
            <text:p text:style-name="P4636">3.2. Užtikrinti suvirintų jungčių kokybę, taikant gamybos inžinerijos pamatinius principus.</text:p>
          </table:table-cell>
          <table:table-cell table:style-name="TableCell4637">
            <text:p text:style-name="P4638">Suvirintų jungčių kokybės užtikrinimas. Suvirinimo kokybės kontrolė gamybos metu. Vidiniai<text:s/>įtempiai (įvaržos) ir deformacijos. Gamybos priemonės, suvirinimo ir tvirtinimo įrenginiai. Matavimai, suvirinimo kokybės kontrolė ir tikrinimo dokumentacija. Suvirinimo defektai, jų priimtinumo kriterijai, neardomieji suvirinimo kokybės bandymai. Suvirinimo ekonomiškumas ir darbo našumas. Remontinis suvirinimas. Realių sėkmingų ir nesėkmingų pavyzdžių analizavimas. Darbuotojų saugos ir sveikatos apsaugos reikalavimai atliekant suvirinimo darbus įvairiomis gamybinėmis sąlygomis.</text:p>
          </table:table-cell>
        </table:table-row>
        <table:table-row table:style-name="TableRow4639">
          <table:table-cell table:style-name="TableCell4640" table:number-rows-spanned="3">
            <text:p text:style-name="Normal"><text:span text:style-name="T4641">4. Gamybos, naudojant neišardomus sujungimus, gautus suvirinimo proceso metu, organizavimas, koordinavimas, suvirinimo kokybės vertinimas <text:s/>ir darbų atlikimo kontrolė (LTKS V)</text:span></text:p>
          </table:table-cell>
          <table:table-cell table:style-name="TableCell4642">
            <text:p text:style-name="P4643">4.1. Vykdyti gamybos procesą, naudojant virintines siūles neišardomiems detalių ir gaminių sujungimams.</text:p>
            <text:p text:style-name="P4644"/>
            <text:p text:style-name="P4645"/>
            <text:p text:style-name="P4646"/>
          </table:table-cell>
          <table:table-cell table:style-name="TableCell4647">
            <text:p text:style-name="P4648">Suvirinimo įranga. Gamybos ir kokybės kontrolės planas. Suvirinimo procedūrų aprašai (SPA) ir jų patvirtinimas. Suvirinimo technologiniam procesui naudojamos medžiagos. Suvirinamų medžiagų grupės bei markės, naudojamos gamyboje. Suvirinimo kokybės kontrolė prieš, proceso metu ir po suvirinimo. Neatitiktys, koregavimo ir taisymo darbai ir kokybės įrašai. Suvirinimo ir matavimo įrangos patikra, kalibravimas bei bandymai. Suvirinimo produktų ir kokybes valdymo standartai. Techniniai reikalavimai suvirintoms jungtims. Suvirinimo personalas ir kvalifikaciniai reikalavimai.</text:p>
          </table:table-cell>
        </table:table-row>
        <table:table-row table:style-name="TableRow4649">
          <table:covered-table-cell>
            <text:p text:style-name="P4650"/>
          </table:covered-table-cell>
          <table:table-cell table:style-name="TableCell4651">
            <text:p text:style-name="P4652">4.2. Organizuoti, koordinuoti suvirinimo darbus, vadovauti darbuotojų grupei ir kontroliuoti jų darbo našumą ir kokybę.</text:p>
          </table:table-cell>
          <table:table-cell table:style-name="TableCell4653">
            <text:p text:style-name="P4654">Vadovavimas darbuotojų grupės darbams, jų koordinavimas: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 Našiai bei kokybiškai atlikti darbai, atsakomybė už asmenines bei kolektyvines klaidas, asmeninių savybių įtaka kolektyvo darbo rezultatams, išvadų darymas, gamybiniai pasiūlymai ir SPA sudarymas.</text:p>
          </table:table-cell>
        </table:table-row>
        <table:table-row table:style-name="TableRow4655">
          <table:covered-table-cell>
            <text:p text:style-name="P4656"/>
          </table:covered-table-cell>
          <table:table-cell table:style-name="TableCell4657">
            <text:p text:style-name="P4658">4.3. Užtikrinti suvirinimo darbų kokybę, našumą, ekonomiškumą ir ekologiškumą, kontroliuoti jų eigą.</text:p>
          </table:table-cell>
          <table:table-cell table:style-name="TableCell4659">
            <text:p text:style-name="P4660">Suvirinimo siūlės matmenų ir defektų, gaminio paviršiaus šiurkštumo, gaminio surinkimo tolerancijų tikrinimas,<text:s/>deformacijų leistinumo vertinimas bei kontrolė. Lankinio suvirinimo ir suvirinimo dujų liepsna darbo našumo, ekonomiškumo bei kokybės užtikrinimo specifika. Suvirinimo defektų ir deformacijų taisymas. Asmeninė ir kolektyvinė atsakomybė už defektuotą produktą, pavojai dėl suvirintų konstrukcijų bei gaminių broko. Atskirų darbuotojų ir viso kolektyvo įtaka darbo našumo, ekonomiškumo, kokybės bei ekologiškumo rezultatams.</text:p>
          </table:table-cell>
        </table:table-row>
        <table:table-row table:style-name="TableRow4661">
          <table:table-cell table:style-name="TableCell4662" table:number-rows-spanned="2">
            <text:p text:style-name="P4663">5. Praktinė metalo konstrukcijų slėgio veikiamų įrenginių gamyba pagal suvirinamų gaminių tipą (LTKS V)</text:p>
            <text:p text:style-name="P4664"/>
            <text:p text:style-name="P4665"/>
          </table:table-cell>
          <table:table-cell table:style-name="TableCell4666">
            <text:p text:style-name="P4667">5.1. Koordinuoti metalo konstrukcijų gamybą, taikant suvirinimo procesus.</text:p>
            <text:p text:style-name="P4668"/>
            <text:p text:style-name="P4669"/>
            <text:p text:style-name="P4670"/>
            <text:p text:style-name="P4671"/>
          </table:table-cell>
          <table:table-cell table:style-name="TableCell4672">
            <text:p text:style-name="P4673">Statybinės konstrukcijos, kėlimo įrenginiai, tiltai ir kitos potencialiai pavojingos konstrukcijos: Bl lygis (EWF-652r2-121/SV-O)- Metalinės konstrukcijos (statybinės 1.1, 1.2,1.4 (CEN ISO/TR 15608) t &lt; 25 mm a*, EXC2 c* konstrukcijos, kėlimo įrenginiai ir t. t.) 8.1 (CEN ISO/TR 15608) t &lt; 4 Sl lygis (EWF-652r2-121/SV-O)- Metalinės konstrukcijos (statybinės 1.1, 1.2, 1.3, 1.4, 2, 3 (CEN ISO/TR 15608) t &lt; 50 mm b*<text:s/>EXC2 c* konstrukcijos, kėlimo įrenginiai ir t. t.) 8.1 (CEN ISO/TR 15608) t &lt; 6 mm. Pastaba*. a - kolonų atramos ir galines plokštės iki 50 mm; b - kolonų atramos ir galinės plokštės iki 75 mm; c - personalas tenkins standarto LST EN 1090-2 EXC2 klasės gaminių gamybai taikomus, minimalius suvirinimo darbų koordinavimo personalui keliamus reikalavimus. <text:s/>Norminių dokumentų ir standartų reikalavimai, suvirinimo specifika ir pasaulinė praktika.</text:p>
            <text:p text:style-name="P4674">Statybinės konstrukcijos, kėlimo įrenginiai, tiltai ir kitos<text:s/>potencialiai pavojingos konstrukcijos :S1 lygis.</text:p>
            <text:p text:style-name="P4675"><text:span text:style-name="T4676">Sl lygis (EWF-652r2-121/SV-O)- Metalinės konstrukcijos ( statybinės 1.1, 1.2, 1.3, 1.4, 2, 3 (CEN ISO/TR 15608) t &lt; 50 mm b* EXC2 c* konstrukcijos, kėlimo įrenginiai ir t.t.) 8.1 (CEN ISO/TR 15608) t &lt; 6 mm.</text:span></text:p>
            <text:p text:style-name="P4677"><text:span text:style-name="T4678">Pastaba*. a - kolonų atramos ir galines plokštės iki 50 mm; b - kolonų atramos ir galinės plokštės iki 75 mm; c - personalas tenkins standarto LST EN 1090-2 EXC2 klasės gaminių gamybai taikomus, minimalius suvirinimo darbų koordinavimo personalui keliamus</text:span><text:span text:style-name="T4679"><text:s/>reikalavimus.</text:span><text:span text:style-name="T4680"><text:s/></text:span><text:span text:style-name="T4681">Norminių dokumentų ir standartų reikalavimai, suvirinimo specifika ir pasaulinė praktika S1 lygio konstrukcijoms.</text:span></text:p>
          </table:table-cell>
        </table:table-row>
        <table:table-row table:style-name="TableRow4682">
          <table:covered-table-cell>
            <text:p text:style-name="P4683"/>
          </table:covered-table-cell>
          <table:table-cell table:style-name="TableCell4684">
            <text:p text:style-name="P4685">5.2. Koordinuoti slėgio veikiamų įrenginių ir talpų gamybą, taikant suvirinimo procesus.</text:p>
            <text:p text:style-name="P4686"/>
            <text:p text:style-name="P4687"/>
          </table:table-cell>
          <table:table-cell table:style-name="TableCell4688">
            <text:p text:style-name="P4689">Slėginiai indai, slėginiai vamzdynai, katilai ir kiti potencialiai pavojingi slėginiai įrenginiai: B2 lygis (EWF-652r2-121/SV-O) - slėgio veikiami vamzdynai H 1.1, 1.2, 1.4 (CEN ISO/TR 15608) t &lt; 10 mm talpyklos 8.1 (CEN ISO/TR 15608) t &lt; 4 mm. S2 lygis (EWF-652r2-121/SV-O)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text:p>
            <text:p text:style-name="P4690">Slėginiai indai, slėginiai vamzdynai, katilai ir kiti potencialiai pavojingi slėginiai įrenginiai: <text:s/>S2 lygis (EWF-652r2-121/SV-O)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 S2 lygio konstrukcijoms.</text:p>
          </table:table-cell>
        </table:table-row>
        <table:table-row table:style-name="TableRow4691">
          <table:table-cell table:style-name="TableCell4692" table:number-rows-spanned="2">
            <text:p text:style-name="P4693">6. Suvirintojų ir žemesnės<text:s/>kvalifikacijos su suvirinimo darbais susijusių darbuotojų mokymas ir vertinimas (LTKS V)</text:p>
          </table:table-cell>
          <table:table-cell table:style-name="TableCell4694">
            <text:p text:style-name="P4695">6.1. Mokyti suvirintojus ir žemesnės kvalifikacijos su suvirinimo procesais susijusius darbuotojus.</text:p>
          </table:table-cell>
          <table:table-cell table:style-name="TableCell4696">
            <text:p text:style-name="P4697">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 <text:s text:c="2"/></text:p>
          </table:table-cell>
        </table:table-row>
        <table:table-row table:style-name="TableRow4698">
          <table:covered-table-cell>
            <text:p text:style-name="P4699"/>
          </table:covered-table-cell>
          <table:table-cell table:style-name="TableCell4700">
            <text:p text:style-name="Normal"><text:span text:style-name="T4701">6.2.</text:span><text:span text:style-name="T4702"><text:s/></text:span><text:span text:style-name="T4703">Vertinti suvirintojų ir žemesnės kvalifikacijos su suvirinimo procesais susijusių darbuotojų <text:s/>kompetencijas. <text:s/></text:span></text:p>
          </table:table-cell>
          <table:table-cell table:style-name="TableCell4704">
            <text:p text:style-name="P4705">Suvirintojų ir žemesnės kvalifikacijos darbuotojų turimų kompetencijų įvertinimas bei jų mokymosi poreikio nustatymas ir grįžtamojo ryšio teikimas. Suvirintojų ir žemesnės kvalifikacijos darbuotojų mokymosi pasiekimų vertinimas ir analizavimas.</text:p>
          </table:table-cell>
        </table:table-row>
        <table:table-row table:style-name="TableRow4706">
          <table:table-cell table:style-name="TableCell4707">
            <text:p text:style-name="P4708">Reikalavimai asmeniui kvalifikacijai ar savarankiškai jos daliai įgyti (reikalavimai turimam išsilavinimui, kvalifikacijai, profesinei patirčiai) (jeigu taikomi)</text:p>
          </table:table-cell>
          <table:table-cell table:style-name="TableCell4709" table:number-columns-spanned="2">
            <text:p text:style-name="P4710">Kvalifikacija suteikiama asmeniui, turinčiam vidurinį išsilavinimą ir baigusiam kvalifikaciją suteikiančią švietimo programą.</text:p>
            <text:p text:style-name="P4711">Kvalifikacija asmeniui taip pat gali būti suteikta, pripažinus neformaliojo mokymosi arba savišvietos būdu ir (arba) iš profesinės veiklos įgytas kompetencijas.</text:p>
            <text:p text:style-name="P4712"><text:span text:style-name="T4713">Stojančiajam mokytis pagal kvalifikaciją suteikiančią profesinio mokymo programą, keliami šie reikalavimai: būtina LTKS IV lygio suvirintojo kvalifikacija (ar ją atitinkanti) arba ne trumpesnė kaip 2 metų patirtis atli</text:span><text:span text:style-name="T4714">ekant suvirinimo darbus arba juos koordinuojant.</text:span></text:p>
          </table:table-cell>
          <table:covered-table-cell/>
        </table:table-row>
        <table:table-row table:style-name="TableRow4715">
          <table:table-cell table:style-name="TableCell4716">
            <text:p text:style-name="Normal"><text:span text:style-name="T4717">Kvalifikacijai įgyti taikomi reikalavimai pagal Europos Sąjungos teisės aktus, tarptautines sutartis ar Lietuvos Respublikos teisės aktus (jeigu taikomi)</text:span></text:p>
          </table:table-cell>
          <table:table-cell table:style-name="TableCell4718" table:number-columns-spanned="2">
            <text:p text:style-name="P4719"><text:span text:style-name="T4720">Reikalingas kvalifikacijos patvirtinimas ir/ar<text:s/></text:span><text:span text:style-name="T4721">periodinis tikrinimas bei patvirtinimas pagal LST EN ISO 14731, LST EN ISO 9712, LST EN ISO 1090-2 standartus.</text:span></text:p>
          </table:table-cell>
          <table:covered-table-cell/>
        </table:table-row>
        <table:table-row table:style-name="TableRow4722">
          <table:table-cell table:style-name="TableCell4723">
            <text:p text:style-name="P4724">Kompetencijų vertinimo reikalavimai</text:p>
          </table:table-cell>
          <table:table-cell table:style-name="TableCell4725" table:number-columns-spanned="2">
            <text:p text:style-name="P4726"><text:span text:style-name="T4727">Kvalifikacijai įgyti reikalingos asmens turimos kompetencijos vertinamos vadovaujantis kompetencijų<text:s/></text:span><text:span text:style-name="T4728">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4729">
          <table:table-cell table:style-name="TableCell4730">
            <text:p text:style-name="P4731">Kvalifikacijos atitiktis Europos Sąjungos ir<text:s/>tarptautiniams standartams (jeigu taikoma)</text:p>
          </table:table-cell>
          <table:table-cell table:style-name="TableCell4732" table:number-columns-spanned="2">
            <text:p text:style-name="P4733">Kvalifikacija atitinka Europos suvirinimo federacijos (EWF) ir Tarptautinio suvirinimo instituto (IIW) reglamentuojamą nacionalinio lygio suvirinimo meistro-koordinatoriaus kvalifikaciją (EWF-652r2-121/SV-O), tarptautinio suvirinimo praktiko IWP kvalifikaciją (EWF-IAB-252r1-11/SV-00).</text:p>
          </table:table-cell>
          <table:covered-table-cell/>
        </table:table-row>
      </table:table>
      <text:p text:style-name="Normal"/>
      <text:p text:style-name="Normal"><text:span text:style-name="T4734">25</text:span><text:span text:style-name="T4735">. Kvalifikacijos pavadinimas: suvirintojas<text:s/></text:span><text:span text:style-name="T4736">meistras</text:span><text:span text:style-name="T4737">, LTKS V</text:span></text:p>
      <table:table table:style-name="Table4738">
        <table:table-columns>
          <table:table-column table:style-name="TableColumn4739"/>
          <table:table-column table:style-name="TableColumn4740"/>
          <table:table-column table:style-name="TableColumn4741"/>
        </table:table-columns>
        <table:table-row table:style-name="TableRow4742">
          <table:table-cell table:style-name="TableCell4743">
            <text:p text:style-name="P4744">Kvalifikacijos apibūdinimas</text:p>
          </table:table-cell>
          <table:table-cell table:style-name="TableCell4745" table:number-columns-spanned="2">
            <text:p text:style-name="P4746"><text:span text:style-name="T4747">Veiklos objektas:</text:span><text:s/><text:span text:style-name="T4748">plieno, aliuminio, vario ir jų lydinių suvirintos detalės, mazgai ir<text:s/></text:span><text:span text:style-name="T4749">konstrukcijos.</text:span></text:p>
            <text:p text:style-name="P4750"><text:span text:style-name="T4751">Tipinės darbo priemonės: rankinio</text:span><text:span text:style-name="T4752"><text:s/></text:span><text:span text:style-name="T4753">lankinio, lankinio susivirinimo lydžiuoju ir nelydžiuoju volframo elektrodu apsauginėse dujose, dujinio suvirinimo, terminio metalų pjaustymo įrenginiai ir įrankiai.<text:s/></text:span></text:p>
            <text:p text:style-name="P4754"><text:span text:style-name="T4755">Tipinės darbo sąlygos: dirbama pramonės<text:s/></text:span><text:span text:style-name="T4756">įmonių gamybinėse patalpose.</text:span></text:p>
            <text:p text:style-name="P4757"><text:span text:style-name="T4758">Papildoma informacija: suvirintojas meistras prisiima atsakomybę už veiklos atlikimo procedūrų ir rezultatų kokybę, instruktuoja bei moko žemesnės kvalifikacijos darbuotojus, <text:s/>geba parinkti atlikimo būdus, medžiagas, priemones<text:s/></text:span><text:span text:style-name="T4759">ir kontroliuoja veiklos kokybę, pritaikyti įvairius ne visuomet gerai žinomus ir išbandytus sprendimus, medžiagas ir įrankius, vertina atliekamų darbų eigą, priima sprendimus dėl atliekamų darbų derinimo su kitais darbais, planuoja ir organizuoja savo bei<text:s/></text:span><text:span text:style-name="T4760">grupės veiklą, <text:s/>bendradarbiauja su aukštesnės kvalifikacijos darbuotojais.<text:s/></text:span><text:span text:style-name="T4761">Kvalifikaciją įgiję ir turintys apsaugos nuo elektros pradinė kategorija (PK) asmenys galės dirbti</text:span><text:span text:style-name="T4762"><text:s/></text:span><text:span text:style-name="T4763">inžinerinės apdirbamosios pramonės ir metalo apdirbimo gamyklose, montavimo objekt</text:span><text:span text:style-name="T4764">uose, mašinų, kėlimo įrenginių gamybos, energetikos, aptarnavimo bei kituose ūkio sektoriuose.</text:span></text:p>
          </table:table-cell>
          <table:covered-table-cell/>
        </table:table-row>
        <table:table-row table:style-name="TableRow4765">
          <table:table-cell table:style-name="TableCell4766">
            <text:p text:style-name="Normal"><text:span text:style-name="T4767">Pagrindiniai kvalifikacijos vienetai (nurodant jų lygį pagal LTKS)</text:span></text:p>
          </table:table-cell>
          <table:table-cell table:style-name="TableCell4768">
            <text:p text:style-name="P4769">Kompetencijos</text:p>
          </table:table-cell>
          <table:table-cell table:style-name="TableCell4770">
            <text:p text:style-name="P4771">Kompetencijų ribos</text:p>
          </table:table-cell>
        </table:table-row>
        <table:table-row table:style-name="TableRow4772">
          <table:table-cell table:style-name="TableCell4773" table:number-rows-spanned="2">
            <text:p text:style-name="Normal">1. Pasiruošimas suvirinimo darbams, mokant tai atlikti<text:s/>kitus (LTKS V)</text:p>
          </table:table-cell>
          <table:table-cell table:style-name="TableCell4774">
            <text:p text:style-name="P4775">1.1. Instruktuoti ir mokyti suvirintojus darbuotojų saugos ir sveikatos reikalavimų, <text:s/>prižiūrėti šių reikalavimų laikymąsi.<text:s/></text:p>
          </table:table-cell>
          <table:table-cell table:style-name="TableCell4776">
            <text:p text:style-name="P4777">Suvirintojo ir suvirinimo operatoriaus atliekami darbai. 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4778">
          <table:covered-table-cell>
            <text:p text:style-name="P4779"/>
          </table:covered-table-cell>
          <table:table-cell table:style-name="TableCell4780">
            <text:p text:style-name="P4781">1.2.<text:s/><text:span text:style-name="T4782">Paruošti</text:span><text:s/>suvirintojo darbo vietą, pagal darbo brėžinius bei suvirinimo technologiją surinkti detales, mokyti kitus tai atlikti ir vykdyti kokybės kontrolę darbo metu.<text:s/></text:p>
          </table:table-cell>
          <table:table-cell table:style-name="TableCell4783">
            <text:p text:style-name="P4784">Suvirinimo brėžiniai, suvirinimo procedūrų aprašai (SPA). Techninės dokumentacijos statusai. Metalų ir jų lydiniai, reikalingi suvirinimui. Suvirinimo procesai bei<text:s/>įranga. Brėžiniai lydomajam suvirinimui. Suvirinimo įrangos paruošimas lankiniam suvirinimui, saugos reikalavimai jai. LST EN ISO standartai, reglamentuojantys suvirinimo darbus.</text:p>
          </table:table-cell>
        </table:table-row>
        <table:table-row table:style-name="TableRow4785">
          <table:table-cell table:style-name="TableCell4786" table:number-rows-spanned="4">
            <text:p text:style-name="P4787">2. Plieno lakštų suvirinimas kampinėmis siūlėmis taikant lankinio<text:s/>suvirinimo procesus, kitų mokymas, instruktavimas ir darbų atlikimo kontrolė (LTKS V)</text:p>
          </table:table-cell>
          <table:table-cell table:style-name="TableCell4788">
            <text:p text:style-name="Normal">2.1. Suvirinti plieno lakštų kampines siūles rankiniu lankiniu būdu lydžiaisiais glaistytaisiais elektrodais, mokyti ir instruktuoti kitus bei kontroliuoti jų darbų kokybę.</text:p>
          </table:table-cell>
          <table:table-cell table:style-name="TableCell4789">
            <text:p text:style-name="P4790">Lankinio suvirinimo principai. Darbas su lankinio suvirinimo įranga.</text:p>
            <text:p text:style-name="P4791"><text:span text:style-name="T4792">Suvirinimo medžiagos, naudojamos įvairiuose suvirinimo procesuose. Pavojai suvirinimo gamybos bare ir čia taikomi darbuotojų saugos ir sveikatos reikalavimai. SPA, suvirinimo parametra</text:span><text:span text:style-name="T4793">i. Suvirinimo parametrų įtaka siūlės defektams ir eksploatacinėms savybėms. Nerūdijantis plienas bei jo suvirinimas rankiniu lankiniu būdu.</text:span></text:p>
            <text:p text:style-name="P4794"><text:span text:style-name="T4795">Jungčių lankiniam suvirinimui paruošimas. Plieno lakštų (plokščių) suvirinimas rankiniu lankiniu būdu kampinėmis siūlėmis PA, PB, PD, PF, PG padėtyse (LST EN ISO 6947) vienu ir keliais ėjimais. Vamzdžių privirinimas prie lakštų rankiniu lankiniu būdu PB, P</text:span><text:span text:style-name="T4796">D, PH padėtyse (LST EN ISO 6947) vienu ir keliais ėjimais.<text:s/></text:span>Suvirintojų kvalifikacija pagal LST EN ISO 9606.</text:p>
          </table:table-cell>
        </table:table-row>
        <table:table-row table:style-name="TableRow4797">
          <table:covered-table-cell>
            <text:p text:style-name="P4798"/>
          </table:covered-table-cell>
          <table:table-cell table:style-name="TableCell4799">
            <text:p text:style-name="Normal">2.2. Suvirinti plieno lakštų kampines siūles lankiniu būdu lydžiuoju elektrodu (pusautomačiu) apsauginių dujų aplinkoje, mokyti ir instruktuoti<text:s/>kitus bei kontroliuoti jų darbų kokybę.</text:p>
          </table:table-cell>
          <table:table-cell table:style-name="TableCell4800">
            <text:p text:style-name="P4801">MIG/MAG įranga, jos techninė priežiūra ir tipiniai parametrai. Specifinės suvirinimo medžiagos, naudojamos MIG/MAG suvirinime. MIG/MAG suvirinimo charakteristikos ir parametrų įtaka siūlės galutinei kokybei. Nerūdijančio plieno MIG/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4802">
          <table:covered-table-cell>
            <text:p text:style-name="P4803"/>
          </table:covered-table-cell>
          <table:table-cell table:style-name="TableCell4804">
            <text:p text:style-name="P4805">2.3. Suvirinti plieno lakštų kampines siūles lankiniu būdu nelydžiu volframo elektrodu apsauginių dujų aplinkoje, mokyti ir instruktuoti kitus bei kontroliuoti jų darbų kokybę.</text:p>
          </table:table-cell>
          <table:table-cell table:style-name="TableCell4806">
            <text:p text:style-name="P4807"><text:span text:style-name="T4808">Suvirinimo nelydžiu volframo elektrodu apsauginių dujų aplinkoje įranga, jos techninė priežiūra ir tipiniai parametrai. Specifinės suvirinimo medžiagos, naudojamos suvirinimui nelydžiu volframo elektrodu apsauginių dujų aplinkoje.<text:s/></text:span>Suvirinimo nelydžiu volframo elektrodu apsauginių dujų aplinkoje charakteristikos ir parametrų įtaka siūlės galutinei kokybe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Specifiniai darbuotojų saugos ir sveikatos reikalavimai bei papildomos saugos priemonės suvirinant suvirinimo nelydžiu volframo elektrodu apsauginių dujų aplinkoje.</text:p>
          </table:table-cell>
        </table:table-row>
        <table:table-row table:style-name="TableRow4809">
          <table:covered-table-cell>
            <text:p text:style-name="P4810"/>
          </table:covered-table-cell>
          <table:table-cell table:style-name="TableCell4811">
            <text:p text:style-name="P4812">2.4. Atlikti plieno gaminių ir pusgaminių suvirinimo darbus pagal surinkimo, montavimo brėžinius bei schemas, mokyti ir instruktuoti kitus bei kontroliuoti jų darbų kokybę.</text:p>
          </table:table-cell>
          <table:table-cell table:style-name="TableCell4813">
            <text:p text:style-name="P4814">Suvirinimo darbai ir gamybos procesas. Detalių ir mazgų jungčių paruošimas suvirinimui pagal suvirinimo brėžinius ir SPA. Įvairių konstrukcijų ir gaminių suvirinimo bei montavimo darbai pagal suvirinimo darbo brėžinius, SPA. Suvirimo siūlių vizualinė kontrolė pagal LST EN ISO 5817, viso gaminio kokybės ir suvirinimo deformacijų įtakos jai įvertinimas.</text:p>
          </table:table-cell>
        </table:table-row>
        <table:table-row table:style-name="TableRow4815">
          <table:table-cell table:style-name="TableCell4816" table:number-rows-spanned="3">
            <text:p text:style-name="P4817"><text:span text:style-name="T4818">3. Metalų pjaustymas terminio pjovimo būdais (dujiniu ir plazminiu), kitų mokymas, instruktavimas ir darbų atlikimo kontrolė<text:s/></text:span>(LTKS V)</text:p>
          </table:table-cell>
          <table:table-cell table:style-name="TableCell4819">
            <text:p text:style-name="P4820">3.1. Atlikti metalų pjaustymą ir tiesinimą deguoniniu liepsniniu<text:s/>(dujiniu) būdu, mokyti ir instruktuoti kitus bei kontroliuoti jų darbų kokybę.</text:p>
          </table:table-cell>
          <table:table-cell table:style-name="TableCell4821">
            <text:p text:style-name="P4822">Metalų pjaustymo deguoniniu liepsniniu (dujiniu) būdu technologija. Metalų pjaustymo deguoniniu liepsniniu (dujiniu) būdu režimai. Metalų pjaustymo deguoniniu liepsniniu (dujiniu) būdu įrangos reguliavimas, saugus ir efektyvus kontroliavimas.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text:s/></text:p>
          </table:table-cell>
        </table:table-row>
        <table:table-row table:style-name="TableRow4823">
          <table:covered-table-cell>
            <text:p text:style-name="P4824"/>
          </table:covered-table-cell>
          <table:table-cell table:style-name="TableCell4825">
            <text:p text:style-name="P4826">3.2. Atlikti metalų pjaustymą plazminiu pjovimo būdu, mokyti ir instruktuoti kitus bei kontroliuoti jų<text:s/>darbų kokybę.</text:p>
          </table:table-cell>
          <table:table-cell table:style-name="TableCell4827">
            <text:p text:style-name="P4828">Metalų pjaustymo plazminiu būdu technologija. Metalų pjaustymo plazminiu būdu režimai. Metalų pjaustymo plazminiu būdu įrangos reguliavimas, saugus ir efektyvus kontroliavimas. Įvairių plieno lakštų pjovimas plazminiu būdu 83 procesu. Įvairių<text:s/>plieninių profilių ir vamzdžių pjovimas plazminiu būdu 83 procesu. Plieno lakštų, vamzdžių ir įvairių profilių pjovimas plazminiu būdu 83 procesu (LST EN ISO 4063) naudojant pjovimo mašinas (stakles).<text:s/></text:p>
          </table:table-cell>
        </table:table-row>
        <table:table-row table:style-name="TableRow4829">
          <table:covered-table-cell>
            <text:p text:style-name="P4830"/>
          </table:covered-table-cell>
          <table:table-cell table:style-name="TableCell4831">
            <text:p text:style-name="P4832">3.3. Atlikti terminį pjovimą naudojant metalo<text:s/>paruošimo brėžinius, mokyti ir instruktuoti kitus bei kontroliuoti jų darbų kokybę.</text:p>
          </table:table-cell>
          <table:table-cell table:style-name="TableCell4833">
            <text:p text:style-name="P4834">Grafinės užduotys ir parametrai, pjovimo įrangos reguliavimas, efektyvus kontroliavimas proceso metu ir plieno lakštų, vamzdžių bei įvairių profilių pjovimas, vizualinis pjovimo defektų vertinimas.<text:s/></text:p>
          </table:table-cell>
        </table:table-row>
        <table:table-row table:style-name="TableRow4835">
          <table:table-cell table:style-name="TableCell4836" table:number-rows-spanned="4">
            <text:p text:style-name="P4837">4. Plieno lakštų suvirinimas sandūrinėmis siūlėmis taikant lydomojo suvirinimo procesus, kitų mokymas, instruktavimas ir darbų atlikimo kontrolė (LTKS V)</text:p>
          </table:table-cell>
          <table:table-cell table:style-name="TableCell4838">
            <text:p text:style-name="Normal">4.1. Suvirinti plieno lakštų sandūrines siūles rankiniu lankiniu būdu lydžiaisiais glaistytaisiais elektrodais, mokyti ir instruktuoti kitus bei kontroliuoti jų darbų kokybę.</text:p>
          </table:table-cell>
          <table:table-cell table:style-name="TableCell4839">
            <text:p text:style-name="P4840"><text:span text:style-name="T4841">Plieno rūšys, pagal LST CEN ISO/TR 15608. Rankinio lankinio suvirinimo režimai.<text:s/></text:span>Suvirinimo siūlės ir suvirintos jungtys. Suvirinimo siūlės defektai ir deformacijos, kurias sukelia suvirinimas. Suvirinimo tikrinimas ir bandymai, kokybės užtikrinimas. Vizualinė rankinio lankinio suvirinimo siūlių kontrolė ir suvirintojų indėlis užtikrinant kokybę. Plieno lakštų (plokščių) rankinis lankinis kampinių siūlių suvirinimas PF padėtyje ir sandūrinių siūlių suvirinimas PA bei PF padėtyse (LST EN ISO 6947). Tėjinių ir sandūrinių jungčių suvirinimas sandūrinėmis siūlėmis įvairiose padėtyse. Saugus darbas statybų aikštelėse.</text:p>
          </table:table-cell>
        </table:table-row>
        <table:table-row table:style-name="TableRow4842">
          <table:covered-table-cell>
            <text:p text:style-name="P4843"/>
          </table:covered-table-cell>
          <table:table-cell table:style-name="TableCell4844">
            <text:p text:style-name="Normal">4.2. Suvirinti plieno lakštų sandūrines<text:s/>siūles lankiniu būdu lydžiuoju elektrodu (pusautomačiu) apsauginių dujų aplinkoje, mokyti ir instruktuoti kitus bei kontroliuoti jų darbų kokybę.</text:p>
          </table:table-cell>
          <table:table-cell table:style-name="TableCell4845">
            <text:p text:style-name="P4846">Suvirinimo lankiniu būdu lydžiuoju elektrodu (pusautomačiu) apsauginių dujų aplinkoje režimai. Lydomojo suvirinimo procesai: 111, 13, 114. Vizualinė suvirinimo lankiniu būdu lydžiuoju elektrodu (pusautomačiu) apsauginių dujų aplinkoje siūlių kontrolė. Plieno lakštų (plokščių) sandūrinių siūlių suvirinimas lankiniu būdu lydžiuoju elektrodu (pusautomačiu) apsauginių<text:s/>dujų aplinkoje PA, PG, PF padėtyse (LST EN ISO 6947). Tėjinių ir sandūrinių jungčių suvirinimas lankiniu būdu lydžiuoju elektrodu (pusautomačiu) apsauginių dujų aplinkoje sandūrinėmis siūlėmis įvairiose padėtyse.<text:s/></text:p>
          </table:table-cell>
        </table:table-row>
        <table:table-row table:style-name="TableRow4847">
          <table:covered-table-cell>
            <text:p text:style-name="P4848"/>
          </table:covered-table-cell>
          <table:table-cell table:style-name="TableCell4849">
            <text:p text:style-name="Normal">4.3. Suvirinti plieno lakštų sandūrines<text:s/>siūles lankiniu būdu nelydžiu volframo elektrodu apsauginių dujų aplinkoje, mokyti ir instruktuoti kitus bei kontroliuoti jų darbų kokybę.</text:p>
          </table:table-cell>
          <table:table-cell table:style-name="TableCell4850">
            <text:p text:style-name="P4851"><text:span text:style-name="T4852">Lankinio suvirinimo nelydžiu volframo elektrodu apsauginių dujų aplinkoje režimai.<text:s/></text:span>Lydomojo suvirinimo procesai: 111, 13, 114, 14<text:span text:style-name="T4853">.</text:span><text:s/>Vizualinė lankinio suvirinimo nelydžiu volframo elektrodu apsauginių dujų aplinkoje siūlių kontrolė. Plieno lakštų (plokščių) sandūrinių siūlių lankinis suvirinimas nelydžiu volframo elektrodu apsauginių dujų aplinkoje PA ir PF padėtyse (LST<text:s/>EN ISO 6947)<text:span text:style-name="T4854">.<text:s/></text:span>Plieno lakštų (plokščių) sandūrinių siūlių lankinis suvirinimas nelydžiu volframo elektrodu apsauginių dujų aplinkoje PC ir PE padėtyse (LST EN ISO 6947).<text:s/></text:p>
          </table:table-cell>
        </table:table-row>
        <table:table-row table:style-name="TableRow4855">
          <table:covered-table-cell>
            <text:p text:style-name="P4856"/>
          </table:covered-table-cell>
          <table:table-cell table:style-name="TableCell4857">
            <text:p text:style-name="Normal">4.4. Suvirinti plieno lakštų sandūrines siūles dujinio suvirinimo būdu, mokyti ir instruktuoti kitus bei kontroliuoti jų darbų kokybę.</text:p>
          </table:table-cell>
          <table:table-cell table:style-name="TableCell4858">
            <text:p text:style-name="P4859">Dujinio suvirinimo įrangos konstrukcija ir jos priežiūra. Dujinio suvirinimo medžiagos. Dujinio suvirinimo režimų skaičiavimas ir parinkimas, šiam procesui būdingų defektų, deformacijų ir kitų problemų identifikavimas. Lydomojo suvirinimo procesai: 111, 13, 114, 14, 311, 15, 12. Vizualinė dujinio suvirinimo siūlių kontrolė ir suvirintojų indėlis užtikrinant kokybę.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am suvirinimui keliami darbuotojų saugos ir sveikatos apsaugos reikalavimai.</text:p>
          </table:table-cell>
        </table:table-row>
        <table:table-row table:style-name="TableRow4860">
          <table:table-cell table:style-name="TableCell4861" table:number-rows-spanned="3">
            <text:p text:style-name="Normal">5. Aliuminio ir jo lydinių lakštų suvirinimas kampinėmis siūlėmis taikant lankinio suvirinimo procesus, kitų mokymas, instruktavimas ir darbų atlikimo kontrolė</text:p>
            <text:p text:style-name="Normal">(LTKS V)</text:p>
          </table:table-cell>
          <table:table-cell table:style-name="TableCell4862">
            <text:p text:style-name="Normal">5.1. Suvirinti aliuminio lakštų kampines siūles lankiniu būdu lydžiuoju elektrodu (pusautomačiu) inertinių dujų aplinkoje, mokyti ir instruktuoti kitus bei kontroliuoti jų darbų kokybę.</text:p>
          </table:table-cell>
          <table:table-cell table:style-name="TableCell4863">
            <text:p text:style-name="P4864">Aliuminio ir jo lydinių suvirinimas lankiniu būdu lydžiuoju elektrodu (pusautomačiu) inertinių dujų aplinkoje ir jam<text:s/>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 PD padėtyse (LST EN ISO 6947) lankiniu būdu lydžiuoju elektrodu (pusautomačiu) inertinių dujų aplinkoje.<text:s/></text:p>
          </table:table-cell>
        </table:table-row>
        <table:table-row table:style-name="TableRow4865">
          <table:covered-table-cell>
            <text:p text:style-name="P4866"/>
          </table:covered-table-cell>
          <table:table-cell table:style-name="TableCell4867">
            <text:p text:style-name="Normal">5.2. Suvirinti<text:s/>aliuminio lakštų kampines siūles lankiniu būdu nelydžiu volframo elektrodu inertinių dujų aplinkoje, mokyti ir instruktuoti kitus bei kontroliuoti jų darbų kokybę.</text:p>
          </table:table-cell>
          <table:table-cell table:style-name="TableCell4868">
            <text:p text:style-name="P4869">Aliuminio ir jo lydinių suvirinimas lankiniu būdu nelydžiu volframo elektrodu inertinių dujų<text:s/>aplinkoje ir jam naudojamos suvirinimo medžiagos. Aliuminio ir jo lydinių kampinių siūlių TIG suvirinimo technologija. Aliuminio ir jo lydinių kampinių siūlių suvirinimas lankiniu būdu nelydžiu volframo elektrodu inertinių dujų aplinkoje PA, PB, PC ir PF<text:s/>padėtyse (LST EN ISO 6947). Aliuminio ir jo lydinių kampinių siūlių suvirinimas PD padėtyje bei vamzdžių privirinimas prie plokščių PB, PH ir PD padėtyse (LST EN ISO 6947) lankiniu būdu nelydžiu volframo elektrodu inertinių dujų aplinkoje.<text:s/></text:p>
          </table:table-cell>
        </table:table-row>
        <table:table-row table:style-name="TableRow4870">
          <table:covered-table-cell>
            <text:p text:style-name="P4871"/>
          </table:covered-table-cell>
          <table:table-cell table:style-name="TableCell4872">
            <text:p text:style-name="P4873">5.3.<text:s/>Suvirinti aliuminio gaminius ir pusgaminius pagal surinkimo, montavimo brėžinius bei schemas, mokyti ir instruktuoti kitus bei kontroliuoti jų darbų kokybę.</text:p>
          </table:table-cell>
          <table:table-cell table:style-name="TableCell4874">
            <text:p text:style-name="P4875">Aliuminio jungtys ir jų paruošimas. Grafinės užduotys, SPA, suvirinimo parametrai, suvirinimo srovės šaltinio reguliavimas ir efektyvus kontroliavimas proceso metu bei jungčių suvirinimas kampinėmis siūlėmis, vizualinis suvirinimo defektų vertinimas.<text:s/></text:p>
          </table:table-cell>
        </table:table-row>
        <table:table-row table:style-name="TableRow4876">
          <table:table-cell table:style-name="TableCell4877" table:number-rows-spanned="2">
            <text:p text:style-name="Normal">6. Suvirinimo darbų organizavimas ir kokybės vertinimas, kitų mokymas, instruktavimas ir darbų atlikimo kontrolė (LTKS V)</text:p>
          </table:table-cell>
          <table:table-cell table:style-name="TableCell4878">
            <text:p text:style-name="P4879">6.1. Organizuoti suvirinimo darbus ir vadovauti darbuotojų grupei.</text:p>
          </table:table-cell>
          <table:table-cell table:style-name="TableCell4880">
            <text:p text:style-name="P4881"><text:span text:style-name="T4882">Savo ir pavaldžių asmenų darbo planavimas ir organizavimas, paskirstymas, darbo laiko dokumentacijos pildymas, darbų atlikimui reikalingų medžiagų ir atlikto darbo kieki</text:span><text:span text:style-name="T4883">o skaičiavimas, darbo projektinės dokumentacijos nagrinėjimas, savo ir pavaldžių darbuotojų darbo kokybės vertinimas. Darbų atlikimo priemonių, būdų ir medžiagų parinkimas.</text:span></text:p>
          </table:table-cell>
        </table:table-row>
        <table:table-row table:style-name="TableRow4884">
          <table:covered-table-cell>
            <text:p text:style-name="P4885"/>
          </table:covered-table-cell>
          <table:table-cell table:style-name="TableCell4886">
            <text:p text:style-name="P4887">6.2. Užtikrinti suvirinimo darbų kokybę.</text:p>
          </table:table-cell>
          <table:table-cell table:style-name="TableCell4888">
            <text:p text:style-name="P4889">Suvirinimo siūlės matmenų ir defektų, gaminio paviršiaus šiurkštumo, gaminio surinkimo tolerancijų tikrinimas, deformacijų leistinumo vertinimas bei kontrolė. Lankinio suvirinimo ir suvirinimo dujų liepsna. Suvirinimo defektų ir deformacijų taisymas. Asmeninė ir kolektyvinė atsakomybė už defektuotą produktą, pavojai dėl suvirintų konstrukcijų bei gaminių broko.<text:s/></text:p>
          </table:table-cell>
        </table:table-row>
        <table:table-row table:style-name="TableRow4890">
          <table:table-cell table:style-name="TableCell4891" table:number-rows-spanned="2">
            <text:p text:style-name="Normal">7. Suvirinimo darbų inžinerijos praktikos taikymas bei s<text:span text:style-name="T4892">uvirintojų ir žemesnės kvalifikacijos su suvirinimo darbais susijusių darbuotojų mokymas</text:span><text:s/>(LTKS V)</text:p>
          </table:table-cell>
          <table:table-cell table:style-name="TableCell4893">
            <text:p text:style-name="P4894">7.1. Taikyti suvirinimo inžinerijos praktiką ir instruktuoti bei konsultuoti kitus.<text:s/></text:p>
          </table:table-cell>
          <table:table-cell table:style-name="TableCell4895">
            <text:p text:style-name="P4896">Suvirinimo procesai pagal LST EN ISO 4063, jų praktinis taikymas, reikalinga įranga ir jos valdymas. 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mo praktika gamyboje ir suvirintojų kvalifikacijos tikrinimas pagal LST EN ISO 9606 standartą.<text:s/></text:p>
          </table:table-cell>
        </table:table-row>
        <table:table-row table:style-name="TableRow4897">
          <table:covered-table-cell>
            <text:p text:style-name="P4898"/>
          </table:covered-table-cell>
          <table:table-cell table:style-name="TableCell4899">
            <text:p text:style-name="P4900"><text:span text:style-name="T4901">7.2. Mokyti suvirintojus ir žemesnės kvalifikacijos su suvirinimo procesais susijusius darbuotojus.</text:span></text:p>
          </table:table-cell>
          <table:table-cell table:style-name="TableCell4902">
            <text:p text:style-name="P4903"><text:span text:style-name="T4904">Suvirintojų ir žemesnės kvalifikacijos darbuotojų mokymo planų ar mokymo programų rengimas. Teorinio ir praktinio mokymo (-si) metodų parinkimas/pasirinkimas bei individualių mokymosi planų sudarymas. Suvirintojų ir žemesnės kvalifikacijos darbuotojų mokym</text:span><text:span text:style-name="T4905">ų organizavimas ir vedimas. <text:s/>Suvirintojų ir žemesnės kvalifikacijos darbuotojų praktinis mokymas darbo vietoje lydomojo suvirinimo 111, 13, 14, 311 ir terminio pjovimo 81, 83 procesais pagal LST EN ISO 4063.<text:s/></text:span></text:p>
          </table:table-cell>
        </table:table-row>
        <table:table-row table:style-name="TableRow4906">
          <table:table-cell table:style-name="TableCell4907">
            <text:p text:style-name="Normal"><text:span text:style-name="T4908">Specializacijos kvalifikacijos vienetai<text:s/></text:span><text:span text:style-name="T4909">(nurodant jų lygį pagal LTKS)</text:span></text:p>
          </table:table-cell>
          <table:table-cell table:style-name="TableCell4910">
            <text:p text:style-name="P4911"><text:span text:style-name="T4912">Kompetencijos</text:span></text:p>
          </table:table-cell>
          <table:table-cell table:style-name="TableCell4913">
            <text:p text:style-name="P4914"><text:span text:style-name="T4915">Kompetencijų ribos</text:span></text:p>
          </table:table-cell>
        </table:table-row>
        <table:table-row table:style-name="TableRow4916">
          <table:table-cell table:style-name="TableCell4917" table:number-rows-spanned="5">
            <text:p text:style-name="Normal">1. Plieninių vamzdžių sandūrinių siūlių suvirinimas lydomojo suvirinimo procesais, kitų mokymas, instruktavimas ir darbų atlikimo kontrolė (LTKS V)</text:p>
          </table:table-cell>
          <table:table-cell table:style-name="TableCell4918">
            <text:p text:style-name="P4919">1.1. Paruošti ir surinkti vamzdžių detales<text:s/>bei taikyti vamzdžių suvirinimo technologiją, mokyti ir instruktuoti kitus bei kontroliuoti jų darbų kokybę.</text:p>
          </table:table-cell>
          <table:table-cell table:style-name="TableCell4920">
            <text:p text:style-name="P4921">Suvirintos vamzdžių jungtys.<text:s/><text:span text:style-name="T4922">Įvairių metalų ir jų lydinių suvirinimas.<text:s/></text:span>Suvirinimo defektai, jų pasekmės ir suvirintojo atsakomybė. Pasiruošimas vamzdžių suvirinimui pagal brėžinius, jungties eskizo braižymas.<text:s/><text:span text:style-name="T4923">Tarptautiniai ir nacionaliniai suvirinimo standartai.</text:span></text:p>
          </table:table-cell>
        </table:table-row>
        <table:table-row table:style-name="TableRow4924">
          <table:covered-table-cell>
            <text:p text:style-name="P4925"/>
          </table:covered-table-cell>
          <table:table-cell table:style-name="TableCell4926">
            <text:p text:style-name="P4927">1.2. Suvirinti plieninių vamzdžių sandūrines siūle rankiniu lankiniu būdu lydžiaisiais glaistytaisiais elektrodais, mokyti ir instruktuoti<text:s/>kitus bei kontroliuoti jų darbų kokybę.</text:p>
          </table:table-cell>
          <table:table-cell table:style-name="TableCell4928">
            <text:p text:style-name="P4929">Plieninių vamzdžių rankinio lankinio suvirinimo lydžiaisiais glaistytaisiais elektrodais technologija. Rankinio lankinio plieninių vamzdžių suvirinimo režimai. Plieninių vamzdžių rankinis lankinis sandūrinių siūlių<text:s/>suvirinimas PA, PC ir PH padėtyse (LST EN ISO 6947). Pasvirusių 45 laipsnių kampu plieninių vamzdžių suvirinimas rankiniu lankiniu būdu lydžiaisiais glaistytaisiais elektrodais.</text:p>
          </table:table-cell>
        </table:table-row>
        <table:table-row table:style-name="TableRow4930">
          <table:covered-table-cell>
            <text:p text:style-name="P4931"/>
          </table:covered-table-cell>
          <table:table-cell table:style-name="TableCell4932">
            <text:p text:style-name="P4933">1.3. Suvirinti plieninių vamzdžių sandūrines siūles lankiniu būdu lydžiuoju<text:s/>elektrodu (pusautomačiu) apsauginių dujų aplinkoje, mokyti ir instruktuoti kitus bei kontroliuoti jų darbų kokybę.</text:p>
          </table:table-cell>
          <table:table-cell table:style-name="TableCell4934">
            <text:p text:style-name="P4935">Plieninių vamzdžių suvirinimo lankiniu būdu lydžiuoju elektrodu (pusautomačiu) apsauginių dujų aplinkoje technologija. Plieninių vamzdžių suvirinimo lankiniu būdu lydžiuoju elektrodu (pusautomačiu) apsauginių dujų aplinkoje režimai. Plieninių vamzdžių sandūrinių siūlių suvirinimas lankiniu būdu lydžiuoju elektrodu (pusautomačiu) apsauginių dujų aplinkoje PA, PC ir PH padėtyse (LST EN ISO 6947).<text:s/>Pasvirusių 45 laipsnių kampu plieninių vamzdžių suvirinimas lankiniu būdu lydžiuoju elektrodu (pusautomačiu) apsauginių dujų aplinkoje.</text:p>
          </table:table-cell>
        </table:table-row>
        <table:table-row table:style-name="TableRow4936">
          <table:covered-table-cell>
            <text:p text:style-name="P4937"/>
          </table:covered-table-cell>
          <table:table-cell table:style-name="TableCell4938">
            <text:p text:style-name="P4939">1.4. Suvirinti plieninių vamzdžių sandūrines siūles lankiniu būdu nelydžiu volframo elektrodu apsauginių dujų<text:s/>aplinkoje, mokyti ir instruktuoti kitus bei kontroliuoti jų darbų kokybę.</text:p>
          </table:table-cell>
          <table:table-cell table:style-name="TableCell4940">
            <text:p text:style-name="P4941">Plieninių vamzdžių suvirinimo lankiniu būdu nelydžiu volframo elektrodu apsauginių dujų aplinkoje technologija. Plieninių vamzdžių suvirinimo lankiniu būdu nelydžiu volframo elektrodu apsauginių dujų aplinkoje režimai. 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apsauginių dujų aplinkoje, PA, PC, PH ir H-L045 padėtyse (LST EN ISO 6947).<text:s/></text:p>
          </table:table-cell>
        </table:table-row>
        <table:table-row table:style-name="TableRow4942">
          <table:covered-table-cell>
            <text:p text:style-name="P4943"/>
          </table:covered-table-cell>
          <table:table-cell table:style-name="TableCell4944">
            <text:p text:style-name="P4945">1.5. Suvirinti plieninių vamzdžių sandūrines siūles dujiniu suvirinimo būdu, mokyti ir instruktuoti kitus bei<text:s/>kontroliuoti jų darbų kokybę.</text:p>
          </table:table-cell>
          <table:table-cell table:style-name="TableCell4946">
            <text:p text:style-name="P4947">Plieninių vamzdžių dujinio suvirinimo technologija. Plieninių vamzdžių dujinio suvirinimo režimai. Plieninių vamzdžių sandūrinių siūlių dujinis suvirinimas 311 procesu (LST EN ISO 4063), kairiniu būdu PC, PH ir H-L045 padėtyse<text:s/>(LST EN ISO 6947). Plieninių vamzdžių sandūrinių siūlių dujinis suvirinimas 311 procesu (LST EN ISO 4063), dešininiu būdu PC, PH ir H-L045 padėtyse (LST EN ISO 6947).<text:s/></text:p>
          </table:table-cell>
        </table:table-row>
        <table:table-row table:style-name="TableRow4948">
          <table:table-cell table:style-name="TableCell4949" table:number-rows-spanned="4">
            <text:p text:style-name="Normal">2. Aliuminio ir jo lydinių lakštų bei vamzdžių suvirinimas sandūrinėmis siūlėmis taikant lankinio suvirinimo procesus, kitų mokymas, instruktavimas ir darbų atlikimo kontrolė<text:s/></text:p>
            <text:p text:style-name="Normal">(LTKS V)</text:p>
          </table:table-cell>
          <table:table-cell table:style-name="TableCell4950">
            <text:p text:style-name="P4951">2.1. Suvirinti aliuminio lakštų sandūrines siūles lankiniu būdu lydžiuoju elektrodu (pusautomačiu) inertiniu dujų aplinkoje, mokyti ir instruktuoti kitus bei<text:s/>kontroliuoti jų darbų kokybę.</text:p>
          </table:table-cell>
          <table:table-cell table:style-name="TableCell4952">
            <text:p text:style-name="P4953">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s/></text:p>
          </table:table-cell>
        </table:table-row>
        <table:table-row table:style-name="TableRow4954">
          <table:covered-table-cell>
            <text:p text:style-name="P4955"/>
          </table:covered-table-cell>
          <table:table-cell table:style-name="TableCell4956">
            <text:p text:style-name="P4957">2.2. Suvirinti<text:s/>aliuminio lakštų sandūrines siūles lankiniu būdu nelydžiu volframo elektrodu inertinių dujų aplinkoje, mokyti ir instruktuoti kitus bei kontroliuoti jų darbų kokybę.</text:p>
          </table:table-cell>
          <table:table-cell table:style-name="TableCell4958">
            <text:p text:style-name="P4959">Aliuminio ir jo lydinių lakštų sandūrinių siūlių TIG suvirinimo technologija. Aliuminio ir<text:s/>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s/></text:p>
          </table:table-cell>
        </table:table-row>
        <table:table-row table:style-name="TableRow4960">
          <table:covered-table-cell>
            <text:p text:style-name="P4961"/>
          </table:covered-table-cell>
          <table:table-cell table:style-name="TableCell4962">
            <text:p text:style-name="P4963">2.3. Suvirinti aliuminio vamzdžių sandūrines siūles lankiniu būdu lydžiuoju elektrodu (pusautomačiu)<text:s/>inertinių dujų aplinkoje, mokyti ir instruktuoti kitus bei kontroliuoti jų darbų kokybę.</text:p>
          </table:table-cell>
          <table:table-cell table:style-name="TableCell4964">
            <text:p text:style-name="P4965">Aliuminio ir jo lydinių vamzdžių sandūrinių siūlių MIG suvirinimo technologija. Aliuminio ir jo lydinių sandūrinių siūlių suvirinimas lankiniu būdu lydžiuoju elektrodu<text:s/>(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s/></text:p>
          </table:table-cell>
        </table:table-row>
        <table:table-row table:style-name="TableRow4966">
          <table:covered-table-cell>
            <text:p text:style-name="P4967"/>
          </table:covered-table-cell>
          <table:table-cell table:style-name="TableCell4968">
            <text:p text:style-name="P4969">2.4. Suvirinti aliuminio vamzdžių sandūrines siūles lankiniu būdu nelydžiu volframo elektrodu inertinių dujų aplinkoje, mokyti ir instruktuoti kitus bei kontroliuoti jų darbų kokybę.</text:p>
          </table:table-cell>
          <table:table-cell table:style-name="TableCell4970">
            <text:p text:style-name="P4971">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s/></text:p>
          </table:table-cell>
        </table:table-row>
        <table:table-row table:style-name="TableRow4972">
          <table:table-cell table:style-name="TableCell4973" table:number-rows-spanned="2">
            <text:p text:style-name="Normal">3. Vario ir jo lydinių detalių suvirinimas lankiniu būdu apsauginių dujų aplinkoje, kitų mokymas, instruktavimas ir darbų atlikimo kontrolė<text:s/></text:p>
            <text:p text:style-name="Normal">(LTKS V)</text:p>
          </table:table-cell>
          <table:table-cell table:style-name="TableCell4974">
            <text:p text:style-name="P4975">3.1. Suvirinti vario ir jo lydinių jungtis lankiniu būdu lydžiuoju elektrodu (pusautomačiu) inertinių dujų aplinkoje, mokyti ir instruktuoti kitus bei kontroliuoti jų darbų kokybę.</text:p>
          </table:table-cell>
          <table:table-cell table:style-name="TableCell4976">
            <text:p text:style-name="P4977">Vario ir jo lydinių suvirinimas lankiniu būdu inertinių dujų aplinkoje ir jam naudojamos suvirinimo medžiagos. Vario ir jo lydinių MIG suvirinimo technologija. Vario ir jo lydinių lakštų jungčių 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s/></text:p>
          </table:table-cell>
        </table:table-row>
        <table:table-row table:style-name="TableRow4978">
          <table:covered-table-cell>
            <text:p text:style-name="P4979"/>
          </table:covered-table-cell>
          <table:table-cell table:style-name="TableCell4980">
            <text:p text:style-name="P4981">3.2. Suvirinti<text:s/>vario ir jo lydinių jungtis lankiniu būdu nelydžiu volframo elektrodu apsauginių dujų aplinkoje, mokyti ir instruktuoti kitus bei kontroliuoti jų darbų kokybę</text:p>
          </table:table-cell>
          <table:table-cell table:style-name="TableCell4982">
            <text:p text:style-name="P4983">Vario ir jo lydinių suvirinimas lankiniu būdu inertinių dujų aplinkoje ir jam 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text:s/>jungčių sandūrinių siūlių suvirinimas lankiniu būdu nelydžiu volframo elektrodu inertinių dujų aplinkoje įvairiose padėtyse.</text:p>
          </table:table-cell>
        </table:table-row>
        <table:table-row table:style-name="TableRow4984">
          <table:table-cell table:style-name="TableCell4985">
            <text:p text:style-name="P4986">Reikalavimai asmeniui kvalifikacijai ar savarankiškai jos daliai įgyti (reikalavimai turimam išsilavinimui, kvalifikacijai,<text:s/>profesinei patirčiai) (jeigu taikomi)</text:p>
          </table:table-cell>
          <table:table-cell table:style-name="TableCell4987" table:number-columns-spanned="2">
            <text:p text:style-name="P4988">Kvalifikacija suteikiama asmeniui, turinčiam vidurinį išsilavinimą, ne jaunesniam kaip 21 metų amžiaus ir baigusiam kvalifikaciją teikiančią švietimo programą.</text:p>
            <text:p text:style-name="P4989">Kvalifikacija asmeniui taip pat gali būti suteikta, pripažinus neformaliojo mokymosi arba savišvietos būdu ir (arba) iš profesinės veiklos įgytas kompetencijas.</text:p>
            <text:p text:style-name="P4990"><text:span text:style-name="T4991">Stojančiajam mokytis pagal kvalifikaciją suteikiančią profesinio mokymo programą taikomi šie reikalavimai: LTKS IV lygio suvirintojo kvalifikacija (arba<text:s/></text:span><text:span text:style-name="T4992">ją atitinkanti) arba ne trumpesnė kaip 5 metų profesinė patirtis, atitinkanti kvalifikaciją.</text:span></text:p>
          </table:table-cell>
          <table:covered-table-cell/>
        </table:table-row>
        <table:table-row table:style-name="TableRow4993">
          <table:table-cell table:style-name="TableCell4994">
            <text:p text:style-name="Normal"><text:span text:style-name="T4995">Kvalifikacijai įgyti taikomi reikalavimai pagal Europos Sąjungos teisės aktus, tarptautines sutartis ar Lietuvos Respublikos teisės aktus (jeigu taikomi)</text:span></text:p>
          </table:table-cell>
          <table:table-cell table:style-name="TableCell4996" table:number-columns-spanned="2">
            <text:p text:style-name="P4997"><text:span text:style-name="T4998">Reikalingas kvalifikacijos patvirtinimas ir/ar periodinis tikrinimas bei patvirtinimas pagal LST EN ISO 9606-1, 2, 3, 4, 5 <text:s/>standartus.</text:span><text:span text:style-name="T4999"><text:s/></text:span></text:p>
          </table:table-cell>
          <table:covered-table-cell/>
        </table:table-row>
        <table:table-row table:style-name="TableRow5000">
          <table:table-cell table:style-name="TableCell5001">
            <text:p text:style-name="P5002">Kompetencijų vertinimo reikalavimai</text:p>
          </table:table-cell>
          <table:table-cell table:style-name="TableCell5003" table:number-columns-spanned="2">
            <text:p text:style-name="P5004"><text:span text:style-name="T5005">Kvalifikacijai įgyti reikalingos asmens turimos kompetencijos vertinamos vadovauja</text:span><text:span text:style-name="T5006">ntis kompetencijų formuluotėmis ir jų ribų aprašais, kurie išreiškia slenkstinį (minimalųjį) kompetencijos įgijimo lygmenį. Asmens įgytų kompetencijų vertinimas ir pripažinimas vykdomas teisės aktų nustatyta tvarka. Kvalifikacija suteikiama įgijus pagrindi</text:span><text:span text:style-name="T5007">nius kvalifiakcijos vienetus sudarančias kompetencijas ir 1 specializacijos kvalifikacijos vieneto 1.1. ir ne mažiau kaip tris iš 1.2, 1.3, 1.4, 1.5 kompetencijų, 2 specializacijos kvalifikacijos vieneto ne mažiau kaip 3 kompetencijas ir 3 specializacijos<text:s/></text:span><text:span text:style-name="T5008">kvalifikacijos vieneto kompetencijas.</text:span></text:p>
          </table:table-cell>
          <table:covered-table-cell/>
        </table:table-row>
        <table:table-row table:style-name="TableRow5009">
          <table:table-cell table:style-name="TableCell5010">
            <text:p text:style-name="P5011">Kvalifikacijos atitiktis Europos Sąjungos ir tarptautiniams standartams (jeigu taikoma)</text:p>
          </table:table-cell>
          <table:table-cell table:style-name="TableCell5012" table:number-columns-spanned="2">
            <text:p text:style-name="P5013">Kvalifikacija atitinka Europos suvirinimo federacijos (EWF) ir Tarptautinio suvirinimo instituto (IIW) reglamentuojamą<text:s/>aukščiausią Tarptautinio suvirintojo (IW) metalo lakštų ir vamzdžių suvirintojo kvalifikaciją bei Tarptautinio suvirinimo praktiko IWP kvalifikaciją (EWF-IAB-252r1-11/SV-00) bei LST EN ISO 9606 standarto reikalavimus.</text:p>
          </table:table-cell>
          <table:covered-table-cell/>
        </table:table-row>
      </table:table>
      <text:p text:style-name="Normal"/>
      <text:p text:style-name="P5014"><text:span text:style-name="T5015">II</text:span><text:span text:style-name="T5016"><text:s/>skyrius</text:span></text:p>
      <text:p text:style-name="P5017"><text:span text:style-name="T5018">Transporto priemoni</text:span><text:span text:style-name="T5019">ų (išskyrus variklines) ir jų įrangos gamybos ir remonto posektoriaus kvalifikacijų aprašai<text:s/></text:span></text:p>
      <text:p text:style-name="P5020"/>
      <text:p text:style-name="Normal"><text:span text:style-name="T5021">26</text:span><text:span text:style-name="T5022">. Kvalifikacijos pavadinimas:</text:span><text:s/><text:span text:style-name="T5023">geležinkelių riedmenų remonto šaltkalvis, LTKS III</text:span></text:p>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Kvalifikacijos apibūdinimas</text:p>
          </table:table-cell>
          <table:table-cell table:style-name="TableCell5031" table:number-columns-spanned="2">
            <text:p text:style-name="P5032">Veiklos objektas: geležinkelių riedmenų remontas ir techninė priežiūra.<text:s/></text:p>
            <text:p text:style-name="P5033"><text:span text:style-name="T5034">Tipinės darbo priemonės:</text:span><text:span text:style-name="T5035"><text:s/></text:span><text:span text:style-name="T5036">riedmenų remonto šaltkalvio rankiniai ir mechaniniai darbo įrankiai, matavimo įrankiai, kėlimo ir transportavimo priemonės, tikrinimo ir reguliavimo stendai.</text:span></text:p>
            <text:p text:style-name="P5037"><text:span text:style-name="T5038">Tipinės darbo sąlygos: darbai atliekami patalpoje, pamainomis, dirbama ir individualiai, ir komandose</text:span><text:span text:style-name="T5039">.<text:s/></text:span></text:p>
            <text:p text:style-name="P5040">Papildoma informacija: geležinkelių riedmenų remonto šaltkalvis veiklas atlieka savarankiškai, vadovaujasi technine dokumentacija, bendradarbiauja su aukštesnės kvalifikacijos asmenimis. Kvalifikaciją įgiję asmenys galės dirbti lokomotyvų ir vagonų depuose, geležinkelių infrastruktūros įmonėse, kitose įmonėse, eksploatuojančiose geležinkelių riedmenis.</text:p>
          </table:table-cell>
          <table:covered-table-cell/>
        </table:table-row>
        <table:table-row table:style-name="TableRow5041">
          <table:table-cell table:style-name="TableCell5042">
            <text:p text:style-name="Normal"><text:span text:style-name="T5043">Pagrindiniai kvalifikacijos vienetai (nurodant jų<text:s/></text:span><text:span text:style-name="T5044">lygį pagal LTKS)</text:span></text:p>
          </table:table-cell>
          <table:table-cell table:style-name="TableCell5045">
            <text:p text:style-name="P5046">Kompetencijos</text:p>
          </table:table-cell>
          <table:table-cell table:style-name="TableCell5047">
            <text:p text:style-name="Normal"><text:span text:style-name="T5048">Kompetencijų ribos</text:span></text:p>
          </table:table-cell>
        </table:table-row>
        <table:table-row table:style-name="TableRow5049">
          <table:table-cell table:style-name="TableCell5050" table:number-rows-spanned="3">
            <text:p text:style-name="P5051">1. Paruošiamieji riedmenų remonto darbai (LTKS III)</text:p>
          </table:table-cell>
          <table:table-cell table:style-name="TableCell5052">
            <text:p text:style-name="P5053">1.1. Atlikti šaltkalvio darbus.</text:p>
          </table:table-cell>
          <table:table-cell table:style-name="TableCell5054">
            <text:p text:style-name="P5055"><text:span text:style-name="T5056">Asmeninės saugos priemonės.</text:span><text:span text:style-name="T5057"><text:s/></text:span><text:span text:style-name="T5058">Darbuotojų saugos, priešgaisrinės saugos, aplinkosaugos ir elektrosaugos reikalavimai. Saugau</text:span><text:span text:style-name="T5059">s darbo aukštyje ir uždarose erdvėse reikalavimai. Profesinės rizikos veiksniai, būdai ir priemonės rizikai mažinti, atsakomybė. Gamybos sanitarijos ir higienos reikalavimai. Pirmoji pagalba.</text:span><text:span text:style-name="T5060"><text:s/></text:span><text:span text:style-name="T5061">Techniniai brėžiniai ir schemos. Pagrindinės matavimo priemonės.</text:span><text:span text:style-name="T5062"><text:s/></text:span><text:span text:style-name="T5063">Šaltkalvio darbo įrankiai, priemonės, medžiagos ir jų paruošimas darbui. Šaltkalvystės metalo apdirbimo technologija.</text:span></text:p>
          </table:table-cell>
        </table:table-row>
        <table:table-row table:style-name="TableRow5064">
          <table:covered-table-cell>
            <text:p text:style-name="P5065"/>
          </table:covered-table-cell>
          <table:table-cell table:style-name="TableCell5066">
            <text:p text:style-name="P5067">1.2. Paruošti geležinkelių riedmenis techninės priežiūros ir remonto darbams.</text:p>
          </table:table-cell>
          <table:table-cell table:style-name="TableCell5068">
            <text:p text:style-name="P5069">Traukos riedmenų įrenginiai. Pagrindinės traukos riedmenų<text:s/>sistemos. Vagonų įrenginiai. Riedmenų pastatymas remontui. Remonto objektų paruošimas. Išdilimų ir deformacijų matavimas.</text:p>
          </table:table-cell>
        </table:table-row>
        <table:table-row table:style-name="TableRow5070">
          <table:covered-table-cell>
            <text:p text:style-name="P5071"/>
          </table:covered-table-cell>
          <table:table-cell table:style-name="TableCell5072">
            <text:p text:style-name="P5073">1.3. Remontuoti geležinkelio riedmenų įrenginių tipinius mazgus ir sujungimus.</text:p>
          </table:table-cell>
          <table:table-cell table:style-name="TableCell5074">
            <text:p text:style-name="P5075">Srieginiai ir presuotieji sujungimai. <text:s/>Guoliai. Judančiosios cilindrinės detalės. Judantys ir nejudantys kūginiai sujungimai. Sandarikliai. Velenų sujungimai. Pavarų mechanizmai. Spyruoklių būklės įvertinimas ir remontas. Detalių komplektavimas. Remonto objekto surinkimas.</text:p>
          </table:table-cell>
        </table:table-row>
        <table:table-row table:style-name="TableRow5076">
          <table:table-cell table:style-name="TableCell5077" table:number-rows-spanned="2">
            <text:p text:style-name="P5078">2. Traukos riedmenų dyzelinių variklių remontas ir techninė priežiūra (LTKS III)</text:p>
          </table:table-cell>
          <table:table-cell table:style-name="TableCell5079">
            <text:p text:style-name="P5080">2.1. Remontuoti dyzelinius variklius.</text:p>
          </table:table-cell>
          <table:table-cell table:style-name="TableCell5081">
            <text:p text:style-name="P5082"><text:span text:style-name="T5083">Traukos riedmenų dyzeliniai varikliai.<text:s/></text:span><text:span text:style-name="T5084">Traukos riedmenų dyzelinių variklių remonto technologija. Traukos riedmenų dyze</text:span><text:span text:style-name="T5085">linių variklių techninė priežiūra.</text:span></text:p>
          </table:table-cell>
        </table:table-row>
        <table:table-row table:style-name="TableRow5086">
          <table:covered-table-cell>
            <text:p text:style-name="P5087"/>
          </table:covered-table-cell>
          <table:table-cell table:style-name="TableCell5088">
            <text:p text:style-name="P5089">2.2. Remontuoti dyzelinių variklių sistemų įrenginius.<text:s/></text:p>
          </table:table-cell>
          <table:table-cell table:style-name="TableCell5090">
            <text:p text:style-name="P5091">Dyzelinių variklių degalų, alyvos, aušinimo ir oro tiekimo sistemos. Dyzelinių variklių sistemų įrenginių remonto technologija. Dyzelinių variklių sistemų<text:s/>įrenginių techninė priežiūra.</text:p>
          </table:table-cell>
        </table:table-row>
        <table:table-row table:style-name="TableRow5092">
          <table:table-cell table:style-name="TableCell5093" table:number-rows-spanned="2">
            <text:p text:style-name="Normal">3. Geležinkelių riedmenų elektros mašinų, aparatų remontas ir techninė priežiūra<text:s/><text:span text:style-name="T5094">(LTKS III)</text:span></text:p>
          </table:table-cell>
          <table:table-cell table:style-name="TableCell5095">
            <text:p text:style-name="P5096">3.1. Remontuoti riedmenų elektros mašinas.</text:p>
          </table:table-cell>
          <table:table-cell table:style-name="TableCell5097">
            <text:p text:style-name="P5098">Geležinkelių riedmenų elektros mašinos. Elektros mašinų remonto technologija. Elektros<text:s/>mašinų techninė priežiūra.</text:p>
          </table:table-cell>
        </table:table-row>
        <table:table-row table:style-name="TableRow5099">
          <table:covered-table-cell>
            <text:p text:style-name="P5100"/>
          </table:covered-table-cell>
          <table:table-cell table:style-name="TableCell5101">
            <text:p text:style-name="P5102">3.2. Remontuoti riedmenų elektros aparatus.</text:p>
          </table:table-cell>
          <table:table-cell table:style-name="TableCell5103">
            <text:p text:style-name="P5104"><text:span text:style-name="T5105">Geležinkelių riedmenų elektros aparatai. Elektros aparatų remonto technologija. Elektros aparatų techninė priežiūra. Akumuliatorinių baterijų techninė priežiūra. Traukos riedmenų elek</text:span><text:span text:style-name="T5106">tros schemos.<text:s/></text:span><text:span text:style-name="T5107">Traukos riedmenų elektros schemų techninė priežiūra. <text:s/></text:span></text:p>
          </table:table-cell>
        </table:table-row>
        <table:table-row table:style-name="TableRow5108">
          <table:table-cell table:style-name="TableCell5109" table:number-rows-spanned="2">
            <text:p text:style-name="Normal">4. Geležinkelių riedmenų pagalbinės įrangos remontas ir techninė priežiūra<text:s/><text:span text:style-name="T5110">(LTKS III)</text:span></text:p>
          </table:table-cell>
          <table:table-cell table:style-name="TableCell5111">
            <text:p text:style-name="P5112">4.1. Remontuoti riedmenų stabdžių sistemą.</text:p>
          </table:table-cell>
          <table:table-cell table:style-name="TableCell5113">
            <text:p text:style-name="P5114"><text:span text:style-name="T5115">Geležinkelių riedmenų stabdžių įrenginiai.<text:s/></text:span><text:span text:style-name="T5116">Stabdžių<text:s/></text:span><text:span text:style-name="T5117">įrenginių remonto technologija. Stabdžių įrenginių techninė priežiūra.</text:span></text:p>
          </table:table-cell>
        </table:table-row>
        <table:table-row table:style-name="TableRow5118">
          <table:covered-table-cell>
            <text:p text:style-name="P5119"/>
          </table:covered-table-cell>
          <table:table-cell table:style-name="TableCell5120">
            <text:p text:style-name="P5121">4.2. Remontuoti riedmenų važiuoklės įrangą.</text:p>
          </table:table-cell>
          <table:table-cell table:style-name="TableCell5122">
            <text:p text:style-name="P5123"><text:span text:style-name="T5124">Geležinkelių riedmenų važiuoklė. Važiuoklės įrenginių remonto technologija.<text:s/></text:span><text:span text:style-name="T5125">Važiuoklės įrenginių techninė priežiūra. Smėlio tiekimo<text:s/></text:span><text:span text:style-name="T5126">įrenginių remontas ir techninė priežiūra.</text:span></text:p>
          </table:table-cell>
        </table:table-row>
        <table:table-row table:style-name="TableRow5127">
          <table:table-cell table:style-name="TableCell5128">
            <text:p text:style-name="P5129">Reikalavimai asmeniui kvalifikacijai ar savarankiškai jos daliai įgyti (reikalavimai turimam išsilavinimui, kvalifikacijai, profesinei patirčiai) (jeigu taikomi)</text:p>
          </table:table-cell>
          <table:table-cell table:style-name="TableCell5130" table:number-columns-spanned="2">
            <text:p text:style-name="P5131">Kvalifikacija suteikiama asmeniui, turinčiam pagrindinį išsilavinimą ir baigusiam profesinio mokymo programą.</text:p>
            <text:p text:style-name="P5132">Kvalifikacija asmeniui taip pat gali būti suteikta, pripažinus neformaliojo mokymosi arba savišvietos būdu ir (arba) iš profesinės veiklos įgytas kompetencijas.</text:p>
            <text:p text:style-name="P5133"><text:span text:style-name="T5134">Stojančiajam mokytis pagal kvalifika</text:span><text:span text:style-name="T5135">ciją suteikiančią profesinio mokymo programą taikomi šie reikalavimai: pradinis išsilavinimas ir mokymasis pagrindinio ugdymo programoje arba pagrindinis išsilavinimas.</text:span></text:p>
          </table:table-cell>
          <table:covered-table-cell/>
        </table:table-row>
        <table:table-row table:style-name="TableRow5136">
          <table:table-cell table:style-name="TableCell5137">
            <text:p text:style-name="Normal"><text:span text:style-name="T5138">Kvalifikacijai įgyti taikomi reikalavimai pagal Europos Sąjungos teisės aktus,<text:s/></text:span><text:span text:style-name="T5139">tarptautines sutartis ar Lietuvos Respublikos teisės aktus (jeigu taikomi)</text:span></text:p>
          </table:table-cell>
          <table:table-cell table:style-name="TableCell5140" table:number-columns-spanned="2">
            <text:p text:style-name="P5141">Netaikomi.</text:p>
          </table:table-cell>
          <table:covered-table-cell/>
        </table:table-row>
        <table:table-row table:style-name="TableRow5142">
          <table:table-cell table:style-name="TableCell5143">
            <text:p text:style-name="P5144">Kompetencijų vertinimo reikalavimai</text:p>
          </table:table-cell>
          <table:table-cell table:style-name="TableCell5145" table:number-columns-spanned="2">
            <text:p text:style-name="P5146"><text:span text:style-name="T5147">Kvalifikacijai įgyti reikalingos asmens turimos kompetencijos vertinamos vadovaujantis kompetencijų formuluotėmis ir jų ribų aprašais</text:span><text:span text:style-name="T5148">, kurie išreiškia slenkstinį (minimalųjį) kompetencijos įgijimo lygmenį. Asmens įgytų kompetencijų vertinimas ir pripažinimas vykdomas vadovaujantis švietimo, mokslo ir sporto ministro nustatyta ir su ekonomikos ir inovacijų ministru bei socialinės apsaugo</text:span><text:span text:style-name="T5149">s ir darbo ministru suderinta asmens įgytų kompetencijų vertinimo tvarka.</text:span></text:p>
          </table:table-cell>
          <table:covered-table-cell/>
        </table:table-row>
        <table:table-row table:style-name="TableRow5150">
          <table:table-cell table:style-name="TableCell5151">
            <text:p text:style-name="P5152">Kvalifikacijos atitiktis Europos Sąjungos ir tarptautiniams standartams (jeigu taikoma)</text:p>
          </table:table-cell>
          <table:table-cell table:style-name="TableCell5153" table:number-columns-spanned="2">
            <text:p text:style-name="P5154"><text:span text:style-name="T5155">Netaikoma.</text:span></text:p>
          </table:table-cell>
          <table:covered-table-cell/>
        </table:table-row>
      </table:table>
      <text:p text:style-name="Normal"/>
      <text:p text:style-name="Normal"><text:span text:style-name="T5156">27</text:span><text:span text:style-name="T5157">. Kvalifikacijos pavadinimas: laivų korpusų surinkėjas, LTKS III</text:span></text:p>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ext:p text:style-name="P5164">Kvalifikacijos apibūdinimas</text:p>
          </table:table-cell>
          <table:table-cell table:style-name="TableCell5165" table:number-columns-spanned="2">
            <text:p text:style-name="P5166">Veiklos objektas: laivų korpusų ir antstatų gamyba.</text:p>
            <text:p text:style-name="P5167"><text:span text:style-name="T5168">Tipinės darbo sąlygos: grupinis</text:span><text:span text:style-name="T5169"><text:s/></text:span><text:span text:style-name="T5170">darbo organizavimo pobūdis, fizinės darbo sąlygos patalpoje ir lauke, darbo laikas organizuojamas pamainomis.<text:s/></text:span></text:p>
            <text:p text:style-name="P5171">Tipinės darbo priemonės: korpuso<text:s/>detalių gaminimo įrenginiai, laivų korpusų surinkėjo įrankiai ir įtaisai, elektrolankinio suvirinimo ir dujinio pjovimo įranga, korpuso mazgų ir sekcijų surinkimo įranga, blokų ir korpuso formavimo stapelyje įranga.</text:p>
            <text:p text:style-name="P5172"><text:span text:style-name="T5173">Papildoma informacija: laivų korpusų<text:s/></text:span><text:span text:style-name="T5174">surinkėjas veiklas atlieka savarankiškai, vadovaujasi technine dokumentacija, bendradarbiauja su aukštesnės kvalifikacijos darbuotojais. Jam būtinas geras fizinis pasirengimas be žymių regos ir judėjimo aparato sutrikimų. Kvalifikaciją įgiję asmenys galės<text:s/></text:span><text:span text:style-name="T5175">dirbti laivų statybos ir remonto įmonėse, metalo konstrukcijų gamybos bendrovėse,</text:span><text:span text:style-name="T5176"><text:s/></text:span><text:span text:style-name="T5177">užsiimti individualia veikla.</text:span></text:p>
          </table:table-cell>
          <table:covered-table-cell/>
        </table:table-row>
        <table:table-row table:style-name="TableRow5178">
          <table:table-cell table:style-name="TableCell5179">
            <text:p text:style-name="Normal"><text:span text:style-name="T5180">Pagrindiniai kvalifikacijos vienetai (nurodant jų lygį pagal LTKS)</text:span></text:p>
          </table:table-cell>
          <table:table-cell table:style-name="TableCell5181">
            <text:p text:style-name="P5182">Kompetencijos</text:p>
          </table:table-cell>
          <table:table-cell table:style-name="TableCell5183">
            <text:p text:style-name="Normal"><text:span text:style-name="T5184">Kompetencijų ribos</text:span></text:p>
          </table:table-cell>
        </table:table-row>
        <table:table-row table:style-name="TableRow5185">
          <table:table-cell table:style-name="TableCell5186" table:number-rows-spanned="4">
            <text:p text:style-name="P5187">1. Laivo korpuso detalių gaminimas (LTKS<text:s/>III)</text:p>
          </table:table-cell>
          <table:table-cell table:style-name="TableCell5188">
            <text:p text:style-name="P5189">1.1. Atlikti šaltkalviškas detalių apdirbimo operacijas ir surinkimo darbus.</text:p>
          </table:table-cell>
          <table:table-cell table:style-name="TableCell5190">
            <text:p text:style-name="P5191"><text:span text:style-name="T5192">Šaltkalviškų detalių apdirbimo operacijų ir surinkimo darbų technologijos. Šaltkalvystės ir surinkimo darbų įrankiai, įtaisai ir įrenginiai. Matavimo įrankiai, įtaisai ir pri</text:span><text:span text:style-name="T5193">etaisai, matavimo metodai ir matavimo technika. Šaltkalviškų detalių apdirbimo operacijos ir surinkimo darbai. Konstrukciniai ir įrankiniai plienai, naudojami šaltkalvystės ir surinkimo darbuose. Šaltkalviškų detalių apdirbimo operacijų ir surinkimo darbų<text:s/></text:span><text:span text:style-name="T5194">instrukcinės– technologinės kortelės, detalių ir surinkimo brėžiniai.<text:s/></text:span></text:p>
          </table:table-cell>
        </table:table-row>
        <table:table-row table:style-name="TableRow5195">
          <table:covered-table-cell>
            <text:p text:style-name="P5196"/>
          </table:covered-table-cell>
          <table:table-cell table:style-name="TableCell5197">
            <text:p text:style-name="P5198">1.2. Žymėti ir markiruoti detales pagal eskizus, šablonus ir brėžinius.</text:p>
          </table:table-cell>
          <table:table-cell table:style-name="TableCell5199">
            <text:p text:style-name="P5200">Korpuso detalių žymėjimo pagal eskizus, šablonus ir brėžinius technologijos. Žymėjimo ir matavimo įrankiai,<text:s/>įtaisai ir prietaisai. Korpuso detalių žymėjimas pagal eskizus, šablonus ir brėžinius. Korpuso detalių žymėjimo eskizai, šablonai ir brėžiniai. Korpuso detalių markiravimas.</text:p>
          </table:table-cell>
        </table:table-row>
        <table:table-row table:style-name="TableRow5201">
          <table:covered-table-cell>
            <text:p text:style-name="P5202"/>
          </table:covered-table-cell>
          <table:table-cell table:style-name="TableCell5203">
            <text:p text:style-name="P5204">1.3. Apdirbti detales, naudojantis įrenginiais.</text:p>
          </table:table-cell>
          <table:table-cell table:style-name="TableCell5205">
            <text:p text:style-name="P5206">Mašinos, mechanizmai ir mechaninės pavaros. Detalių apdirbimo įrenginių (giljotinų, press–žirklių, lyginimo valcų, lenkimo valcų ir presų) konstrukcija. Detalių apdirbimas įrenginiais.<text:s/></text:p>
          </table:table-cell>
        </table:table-row>
        <table:table-row table:style-name="TableRow5207">
          <table:covered-table-cell>
            <text:p text:style-name="P5208"/>
          </table:covered-table-cell>
          <table:table-cell table:style-name="TableCell5209">
            <text:p text:style-name="P5210">1.4. Atlikti detalių kokybės techninę kontrolę ir komplektuoti detales.</text:p>
          </table:table-cell>
          <table:table-cell table:style-name="TableCell5211">
            <text:p text:style-name="P5212">Detalių kokybės techninės kontrolės tvarka ir taisyklės, kokybės techninė kontrolė. Komplektavimo dokumentai, taisyklės, detalių komplektavimas.</text:p>
          </table:table-cell>
        </table:table-row>
        <table:table-row table:style-name="TableRow5213">
          <table:table-cell table:style-name="TableCell5214" table:number-rows-spanned="5">
            <text:p text:style-name="P5215">2. Laivo korpuso mazgų ir sekcijų surinkimas <text:s text:c="10"/>(LTKS III)</text:p>
          </table:table-cell>
          <table:table-cell table:style-name="TableCell5216">
            <text:p text:style-name="P5217">2.1. Surinkti pagrindinių tipų laivo<text:s/>korpuso mazgus.</text:p>
          </table:table-cell>
          <table:table-cell table:style-name="TableCell5218">
            <text:p text:style-name="P5219">Mazgų surinkimo technologijos. Surinkėjo įrankiai ir įtaisai (tempikliai, domkratai, veržtuvai, konduktoriai). Pagrindinių tipų korpuso mazgų surinkimas.<text:s/></text:p>
          </table:table-cell>
        </table:table-row>
        <table:table-row table:style-name="TableRow5220">
          <table:covered-table-cell>
            <text:p text:style-name="P5221"/>
          </table:covered-table-cell>
          <table:table-cell table:style-name="TableCell5222">
            <text:p text:style-name="P5223">2.2. Surinkti pagrindinių tipų sekcijas.</text:p>
          </table:table-cell>
          <table:table-cell table:style-name="TableCell5224">
            <text:p text:style-name="P5225">Pagrindinių tipų korpuso sekcijų surinkimo<text:s/>technologijos. Korpuso sekcijų surinkimo technologinė įranga. Pagrindinių tipų sekcijų surinkimas. Pagrindinių tipų korpuso sekcijų surinkimo darbo brėžiniai, techninių reikalavimų instrukcijos.</text:p>
          </table:table-cell>
        </table:table-row>
        <table:table-row table:style-name="TableRow5226">
          <table:covered-table-cell>
            <text:p text:style-name="P5227"/>
          </table:covered-table-cell>
          <table:table-cell table:style-name="TableCell5228">
            <text:p text:style-name="P5229">2.3. Suvirinti trumpas siūles elektrolankiniu būdu įvairiose padėtyse.</text:p>
          </table:table-cell>
          <table:table-cell table:style-name="TableCell5230">
            <text:p text:style-name="P5231">Elektrolankinis rankinis suvirinimas. Aparatūra ir įrankiai. Suvirinimo darbai renkant korpuso konstrukcijas.<text:s/></text:p>
          </table:table-cell>
        </table:table-row>
        <table:table-row table:style-name="TableRow5232">
          <table:covered-table-cell>
            <text:p text:style-name="P5233"/>
          </table:covered-table-cell>
          <table:table-cell table:style-name="TableCell5234">
            <text:p text:style-name="P5235">2.4. Atlikti dujinio pjovimo darbus renkant korpuso konstrukcijas.</text:p>
          </table:table-cell>
          <table:table-cell table:style-name="TableCell5236">
            <text:p text:style-name="P5237">Dujinio pjovimo posto įranga, dujinis pjoviklis. Dujinio<text:s/>pjovimo darbai renkant korpuso konstrukcijas. Saugaus darbo su dujiniu pjovikliu taisyklės.</text:p>
          </table:table-cell>
        </table:table-row>
        <table:table-row table:style-name="TableRow5238">
          <table:covered-table-cell>
            <text:p text:style-name="P5239"/>
          </table:covered-table-cell>
          <table:table-cell table:style-name="TableCell5240">
            <text:p text:style-name="P5241">2.5. Skaityti laivo korpuso mazgų ir sekcijų darbo brėžinius.</text:p>
          </table:table-cell>
          <table:table-cell table:style-name="TableCell5242">
            <text:p text:style-name="P5243">Laivų statybos braižybos pagrindai. Korpuso konstrukcijų darbo brėžinių sutartiniai ženklai,<text:s/>skaitymo taisyklės ir korpuso konstrukcijų darbo brėžinių skaitymas.</text:p>
          </table:table-cell>
        </table:table-row>
        <table:table-row table:style-name="TableRow5244">
          <table:table-cell table:style-name="TableCell5245" table:number-rows-spanned="2">
            <text:p text:style-name="P5246">3. Laivo korpuso formavimas ant stapelio (LTKS III)</text:p>
          </table:table-cell>
          <table:table-cell table:style-name="TableCell5247">
            <text:p text:style-name="P5248">3.1. Atlikti laivo blokų ir korpuso formavimo darbus ant stapelio.</text:p>
          </table:table-cell>
          <table:table-cell table:style-name="TableCell5249">
            <text:p text:style-name="P5250">Laivo blokų ir korpuso formavimo technologijos. Stapelio įranga ir<text:s/>paruošimas blokų, korpuso formavimui. <text:s/>Blokų <text:s/>ir laivo korpuso formavimas ant stapelio.<text:s/></text:p>
          </table:table-cell>
        </table:table-row>
        <table:table-row table:style-name="TableRow5251">
          <table:covered-table-cell>
            <text:p text:style-name="P5252"/>
          </table:covered-table-cell>
          <table:table-cell table:style-name="TableCell5253">
            <text:p text:style-name="P5254">3.2. Pastatyti laivo antstatus, stiebus, dūmų kaminus.</text:p>
          </table:table-cell>
          <table:table-cell table:style-name="TableCell5255">
            <text:p text:style-name="P5256">Laivo antstatų, stiebų, dūmų kaminų pastatymo technologijos. Laivo antstatų, stiebų, dūmų kaminų pastatymas.<text:s/></text:p>
          </table:table-cell>
        </table:table-row>
        <table:table-row table:style-name="TableRow5257">
          <table:table-cell table:style-name="TableCell5258" table:number-rows-spanned="3">
            <text:p text:style-name="P5259">4. Laivo korpuso baigiamieji darbai (LTKS III)</text:p>
          </table:table-cell>
          <table:table-cell table:style-name="TableCell5260">
            <text:p text:style-name="P5261">4.1. Pastatyti iliuminatorius, trapus, duris.<text:s/></text:p>
          </table:table-cell>
          <table:table-cell table:style-name="TableCell5262">
            <text:p text:style-name="P5263">Iliuminatorių, trapų, durų pastatymo technologijos. Iliuminatorių, trapų, durų pastatymas.<text:s/></text:p>
          </table:table-cell>
        </table:table-row>
        <table:table-row table:style-name="TableRow5264">
          <table:covered-table-cell>
            <text:p text:style-name="P5265"/>
          </table:covered-table-cell>
          <table:table-cell table:style-name="TableCell5266">
            <text:p text:style-name="P5267">4.2. Montuoti patalpų įrangos metalines konstrukcijas.</text:p>
          </table:table-cell>
          <table:table-cell table:style-name="TableCell5268">
            <text:p text:style-name="P5269">Patalpų įrangos metalinių konstrukcijų montavimo technologijos. Patalpų įrangos metalinių konstrukcijų montavimas.<text:s/></text:p>
          </table:table-cell>
        </table:table-row>
        <table:table-row table:style-name="TableRow5270">
          <table:covered-table-cell>
            <text:p text:style-name="P5271"/>
          </table:covered-table-cell>
          <table:table-cell table:style-name="TableCell5272">
            <text:p text:style-name="P5273">4.3. Išbandyti korpuso konstrukcijas ir patalpas nepralaidumui.</text:p>
          </table:table-cell>
          <table:table-cell table:style-name="TableCell5274">
            <text:p text:style-name="P5275">Korpuso konstrukcijų ir patalpų išbandymų nepralaidumui technologijos. Korpuso konstrukcijų ir patalpų išbandymas nepralaidumui.<text:s/></text:p>
          </table:table-cell>
        </table:table-row>
        <table:table-row table:style-name="TableRow5276">
          <table:table-cell table:style-name="TableCell5277">
            <text:p text:style-name="P5278">Reikalavimai asmeniui kvalifikacijai ar savarankiškai jos daliai įgyti (reikalavimai turimam išsilavinimui, kvalifikacijai,<text:s/>profesinei patirčiai) (jeigu taikomi)</text:p>
          </table:table-cell>
          <table:table-cell table:style-name="TableCell5279" table:number-columns-spanned="2">
            <text:p text:style-name="P5280">Kvalifikacija suteikiama asmeniui, turinčiam pagrindinį išsilavinimą ir baigusiam profesinio mokymo programą.</text:p>
            <text:p text:style-name="P5281">Kvalifikacija asmeniui taip pat gali būti suteikta, pripažinus neformaliojo mokymosi arba savišvietos būdu ir (arba) iš profesinės veiklos įgytas kompetencijas.</text:p>
            <text:p text:style-name="P5282"><text:span text:style-name="T5283">Stojančiajam mokytis pagal kvalifikaciją suteikiančią profesinio mokymo programą taikomi šie reikalavimai: pradinis išsilavinimas ir mokymasis pagrindinio ugdymo programoje arba pagrindinis išsilavinimas</text:span><text:span text:style-name="T5284">.</text:span></text:p>
          </table:table-cell>
          <table:covered-table-cell/>
        </table:table-row>
        <table:table-row table:style-name="TableRow5285">
          <table:table-cell table:style-name="TableCell5286">
            <text:p text:style-name="Normal"><text:span text:style-name="T5287">Kvalifikacijai įgyti taikomi reikalavimai pagal Europos Sąjungos teisės aktus, tarptautines sutartis ar Lietuvos Respublikos teisės aktus (jeigu taikomi)</text:span></text:p>
          </table:table-cell>
          <table:table-cell table:style-name="TableCell5288" table:number-columns-spanned="2">
            <text:p text:style-name="P5289">Netaikomi.</text:p>
          </table:table-cell>
          <table:covered-table-cell/>
        </table:table-row>
        <table:table-row table:style-name="TableRow5290">
          <table:table-cell table:style-name="TableCell5291">
            <text:p text:style-name="P5292">Kompetencijų vertinimo reikalavimai</text:p>
          </table:table-cell>
          <table:table-cell table:style-name="TableCell5293" table:number-columns-spanned="2">
            <text:p text:style-name="P5294"><text:span text:style-name="T5295">Kvalifikacijai įgyti reikalingos asmens turimos<text:s/></text:span><text:span text:style-name="T5296">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5297">orto ministro nustatyta ir su ekonomikos ir inovacijų ministru bei socialinės apsaugos ir darbo ministru suderinta asmens įgytų kompetencijų vertinimo tvarka.</text:span></text:p>
          </table:table-cell>
          <table:covered-table-cell/>
        </table:table-row>
        <table:table-row table:style-name="TableRow5298">
          <table:table-cell table:style-name="TableCell5299">
            <text:p text:style-name="P5300">Kvalifikacijos atitiktis Europos Sąjungos ir tarptautiniams standartams (jeigu taikoma)</text:p>
          </table:table-cell>
          <table:table-cell table:style-name="TableCell5301" table:number-columns-spanned="2">
            <text:p text:style-name="P5302"><text:span text:style-name="T5303">Netaikom</text:span><text:span text:style-name="T5304">a.</text:span></text:p>
          </table:table-cell>
          <table:covered-table-cell/>
        </table:table-row>
      </table:table>
      <text:p text:style-name="P5305"/>
      <text:p text:style-name="P5306"/>
      <text:p text:style-name="P5307">Punkto pakeitimai:</text:p>
      <text:p text:style-name="P5308"><text:span text:style-name="T5309">Nr.<text:s/></text:span><text:a xlink:href="https://www.e-tar.lt/portal/legalAct.html?documentId=5e4dab90063311ec9f09e7df20500045" office:target-frame-name="_top" xlink:show="replace"><text:span text:style-name="T5310">V1-99</text:span></text:a><text:span text:style-name="T5311">, 2021-07-07, paskelbta TAR 2021-08-26, i. k. 2021-17957</text:span></text:p>
      <text:p text:style-name="Normal"/>
      <text:p text:style-name="Normal"><text:span text:style-name="T5312">28</text:span><text:span text:style-name="T5313">. Kvalifikacijos pavadinimas: laivų sistemų ir įrenginių<text:s/></text:span><text:span text:style-name="T5314">montuotojas, LTKS III</text:span></text:p>
      <table:table table:style-name="Table5315">
        <table:table-columns>
          <table:table-column table:style-name="TableColumn5316"/>
          <table:table-column table:style-name="TableColumn5317"/>
          <table:table-column table:style-name="TableColumn5318"/>
        </table:table-columns>
        <table:table-row table:style-name="TableRow5319">
          <table:table-cell table:style-name="TableCell5320">
            <text:p text:style-name="P5321">Kvalifikacijos apibūdinimas</text:p>
          </table:table-cell>
          <table:table-cell table:style-name="TableCell5322" table:number-columns-spanned="2">
            <text:p text:style-name="P5323">Veiklos objektas: laivų sistemų vamzdynų ir įrenginių montavimas statomuose, išmontavimas ir remontas remontuojamuose laivuose.<text:s/></text:p>
            <text:p text:style-name="P5324"><text:span text:style-name="T5325">Tipinės darbo priemonės: šaltkalvystės darbų įrankiai, vamzdžių paruošimo, le</text:span><text:span text:style-name="T5326">nkimo įtaisai ir įrenginiai, matavimo įrankiai, vamzdžių elektrolankinio suvirinimo įranga, vamzdžių pjovimo įrenginiai, vamzdžių hidraulinių išbandymų įranga ir įtaisai, laivų sistemų įrenginiai ir šilumokaičiai, dujinio ir plazminio pjovimo įranga.</text:span></text:p>
            <text:p text:style-name="P5327"><text:span text:style-name="T5328">Tipin</text:span><text:span text:style-name="T5329">ės darbo sąlygos: dirbama patalpose, laivuose, dokuose, būdingas darbas grupėse, darbas organizuojamas <text:s/>pamainomis.</text:span></text:p>
            <text:p text:style-name="P5330">Papildoma informacija: laivų sistemų ir įrenginių montuotojas savo veikloje vadovaujasi darbuotojų saugos ir sveikatos, priešgaisrinės saugos reikalavimais. Jo veiklos priežiūra apsiriboja atlikto darbo kokybės kontrole. Laivų sistemų ir įrenginių montuotojas geba planuoti savo veiklą pagal pateiktas užduotis, naudodamasis aukštesnės kvalifikacijos darbuotojo pagalba, prisitaikyti prie veiklos<text:s/>būdų, medžiagų ir priemonių įvairovės, atlieka įvarius veiksmus ir operacijas, pritaikydamas žinomus ir išbandytus sprendimus. Kvalifikaciją įgiję asmenys galės dirbti laivų statybos ir remonto įmonėse, gamybos ir aptarnavimo įmonėse, užsiimti individualia veikla.</text:p>
          </table:table-cell>
          <table:covered-table-cell/>
        </table:table-row>
        <table:table-row table:style-name="TableRow5331">
          <table:table-cell table:style-name="TableCell5332">
            <text:p text:style-name="Normal"><text:span text:style-name="T5333">Pagrindiniai kvalifikacijos vienetai (nurodant jų lygį pagal LTKS)</text:span></text:p>
          </table:table-cell>
          <table:table-cell table:style-name="TableCell5334">
            <text:p text:style-name="P5335">Kompetencijos</text:p>
          </table:table-cell>
          <table:table-cell table:style-name="TableCell5336">
            <text:p text:style-name="Normal"><text:span text:style-name="T5337">Kompetencijų ribos</text:span></text:p>
          </table:table-cell>
        </table:table-row>
        <table:table-row table:style-name="TableRow5338">
          <table:table-cell table:style-name="TableCell5339" table:number-rows-spanned="3">
            <text:p text:style-name="P5340">1. Šaltkalvystės darbų atlikimas (LTKS III)</text:p>
          </table:table-cell>
          <table:table-cell table:style-name="TableCell5341">
            <text:p text:style-name="Normal"><text:span text:style-name="T5342">1.1.</text:span><text:span text:style-name="T5343"><text:s/></text:span><text:span text:style-name="T5344">Paruošti darbo vietą šaltkalvystės darbams atlikti.</text:span></text:p>
          </table:table-cell>
          <table:table-cell table:style-name="TableCell5345">
            <text:p text:style-name="P5346">Šaltkalvystės darbastalis, jo paruošimas.<text:s/>Šaltkalvystės įrankiai ir įtaisai, jų paruošimas. Medžiagos ir pagalbinės priemonės, jų išdėstymas darbo zonoje. Asmeninės saugos priemonės, jų naudojimas.</text:p>
          </table:table-cell>
        </table:table-row>
        <table:table-row table:style-name="TableRow5347">
          <table:covered-table-cell>
            <text:p text:style-name="P5348"/>
          </table:covered-table-cell>
          <table:table-cell table:style-name="TableCell5349">
            <text:p text:style-name="P5350">1.2. Naudoti matavimo įrankius ir prietaisus.</text:p>
          </table:table-cell>
          <table:table-cell table:style-name="TableCell5351">
            <text:p text:style-name="P5352">Metrologijos pagrindai. Techniniai ir elektroniniai<text:s/>matavimo įrankiai, jų naudojimas. Matavimo darbai atliekami vadovaujant aukštesnės kvalifikacijos darbuotojui ir jam prižiūrint darbų kokybę.</text:p>
          </table:table-cell>
        </table:table-row>
        <table:table-row table:style-name="TableRow5353">
          <table:covered-table-cell>
            <text:p text:style-name="P5354"/>
          </table:covered-table-cell>
          <table:table-cell table:style-name="TableCell5355">
            <text:p text:style-name="Normal"><text:span text:style-name="T5356">1.3.</text:span><text:span text:style-name="T5357"><text:s/></text:span><text:span text:style-name="T5358">Atlikti šaltkalvystės darbus rankiniais ir mechanizuotais įrankiais ir įrenginiais.</text:span></text:p>
          </table:table-cell>
          <table:table-cell table:style-name="TableCell5359">
            <text:p text:style-name="P5360">Techninės braižybos pagrindai: vaizdų išdėstymas, matmenų žymėjimas ir sutartiniai ženklai detalių darbo brėžiniuose. Detalių apdirbimo šaltkalvystės operacijomis technologijos. Mechanizuotų įrankių ir įrenginių veikimo principai. Šaltkalvystės darbai atliekami rankiniais ir mechanizuotais įrankiais ir įrenginiais <text:s/>vadovaujant aukštesnės kvalifikacijos darbuotojui ir jam prižiūrint darbų kokybę. Saugaus darbo taisyklės, jų laikymasis, atliekant šaltkalvystės darbus rankiniais įrankiais.</text:p>
          </table:table-cell>
        </table:table-row>
        <table:table-row table:style-name="TableRow5361">
          <table:table-cell table:style-name="TableCell5362" table:number-rows-spanned="2">
            <text:p text:style-name="Normal"><text:span text:style-name="T5363">2. Rankinis elektrolankinis suvirinimas<text:s/></text:span><text:span text:style-name="T5364">glaistytu elektrodu<text:s/></text:span><text:span text:style-name="T5365">(LTKS III)</text:span></text:p>
          </table:table-cell>
          <table:table-cell table:style-name="TableCell5366">
            <text:p text:style-name="Normal"><text:span text:style-name="T5367">2.1. Atlikti<text:s/></text:span><text:span text:style-name="T5368">r</text:span><text:span text:style-name="T5369">ankinio elektrolankinio suvirinimo</text:span><text:span text:style-name="T5370"><text:s/>glaistytu elektrodu</text:span><text:span text:style-name="T5371"><text:s/>darbus.</text:span></text:p>
          </table:table-cell>
          <table:table-cell table:style-name="TableCell5372">
            <text:p text:style-name="P5373"><text:span text:style-name="T5374">R</text:span><text:span text:style-name="T5375">ankinio elektrolankinio suvirinimo</text:span><text:span text:style-name="T5376"><text:s/>glaistytu elektrodu</text:span><text:span text:style-name="T5377"><text:s/>principai, įranga, jos paruošimas darbui. Medžiagų savybės ir charakteristikos. Detalių jung</text:span><text:span text:style-name="T5378">tys, jų paruošimas suvirinimui. Suvirinimo prikabinimu darbų atlikimas vadovaujant aukštesnės kvalifikacijos darbuotojui ir jam prižiūrint darbų kokybę. Asmens saugos priemonės, jų parinkimas ir naudojimas. Suvirinimo darbų saugos taisyklės, jų laikymasis<text:s/></text:span><text:span text:style-name="T5379">atliekant suvirinimo prikabinimu darbus.</text:span></text:p>
          </table:table-cell>
        </table:table-row>
        <table:table-row table:style-name="TableRow5380">
          <table:covered-table-cell>
            <text:p text:style-name="P5381"/>
          </table:covered-table-cell>
          <table:table-cell table:style-name="TableCell5382">
            <text:p text:style-name="P5383">2.2. Suvirinti prikabinimu vamzdžių jungčių siūles įvairiose padėtyse.</text:p>
          </table:table-cell>
          <table:table-cell table:style-name="TableCell5384">
            <text:p text:style-name="P5385">Techninės braižybos pagrindai. <text:s/>Nesudėtingi brėžiniai, jų skaitymas.<text:s/></text:p>
            <text:p text:style-name="P5386">Vamzdžių suvirinimo procedūrų aprašai: suvirinimo proceso, suvirinimo režimų, medžiagų parinkimas ir kt. procedūrų aprašo reikalavimai. Suvirinimo prikabinimu darbų atlikimas virinant vamzdžių jungčių siūles įvairiose padėtyse vadovaujant aukštesnės kvalifikacijos darbuotojui ir jam prižiūrint darbų kokybę.<text:s/></text:p>
          </table:table-cell>
        </table:table-row>
        <table:table-row table:style-name="TableRow5387">
          <table:table-cell table:style-name="TableCell5388" table:number-rows-spanned="3">
            <text:p text:style-name="P5389">3. Metalų pjovimas dujomis ir plazma (LTKS III)</text:p>
          </table:table-cell>
          <table:table-cell table:style-name="TableCell5390">
            <text:p text:style-name="P5391">3.1. Paruošti darbo vietą metalų pjovimui dujomis ir plazma.</text:p>
          </table:table-cell>
          <table:table-cell table:style-name="TableCell5392">
            <text:p text:style-name="P5393">Dujinio ir plazminio pjovimo įranga, pjovimo principai, reguliuojami parametrai. Dujinio ir<text:s/>plazminio pjovimo įrangos paruošimas. Asmens saugos priemonės, jų parinkimas ir naudojimas.</text:p>
          </table:table-cell>
        </table:table-row>
        <table:table-row table:style-name="TableRow5394">
          <table:covered-table-cell>
            <text:p text:style-name="P5395"/>
          </table:covered-table-cell>
          <table:table-cell table:style-name="TableCell5396">
            <text:p text:style-name="P5397">3.2. Žymėti lakštų, vamzdžių, profilių pjūvių vietas.</text:p>
          </table:table-cell>
          <table:table-cell table:style-name="TableCell5398">
            <text:p text:style-name="P5399">Lakštų, vamzdžių, profilių žymėjimo įrankiai, šablonų naudojimas. Pjūvių vietų žymėjimas pagal brėžinius,<text:s/>naudojant matavimo, žymėjimo įrankius ir šablonus, vadovaujant aukštesnės kvalifikacijos darbuotojui ir jam prižiūrint darbų kokybę. Saugaus darbo taisyklės, jų laikymasis atliekant lakštų, vamzdžių, profilių pjūvių vietų žymėjimą.</text:p>
          </table:table-cell>
        </table:table-row>
        <table:table-row table:style-name="TableRow5400">
          <table:covered-table-cell>
            <text:p text:style-name="P5401"/>
          </table:covered-table-cell>
          <table:table-cell table:style-name="TableCell5402">
            <text:p text:style-name="P5403">3.3. Atlikti metalų<text:s/>pjovimo darbus dujomis ir plazma.</text:p>
          </table:table-cell>
          <table:table-cell table:style-name="TableCell5404">
            <text:p text:style-name="P5405">Dujinio ir plazminio pjovimo procesai. Įvairių metalų ir jų lydinių pjovimo dujomis ir plazma technologijos. Dujinio ir plazminio pjovimo režimų ir parametrų nustatymas. Metalų pjovimas dujiniu liepsniniu būdu ir plazma, vadovaujant aukštesnės kvalifikacijos darbuotojui ir jam prižiūrint darbų kokybę. Saugaus darbo taisyklės, jų laikymasis atliekant metalų pjovimą dujiniu liepsniniu būdu ir plazma.</text:p>
          </table:table-cell>
        </table:table-row>
        <table:table-row table:style-name="TableRow5406">
          <table:table-cell table:style-name="TableCell5407" table:number-rows-spanned="3">
            <text:p text:style-name="P5408">4. Laivo korpuso paruošimas laivo sistemų montavimo darbams (LTKS III)</text:p>
          </table:table-cell>
          <table:table-cell table:style-name="TableCell5409">
            <text:p text:style-name="P5410">4.1.Paruošti darbo vietą laivo sistemų montavimo darbams.</text:p>
          </table:table-cell>
          <table:table-cell table:style-name="TableCell5411">
            <text:p text:style-name="P5412">Laivo sistemų montavimo darbo vieta, jos paruošimas. Montavimo įrankiai, įtaisai, pagalbinės priemonės, jų parinkimas ir paruošimas darbui. <text:s/>Matavimo įrankių parinkimas. Asmens saugos priemonės, jų parinkimas ir naudojimas.</text:p>
          </table:table-cell>
        </table:table-row>
        <table:table-row table:style-name="TableRow5413">
          <table:covered-table-cell>
            <text:p text:style-name="P5414"/>
          </table:covered-table-cell>
          <table:table-cell table:style-name="TableCell5415">
            <text:p text:style-name="P5416">4.2.Parinkti konstrukcinius elementus borto ir denio įrangos montavimui.</text:p>
          </table:table-cell>
          <table:table-cell table:style-name="TableCell5417">
            <text:p text:style-name="P5418"><text:span text:style-name="T5419">Laivų sistemų konstrukciniai elementai ir jų elementų montavimo seka. Konstrukcinių elementų montavimo brėžinių ir schemų skaitymas. Konstrukcinių elementų<text:s/></text:span><text:span text:style-name="T5420">paruošimas borto ir denio įrangos montavimui, vadovaujant aukštesnės kvalifikacijos darbuotojui ir jam prižiūrint darbų kokybę. Saugaus darbo taisyklės, jų laikymasis paruošiant konstrukcinius elementus</text:span><text:s/><text:span text:style-name="T5421">borto ir denio įrangos montavimui.</text:span></text:p>
          </table:table-cell>
        </table:table-row>
        <table:table-row table:style-name="TableRow5422">
          <table:covered-table-cell>
            <text:p text:style-name="P5423"/>
          </table:covered-table-cell>
          <table:table-cell table:style-name="TableCell5424">
            <text:p text:style-name="P5425">4.3. Įvirinti<text:s/>montavimo detales laivo korpuse.</text:p>
          </table:table-cell>
          <table:table-cell table:style-name="TableCell5426">
            <text:p text:style-name="P5427">Įvirinimo detalių konstrukcijos ir jų montavimo laivo korpuse technologijos. Detalių įvirinimas į laivo korpusą, vadovaujant aukštesnės kvalifikacijos darbuotojui ir jam prižiūrint darbų kokybę. Saugaus darbo taisyklės, jų<text:s/>laikymasis montuojant įvirinimo detales laivo korpuse.</text:p>
          </table:table-cell>
        </table:table-row>
        <table:table-row table:style-name="TableRow5428">
          <table:table-cell table:style-name="TableCell5429" table:number-rows-spanned="7">
            <text:p text:style-name="P5430">5. Laivų sistemų vamzdžių paruošimas <text:s/>ir mazgų surinkimas (LTKS III)</text:p>
          </table:table-cell>
          <table:table-cell table:style-name="TableCell5431">
            <text:p text:style-name="P5432">5.1. Paruošti laivų sistemų vamzdžių paruošimo ir mazgų surinkimo vietą.</text:p>
          </table:table-cell>
          <table:table-cell table:style-name="TableCell5433">
            <text:p text:style-name="P5434">Įrankiai ir įtaisai, tinkami vamzdžių paruošimui, mazgų surinkimui, laivų sistemų ir įrenginių montavimui, jų parinkimas. Pagalbinės priemonės, jų parinkimas. Matavimo įrankių parinkimas. Asmens saugos priemonės, jų parikimas ir <text:s/>naudojimas.</text:p>
          </table:table-cell>
        </table:table-row>
        <table:table-row table:style-name="TableRow5435">
          <table:covered-table-cell>
            <text:p text:style-name="P5436"/>
          </table:covered-table-cell>
          <table:table-cell table:style-name="TableCell5437">
            <text:p text:style-name="P5438">5.2. Žymėti ir pjauti laivų sistemų vamzdžius.</text:p>
          </table:table-cell>
          <table:table-cell table:style-name="TableCell5439">
            <text:p text:style-name="P5440">Vamzdžių nomenklatūra,<text:s/>medžiagos, pagrindinės charakteristikos. Vamzdžių žymėjimo būdai. Vamzdžių pjovimo įrenginiai, jų konstrukcija, veikimo principai ir naudojimas. Vamzdžių pjovimas taikant įvairias pjovimo technologijas vadovaujant aukštesnės kvalifikacijos darbuotojui ir jam prižiūrint darbų kokybę. Saugaus darbo taisyklės, jų laikymasis pjaunant vamzdžius.</text:p>
          </table:table-cell>
        </table:table-row>
        <table:table-row table:style-name="TableRow5441">
          <table:covered-table-cell>
            <text:p text:style-name="P5442"/>
          </table:covered-table-cell>
          <table:table-cell table:style-name="TableCell5443">
            <text:p text:style-name="P5444">5.3. Lenkti laivų sistemų vamzdžius.</text:p>
          </table:table-cell>
          <table:table-cell table:style-name="TableCell5445">
            <text:p text:style-name="P5446">Vamzdžių lenkimo būdai. Vamzdžių lenkimo įtaisai ir įrenginiai, jų konstrukcija, veikimo principai ir naudojimas. Vamzdžių<text:s/>lenkimas taikant įvairias vamzdžių lenkimo technologijas vadovaujant aukštesnės kvalifikacijos darbuotojui ir jam prižiūrint darbų kokybę. Saugaus darbo taisyklės, jų laikymasis lenkiant laivų sistemų vamzdžius.</text:p>
          </table:table-cell>
        </table:table-row>
        <table:table-row table:style-name="TableRow5447">
          <table:covered-table-cell>
            <text:p text:style-name="P5448"/>
          </table:covered-table-cell>
          <table:table-cell table:style-name="TableCell5449">
            <text:p text:style-name="P5450">5.4. Apdirbti vamzdžių galus įvairiems vamzdžių sujungimų tipams.</text:p>
          </table:table-cell>
          <table:table-cell table:style-name="TableCell5451">
            <text:p text:style-name="P5452">Vamzdžių galų apdirbimo būdai įvairiems vamzdžių sujungimų tipams. Apdirbimo įrenginiai, jų veikimo principai ir naudojimas. Vamzdžių galų apdirbimas vadovaujant aukštesnės kvalifikacijos darbuotojui ir jam prižiūrint darbų kokybę.<text:s/>Saugaus darbo taisyklės, jų laikymasis apdirbant vamzdžių galus.</text:p>
          </table:table-cell>
        </table:table-row>
        <table:table-row table:style-name="TableRow5453">
          <table:covered-table-cell>
            <text:p text:style-name="P5454"/>
          </table:covered-table-cell>
          <table:table-cell table:style-name="TableCell5455">
            <text:p text:style-name="P5456">5.5. Pasiruošti laivų sistemų vamzdžių hidrauliniams išbandymams.</text:p>
          </table:table-cell>
          <table:table-cell table:style-name="TableCell5457">
            <text:p text:style-name="P5458">Laivų sistemų vamzdžių hidraulinių išbandymų atlikimo instrukcijos ir techniniai reikalavimai. Laivų sistemų vamzdžių hidraulinių išbandymų įranga, įtaisai ir matavimo prietaisai, jų naudojimas.</text:p>
            <text:p text:style-name="P5459">Laivų sistemų vamzdžių hidraulinių išbandymų atlikimas vadovaujant aukštesnės kvalifikacijos darbuotojui ir jam prižiūrint darbų kokybę. Saugaus darbo taisyklės, jų laikymasis atliekant laivų sistemų vamzdžių hidraulinius išbandymus.</text:p>
          </table:table-cell>
        </table:table-row>
        <table:table-row table:style-name="TableRow5460">
          <table:covered-table-cell>
            <text:p text:style-name="P5461"/>
          </table:covered-table-cell>
          <table:table-cell table:style-name="TableCell5462">
            <text:p text:style-name="P5463">5.6. Parinkti vamzdynų mazgų konstrukcinius elementus pagal techninę dokumentaciją.</text:p>
          </table:table-cell>
          <table:table-cell table:style-name="TableCell5464">
            <text:p text:style-name="P5465">Vamzdynų mazgų ir konstrukcinių elementų principinės schemos, pagrindinių standartų reikalavimai.<text:s/></text:p>
            <text:p text:style-name="P5466">Nesudėtingi surinkimo<text:s/>brėžiniai, jų skaitymas. Vamzdinė armatūra, jos paskirtis ir veikimo principai. Vamzdynų jungiamųjų dalių ir sujungimo būdų parinkimas vadovaujant aukštesnės kvalifikacijos darbuotojui ir jam prižiūrint darbų kokybę.</text:p>
          </table:table-cell>
        </table:table-row>
        <table:table-row table:style-name="TableRow5467">
          <table:covered-table-cell>
            <text:p text:style-name="P5468"/>
          </table:covered-table-cell>
          <table:table-cell table:style-name="TableCell5469">
            <text:p text:style-name="P5470">5.7. Surinkti vamzdynų mazgus.</text:p>
          </table:table-cell>
          <table:table-cell table:style-name="TableCell5471">
            <text:p text:style-name="P5472"><text:span text:style-name="T5473">Sanda</text:span><text:span text:style-name="T5474">rinimo medžiagos, jų savybės ir naudojimo ypatumai. Sujungimo elementų paruošiamųjų darbų atlikimas ir vamzdynų mazgų, taikant įvairias <text:s/>surinkimo technologijas, surinkimas vadovaujant aukštesnės kvalifikacijos darbuotojui ir jam prižiūrint darbų kokybę.<text:s/></text:span><text:span text:style-name="T5475"><text:s/></text:span></text:p>
          </table:table-cell>
        </table:table-row>
        <table:table-row table:style-name="TableRow5476">
          <table:table-cell table:style-name="TableCell5477" table:number-rows-spanned="3">
            <text:p text:style-name="P5478">6. Laivų sistemų vamzdynų montavimas, išmontavimas ir remontas (LTKS III)</text:p>
          </table:table-cell>
          <table:table-cell table:style-name="TableCell5479">
            <text:p text:style-name="P5480">6.1. Montuoti laivų sistemų vamzdynus laive.</text:p>
          </table:table-cell>
          <table:table-cell table:style-name="TableCell5481">
            <text:p text:style-name="P5482">Laivų sistemų vamzdynų klasifikacija, paskirtis, principinės montavimo schemos. Nesudėtingi darbo brėžiniai, jų skaitymas. Laivų sistemų vamzdynų montavimo darbai ir jų <text:s/>seka laive. Laivų sistemų vamzdynų laive montavimas vadovaujant aukštesnės kvalifikacijos darbuotojui ir jam prižiūrint darbų kokybę. Saugaus darbo taisyklės, jų laikymasis montuojant laivų sistemų vamzdynus laive.</text:p>
          </table:table-cell>
        </table:table-row>
        <table:table-row table:style-name="TableRow5483">
          <table:covered-table-cell>
            <text:p text:style-name="P5484"/>
          </table:covered-table-cell>
          <table:table-cell table:style-name="TableCell5485">
            <text:p text:style-name="Normal"><text:span text:style-name="T5486">6.2.</text:span><text:span text:style-name="T5487"><text:s/>Atlikti</text:span><text:span text:style-name="T5488"><text:s/>laivų sistemų vamzdynų išmontavimą ir ženklinimą laive.</text:span></text:p>
          </table:table-cell>
          <table:table-cell table:style-name="TableCell5489">
            <text:p text:style-name="P5490"><text:span text:style-name="T5491">Laivų sistemų vamzdynų išmontavimo seka ir ženklinimo laive reikalavimai.<text:s/></text:span><text:span text:style-name="T5492">Laivų sistemų vamzdynų</text:span><text:span text:style-name="T5493"><text:s/>išmontavimo ir ženklinimo darbų laive atlikimas vadovaujant aukštesnės kvalifikacijos darbuoto</text:span><text:span text:style-name="T5494">jui ir jam prižiūrint darbų kokybę. Saugaus darbo taisyklės, jų laikymasis vykdant laivų sistemų vamzdynų išmontavimą ir ženklinimą laive.</text:span></text:p>
          </table:table-cell>
        </table:table-row>
        <table:table-row table:style-name="TableRow5495">
          <table:covered-table-cell>
            <text:p text:style-name="P5496"/>
          </table:covered-table-cell>
          <table:table-cell table:style-name="TableCell5497">
            <text:p text:style-name="Normal"><text:span text:style-name="T5498">6.3. Šalinti nustatytus defektus<text:s/></text:span><text:span text:style-name="T5499">remontuojant vamzdžius ir armatūrą ceche.</text:span></text:p>
          </table:table-cell>
          <table:table-cell table:style-name="TableCell5500">
            <text:p text:style-name="P5501">Defektų šalinimo technologijos,<text:s/>remontuojant vamzdžius ir armatūrą ceche. Defektų, remontuojant vamzdžius ir armatūrą ceche, šalinimas vadovaujant aukštesnės kvalifikacijos darbuotojui ir jam prižiūrint darbų kokybę. Saugaus darbo taisyklės, jų laikymasis šalinant nustatytus defektus ceche.</text:p>
          </table:table-cell>
        </table:table-row>
        <table:table-row table:style-name="TableRow5502">
          <table:table-cell table:style-name="TableCell5503" table:number-rows-spanned="3">
            <text:p text:style-name="P5504">7. Laivų sistemų įrenginių montavimas, išmontavimas ir remontas (LTKS III)</text:p>
          </table:table-cell>
          <table:table-cell table:style-name="TableCell5505">
            <text:p text:style-name="P5506">7.1. Montuoti ir išmontuoti laivų sistemų įrenginius ir šilumokaičius.</text:p>
          </table:table-cell>
          <table:table-cell table:style-name="TableCell5507">
            <text:p text:style-name="P5508">Laivų sandara: laivo korpuso konstrukcija, laivo patalpų klasifikacija ir laivo išplanavimas. Laivų<text:s/>sistemų įrenginiai ir šilumokaičiai, jų veikimo principai, montavimo ir išmontavimo tvarka ir technologiniai reikalavimai montavimui ir išmontavimui. Laivų sistemų įrenginių ir šilumokaičių montavimas ir išmontavimas, vadovaujant aukštesnės kvalifikacijos<text:s/>darbuotojui ir jam prižiūrint darbų kokybę. Saugaus darbo taisyklės, jų laikymasis montuojant ir išmontuojant laivų sistemų įrenginius ir šilumokaičius.</text:p>
          </table:table-cell>
        </table:table-row>
        <table:table-row table:style-name="TableRow5509">
          <table:covered-table-cell>
            <text:p text:style-name="P5510"/>
          </table:covered-table-cell>
          <table:table-cell table:style-name="TableCell5511">
            <text:p text:style-name="P5512">7.2. Atlikti šilumokaičių restauravimą.</text:p>
          </table:table-cell>
          <table:table-cell table:style-name="TableCell5513">
            <text:p text:style-name="P5514">Šilumokaičiai, jų konstrukcija, paskirtis ir veikimo<text:s/>principai. Šilumokaičių išmontavimo, išardymo ir surinkimo tvarka, šilumokaičių vamzdelių restauravimo darbų seka. Šilumokaičių išardymas, šilumokaičių detalių restauravimas ir šilumokaičių surinkimas vadovaujant aukštesnės kvalifikacijos darbuotojui ir jam prižiūrint darbų kokybę. Saugaus darbo taisyklės ir jų laikymasis atliekant šilumokaičių vamzdelių restauravimą.</text:p>
          </table:table-cell>
        </table:table-row>
        <table:table-row table:style-name="TableRow5515">
          <table:covered-table-cell>
            <text:p text:style-name="P5516"/>
          </table:covered-table-cell>
          <table:table-cell table:style-name="TableCell5517">
            <text:p text:style-name="P5518">7.3. Atlikti siurblių, <text:s/>aušintuvų ir pašildytuvų remontą.</text:p>
          </table:table-cell>
          <table:table-cell table:style-name="TableCell5519">
            <text:p text:style-name="P5520">Siurbliai, aušintuvai, aušintuvai, jų konstrukcija, paskirtis ir veikimo principai. Siurblių, <text:s/>aušintuvų ir pašildytuvų išmontavimo, išardymo ir surinkimo tvarka, jų išsidėvinčių detalių restauravimo technologija. Siurblių, <text:s/>aušintuvų ir pašildytuvų išardymas, išsidėvinčių detalių restauravimas ir siurblių, <text:s/>aušintuvų ir pašildytuvų surinkimas, vadovaujant aukštesnės kvalifikacijos darbuotojui ir jam prižiūrint darbų kokybę. Saugaus darbo taisyklės, jų laikymasis atliekant siurblių, <text:s/>aušintuvų ir pašildytuvų remontą.</text:p>
          </table:table-cell>
        </table:table-row>
        <table:table-row table:style-name="TableRow5521">
          <table:table-cell table:style-name="TableCell5522">
            <text:p text:style-name="P5523">Reikalavimai asmeniui kvalifikacijai ar savarankiškai jos daliai įgyti (reikalavimai turimam išsilavinimui, kvalifikacijai, profesinei patirčiai) (jeigu taikomi)</text:p>
          </table:table-cell>
          <table:table-cell table:style-name="TableCell5524" table:number-columns-spanned="2">
            <text:p text:style-name="P5525">Kvalifikacija suteikiama asmeniui, turinčiam pagrindinį išsilavinimą ir baigusiam<text:s/>profesinio mokymo programą.</text:p>
            <text:p text:style-name="P5526">Kvalifikacija asmeniui taip pat gali būti suteikta, pripažinus neformaliojo mokymosi arba savišvietos būdu ir (arba) iš profesinės veiklos įgytas kompetencijas.</text:p>
            <text:p text:style-name="P552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5528">
          <table:table-cell table:style-name="TableCell5529">
            <text:p text:style-name="Normal"><text:span text:style-name="T5530">Kvalifikacijai įgyti taikomi reikalavimai pagal Europos Sąjungos teisės aktus, tarptautines sutartis ar Lietuvos<text:s/></text:span><text:span text:style-name="T5531">Respublikos teisės aktus (jeigu taikomi)</text:span></text:p>
          </table:table-cell>
          <table:table-cell table:style-name="TableCell5532" table:number-columns-spanned="2">
            <text:p text:style-name="P5533"><text:span text:style-name="T5534">Netaikomi.</text:span></text:p>
          </table:table-cell>
          <table:covered-table-cell/>
        </table:table-row>
        <table:table-row table:style-name="TableRow5535">
          <table:table-cell table:style-name="TableCell5536">
            <text:p text:style-name="P5537">Kompetencijų vertinimo reikalavimai</text:p>
          </table:table-cell>
          <table:table-cell table:style-name="TableCell5538" table:number-columns-spanned="2">
            <text:p text:style-name="P5539"><text:span text:style-name="T5540">Kvalifikacijai įgyti reikalingos asmens turimos kompetencijos vertinamos vadovaujantis kompetencijų formuluotėmis ir jų ribų aprašais, kurie išreiškia slenkstinį (mini</text:span><text:span text:style-name="T5541">malųjį) kompetencijos įgijimo lygmenį. Asmens įgytų kompetencijų vertinimas ir pripažinimas vykdomas vadovaujantis švietimo, mokslo ir sporto ministro nustatyta ir su ekonomikos ir inovacijų ministru bei socialinės apsaugos ir darbo ministru suderinta asme</text:span><text:span text:style-name="T5542">ns įgytų kompetencijų vertinimo tvarka.</text:span></text:p>
          </table:table-cell>
          <table:covered-table-cell/>
        </table:table-row>
        <table:table-row table:style-name="TableRow5543">
          <table:table-cell table:style-name="TableCell5544">
            <text:p text:style-name="P5545">Kvalifikacijos atitiktis Europos Sąjungos ir tarptautiniams standartams (jeigu taikoma)</text:p>
          </table:table-cell>
          <table:table-cell table:style-name="TableCell5546" table:number-columns-spanned="2">
            <text:p text:style-name="P5547"><text:span text:style-name="T5548">Netaikoma.</text:span></text:p>
          </table:table-cell>
          <table:covered-table-cell/>
        </table:table-row>
      </table:table>
      <text:p text:style-name="Normal"/>
      <text:p text:style-name="Normal"><text:span text:style-name="T5549">29</text:span><text:span text:style-name="T5550">. Kvalifikacijos pavadinimas:</text:span><text:s/>g<text:span text:style-name="T5551">eležinkelių riedmenų remonto šaltkalvis, LTKS IV</text:span></text:p>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ext:p text:style-name="P5558">Kvalifikacijos apibūdinimas</text:p>
          </table:table-cell>
          <table:table-cell table:style-name="TableCell5559" table:number-columns-spanned="2">
            <text:p text:style-name="P5560">Veiklos objektas: geležinkelių riedmenų remontas ir techninė priežiūra.</text:p>
            <text:p text:style-name="P5561"><text:span text:style-name="T5562">Tipinės darbo priemonės:</text:span><text:span text:style-name="T5563"><text:s/></text:span><text:span text:style-name="T5564">riedmenų remonto šaltkalvio rankiniai ir mechaniniai darbo įrankiai, matavimo įrankiai, kėlimo ir transportavimo priemonės, tikrinimo ir reguliavimo stendai.</text:span></text:p>
            <text:p text:style-name="P5565">Tipinės darbo sąlygos: darbai atliekami patalpoje, pamainomis, dirbama ir individualiai, ir komandose.<text:s/></text:p>
            <text:p text:style-name="P5566">Papildoma informacija: geležinkelių riedmenų remonto šaltkalvis veiklas atlieka savarankiškai, prisiima atsakomybę už veiklos atlikimo procedūrų ir rezultatų kokybę, vertina atliekamų darbų eigą, priima sprendimus dėl atliekamų darbų derinimo su kitais darbais, prižiūri žemesnės kvalifikacijos darbuotojų veiklą. Kvalifikaciją įgiję asmenys galės dirbti lokomotyvų ir vagonų depuose, geležinkelių infrastruktūros įmonėse, kitose įmonėse, eksploatuojančiose geležinkelių riedmenis.</text:p>
          </table:table-cell>
          <table:covered-table-cell/>
        </table:table-row>
        <table:table-row table:style-name="TableRow5567">
          <table:table-cell table:style-name="TableCell5568">
            <text:p text:style-name="Normal"><text:span text:style-name="T5569">Pagrindiniai kvalifikacijos vienetai (nurodant jų lygį pagal LTKS)</text:span></text:p>
          </table:table-cell>
          <table:table-cell table:style-name="TableCell5570">
            <text:p text:style-name="P5571">Kompetencijos</text:p>
          </table:table-cell>
          <table:table-cell table:style-name="TableCell5572">
            <text:p text:style-name="P5573"><text:span text:style-name="T5574">Kompetencijų ribos</text:span></text:p>
            <text:p text:style-name="P5575"/>
          </table:table-cell>
        </table:table-row>
        <table:table-row table:style-name="TableRow5576">
          <table:table-cell table:style-name="TableCell5577" table:number-rows-spanned="3">
            <text:p text:style-name="P5578">1. Paruošiamieji riedmenų remonto darbai (LTKS IV)</text:p>
          </table:table-cell>
          <table:table-cell table:style-name="TableCell5579">
            <text:p text:style-name="Normal">1.1. Atlikti šaltkalvio<text:s/>darbus.</text:p>
          </table:table-cell>
          <table:table-cell table:style-name="TableCell5580">
            <text:p text:style-name="P5581"><text:span text:style-name="T5582">Asmeninės saugos priemonės. Darbuotojų saugos, priešgaisrinės saugos, aplinkosaugos ir elektrosaugos reikalavimai. Saugaus darbo aukštyje ir uždarose erdvėse reikalavimai. Profesinės rizikos veiksniai, būdai ir priemonės rizikai mažinti, atsakomybė</text:span><text:span text:style-name="T5583">. Gamybos sanitarijos ir higienos reikalavimai. Pirmoji pagalba.</text:span><text:span text:style-name="T5584"><text:s/></text:span><text:span text:style-name="T5585">Brėžinių standartai ir braižymo būdai. Techniniai detalių brėžiniai. Geležinkelių riedmenų įrenginių brėžiniai ir schemos. Pagrindinės ir skaitmeninės matavimo – skanavimo priemonės. Metalų s</text:span><text:span text:style-name="T5586">avybės. Šaltkalvio darbo įrankiai, priemonės, medžiagos ir jų paruošimas darbui. Šaltkalvystės metalo apdirbimo technologija. Nesudėtingų detalių gaminimas.</text:span></text:p>
          </table:table-cell>
        </table:table-row>
        <table:table-row table:style-name="TableRow5587">
          <table:covered-table-cell>
            <text:p text:style-name="P5588"/>
          </table:covered-table-cell>
          <table:table-cell table:style-name="TableCell5589">
            <text:p text:style-name="Normal">1.2. Paruošti geležinkelių riedmenis techninės priežiūros ir remonto darbams.<text:s/></text:p>
          </table:table-cell>
          <table:table-cell table:style-name="TableCell5590">
            <text:p text:style-name="P5591"><text:span text:style-name="T5592">Traukos riedmenų į</text:span><text:span text:style-name="T5593">renginiai. Pagrindinės traukos riedmenų sistemos. Vagonų įrenginiai. Geležinkelio riedmenų techninės priežiūros ir remonto sistemos charakteristika. Riedmenų pastatymas remontui. Remonto objektų paruošimas. Detalių pažeidimų klasifikavimas. Išdilimų ir def</text:span><text:span text:style-name="T5594">ormacijų matavimas. Detalių kontrolės metodai. Remonto organizavimo metodai ir principas.<text:s/></text:span><text:span text:style-name="T5595">Darbų skyrimas žemesnės kvalifikacijos darbuotojams, jų instruktavimas apie darbų eigą ir jų veiklos priežiūra.</text:span></text:p>
          </table:table-cell>
        </table:table-row>
        <table:table-row table:style-name="TableRow5596">
          <table:covered-table-cell>
            <text:p text:style-name="P5597"/>
          </table:covered-table-cell>
          <table:table-cell table:style-name="TableCell5598">
            <text:p text:style-name="Normal">1.3. Remontuoti geležinkelio riedmenų įrenginių tipinius mazgus ir sujungimus.<text:s/></text:p>
          </table:table-cell>
          <table:table-cell table:style-name="TableCell5599">
            <text:p text:style-name="P5600"><text:span text:style-name="T5601">Srieginiai ir presuotieji sujungimai. Guoliai. Judančiosios cilindrinės detalės. Judantys ir nejudantys kūginiai sujungimai. Sandarikliai. Velenų sujungimai. Pavarų mechanizmai</text:span><text:span text:style-name="T5602">. Spyruoklių būklės įvertinimas ir remontas. Detalių komplektavimas. Remonto objekto surinkimas ir kokybės kontrolė.<text:s/></text:span><text:span text:style-name="T5603">Darbų skyrimas žemesnės kvalifikacijos darbuotojams, jų instruktavimas apie darbų eigą ir jų veiklos priežiūra.</text:span></text:p>
          </table:table-cell>
        </table:table-row>
        <table:table-row table:style-name="TableRow5604">
          <table:table-cell table:style-name="TableCell5605" table:number-rows-spanned="2">
            <text:p text:style-name="Normal"><text:span text:style-name="T5606">2. Traukos riedmenų<text:s/></text:span><text:span text:style-name="T5607">dyzelinių variklių remontas ir</text:span><text:span text:style-name="T5608"><text:s/></text:span><text:span text:style-name="T5609">techninė priežiūra (LTKS IV)</text:span></text:p>
          </table:table-cell>
          <table:table-cell table:style-name="TableCell5610">
            <text:p text:style-name="P5611">2.1. Remontuoti dyzelinius variklius.</text:p>
          </table:table-cell>
          <table:table-cell table:style-name="TableCell5612">
            <text:p text:style-name="P5613"><text:span text:style-name="T5614">Traukos riedmenų dyzeliniai varikliai. Traukos riedmenų dyzelinių variklių diagnostika.<text:s/></text:span><text:span text:style-name="T5615">Traukos riedmenų dyzelinių variklių remonto technologija.<text:s/></text:span><text:span text:style-name="T5616">Traukos ried</text:span><text:span text:style-name="T5617">menų dyzelinių variklių techninė priežiūra.<text:s/></text:span><text:span text:style-name="T5618">Suremontuoto variklio išbandymas ir reguliavimas.<text:s/></text:span><text:span text:style-name="T5619">Darbų skyrimas žemesnės kvalifikacijos darbuotojams, jų instruktavimas apie darbų eigą ir jų veiklos priežiūra.</text:span></text:p>
          </table:table-cell>
        </table:table-row>
        <table:table-row table:style-name="TableRow5620">
          <table:covered-table-cell>
            <text:p text:style-name="P5621"/>
          </table:covered-table-cell>
          <table:table-cell table:style-name="TableCell5622">
            <text:p text:style-name="Normal"><text:span text:style-name="T5623">2.2. Remontuoti dyzelinių variklių sistemų įreng</text:span><text:span text:style-name="T5624">inius.</text:span></text:p>
          </table:table-cell>
          <table:table-cell table:style-name="TableCell5625">
            <text:p text:style-name="P5626"><text:span text:style-name="T5627">Dyzelinių variklių degalų, alyvos, aušinimo ir oro tiekimo sistemos. Dyzelinių variklių sistemų diagnostika. Dyzelinių variklių sistemų įrenginių remonto technologija. Dyzelinių variklių sistemų įrenginių reguliavimas. Dyzelinių variklių sistemų įre</text:span><text:span text:style-name="T5628">nginių techninė priežiūra.<text:s/></text:span><text:span text:style-name="T5629">Darbų skyrimas žemesnės kvalifikacijos darbuotojams, jų instruktavimas apie darbų eigą ir jų veiklos priežiūra.</text:span></text:p>
          </table:table-cell>
        </table:table-row>
        <table:table-row table:style-name="TableRow5630">
          <table:table-cell table:style-name="TableCell5631" table:number-rows-spanned="2">
            <text:p text:style-name="Normal">3. Geležinkelių riedmenų elektros mašinų, aparatų remontas ir techninė priežiūra<text:s/><text:span text:style-name="T5632">(LTKS IV)</text:span></text:p>
          </table:table-cell>
          <table:table-cell table:style-name="TableCell5633">
            <text:p text:style-name="Normal"><text:span text:style-name="T5634">3.1. Remontuoti riedmenų<text:s/></text:span><text:span text:style-name="T5635">elektros mašinas.</text:span></text:p>
          </table:table-cell>
          <table:table-cell table:style-name="TableCell5636">
            <text:p text:style-name="P5637"><text:span text:style-name="T5638">Geležinkelių riedmenų elektros mašinos. Elektros mašinų diagnostika. Elektros mašinų remonto technologija. Elektros mašinų išbandymas po remonto. Elektros mašinų techninė priežiūra.<text:s/></text:span><text:span text:style-name="T5639">Darbų skyrimas žemesnės kvalifikacijos darbuotojams, jų<text:s/></text:span><text:span text:style-name="T5640">instruktavimas apie darbų eigą ir jų veiklos priežiūra.</text:span></text:p>
          </table:table-cell>
        </table:table-row>
        <table:table-row table:style-name="TableRow5641">
          <table:covered-table-cell>
            <text:p text:style-name="P5642"/>
          </table:covered-table-cell>
          <table:table-cell table:style-name="TableCell5643">
            <text:p text:style-name="P5644">3.2. Remontuoti riedmenų elektros aparatus.</text:p>
          </table:table-cell>
          <table:table-cell table:style-name="TableCell5645">
            <text:p text:style-name="P5646"><text:span text:style-name="T5647">Geležinkelių riedmenų elektros aparatai. Traukos riedmenų elektros schemos. Elektros aparatų ir elektrinių schemų diagnostika. Elektros aparatų remonto technologija. Elektros aparatų techninė priežiūra. Akumuliatorinių baterijų techninė priežiūra.<text:s/></text:span><text:span text:style-name="T5648">Traukos<text:s/></text:span><text:span text:style-name="T5649">riedmenų elektros schemų techninė priežiūra.<text:s/></text:span><text:span text:style-name="T5650">Darbų skyrimas žemesnės kvalifikacijos darbuotojams, jų instruktavimas apie darbų eigą ir jų veiklos priežiūra.</text:span></text:p>
          </table:table-cell>
        </table:table-row>
        <table:table-row table:style-name="TableRow5651">
          <table:table-cell table:style-name="TableCell5652" table:number-rows-spanned="2">
            <text:p text:style-name="Normal">4. Geležinkelių riedmenų pagalbinės įrangos remontas ir techninė priežiūra<text:s/><text:span text:style-name="T5653">(LTKS IV)</text:span></text:p>
          </table:table-cell>
          <table:table-cell table:style-name="TableCell5654">
            <text:p text:style-name="Normal"><text:span text:style-name="T5655">4.1. Remontuo</text:span><text:span text:style-name="T5656">ti stabdžių sistemą.</text:span></text:p>
          </table:table-cell>
          <table:table-cell table:style-name="TableCell5657">
            <text:p text:style-name="P5658"><text:span text:style-name="T5659">Geležinkelių riedmenų stabdžių įrenginiai. Stabdžių įrenginių diagnostika.<text:s/></text:span><text:span text:style-name="T5660">Stabdžių įrenginių remonto technologija. Stabdžių įrenginių veikimo tikrinimas ir reguliavimas. Stabdžių įrenginių techninė priežiūra.<text:s/></text:span><text:span text:style-name="T5661">Darbų skyrimas žemesnės<text:s/></text:span><text:span text:style-name="T5662">kvalifikacijos darbuotojams, jų instruktavimas apie darbų eigą ir jų veiklos priežiūra.</text:span></text:p>
          </table:table-cell>
        </table:table-row>
        <table:table-row table:style-name="TableRow5663">
          <table:covered-table-cell>
            <text:p text:style-name="P5664"/>
          </table:covered-table-cell>
          <table:table-cell table:style-name="TableCell5665">
            <text:p text:style-name="P5666">4.2. Remontuoti riedmenų važiuoklės įrangą.</text:p>
          </table:table-cell>
          <table:table-cell table:style-name="TableCell5667">
            <text:p text:style-name="P5668"><text:span text:style-name="T5669">Geležinkelių riedmenų važiuoklė. Važiuoklės įrenginių diagnostika. Važiuoklės įrenginių remonto technologija.<text:s/></text:span><text:span text:style-name="T5670">Važiuoklės įrenginių techninė priežiūra. Smėlio tiekimo įrenginių remontas ir techninė priežiūra.<text:s/></text:span><text:span text:style-name="T5671">Darbų skyrimas žemesnės kvalifikacijos darbuotojams, jų instruktavimas apie darbų eigą ir jų veiklos priežiūra.</text:span></text:p>
          </table:table-cell>
        </table:table-row>
        <table:table-row table:style-name="TableRow5672">
          <table:table-cell table:style-name="TableCell5673">
            <text:p text:style-name="P5674">Reikalavimai asmeniui kvalifikacijai ar<text:s/>savarankiškai jos daliai įgyti (reikalavimai turimam išsilavinimui, kvalifikacijai, profesinei patirčiai) (jeigu taikomi)</text:p>
          </table:table-cell>
          <table:table-cell table:style-name="TableCell5675" table:number-columns-spanned="2">
            <text:p text:style-name="P5676">Kvalifikacija suteikiama asmeniui, turinčiam vidurinį išsilavinimą ir baigusiam profesinio mokymo programą.</text:p>
            <text:p text:style-name="P5677">Kvalifikacija asmeniui taip pat gali būti suteikta, pripažinus neformaliojo mokymosi arba savišvietos būdu ir (arba) iš profesinės veiklos įgytas kompetencijas.</text:p>
            <text:p text:style-name="P5678"><text:span text:style-name="T5679">Stojančiajam mokytis pagal kvalifikaciją suteikiančią profesinio mokymo programą taikomi šie reikalavimai: pagrindinis iš</text:span><text:span text:style-name="T5680">silavinimas ir mokymasis vidurinio ugdymo programoje arba vidurinis išsilavinimas.</text:span></text:p>
          </table:table-cell>
          <table:covered-table-cell/>
        </table:table-row>
        <table:table-row table:style-name="TableRow5681">
          <table:table-cell table:style-name="TableCell5682">
            <text:p text:style-name="Normal"><text:span text:style-name="T5683">Kvalifikacijai įgyti taikomi reikalavimai pagal Europos Sąjungos teisės aktus, tarptautines sutartis ar Lietuvos Respublikos teisės aktus (jeigu taikomi)</text:span></text:p>
          </table:table-cell>
          <table:table-cell table:style-name="TableCell5684" table:number-columns-spanned="2">
            <text:p text:style-name="P5685"><text:span text:style-name="T5686">Netaikomi.</text:span><text:s/></text:p>
          </table:table-cell>
          <table:covered-table-cell/>
        </table:table-row>
        <table:table-row table:style-name="TableRow5687">
          <table:table-cell table:style-name="TableCell5688">
            <text:p text:style-name="P5689">Kompetencijų vertinimo reikalavimai</text:p>
          </table:table-cell>
          <table:table-cell table:style-name="TableCell5690" table:number-columns-spanned="2">
            <text:p text:style-name="P5691"><text:span text:style-name="T5692">Kvalifikacijai įgyti reikalingos asmens turimos kompetencijos vertinamos vadovaujantis kompetencijų formuluotėmis ir jų ribų aprašais, kurie išreiškia slenkstinį (minimalųjį) kompetencijos įgijimo lygmenį. Asmens įgytų kompet</text:span><text:span text:style-name="T5693">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5694">
          <table:table-cell table:style-name="TableCell5695">
            <text:p text:style-name="P5696">Kvalifikacijos<text:s/>atitiktis Europos Sąjungos ir tarptautiniams standartams (jeigu taikoma)</text:p>
          </table:table-cell>
          <table:table-cell table:style-name="TableCell5697" table:number-columns-spanned="2">
            <text:p text:style-name="P5698"><text:span text:style-name="T5699">Netaikoma.</text:span></text:p>
          </table:table-cell>
          <table:covered-table-cell/>
        </table:table-row>
      </table:table>
      <text:p text:style-name="Normal"/>
      <text:p text:style-name="Normal"><text:span text:style-name="T5700">30</text:span><text:span text:style-name="T5701">. Kvalifikacijos pavadinimas:<text:s/></text:span><text:span text:style-name="T5702">laivų sistemų ir įrenginių montuotojas, LTKS IV</text:span></text:p>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Kvalifikacijos apibūdinimas</text:p>
          </table:table-cell>
          <table:table-cell table:style-name="TableCell5710" table:number-columns-spanned="2">
            <text:p text:style-name="P5711">Veiklos objektas: laivų sistemų vamzdynų ir įrenginių<text:s/>montavimas statomuose, išmontavimas ir remontas remontuojamuose laivuose.</text:p>
            <text:p text:style-name="P5712"><text:span text:style-name="T5713">Tipinės darbo priemonės:<text:s/></text:span><text:span text:style-name="T5714">šaltkalvystės darbų įrankiai, vamzdžių paruošimo, lenkimo įtaisai ir įrenginiai, matavimo įrankiai, vamzdžių elektrolankinio suvirinimo įranga, vamzdžių pjov</text:span><text:span text:style-name="T5715">imo įrenginiai, vamzdžių hidraulinių išbandymų įranga ir įtaisai, laivų sistemų įrenginiai ir šilumokaičiai, šilumokaičių sandarumo išbandymų įranga ir prietaisai, dujinio ir plazminio pjovimo įranga.</text:span></text:p>
            <text:p text:style-name="P5716"><text:span text:style-name="T5717">Tipinės darbo sąlygos: dirbama patalpose, laivuose, dok</text:span><text:span text:style-name="T5718">uose, būdingas darbas grupėse, darbas organizuojamas <text:s/>pamainomis.</text:span></text:p>
            <text:p text:style-name="P5719">Papildoma informacija: laivų sistemų ir įrenginių montuotojas savo veikloje vadovaujasi darbuotojų saugos ir sveikatos, priešgaisrinės saugos reikalavimais. Laivų sistemų ir įrenginių montuotojas dirba savarankiškai, vykdo jam pavestas sudėtingas užduotis, prižiūri jam pavaldžių, žemesnės kvalifikacijos darbuotojų veiklą, skiria jiems užduotis. Įgiję laivų sistemų ir įrenginių montuotojo kvalifikaciją asmenys galės dirbti laivų statybos ir remonto įmonėse, gamybos ir aptarnavimo įmonėse, užsiimti individualia veikla.</text:p>
          </table:table-cell>
          <table:covered-table-cell/>
        </table:table-row>
        <table:table-row table:style-name="TableRow5720">
          <table:table-cell table:style-name="TableCell5721">
            <text:p text:style-name="Normal"><text:span text:style-name="T5722">Pagrindiniai kvalifikacijos vienetai (nurodant jų lygį pagal LTKS)</text:span></text:p>
          </table:table-cell>
          <table:table-cell table:style-name="TableCell5723">
            <text:p text:style-name="P5724">Kompetencijos</text:p>
          </table:table-cell>
          <table:table-cell table:style-name="TableCell5725">
            <text:p text:style-name="Normal"><text:span text:style-name="T5726">Kompetencijų ribos</text:span></text:p>
          </table:table-cell>
        </table:table-row>
        <table:table-row table:style-name="TableRow5727">
          <table:table-cell table:style-name="TableCell5728" table:number-rows-spanned="3">
            <text:p text:style-name="Normal"><text:span text:style-name="T5729">1. Šaltkalvystės darbų atlikimas (LTKS III)</text:span></text:p>
          </table:table-cell>
          <table:table-cell table:style-name="TableCell5730">
            <text:p text:style-name="Normal"><text:span text:style-name="T5731">1.1. Paruošti darbo vietą<text:s/></text:span><text:span text:style-name="T5732">šaltkalvystės darbams atlikti.</text:span></text:p>
          </table:table-cell>
          <table:table-cell table:style-name="TableCell5733">
            <text:p text:style-name="P5734"><text:span text:style-name="T5735">Šaltkalvystės darbastalis, jo paruošimas. Šaltkalvystės įrankiai ir įtaisai, jų paruošimas. Medžiagos ir pagalbinės priemonės, jų išdėstymas darbo zonoje. Asmeninės saugos priemonės, jų naudojimas.</text:span></text:p>
          </table:table-cell>
        </table:table-row>
        <table:table-row table:style-name="TableRow5736">
          <table:covered-table-cell>
            <text:p text:style-name="P5737"/>
          </table:covered-table-cell>
          <table:table-cell table:style-name="TableCell5738">
            <text:p text:style-name="Normal"><text:span text:style-name="T5739">1.2. Naudoti matavimo<text:s/></text:span><text:span text:style-name="T5740">įrankius ir prietaisus.</text:span></text:p>
          </table:table-cell>
          <table:table-cell table:style-name="TableCell5741">
            <text:p text:style-name="P5742"><text:span text:style-name="T5743">Metrologijos pagrindai. Techniniai ir elektroniniai matavimo įrankiai, jų naudojimas. Matavimo darbai. Darbų skyrimas žemesnės kvalifikacijos darbuotojams, atliekantiems matavimo darbus, jų instruktavimas apie darbų eigą ir jų veikl</text:span><text:span text:style-name="T5744">os priežiūra.</text:span></text:p>
          </table:table-cell>
        </table:table-row>
        <table:table-row table:style-name="TableRow5745">
          <table:covered-table-cell>
            <text:p text:style-name="P5746"/>
          </table:covered-table-cell>
          <table:table-cell table:style-name="TableCell5747">
            <text:p text:style-name="Normal"><text:span text:style-name="T5748">1.3. Atlikti šaltkalvystės darbus rankiniais ir mechanizuotais įrankiais ir įrenginiais.</text:span></text:p>
          </table:table-cell>
          <table:table-cell table:style-name="TableCell5749">
            <text:p text:style-name="P5750"><text:span text:style-name="T5751">Techninės braižybos pagrindai: vaizdų išdėstymas, matmenų žymėjimas ir sutartiniai ženklai detalių darbo brėžiniuose. Detalių apdirbimo šaltkalvystės o</text:span><text:span text:style-name="T5752">peracijomis technologijos. Mechanizuotų įrankių ir įrenginių veikimo principai. Šaltkalvystės darbų rankiniais ir mechanizuotais įrankiais ir įrenginiais atlikimas. Darbų skyrimas žemesnės kvalifikacijos darbuotojams, atliekantiems šaltkalvystės darbus, jų</text:span><text:span text:style-name="T5753"><text:s/>instruktavimas apie darbų eigą ir jų veiklos priežiūra. Saugaus darbo taisyklės, jų laikymasis, atliekant šaltkalvystės darbus rankiniais ir mechanizuotais įrankiais ir įrenginiais.</text:span></text:p>
          </table:table-cell>
        </table:table-row>
        <table:table-row table:style-name="TableRow5754">
          <table:table-cell table:style-name="TableCell5755" table:number-rows-spanned="2">
            <text:p text:style-name="Normal"><text:span text:style-name="T5756">2. Rankinis elektrolankinis suvirinimas<text:s/></text:span><text:span text:style-name="T5757">glaistytu elektrodu</text:span><text:span text:style-name="T5758"><text:s/>(LTKS III)</text:span></text:p>
          </table:table-cell>
          <table:table-cell table:style-name="TableCell5759">
            <text:p text:style-name="Normal"><text:span text:style-name="T5760">2.1. Atlikti<text:s/></text:span><text:span text:style-name="T5761">r</text:span><text:span text:style-name="T5762">ankinio elektrolankinio suvirinimo glaistytu elektrodu darbus.</text:span></text:p>
          </table:table-cell>
          <table:table-cell table:style-name="TableCell5763">
            <text:p text:style-name="P5764"><text:span text:style-name="T5765">R</text:span><text:span text:style-name="T5766">ankinio elektrolankinio suvirinimo</text:span><text:span text:style-name="T5767"><text:s/>glaistytu elektrodu</text:span><text:span text:style-name="T5768"><text:s/>principai, <text:s/>įranga, jos paruošimas darbui. Medžiagų savybės ir charakteristikos. Detalių jungtys, jų paruošimas suvirinimui</text:span><text:span text:style-name="T5769">. Suvirinimo prikabinimu darbų atlikimas. Darbų skyrimas žemesnės kvalifikacijos darbuotojams, atliekantiems suvirinimo prikabinimu darbus, jų instruktavimas apie darbų eigą ir jų veiklos priežiūra. Asmens saugos priemonės, jų parinkimas. Suvirinimo darbų<text:s/></text:span><text:span text:style-name="T5770">saugos taisyklės, jų laikymasis atliekant suvirinimo prikabinimu darbus.</text:span></text:p>
          </table:table-cell>
        </table:table-row>
        <table:table-row table:style-name="TableRow5771">
          <table:covered-table-cell>
            <text:p text:style-name="P5772"/>
          </table:covered-table-cell>
          <table:table-cell table:style-name="TableCell5773">
            <text:p text:style-name="Normal"><text:span text:style-name="T5774">2.2. Suvirinti prikabinimu vamzdžių jungčių siūles įvairiose padėtyse.</text:span></text:p>
          </table:table-cell>
          <table:table-cell table:style-name="TableCell5775">
            <text:p text:style-name="P5776"><text:span text:style-name="T5777">Techninės braižybos pagrindai. Brėžiniai, jų skaitymas. Vamzdžių suvirinimo procedūrų aprašai: suvirinimo proceso, suvirinimo režimų, medžiagų parinkimas ir kt. procedūrų aprašo reikalavimai. Vamzdžių jungčių siūlių suvirinimas prikabinimu įvairiose padėty</text:span><text:span text:style-name="T5778">se. Darbų skyrimas žemesnės kvalifikacijos darbuotojams, atliekantiems vamzdžių jungčių suvirinimą prikabinimu įvairiose padėtyse, jų instruktavimas apie darbų eigą ir jų veiklos priežiūra.<text:s/></text:span></text:p>
          </table:table-cell>
        </table:table-row>
        <table:table-row table:style-name="TableRow5779">
          <table:table-cell table:style-name="TableCell5780" table:number-rows-spanned="3">
            <text:p text:style-name="Normal"><text:span text:style-name="T5781">3. Metalų pjovimas dujomis ir plazma (LTKS III)</text:span></text:p>
          </table:table-cell>
          <table:table-cell table:style-name="TableCell5782">
            <text:p text:style-name="Normal"><text:span text:style-name="T5783">3.1. Paruošti me</text:span><text:span text:style-name="T5784">talų pjovimo dujomis ir plazma darbo vietą.</text:span></text:p>
          </table:table-cell>
          <table:table-cell table:style-name="TableCell5785">
            <text:p text:style-name="P5786"><text:span text:style-name="T5787">Dujinio ir plazminio pjovimo įranga, pjovimo principai, reguliuojami parametrai. Dujinio ir plazminio pjovimo įrangos paruošimas. Asmens saugos priemonės, jų parinkimas ir naudojimas.</text:span></text:p>
          </table:table-cell>
        </table:table-row>
        <table:table-row table:style-name="TableRow5788">
          <table:covered-table-cell>
            <text:p text:style-name="P5789"/>
          </table:covered-table-cell>
          <table:table-cell table:style-name="TableCell5790">
            <text:p text:style-name="Normal"><text:span text:style-name="T5791">3.2. Žymėti lakštų,<text:s/></text:span><text:span text:style-name="T5792">vamzdžių, profilių pjūvių vietas.</text:span></text:p>
          </table:table-cell>
          <table:table-cell table:style-name="TableCell5793">
            <text:p text:style-name="P5794"><text:span text:style-name="T5795">Lakštų, vamzdžių, profilių žymėjimo įrankiai, šablonų naudojimas. Pjūvių vietų žymėjimas pagal brėžinius, naudojant matavimo, žymėjimo įrankius ir šablonus. Darbų skyrimas žemesnės kvalifikacijos darbuotojams, atliekantiem</text:span><text:span text:style-name="T5796">s pjūvių vietų žymėjimus, jų instruktavimas apie darbų eigą ir jų veiklos priežiūra. Saugaus darbo taisyklės, jų laikymasis atliekant lakštų, vamzdžių, profilių pjūvių vietų žymėjimą.</text:span></text:p>
          </table:table-cell>
        </table:table-row>
        <table:table-row table:style-name="TableRow5797">
          <table:covered-table-cell>
            <text:p text:style-name="P5798"/>
          </table:covered-table-cell>
          <table:table-cell table:style-name="TableCell5799">
            <text:p text:style-name="Normal"><text:span text:style-name="T5800">3.3. Atlikti metalų pjovimo darbus dujomis ir plazma.</text:span></text:p>
          </table:table-cell>
          <table:table-cell table:style-name="TableCell5801">
            <text:p text:style-name="P5802"><text:span text:style-name="T5803">Dujinio ir<text:s/></text:span><text:span text:style-name="T5804">plazminio pjovimo procesai. Įvairių metalų ir jų lydinių pjovimo dujomis ir plazma technologijos. Dujinio ir plazminio pjovimo režimų ir parametrų nustatymas. Metalų pjovimas dujiniu liepsniniu būdu ir plazma. Darbų skyrimas žemesnės kvalifikacijos darbuot</text:span><text:span text:style-name="T5805">ojams, atliekantiems metalų pjovimą dujiniu liepsniniu būdu ir plazma, jų instruktavimas apie darbų eigą ir jų veiklos priežiūra. Saugaus darbo taisyklės, jų laikymasis atliekant metalų pjovimą dujiniu liepsniniu būdu ir plazma.</text:span></text:p>
          </table:table-cell>
        </table:table-row>
        <table:table-row table:style-name="TableRow5806">
          <table:table-cell table:style-name="TableCell5807" table:number-rows-spanned="3">
            <text:p text:style-name="Normal"><text:span text:style-name="T5808">4. Laivo korpuso<text:s/></text:span><text:span text:style-name="T5809">paruošimas laivo sistemų montavimo darbams (LTKS IV)</text:span></text:p>
          </table:table-cell>
          <table:table-cell table:style-name="TableCell5810">
            <text:p text:style-name="Normal"><text:span text:style-name="T5811">4.1.Paruošti darbo vietą laivo sistemų montavimo darbams.</text:span></text:p>
          </table:table-cell>
          <table:table-cell table:style-name="TableCell5812">
            <text:p text:style-name="P5813"><text:span text:style-name="T5814">Laivo sistemų montavimo darbo vieta, jos paruošimas. Montavimo įrankiai, įtaisai, pagalbinės priemonės, jų parinkimas ir paruošimas darbui. <text:s/>Mata</text:span><text:span text:style-name="T5815">vimo įrankių parinkimas. Asmens saugos priemonės, jų parinkimas ir naudojimas.</text:span></text:p>
          </table:table-cell>
        </table:table-row>
        <table:table-row table:style-name="TableRow5816">
          <table:covered-table-cell>
            <text:p text:style-name="P5817"/>
          </table:covered-table-cell>
          <table:table-cell table:style-name="TableCell5818">
            <text:p text:style-name="Normal"><text:span text:style-name="T5819">4.2.Parinkti konstrukcinius elementus borto ir denio įrangos montavimui.</text:span></text:p>
          </table:table-cell>
          <table:table-cell table:style-name="TableCell5820">
            <text:p text:style-name="P5821"><text:span text:style-name="T5822">Laivų sistemų konstrukciniai elementai ir jų elementų montavimo seka. Konstrukcinių elementų montavimo</text:span><text:span text:style-name="T5823"><text:s/>brėžinių ir schemų skaitymas. Konstrukcinių elementų paruošimas borto ir denio įrangos montavimui. Darbų skyrimas žemesnės kvalifikacijos darbuotojams, atliekantiems konstrukcinių elementų paruošimą borto ir denio įrangos montavimui, jų instruktavimas api</text:span><text:span text:style-name="T5824">e darbų eigą ir jų veiklos priežiūra. Saugaus darbo taisyklės, jų laikymasis paruošiant konstrukcinius elementus</text:span><text:s/><text:span text:style-name="T5825">borto ir denio įrangos montavimui.</text:span></text:p>
          </table:table-cell>
        </table:table-row>
        <table:table-row table:style-name="TableRow5826">
          <table:covered-table-cell>
            <text:p text:style-name="P5827"/>
          </table:covered-table-cell>
          <table:table-cell table:style-name="TableCell5828">
            <text:p text:style-name="Normal"><text:span text:style-name="T5829">4.3. Įvirinti montavimo detales laivo korpuse.</text:span></text:p>
          </table:table-cell>
          <table:table-cell table:style-name="TableCell5830">
            <text:p text:style-name="P5831"><text:span text:style-name="T5832">Įvirinimo detalių konstrukcijos ir jų montavimo laivo korpu</text:span><text:span text:style-name="T5833">se technologijos. Detalių įvirinimas į laivo korpusą. Darbų skyrimas žemesnės kvalifikacijos darbuotojams, atliekantiems įvirinimo detalių montavimą laivo korpuse, <text:s/>jų instruktavimas apie darbų eigą ir jų veiklos priežiūra. Saugaus darbo taisyklės, jų laik</text:span><text:span text:style-name="T5834">ymasis montuojant įvirinimo detales laivo korpuse.</text:span></text:p>
          </table:table-cell>
        </table:table-row>
        <table:table-row table:style-name="TableRow5835">
          <table:table-cell table:style-name="TableCell5836" table:number-rows-spanned="8">
            <text:p text:style-name="Normal"><text:span text:style-name="T5837">5. Laivų sistemų vamzdžių paruošimas ir mazgų surinkimas (LTKS IV)</text:span></text:p>
          </table:table-cell>
          <table:table-cell table:style-name="TableCell5838">
            <text:p text:style-name="Normal"><text:span text:style-name="T5839">5.1. Paruošti laivų sistemų vamzdžių paruošimo ir mazgų surinkimo vietą.</text:span></text:p>
          </table:table-cell>
          <table:table-cell table:style-name="TableCell5840">
            <text:p text:style-name="P5841"><text:span text:style-name="T5842">Įrankiai ir įtaisai vamzdžių paruošimui, mazgų surinkimui,</text:span><text:s/><text:span text:style-name="T5843">laivų</text:span><text:span text:style-name="T5844"><text:s/>sistemų ir įrenginių montavimui, jų parinkimas. Pagalbinės priemonės, jų parinkimas. Matavimo įrankių parinkimas. Asmens saugos priemonės, jų parinkimas ir naudojimas.</text:span></text:p>
          </table:table-cell>
        </table:table-row>
        <table:table-row table:style-name="TableRow5845">
          <table:covered-table-cell>
            <text:p text:style-name="P5846"/>
          </table:covered-table-cell>
          <table:table-cell table:style-name="TableCell5847">
            <text:p text:style-name="Normal"><text:span text:style-name="T5848">5.2. Žymėti ir pjauti laivų sistemų vamzdžius.</text:span></text:p>
          </table:table-cell>
          <table:table-cell table:style-name="TableCell5849">
            <text:p text:style-name="P5850"><text:span text:style-name="T5851">Vamzdžių nomenklatūra, medžiagos,<text:s/></text:span><text:span text:style-name="T5852">pagrindinės charakteristikos. Vamzdžių žymėjimo būdai, jų parinkimas ir taikymas. Vamzdžių pjovimo įrenginiai, jų konstrukcija ir veikimo principai ir naudojimas. Vamzdžius pjovimas taikant įvairias pjovimo technologijas. Darbų skyrimas žemesnės kvalifikac</text:span><text:span text:style-name="T5853">ijos darbuotojams, atliekantiems vamzdžių pjovimą, jų instruktavimas apie darbų eigą ir jų veiklos priežiūra. Saugaus darbo taisyklės, jų laikymasis pjaunant vamzdžius.</text:span></text:p>
          </table:table-cell>
        </table:table-row>
        <table:table-row table:style-name="TableRow5854">
          <table:covered-table-cell>
            <text:p text:style-name="P5855"/>
          </table:covered-table-cell>
          <table:table-cell table:style-name="TableCell5856">
            <text:p text:style-name="Normal"><text:span text:style-name="T5857">5.3. Gaminti šablonus.</text:span></text:p>
          </table:table-cell>
          <table:table-cell table:style-name="TableCell5858">
            <text:p text:style-name="P5859"><text:span text:style-name="T5860">Šablonų rūšys. Minkštosios ir kietosios šablonų medžiagos, jų<text:s/></text:span><text:span text:style-name="T5861">parinkimas. Šablonų gaminimas. Darbų skyrimas žemesnės kvalifikacijos darbuotojams, gaminantiems šablonus, jų instruktavimas apie darbų eigą ir jų veiklos priežiūra. Saugaus darbo taisyklės, jų laikymasis gaminant šablonus.</text:span></text:p>
          </table:table-cell>
        </table:table-row>
        <table:table-row table:style-name="TableRow5862">
          <table:covered-table-cell>
            <text:p text:style-name="P5863"/>
          </table:covered-table-cell>
          <table:table-cell table:style-name="TableCell5864">
            <text:p text:style-name="Normal"><text:span text:style-name="T5865">5.4. Lenkti laivų sistemų vamz</text:span><text:span text:style-name="T5866">džius.</text:span></text:p>
          </table:table-cell>
          <table:table-cell table:style-name="TableCell5867">
            <text:p text:style-name="P5868"><text:span text:style-name="T5869">Vamzdžių lenkimo būdai. Vamzdžių lenkimo įtaisai ir įrenginiai, jų konstrukcija, veikimo principai ir naudojimas. Vamzdžių lenkimas taikant įvairias vamzdžių lenkimo technologijas. Darbų skyrimas žemesnės kvalifikacijos darbuotojams, vykdantiems vam</text:span><text:span text:style-name="T5870">zdžių lenkimą, jų instruktavimas apie darbų eigą ir jų veiklos priežiūra. Saugaus darbo taisyklės, jų laikymasis lenkiant laivų sistemų vamzdžius.<text:s/></text:span></text:p>
          </table:table-cell>
        </table:table-row>
        <table:table-row table:style-name="TableRow5871">
          <table:covered-table-cell>
            <text:p text:style-name="P5872"/>
          </table:covered-table-cell>
          <table:table-cell table:style-name="TableCell5873">
            <text:p text:style-name="Normal"><text:span text:style-name="T5874">5.5. Apdirbti vamzdžių galus įvairiems vamzdžių sujungimų tipams.</text:span></text:p>
          </table:table-cell>
          <table:table-cell table:style-name="TableCell5875">
            <text:p text:style-name="P5876"><text:span text:style-name="T5877">Vamzdžių galų apdirbimo būdai įvairiems<text:s/></text:span><text:span text:style-name="T5878">vamzdžių sujungimų tipams. Apdirbimo įrenginiai, jų veikimo principai ir naudojimas. Vamzdžių galus apdirbimas taikant įvairias apdirbimo technologijas. Darbų skyrimas žemesnės kvalifikacijos darbuotojams, atliekantiems vamzdžių apdirbimą, jų instruktavima</text:span><text:span text:style-name="T5879">s apie darbų eigą ir jų veiklos priežiūra. Saugaus darbo taisyklės, jų laikymasis apdirbant vamzdžių galus.</text:span></text:p>
          </table:table-cell>
        </table:table-row>
        <table:table-row table:style-name="TableRow5880">
          <table:covered-table-cell>
            <text:p text:style-name="P5881"/>
          </table:covered-table-cell>
          <table:table-cell table:style-name="TableCell5882">
            <text:p text:style-name="Normal"><text:span text:style-name="T5883">5.6. Atlikti laivų sistemų vamzdžių hidraulinius išbandymus.</text:span></text:p>
          </table:table-cell>
          <table:table-cell table:style-name="TableCell5884">
            <text:p text:style-name="P5885">Laivų sistemų vamzdžių hidraulinių išbandymų atlikimo instrukcijos ir techniniai reikalavimai. Laivų sistemų vamzdžių hidraulinių išbandymų įranga, įtaisai ir matavimo prietaisai, jų naudojimas.</text:p>
            <text:p text:style-name="P5886"><text:span text:style-name="T5887">Laivų sistemų vamzdžių hidraulinių išbandymų atlikimas. Darbų skyrimas žemesnės kvalifikacijos darbuotojams, atliekantiems laivų sistemų vamzdžių<text:s/></text:span><text:span text:style-name="T5888">hidraulinius išbandymus, jų instruktavimas apie darbų eigą ir jų veiklos priežiūra. Saugaus darbo taisyklės, jų laikymasis atliekant laivų sistemų vamzdžių hidraulinius išbandymus.</text:span></text:p>
          </table:table-cell>
        </table:table-row>
        <table:table-row table:style-name="TableRow5889">
          <table:covered-table-cell>
            <text:p text:style-name="P5890"/>
          </table:covered-table-cell>
          <table:table-cell table:style-name="TableCell5891">
            <text:p text:style-name="Normal"><text:span text:style-name="T5892">5.7. Parinkti vamzdynų mazgų konstrukcinius elementus pagal techninę<text:s/></text:span><text:span text:style-name="T5893">dokumentaciją.</text:span></text:p>
          </table:table-cell>
          <table:table-cell table:style-name="TableCell5894">
            <text:p text:style-name="P5895"><text:span text:style-name="T5896">Vamzdynų mazgų ir konstrukcinių elementų principinės schemos, pagrindinių standartų reikalavimai. Surinkimo brėžiniai, jų skaitymas. Vamzdinė armatūra, jos paskirtis ir veikimo principai. Vamzdynų jungiamųjų dalių ir sujungimo būdų parinkima</text:span><text:span text:style-name="T5897">s. Darbų skyrimas žemesnės kvalifikacijos darbuotojams, vykdantiems vamzdynų jungiamųjų dalių ir sujungimo būdų parinkimą, jų instruktavimas apie darbų eigą ir jų veiklos priežiūra.</text:span></text:p>
          </table:table-cell>
        </table:table-row>
        <table:table-row table:style-name="TableRow5898">
          <table:covered-table-cell>
            <text:p text:style-name="P5899"/>
          </table:covered-table-cell>
          <table:table-cell table:style-name="TableCell5900">
            <text:p text:style-name="Normal"><text:span text:style-name="T5901">5.8. Surinkti vamzdynų mazgus.</text:span></text:p>
          </table:table-cell>
          <table:table-cell table:style-name="TableCell5902">
            <text:p text:style-name="P5903"><text:span text:style-name="T5904">Sandarinimo medžiagos, jų savybės ir naud</text:span><text:span text:style-name="T5905">ojimo ypatumai. Sujungimo elementų paruošiamųjų darbų atlikimas. Vamzdynų mazgų surinkimas, taikant įvairias <text:s/>surinkimo technologijas. Darbų skyrimas žemesnės kvalifikacijos darbuotojams, atliekantiems vamzdynų mazgų surinkimą, jų instruktavimas apie darbų</text:span><text:span text:style-name="T5906"><text:s/>eigą ir jų veiklos priežiūra.</text:span></text:p>
          </table:table-cell>
        </table:table-row>
        <table:table-row table:style-name="TableRow5907">
          <table:table-cell table:style-name="TableCell5908" table:number-rows-spanned="3">
            <text:p text:style-name="Normal"><text:span text:style-name="T5909">6. Laivų sistemų vamzdynų montavimas, išmontavimas ir remontas (LTKS IV)</text:span></text:p>
          </table:table-cell>
          <table:table-cell table:style-name="TableCell5910">
            <text:p text:style-name="Normal"><text:span text:style-name="T5911">6.1. Montuoti laivų sistemų vamzdynus laive.</text:span></text:p>
          </table:table-cell>
          <table:table-cell table:style-name="TableCell5912">
            <text:p text:style-name="P5913"><text:span text:style-name="T5914">Laivų sistemų vamzdynų klasifikacija, paskirtis, principinės montavimo schemos. Darbo brėžiniai, jų skaity</text:span><text:span text:style-name="T5915">mas. Laivų sistemų vamzdynų montavimo darbai ir jų <text:s/>seka. Laivų sistemų vamzdynų laive montavimas. Darbų skyrimas žemesnės kvalifikacijos darbuotojams, vykdantiems laivų sistemų vamzdynų montavimą laive, jų instruktavimas apie darbų eigą ir jų veiklos prie</text:span><text:span text:style-name="T5916">žiūra. Saugaus darbo taisyklės, jų laikymasis montuojant laivų sistemų vamzdynus laive.<text:s/></text:span></text:p>
          </table:table-cell>
        </table:table-row>
        <table:table-row table:style-name="TableRow5917">
          <table:covered-table-cell>
            <text:p text:style-name="P5918"/>
          </table:covered-table-cell>
          <table:table-cell table:style-name="TableCell5919">
            <text:p text:style-name="Normal"><text:span text:style-name="T5920">6.2. Atlikti</text:span><text:span text:style-name="T5921"><text:s/>laivų sistemų vamzdynų išmontavimą ir ženklinimą laive.</text:span></text:p>
          </table:table-cell>
          <table:table-cell table:style-name="TableCell5922">
            <text:p text:style-name="P5923"><text:span text:style-name="T5924">Laivų sistemų vamzdynų išmontavimo seka ir ženklinimo laive reikalavimai.<text:s/></text:span><text:span text:style-name="T5925">Laivų sistemų vamzdynų</text:span><text:span text:style-name="T5926"><text:s text:c="2"/>išmontavimo ir ženklinimo darbų laive atlikimas. Darbų skyrimas žemesnės kvalifikacijos darbuotojams, vykdantiems laivų sistemų vamzdynų išmontavimo ir ženklinimo darbus, jų instruktavimas apie darbų eigą ir jų veiklos priežiūra. Saugaus darbo taisyklės,</text:span><text:span text:style-name="T5927"><text:s/>jų laikymasis vykdant laivų sistemų vamzdynų išmontavimą ir ženklinimą.</text:span></text:p>
          </table:table-cell>
        </table:table-row>
        <table:table-row table:style-name="TableRow5928">
          <table:covered-table-cell>
            <text:p text:style-name="P5929"/>
          </table:covered-table-cell>
          <table:table-cell table:style-name="TableCell5930">
            <text:p text:style-name="Normal"><text:span text:style-name="T5931">6.3. Šalinti nustatytus defektus<text:s/></text:span><text:span text:style-name="T5932">remontuojant vamzdžius ir armatūrą ceche.</text:span></text:p>
          </table:table-cell>
          <table:table-cell table:style-name="TableCell5933">
            <text:p text:style-name="P5934"><text:span text:style-name="T5935">Defektų šalinimo technologijos, remontuojant vamzdžius ir armatūrą ceche. Defektų, remontuojant vamzdžius<text:s/></text:span><text:span text:style-name="T5936">ir armatūrą ceche, šalinimas. Darbų skyrimas žemesnės kvalifikacijos darbuotojams, vykdantiems defektų šalinimą ceche, jų instruktavimas apie darbų eigą ir jų veiklos priežiūra. Saugaus darbo taisyklės, jų laikymasis šalinant nustatytus defektus ceche.</text:span></text:p>
          </table:table-cell>
        </table:table-row>
        <table:table-row table:style-name="TableRow5937">
          <table:table-cell table:style-name="TableCell5938" table:number-rows-spanned="4">
            <text:p text:style-name="Normal"><text:span text:style-name="T5939">7.</text:span><text:span text:style-name="T5940"><text:s/>Laivų sistemų įrenginių montavimas, išmontavimas ir remontas (LTKS IV)</text:span></text:p>
          </table:table-cell>
          <table:table-cell table:style-name="TableCell5941">
            <text:p text:style-name="Normal"><text:span text:style-name="T5942">7.1. Montuoti ir išmontuoti laivų sistemų įrenginius ir šilumokaičius.</text:span></text:p>
          </table:table-cell>
          <table:table-cell table:style-name="TableCell5943">
            <text:p text:style-name="P5944">Laivų sandara: laivo korpuso konstrukcija, laivo patalpų klasifikacija ir laivo išplanavimas.</text:p>
            <text:p text:style-name="P5945"><text:span text:style-name="T5946">Laivų sistemų įreng</text:span><text:span text:style-name="T5947">iniai ir šilumokaičiai, jų veikimo principai, montavimo ir išmontavimo tvarka ir technologiniai reikalavimai montavimui ir išmontavimui. Laivų sistemų įrenginių ir šilumokaičių montavimas ir išmontavimas. Darbų skyrimas žemesnės kvalifikacijos darbuotojams</text:span><text:span text:style-name="T5948">, vykdantiems laivų sistemų įrenginių ir šilumokaičių montavimą ir išmontavimą, jų instruktavimas apie darbų eigą ir jų veiklos priežiūra. Saugaus darbo taisyklės, jų laikymasis montuojant ir išmontuojant laivų sistemų įrenginius ir šilumokaičius.</text:span></text:p>
          </table:table-cell>
        </table:table-row>
        <table:table-row table:style-name="TableRow5949">
          <table:covered-table-cell>
            <text:p text:style-name="P5950"/>
          </table:covered-table-cell>
          <table:table-cell table:style-name="TableCell5951">
            <text:p text:style-name="Normal"><text:span text:style-name="T5952">7.2.<text:s/></text:span><text:span text:style-name="T5953">Atlikti šilumokaičių restauravimą.</text:span></text:p>
          </table:table-cell>
          <table:table-cell table:style-name="TableCell5954">
            <text:p text:style-name="P5955"><text:span text:style-name="T5956">Šilumokaičiai, jų konstrukcija, paskirtis ir veikimo principai. Šilumokaičių išmontavimo, išardymo ir surinkimo tvarka, šilumokaičių vamzdelių restauravimo darbų seka. Šilumokaičių išardymas, šilumokaičių detalių restaura</text:span><text:span text:style-name="T5957">vimas ir šilumokaičių surinkimas. Darbų skyrimas žemesnės kvalifikacijos darbuotojams, vykdantiems šilumokaičių restauravimą, jų instruktavimas apie darbų eigą ir jų veiklos priežiūra. Saugaus darbo taisyklės, jų laikymasis atliekant šilumokaičių restaurav</text:span><text:span text:style-name="T5958">imą.</text:span></text:p>
          </table:table-cell>
        </table:table-row>
        <table:table-row table:style-name="TableRow5959">
          <table:covered-table-cell>
            <text:p text:style-name="P5960"/>
          </table:covered-table-cell>
          <table:table-cell table:style-name="TableCell5961">
            <text:p text:style-name="Normal"><text:span text:style-name="T5962">7.3. Atlikti šilumokaičių sandarumo bandymus.</text:span></text:p>
          </table:table-cell>
          <table:table-cell table:style-name="TableCell5963">
            <text:p text:style-name="P5964"><text:span text:style-name="T5965">Šilumokaičių sandarumo bandymų atlikimo tvarka, techniniai reikalavimai. Šilumokaičių sandarumo išbandymų įranga ir matavimo prietaisai, jų parinkimas ir naudojimas. Saugus šilumokaičių sandarumo bandymų</text:span><text:span text:style-name="T5966"><text:s/>atlikimas. Darbų skyrimas žemesnės kvalifikacijos darbuotojams, vykdantiems šilumokaičių sandarumo bandymus, jų instruktavimas apie darbų eigą ir jų veiklos priežiūra. Saugaus darbo taisyklės, jų laikymasis atliekant šilumokaičių sandarumo bandymus.</text:span></text:p>
          </table:table-cell>
        </table:table-row>
        <table:table-row table:style-name="TableRow5967">
          <table:covered-table-cell>
            <text:p text:style-name="P5968"/>
          </table:covered-table-cell>
          <table:table-cell table:style-name="TableCell5969">
            <text:p text:style-name="Normal"><text:span text:style-name="T5970">7.4</text:span><text:span text:style-name="T5971">. Atlikti siurblių, <text:s/>aušintuvų ir pašildytuvų remontą.</text:span></text:p>
          </table:table-cell>
          <table:table-cell table:style-name="TableCell5972">
            <text:p text:style-name="P5973"><text:span text:style-name="T5974">Siurbliai, aušintuvai, aušintuvai, jų konstrukcija, paskirtis ir veikimo principai. Siurblių, <text:s/>aušintuvų ir pašildytuvų išmontavimo, išardymo ir surinkimo tvarka, jų išsidėvinčių detalių restauravimo t</text:span><text:span text:style-name="T5975">echnologija. Siurblių, <text:s/>aušintuvų ir pašildytuvų išardymas, išsidėvinčių detalių restauravimas ir siurblių, <text:s/>aušintuvų ir pašildytuvų surinkimas. Darbų skyrimas žemesnės kvalifikacijos darbuotojams, vykdantiems siurblių, <text:s/>aušintuvų ir pašildytuvų remontą,<text:s/></text:span><text:span text:style-name="T5976">jų instruktavimas apie darbų eigą ir jų veiklos priežiūra. Saugaus darbo taisyklės, jų laikymasis atliekant siurblių, <text:s/>aušintuvų ir pašildytuvų remontą.</text:span></text:p>
          </table:table-cell>
        </table:table-row>
        <table:table-row table:style-name="TableRow5977">
          <table:table-cell table:style-name="TableCell5978">
            <text:p text:style-name="Normal"><text:span text:style-name="T5979">Specializacijos kvalifikacijos vienetai (nurodant jų lygį pagal LTKS)</text:span></text:p>
          </table:table-cell>
          <table:table-cell table:style-name="TableCell5980">
            <text:p text:style-name="Normal"><text:span text:style-name="T5981">Kompetencijos</text:span></text:p>
          </table:table-cell>
          <table:table-cell table:style-name="TableCell5982">
            <text:p text:style-name="P5983"><text:span text:style-name="T5984">Kompetencijų ribos</text:span></text:p>
          </table:table-cell>
        </table:table-row>
        <table:table-row table:style-name="TableRow5985">
          <table:table-cell table:style-name="TableCell5986" table:number-rows-spanned="2">
            <text:p text:style-name="Normal"><text:span text:style-name="T5987">1. Pusiau automatinis vamzdžių suvirinimas prikabinimu lydžiuoju elektrodu apsauginių dujų aplinkoje (LTKS IV)</text:span></text:p>
          </table:table-cell>
          <table:table-cell table:style-name="TableCell5988">
            <text:p text:style-name="Normal"><text:span text:style-name="T5989">1.1. Paruošti vamzdžių jungtis pusiau automatiniam vamzdžių suvirinimui lydžiuoju elektrodu apsauginių dujų aplinkoje.</text:span></text:p>
          </table:table-cell>
          <table:table-cell table:style-name="TableCell5990">
            <text:p text:style-name="P5991"><text:span text:style-name="T5992">Metalų ir jų lydinių mechaninės savybės ir mechaninio apdirbimo procesas. Įvairių vamzdžių suvirinimo juntys.<text:s/></text:span><text:span text:style-name="T5993">Nesudėtingi brėžiniai, jų skaitymas.<text:s/></text:span><text:span text:style-name="T5994">Vamzdžių jungčių surinkimas pagal brėžinius.<text:s/></text:span></text:p>
            <text:p text:style-name="P5995"><text:span text:style-name="T5996">Darbų skyrimas žemesnės kvalifikacijos darbuotojams, atliekanti</text:span><text:span text:style-name="T5997">ems vamzdžių jungčių surinkimą, jų instruktavimas apie darbų eigą ir jų veiklos priežiūra.</text:span></text:p>
          </table:table-cell>
        </table:table-row>
        <table:table-row table:style-name="TableRow5998">
          <table:covered-table-cell>
            <text:p text:style-name="P5999"/>
          </table:covered-table-cell>
          <table:table-cell table:style-name="TableCell6000">
            <text:p text:style-name="Normal"><text:span text:style-name="T6001">1.2. Suvirinti prikabinimu vamzdžių jungtis<text:s/></text:span><text:span text:style-name="T6002">įvairiose<text:s/></text:span><text:span text:style-name="T6003">padėtyse elektrolankiniu pusiau automatiniu suvirinimo būdu lydžiuoju elektrodu apsauginių dujų aplinkoje.<text:s/></text:span></text:p>
          </table:table-cell>
          <table:table-cell table:style-name="TableCell6004">
            <text:p text:style-name="P6005"><text:span text:style-name="T6006">Elektrolankinio suvirinimo principai. Elektrolankinio suvirinimo įranga, jos paruošimas darbui. Metalų ir jų lydinių savybės ir suvirinamumas. Vamzdžių jungčių trumpų siūlių suvirinimas<text:s/></text:span><text:span text:style-name="T6007">prikabinimu lydžiuoju elektrodu apsauginių dujų aplinkoje pusiau autom</text:span><text:span text:style-name="T6008">atiniu suvirinimo būdu</text:span><text:span text:style-name="T6009"><text:s/></text:span><text:span text:style-name="T6010">įvairiose<text:s/></text:span><text:span text:style-name="T6011">padėtyse. Suvirinimo</text:span><text:span text:style-name="T6012"><text:s/>lydžiuoju elektrodu apsauginių dujų aplinkoje pusiau automatiniu suvirinimo būdu</text:span><text:span text:style-name="T6013"><text:s/>darbų atlikimas.<text:s/></text:span><text:span text:style-name="T6014">Darbų skyrimas žemesnės kvalifikacijos darbuotojams, atliekantiems<text:s/></text:span><text:span text:style-name="T6015">suvirinimą<text:s/></text:span><text:span text:style-name="T6016">prikabinimu lydžiuoju elek</text:span><text:span text:style-name="T6017">trodu apsauginių dujų aplinkoje pusiau automatiniu suvirinimo būdu,</text:span><text:span text:style-name="T6018"><text:s/>jų instruktavimas apie darbų eigą ir jų veiklos priežiūra. Saugaus darbo taisyklės, jų laikymasis atliekant pusiau automatinį vamzdžių suvirinimą<text:s/></text:span><text:span text:style-name="T6019">lydžiuoju elektrodu apsauginių dujų aplink</text:span><text:span text:style-name="T6020">oje</text:span><text:span text:style-name="T6021">.</text:span></text:p>
          </table:table-cell>
        </table:table-row>
        <table:table-row table:style-name="TableRow6022">
          <table:table-cell table:style-name="TableCell6023" table:number-rows-spanned="2">
            <text:p text:style-name="Normal"><text:span text:style-name="T6024">2. Vamzdžių suvirinimas nelydžiuoju volframo elektrodu apsauginių dujų aplinkoje (LTKS IV)</text:span></text:p>
          </table:table-cell>
          <table:table-cell table:style-name="TableCell6025">
            <text:p text:style-name="Normal"><text:span text:style-name="T6026">2.1. Paruošti vamzdžių jungtis vamzdžių suvirinimui nelydžiuoju volframo elektrodu apsauginių dujų aplinkoje.</text:span></text:p>
          </table:table-cell>
          <table:table-cell table:style-name="TableCell6027">
            <text:p text:style-name="P6028"><text:span text:style-name="T6029">Suvirinimo nelydžiuoju volframo elektrodu apsauginių dujų aplinkoje įrenginiai, komponentai, jų veikimo principai. TIG suvirinimo parametrai. Vamzdžiai ir suvirinimo medžiagos. Nesudėtingi brėžiniai, jų skaitymas. Asmeninės saugos priemonės, jų naudojimas.</text:span><text:span text:style-name="T6030"><text:s/></text:span></text:p>
          </table:table-cell>
        </table:table-row>
        <table:table-row table:style-name="TableRow6031">
          <table:covered-table-cell>
            <text:p text:style-name="P6032"/>
          </table:covered-table-cell>
          <table:table-cell table:style-name="TableCell6033">
            <text:p text:style-name="Normal"><text:span text:style-name="T6034">2.2. Suvirinti nelydžiuoju volframo elektrodu apsauginių dujų aplinkoje prikabinimu vamzdžių jungtis įvairiose padėtyse.</text:span></text:p>
          </table:table-cell>
          <table:table-cell table:style-name="TableCell6035">
            <text:p text:style-name="P6036">Vamzdžių jungtys, jų identifikavimas. Suvirinimo nelydžiuoju volframo elektrodu apsauginių dujų aplinkoje technologijos. Vamzdžių<text:s/>jungčių suvirinimas nelydžiuoju volframo elektrodu apsauginių dujų aplinkoje prikabinimu įvairiose padėtyse pagal suvirinimo procedūrų aprašą.</text:p>
            <text:p text:style-name="P6037"><text:span text:style-name="T6038">Vizuali kokybės kontrolė. Darbų skyrimas žemesnės kvalifikacijos darbuotojams, atliekantiems vamzdžių jungčių suv</text:span><text:span text:style-name="T6039">irinimas nelydžiuoju volframo elektrodu apsauginių dujų aplinkoje, jų instruktavimas apie darbų eigą ir jų veiklos priežiūra. Saugaus darbo taisyklės, jų laikymasis atliekant vamzdžių suvirinimą nelydžiuoju volframo elektrodu apsauginių dujų aplinkoje.</text:span></text:p>
          </table:table-cell>
        </table:table-row>
        <table:table-row table:style-name="TableRow6040">
          <table:table-cell table:style-name="TableCell6041">
            <text:p text:style-name="Normal"><text:span text:style-name="T6042">Reikalavimai asmeniui kvalifikacijai ar savarankiškai jos daliai įgyti (reikalavimai turimam išsilavinimui, kvalifikacijai, profesinei patirčiai) (jeigu taikomi)</text:span></text:p>
          </table:table-cell>
          <table:table-cell table:style-name="TableCell6043" table:number-columns-spanned="2">
            <text:p text:style-name="P6044">Kvalifikacija suteikiama asmeniui, turinčiam vidurinį išsilavinimą ir baigusiam profesinio mokymo programą.</text:p>
            <text:p text:style-name="P6045">Kvalifikacija asmeniui taip pat gali būti suteikta, pripažinus neformaliojo mokymosi arba savišvietos būdu ir (arba) iš profesinės veiklos įgytas kompetencijas.</text:p>
            <text:p text:style-name="P6046">Stojančiajam mokytis pagal kvalifikaciją suteikiančią profesinio mokymo programą<text:s/>taikomi šie reikalavimai: pagrindinis išsilavinimas ir mokymasis vidurinio ugdymo programoje arba vidurinis išsilavinimas.</text:p>
          </table:table-cell>
          <table:covered-table-cell/>
        </table:table-row>
        <table:table-row table:style-name="TableRow6047">
          <table:table-cell table:style-name="TableCell6048">
            <text:p text:style-name="Normal"><text:span text:style-name="T6049">Kvalifikacijai įgyti taikomi reikalavimai pagal Europos Sąjungos teisės aktus, tarptautines sutartis ar Lietuvos Respublikos teisės<text:s/></text:span><text:span text:style-name="T6050">aktus (jeigu taikomi)</text:span></text:p>
          </table:table-cell>
          <table:table-cell table:style-name="TableCell6051" table:number-columns-spanned="2">
            <text:p text:style-name="P6052">Netaikomi.</text:p>
          </table:table-cell>
          <table:covered-table-cell/>
        </table:table-row>
        <table:table-row table:style-name="TableRow6053">
          <table:table-cell table:style-name="TableCell6054">
            <text:p text:style-name="Normal"><text:span text:style-name="T6055">Kompetencijų vertinimo reikalavimai</text:span></text:p>
          </table:table-cell>
          <table:table-cell table:style-name="TableCell6056" table:number-columns-spanned="2">
            <text:p text:style-name="P6057"><text:span text:style-name="T6058">Kvalifikacijai įgyti reikalingos asmens turimos kompetencijos vertinamos vadovaujantis kompetencijų formuluotėmis ir jų ribų aprašais, kurie išreiškia slenkstinį (minimalųjį) kompetencij</text:span><text:span text:style-name="T6059">os įgijimo lygmenį. Asmens įgytų kompetencijų vertinimas ir pripažinimas vykdomas vadovaujantis švietimo, mokslo ir sporto ministro nustatyta ir su ekonomikos ir inovacijų ministru bei socialinės apsaugos ir darbo ministru suderinta asmens įgytų kompetenci</text:span><text:span text:style-name="T6060">jų vertinimo tvarka.<text:s/></text:span><text:span text:style-name="T6061">Kvalifikacija suteikiama<text:s/></text:span><text:span text:style-name="T6062">įgijus pagrindinius kvalifikacijos vienetus ir vieno iš dviejų specializacijos kvalifikacijos vienetą sudarančias kompetencijas.</text:span></text:p>
          </table:table-cell>
          <table:covered-table-cell/>
        </table:table-row>
        <table:table-row table:style-name="TableRow6063">
          <table:table-cell table:style-name="TableCell6064">
            <text:p text:style-name="Normal"><text:span text:style-name="T6065">Kvalifikacijos atitiktis Europos Sąjungos ir tarptautiniams standartams (jeigu t</text:span><text:span text:style-name="T6066">aikoma)</text:span></text:p>
          </table:table-cell>
          <table:table-cell table:style-name="TableCell6067" table:number-columns-spanned="2">
            <text:p text:style-name="P6068"><text:span text:style-name="T6069">Netaikoma.</text:span></text:p>
          </table:table-cell>
          <table:covered-table-cell/>
        </table:table-row>
      </table:table>
      <text:p text:style-name="Normal"/>
      <text:p text:style-name="Normal"><text:span text:style-name="T6070">30</text:span><text:span text:style-name="T6071">1</text:span><text:span text:style-name="T6072"><text:s/></text:span><text:span text:style-name="T6073">.</text:span><text:s/>Kvalifikacijos pavadinimas: metalo konstrukcijų ir laivų korpusų surinkėjas, LTKS IV</text:p>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Kvalifikacijos apibūdinimas</text:p>
          </table:table-cell>
          <table:table-cell table:style-name="TableCell6081" table:number-columns-spanned="2">
            <text:p text:style-name="P6082">Veiklos objektas: kompleksinių metalo konstrukcijų (didžiagabaritinių), laivų korpusų surinkimas.</text:p>
            <text:p text:style-name="P6083"><text:span text:style-name="T6084">Tipinės darbo<text:s/></text:span><text:span text:style-name="T6085">priemonės:</text:span><text:span text:style-name="T6086"><text:s/>metalo konstrukcijų konduktoriai (strypiniai, plokštuminiai, erdviniai), telės, domkratai, pastoliai, kėlimo įrenginiai, <text:s/></text:span><text:span text:style-name="T6087">korpuso detalių gaminimo įrenginiai, laivų korpusų surinkėjo įrankiai ir įtaisai, metalo apdirbimo įranga, suvirinimo ir du</text:span><text:span text:style-name="T6088">jinio pjovimo įranga, korpuso mazgų ir sekcijų surinkimo įranga, blokų ir korpuso formavimo stapelyje įranga.<text:s/></text:span></text:p>
            <text:p text:style-name="P6089"><text:span text:style-name="T6090">Tipinės darbo sąlygos: grupinis</text:span><text:span text:style-name="T6091"><text:s/></text:span><text:span text:style-name="T6092">darbo organizavimo pobūdis, fizinės darbo sąlygos patalpoje ir lauke, darbo laikas organizuojamas pamainomis.<text:s/></text:span></text:p>
            <text:p text:style-name="P6093"><text:span text:style-name="T6094">Pa</text:span><text:span text:style-name="T6095">pildoma informacija: metalo konstrukcijų ir laivų korpusų surinkėjas veiklas atlieka savarankiškai, vadovaujasi technine dokumentacija, bendradarbiauja su aukštesnės kvalifikacijos darbuotojais.<text:s/></text:span><text:span text:style-name="T6096"><text:s/>Bendradarbiauja su žemesnio lygio (žemesnės kvalifikacijos)<text:s/></text:span><text:span text:style-name="T6097">darbuotojais juos apmokant ir prižiūrint jų darbą.<text:s/></text:span><text:span text:style-name="T6098">Jam būtinas geras fizinis pasirengimas be žymių regos ir judėjimo aparato sutrikimų. Kvalifikaciją įgiję asmenys galės dirbti laivų statybos ir remonto įmonėse, metalo konstrukcijų gamybos bendrovėse,</text:span><text:span text:style-name="T6099"><text:s/></text:span><text:span text:style-name="T6100">užsi</text:span><text:span text:style-name="T6101">imti individualia veikla.</text:span></text:p>
          </table:table-cell>
          <table:covered-table-cell/>
        </table:table-row>
        <table:table-row table:style-name="TableRow6102">
          <table:table-cell table:style-name="TableCell6103">
            <text:p text:style-name="Normal"><text:span text:style-name="T6104">Pagrindiniai kvalifikacijos vienetai (nurodant jų lygį pagal LTKS)</text:span></text:p>
          </table:table-cell>
          <table:table-cell table:style-name="TableCell6105">
            <text:p text:style-name="P6106">Kompetencijos</text:p>
          </table:table-cell>
          <table:table-cell table:style-name="TableCell6107">
            <text:p text:style-name="Normal"><text:span text:style-name="T6108">Kompetencijų ribos</text:span></text:p>
          </table:table-cell>
        </table:table-row>
        <table:table-row table:style-name="TableRow6109">
          <table:table-cell table:style-name="TableCell6110" table:number-rows-spanned="4">
            <text:p text:style-name="P6111">1. Metalo konstrukcijų ir laivo korpuso <text:s/>detalių gaminimas (LTKS IV)</text:p>
          </table:table-cell>
          <table:table-cell table:style-name="TableCell6112">
            <text:p text:style-name="Normal"><text:span text:style-name="T6113">1.1. Skaityti darbo brėžinius, žymėti ir markiruoti<text:s/></text:span><text:span text:style-name="T6114">metalo</text:span><text:span text:style-name="T6115"><text:s/>konstrukcijų ir laivų korpusų detales pagal eskizus, šablonus ir brėžinius.</text:span></text:p>
          </table:table-cell>
          <table:table-cell table:style-name="TableCell6116">
            <text:p text:style-name="P6117"><text:span text:style-name="T6118">Metalo konstrukcijų darbo brėžinių sutartiniai ženklai, skaitymo taisyklės ir metalo konstrukcijų darbo brėžinių skaitymas. Laivo korpuso detalių žymėjimo pagal eskizus, šablonus<text:s/></text:span><text:span text:style-name="T6119">ir brėžinius technologijos. Žymėjimo ir matavimo įrankiai, įtaisai ir prietaisai. Laivo korpuso detalių žymėjimas pagal eskizus, šablonus ir brėžinius. Laivo korpuso detalių žymėjimo eskizai, šablonai ir brėžiniai. Laivo korpuso detalių markiravimas.</text:span></text:p>
          </table:table-cell>
        </table:table-row>
        <table:table-row table:style-name="TableRow6120">
          <table:covered-table-cell>
            <text:p text:style-name="P6121"/>
          </table:covered-table-cell>
          <table:table-cell table:style-name="TableCell6122">
            <text:p text:style-name="P6123">1.2. Ruošti metalo konstrukcijų <text:s/>ruošinius, apdirbti laivo korpuso detales, naudojantis įrenginiais.</text:p>
            <text:p text:style-name="P6124"/>
          </table:table-cell>
          <table:table-cell table:style-name="TableCell6125">
            <text:p text:style-name="P6126">Mašinos, kėlimo mechanizmai, mechaninės pavaros, naudojamos laivų korpusų ir metalo konstrukcijų gamyboje. Detalių apdirbimo įrenginių (CNC giljotinų, press–žirklių, lyginimo valcų, lenkimo valcų ir presų) konstrukcija. Ruošinių įstatymas į stakles <text:s/>rankiniu būdu ir automatizuotų-robotizuotų priemonių pagalba. Detalių iš įvairaus profilio ir lakštinio metalo apdirbimas įrenginiais. Mechanizuotų metalo konstrukcijų ir laivo korpusų <text:s/>detalių apdirbimo operacijų ir surinkimo darbų technologijos. Surinkimo darbų įrankiai, įtaisai ir įrenginiai. Matavimo įrankiai, įtaisai ir prietaisai, matavimo metodai ir matavimo technika. Detalių apdirbimo operacijos ir surinkimo darbai. Konstrukciniai ir įrankiniai plienai, naudojami surinkimo darbuose. Detalių apdirbimo operacijų ir surinkimo <text:s text:c="19"/>darbų instrukcinės-technologinės kortelės, detalių ir surinkimo brėžiniai. <text:s/>Kasdienė įrenginių priežiūra pagal vartotojo instrukciją ir jų parengimas darbui. Darbo vietos paruoš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vykdymas ir rezultatų tikrinimas. Techninės priežiūros technologijų užtikrinimas ir tobulinimas diegiant skaitmenizavimo metodus.</text:p>
          </table:table-cell>
        </table:table-row>
        <table:table-row table:style-name="TableRow6127">
          <table:covered-table-cell>
            <text:p text:style-name="P6128"/>
          </table:covered-table-cell>
          <table:table-cell table:style-name="TableCell6129">
            <text:p text:style-name="P6130">1.3. Atlikti metalo konstrukcijų ir laivo korpusų <text:s/>detalių kokybės techninę kontrolę ir komplektuoti detales.</text:p>
            <text:p text:style-name="P6131"/>
          </table:table-cell>
          <table:table-cell table:style-name="TableCell6132">
            <text:p text:style-name="P6133"><text:span text:style-name="T6134">Metalo konstrukcijų ir laivo korpusų detalių kokybės techninės kontrolės tvarka ir taisyklės, kokybės techninė kontrolė. Komplektavimo<text:s/></text:span><text:span text:style-name="T6135">dokumentai, taisyklės, detalių komplektavimas</text:span><text:span text:style-name="T6136">. LST EN 1090-1 Konstrukcinių elementų atitikties įvertinimo reikalavimai. <text:s/>LST EN 1090-2 Techniniai plieninių konstrukcijų darbų atlikimo reikalavimai.</text:span><text:span text:style-name="T6137"><text:s/></text:span><text:span text:style-name="T6138">LST EN ISO 6520-1 Defektų klasifikatorius standarto reikal</text:span><text:span text:style-name="T6139">avimai. LST EN 13018 Vizualinė kontrolė. Bendrosios taisyklės. Matavimo įrankių ir priemonių parinkimas. Įrankių kalibravimas ir tikrinimas. Matavimo proceso nustatymas. Matavimas elementariais ir elektroniniais įrankiais bei kompiuterizuotais 3D matavimo<text:s/></text:span><text:span text:style-name="T6140">įrenginiais. Matavimo protokolo parengimas. Matavimo duomenų analizė. Gaminių rūšiavimas. Sprendimų kokybei gerinti priėmimas. Duomenų apsikeitimo įrangos naudojimas kokybės vertinimo rezultatų perdavimui.</text:span></text:p>
          </table:table-cell>
        </table:table-row>
        <table:table-row table:style-name="TableRow6141">
          <table:covered-table-cell>
            <text:p text:style-name="P6142"/>
          </table:covered-table-cell>
          <table:table-cell table:style-name="TableCell6143">
            <text:p text:style-name="P6144">1.4. Skaityti laivo korpuso mazgų ir sekcijų<text:s/>darbo brėžinius.</text:p>
            <text:p text:style-name="P6145"/>
          </table:table-cell>
          <table:table-cell table:style-name="TableCell6146">
            <text:p text:style-name="P6147">Laivų statybos braižybos pagrindai. Korpuso konstrukcijų darbo brėžinių sutartiniai ženklai, skaitymo taisyklės ir korpuso konstrukcijų darbo brėžinių skaitymas. Detalių bei surinkimo junginių kompiuterinių brėžinių ir modelių naudojimas.<text:s/>Skaitmenizuotų gamybos metodų ir priemonių: gamybos valdymo programos, duomenų perdavimo įrangos ir prietaisų naudojimas. Kompiuterio naudojimas darbo vietoje skaitmeninių brėžinių peržiūrai.</text:p>
          </table:table-cell>
        </table:table-row>
        <table:table-row table:style-name="TableRow6148">
          <table:table-cell table:style-name="TableCell6149" table:number-rows-spanned="9">
            <text:p text:style-name="P6150">2. Didžiagabaritinių metalo konstrukcijų ir laivo korpuso mazgų ir sekcijų surinkimas <text:s text:c="10"/>(LTKS IV)</text:p>
            <text:p text:style-name="P6151"/>
          </table:table-cell>
          <table:table-cell table:style-name="TableCell6152">
            <text:p text:style-name="P6153">2.1. Surinkti metalo konstrukcijų konduktorius (strypinius, plokštuminius, erdvinius).</text:p>
          </table:table-cell>
          <table:table-cell table:style-name="TableCell6154">
            <text:p text:style-name="P6155"><text:span text:style-name="T6156">Metalo konstrukcijų konduktoriaus (strypinio, plokštuminio, er</text:span><text:span text:style-name="T6157">dvinio) surinkimo brėžinių skaitymas.</text:span><text:span text:style-name="T6158"><text:s/>Surinkimo technologijos. Surinkėjo įrankiai ir įtaisai (tempikliai, domkratai, veržtuvai, nivelyras, gulsčiukas, slankmatis, kampainis, skriestuvas, skaitmeniniai matavimo įrankiai).</text:span></text:p>
          </table:table-cell>
        </table:table-row>
        <table:table-row table:style-name="TableRow6159">
          <table:covered-table-cell>
            <text:p text:style-name="P6160"/>
          </table:covered-table-cell>
          <table:table-cell table:style-name="TableCell6161">
            <text:p text:style-name="Normal"><text:span text:style-name="T6162">2.2. Surinkti įvairaus profilio<text:s/></text:span><text:span text:style-name="T6163">metalo konstrukcijas.</text:span></text:p>
          </table:table-cell>
          <table:table-cell table:style-name="TableCell6164">
            <text:p text:style-name="P6165"><text:span text:style-name="T6166">Metalų</text:span><text:span text:style-name="T6167"><text:s/></text:span><text:span text:style-name="T6168">tipai: dvitėjinės sijos, tėjiniai profiliai, loviai, kampuočiai, vamzdžiai, lakštai.<text:s/></text:span>Mazgų surinkimo technologijos. Surinkėjo įrankiai ir įtaisai (tempikliai, domkratai, veržtuvai, pleištai, matavimo įrankiai,<text:span text:style-name="T6169"><text:s/>skaitmeniniai mat</text:span><text:span text:style-name="T6170">avimo įrankiai.)</text:span>. Pagrindinių tipų konstrukcinių mazgų surinkimas. Surinkimo darbo brėžiniai, techninių reikalavimų instrukcijos.</text:p>
          </table:table-cell>
        </table:table-row>
        <table:table-row table:style-name="TableRow6171">
          <table:covered-table-cell>
            <text:p text:style-name="P6172"/>
          </table:covered-table-cell>
          <table:table-cell table:style-name="TableCell6173">
            <text:p text:style-name="P6174">2.3. Surinkti storasienio (70-150 mm) lakštinio ir profilinio metalo konstrukcijas.</text:p>
          </table:table-cell>
          <table:table-cell table:style-name="TableCell6175">
            <text:p text:style-name="P6176"><text:span text:style-name="T6177">Vidinių procedūrų laikymasis darbo metu. EN 1011-2:2001 rekomendacijų taikymas. Storasienio lakštinio ir profilinio <text:s/>metalo konstrukcijų surinkimas.</text:span></text:p>
          </table:table-cell>
        </table:table-row>
        <table:table-row table:style-name="TableRow6178">
          <table:covered-table-cell>
            <text:p text:style-name="P6179"/>
          </table:covered-table-cell>
          <table:table-cell table:style-name="TableCell6180">
            <text:p text:style-name="P6181">2.4. Koreguoti <text:s/>metalo konstrukcijų geometriją.<text:s/></text:p>
          </table:table-cell>
          <table:table-cell table:style-name="TableCell6182">
            <text:p text:style-name="P6183"><text:span text:style-name="T6184">Priežasčių, lemiančių suvirinimo defektų atsiradimą, išmanymas. Konstrukcijų tiesinimo atlikimas, tiesinimo procedūros išmanymas, tiesinimo proceso kontrolė.<text:s/></text:span><text:span text:style-name="T6185">Vadovautis įmonės vidinėmis procedūromis,<text:s/></text:span>IACS rekomendacijomis<text:span text:style-name="T6186">.</text:span></text:p>
          </table:table-cell>
        </table:table-row>
        <table:table-row table:style-name="TableRow6187">
          <table:covered-table-cell>
            <text:p text:style-name="P6188"/>
          </table:covered-table-cell>
          <table:table-cell table:style-name="TableCell6189">
            <text:p text:style-name="P6190">2.5. Surinkti laivų <text:s/>pagrindinių tipų korpuso mazgus.</text:p>
          </table:table-cell>
          <table:table-cell table:style-name="TableCell6191">
            <text:p text:style-name="P6192">Laivo korpusų mazgų surinkimo technologijos. Surinkėjo įrankiai ir įtaisai (tempikliai, domkratai, veržtuvai, konduktoriai). Pagrindinių tipų korpuso mazgų surinkimas.</text:p>
          </table:table-cell>
        </table:table-row>
        <table:table-row table:style-name="TableRow6193">
          <table:covered-table-cell>
            <text:p text:style-name="P6194"/>
          </table:covered-table-cell>
          <table:table-cell table:style-name="TableCell6195">
            <text:p text:style-name="P6196">2.6. Surinkti laivų <text:s/>pagrindinių tipų korpusų sekcijas.</text:p>
          </table:table-cell>
          <table:table-cell table:style-name="TableCell6197">
            <text:p text:style-name="P6198">Pagrindinių tipų laivo korpuso sekcijų surinkimo technologijos. Korpuso sekcijų surinkimo technologinė įranga. Pagrindinių tipų sekcijų surinkimas. Pagrindinių tipų korpuso sekcijų surinkimo darbo brėžiniai, techninių reikalavimų instrukcijos.</text:p>
          </table:table-cell>
        </table:table-row>
        <table:table-row table:style-name="TableRow6199">
          <table:covered-table-cell>
            <text:p text:style-name="P6200"/>
          </table:covered-table-cell>
          <table:table-cell table:style-name="TableCell6201">
            <text:p text:style-name="P6202">2.7. Suvirinti<text:s/>trumpas siūles elektrolankiniu būdu įvairiose padėtyse.</text:p>
          </table:table-cell>
          <table:table-cell table:style-name="TableCell6203">
            <text:p text:style-name="P6204">Elektrolankinis rankinis suvirinimas. Aparatūra ir įrankiai. Suvirinimo darbai renkant metalo ir laivų korpuso konstrukcijas.<text:s/></text:p>
          </table:table-cell>
        </table:table-row>
        <table:table-row table:style-name="TableRow6205">
          <table:covered-table-cell>
            <text:p text:style-name="P6206"/>
          </table:covered-table-cell>
          <table:table-cell table:style-name="TableCell6207">
            <text:p text:style-name="P6208">2.8. Suvirinti trumpas siūles pusautomatiniu būdu įvairiose padėtyse.</text:p>
            <text:p text:style-name="P6209"/>
          </table:table-cell>
          <table:table-cell table:style-name="TableCell6210">
            <text:p text:style-name="P6211">Pusautomatinis suvirinimas. Aparatūra ir įrankiai. Suvirinimo darbai renkant <text:s/>metalo ir laivo korpuso konstrukcijas.<text:s/></text:p>
          </table:table-cell>
        </table:table-row>
        <table:table-row table:style-name="TableRow6212">
          <table:covered-table-cell>
            <text:p text:style-name="P6213"/>
          </table:covered-table-cell>
          <table:table-cell table:style-name="TableCell6214">
            <text:p text:style-name="P6215">2.9. Atlikti dujinio pjovimo darbus renkant laivo korpuso konstrukcijas.</text:p>
          </table:table-cell>
          <table:table-cell table:style-name="TableCell6216">
            <text:p text:style-name="P6217">Dujinio pjovimo posto įranga, dujinis pjoviklis. Dujinio<text:s/>pjovimo darbai renkant metalo ir laivų korpuso konstrukcijas. Saugaus darbo su dujiniu pjovikliu taisyklės.</text:p>
          </table:table-cell>
        </table:table-row>
        <table:table-row table:style-name="TableRow6218">
          <table:table-cell table:style-name="TableCell6219" table:number-rows-spanned="2">
            <text:p text:style-name="P6220">3. Laivo korpuso formavimas ant stapelio (LTKS III)</text:p>
          </table:table-cell>
          <table:table-cell table:style-name="TableCell6221">
            <text:p text:style-name="P6222">3.1. Atlikti laivo blokų ir korpuso formavimo darbus ant stapelio.</text:p>
          </table:table-cell>
          <table:table-cell table:style-name="TableCell6223">
            <text:p text:style-name="P6224">Laivo blokų ir korpuso formavimo technologijos. Stapelio įranga ir paruošimas blokų, korpuso formavimui. <text:s/>Blokų <text:s/>ir laivo korpuso formavimas ant stapelio.<text:s/></text:p>
          </table:table-cell>
        </table:table-row>
        <table:table-row table:style-name="TableRow6225">
          <table:covered-table-cell>
            <text:p text:style-name="P6226"/>
          </table:covered-table-cell>
          <table:table-cell table:style-name="TableCell6227">
            <text:p text:style-name="P6228">3.2. Pastatyti laivo antstatus, stiebus, dūmų kaminus.</text:p>
          </table:table-cell>
          <table:table-cell table:style-name="TableCell6229">
            <text:p text:style-name="P6230">Laivo antstatų, stiebų, dūmų kaminų pastatymo technologijos. Laivo antstatų, stiebų, dūmų kaminų pastatymas.<text:s/></text:p>
          </table:table-cell>
        </table:table-row>
        <table:table-row table:style-name="TableRow6231">
          <table:table-cell table:style-name="TableCell6232" table:number-rows-spanned="4">
            <text:p text:style-name="P6233">4. Metalo konstrukcijų ir laivo korpuso baigiamieji darbai (LTKS IV)</text:p>
          </table:table-cell>
          <table:table-cell table:style-name="TableCell6234">
            <text:p text:style-name="Normal"><text:span text:style-name="T6235">4.1. Surinkti <text:s/>metalo konstrukcijas aukštyje.</text:span></text:p>
          </table:table-cell>
          <table:table-cell table:style-name="TableCell6236">
            <text:p text:style-name="P6237"><text:span text:style-name="T6238">Metalo konstrukcijų surinkimo darbai aukštyje naudojant pastolius.<text:s/></text:span><text:span text:style-name="T6239">Vidinių procedūrų, instrukcijų žinojimas, laikymasis. Bendri darbų saugos reikalavimai dirbant aukštyje.<text:s/></text:span><text:span text:style-name="T6240">Asmeninių apsauginių priemonių (AAP) naudojimas dirbant aukštyje.</text:span></text:p>
          </table:table-cell>
        </table:table-row>
        <table:table-row table:style-name="TableRow6241">
          <table:covered-table-cell>
            <text:p text:style-name="P6242"/>
          </table:covered-table-cell>
          <table:table-cell table:style-name="TableCell6243">
            <text:p text:style-name="P6244">4.2. Statyti laive iliuminatorius, trapus, duris.<text:s/></text:p>
          </table:table-cell>
          <table:table-cell table:style-name="TableCell6245">
            <text:p text:style-name="P6246">Iliuminatorių, trapų, durų pastatymo technologijos laive. Iliuminatorių, trapų, durų pastatymas laive.<text:s/></text:p>
          </table:table-cell>
        </table:table-row>
        <table:table-row table:style-name="TableRow6247">
          <table:covered-table-cell>
            <text:p text:style-name="P6248"/>
          </table:covered-table-cell>
          <table:table-cell table:style-name="TableCell6249">
            <text:p text:style-name="P6250">4.3. Montuoti laivo patalpų įrangos metalines konstrukcijas.</text:p>
          </table:table-cell>
          <table:table-cell table:style-name="TableCell6251">
            <text:p text:style-name="P6252">Laivo patalpų įrangos metalinių konstrukcijų montavimo technologijos. Patalpų įrangos metalinių konstrukcijų montavimas.<text:s/></text:p>
          </table:table-cell>
        </table:table-row>
        <table:table-row table:style-name="TableRow6253">
          <table:covered-table-cell>
            <text:p text:style-name="P6254"/>
          </table:covered-table-cell>
          <table:table-cell table:style-name="TableCell6255">
            <text:p text:style-name="P6256">4.4. Išbandyti laivo korpuso korpusų konstrukcijų ir patalpų nepralaidumą.</text:p>
          </table:table-cell>
          <table:table-cell table:style-name="TableCell6257">
            <text:p text:style-name="P6258">Laivo korpuso konstrukcijų ir patalpų išbandymas pagal nepralaidumo technologijas.<text:s/></text:p>
          </table:table-cell>
        </table:table-row>
        <table:table-row table:style-name="TableRow6259">
          <table:table-cell table:style-name="TableCell6260" table:number-rows-spanned="2">
            <text:p text:style-name="P6261">5. Savarankiškas metalo konstrukcijų ir laivų korpusų gamybos procesų atlikimas (LTKS IV) <text:s/></text:p>
            <text:p text:style-name="P6262"/>
          </table:table-cell>
          <table:table-cell table:style-name="TableCell6263">
            <text:p text:style-name="P6264">5.1. Vykdyti <text:s/>metalo konstrukcijų gamybos procesą.<text:s/></text:p>
            <text:p text:style-name="P6265"/>
          </table:table-cell>
          <table:table-cell table:style-name="TableCell6266">
            <text:p text:style-name="P6267"><text:span text:style-name="T6268">Metalo konstrukcijų<text:s/></text:span><text:span text:style-name="T6269">sandėliavimas, paruošimas, žymėjimas ir šablonų gamyba, surenkamų detalių gamyba, surinkimas, konstrukcijų paruošimas dažyti, montuoti.</text:span><text:span text:style-name="T6270"><text:s/></text:span></text:p>
          </table:table-cell>
        </table:table-row>
        <table:table-row table:style-name="TableRow6271">
          <table:covered-table-cell>
            <text:p text:style-name="P6272"/>
          </table:covered-table-cell>
          <table:table-cell table:style-name="TableCell6273">
            <text:p text:style-name="P6274">5.2. Vykdyti laivų korpusų surinkimo procesą.<text:s/></text:p>
            <text:p text:style-name="P6275"/>
          </table:table-cell>
          <table:table-cell table:style-name="TableCell6276">
            <text:p text:style-name="P6277">Laivų korpusų surinkimo principinės schemos, pagrindinių standartų reikalavimai. Surinkimo brėžiniai, jų skaitymas. Surinkimo būdų parinkimas.<text:s/></text:p>
          </table:table-cell>
        </table:table-row>
        <table:table-row table:style-name="TableRow6278">
          <table:table-cell table:style-name="TableCell6279">
            <text:p text:style-name="P6280">Reikalavimai asmeniui kvalifikacijai ar savarankiškai jos daliai įgyti (reikalavimai turimam išsilavinimui,<text:s/>kvalifikacijai, profesinei patirčiai) (jeigu taikomi)</text:p>
          </table:table-cell>
          <table:table-cell table:style-name="TableCell6281" table:number-columns-spanned="2">
            <text:p text:style-name="P6282">Kvalifikacija suteikiama asmeniui, turinčiam vidurinį išsilavinimą ir baigusiam profesinio mokymo programą.</text:p>
            <text:p text:style-name="P6283">Kvalifikacija asmeniui taip pat gali būti suteikta, pripažinus neformaliojo mokymosi arba savišvietos būdu ir (arba) iš profesinės veiklos įgytas kompetencijas.</text:p>
            <text:p text:style-name="P6284">Stojančiajam mokytis pagal kvalifikaciją suteikiančią profesinio mokymo programą taikomi šie reikalavimai: pagrindinis išsilavinimas ir mokymasis vidurinio ugdymo programoje arba vidurinis<text:s/>išsilavinimas.</text:p>
          </table:table-cell>
          <table:covered-table-cell/>
        </table:table-row>
        <table:table-row table:style-name="TableRow6285">
          <table:table-cell table:style-name="TableCell6286">
            <text:p text:style-name="Normal"><text:span text:style-name="T6287">Kvalifikacijai įgyti taikomi reikalavimai pagal Europos Sąjungos teisės aktus, tarptautines sutartis ar Lietuvos Respublikos teisės aktus (jeigu taikomi)</text:span></text:p>
          </table:table-cell>
          <table:table-cell table:style-name="TableCell6288" table:number-columns-spanned="2">
            <text:p text:style-name="P6289">Netaikomi.</text:p>
          </table:table-cell>
          <table:covered-table-cell/>
        </table:table-row>
        <table:table-row table:style-name="TableRow6290">
          <table:table-cell table:style-name="TableCell6291">
            <text:p text:style-name="P6292">Kompetencijų vertinimo reikalavimai</text:p>
          </table:table-cell>
          <table:table-cell table:style-name="TableCell6293" table:number-columns-spanned="2">
            <text:p text:style-name="P6294"><text:span text:style-name="T6295">Kvalifikacijai įgyti reikalingos<text:s/></text:span><text:span text:style-name="T6296">asmens turimos kompetencijos vertinamos vadovaujantis kompetencijų formuluotėmis ir jų ribų aprašais, kurie išreiškia slenkstinį (minimalųjį) kompetencijos įgijimo lygmenį. Asmens įgytų kompetencijų vertinimas ir pripažinimas vykdomas vadovaujantis švietim</text:span><text:span text:style-name="T6297">o, mokslo ir sporto ministro nustatyta ir su ekonomikos ir inovacijų ministru bei socialinės apsaugos ir darbo ministru suderinta asmens įgytų kompetencijų vertinimo tvarka.</text:span></text:p>
          </table:table-cell>
          <table:covered-table-cell/>
        </table:table-row>
        <table:table-row table:style-name="TableRow6298">
          <table:table-cell table:style-name="TableCell6299">
            <text:p text:style-name="P6300">Kvalifikacijos atitiktis Europos Sąjungos ir tarptautiniams standartams (jeigu<text:s/>taikoma)</text:p>
          </table:table-cell>
          <table:table-cell table:style-name="TableCell6301" table:number-columns-spanned="2">
            <text:p text:style-name="P6302">Netaikoma.</text:p>
            <text:p text:style-name="P6303"/>
            <text:p text:style-name="P6304"/>
          </table:table-cell>
          <table:covered-table-cell/>
        </table:table-row>
      </table:table>
      <text:p text:style-name="P6305"/>
      <text:p text:style-name="P6306">Papildyta punktu:</text:p>
      <text:p text:style-name="P6307"><text:span text:style-name="T6308">Nr.<text:s/></text:span><text:a xlink:href="https://www.e-tar.lt/portal/legalAct.html?documentId=5e4dab90063311ec9f09e7df20500045" office:target-frame-name="_top" xlink:show="replace"><text:span text:style-name="T6309">V1-99</text:span></text:a><text:span text:style-name="T6310">, 2021-07-07, paskelbta TAR 2021-08-26, i. k. 2021-17957</text:span></text:p>
      <text:p text:style-name="Normal"/>
      <text:p text:style-name="Normal"><text:span text:style-name="T6311">31</text:span><text:span text:style-name="T6312">. Kvalifikacijos pavadinimas: jūrų<text:s/></text:span><text:span text:style-name="T6313">architektas, LTKS VI</text:span></text:p>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ext:p text:style-name="P6320">Kvalifikacijos apibūdinimas</text:p>
          </table:table-cell>
          <table:table-cell table:style-name="TableCell6321" table:number-columns-spanned="2">
            <text:p text:style-name="P6322"><text:span text:style-name="T6323">Veiklos objektas: vandens transporto priemonių ir atviros jūros konstrukcijų projektavimas ir jų statybos darbo brėžinių rengimas; vandens transporto priemonių ir atviros jūros konstrukcijų remonto ar modern</text:span><text:span text:style-name="T6324">izavimo projektinės dokumentacijos rengimas</text:span><text:span text:style-name="T6325">.</text:span></text:p>
            <text:p text:style-name="P6326">Tipinės darbo priemonės: darbų saugos priemonės einant į laivą ar cechą - darbo rūbai ir avalynė, šalmas, apsauginiai akiniai, pirštinės, prožektorius; informacinės priemonės - IACS, registro taisyklės; Jūrinių<text:s/>laivų klasifikavimo ir statybos taisyklės; LST EN ISO standartai, automatizuotos laivų projektavimo programos.</text:p>
            <text:p text:style-name="P6327">Tipinės darbo sąlygos: individualus ir grupinis darbas, darbas patalpoje prie kompiuterio su trumpais vizitais į cechą ar statomą laivą.</text:p>
            <text:p text:style-name="P6328"><text:span text:style-name="T6329">Papildom</text:span><text:span text:style-name="T6330">a informacija: kvalifikaciją įgiję asmenys galės dirbti laivų projektavimo kompanijose, laivų statybos ir remonto įmonėse, užsiimti individualia veikla.<text:s/></text:span></text:p>
          </table:table-cell>
          <table:covered-table-cell/>
        </table:table-row>
        <table:table-row table:style-name="TableRow6331">
          <table:table-cell table:style-name="TableCell6332">
            <text:p text:style-name="P6333">Pagrindiniai kvalifikacijos vienetai (nurodant jų lygį pagal LTKS)</text:p>
          </table:table-cell>
          <table:table-cell table:style-name="TableCell6334">
            <text:p text:style-name="P6335">Kompetencijos</text:p>
          </table:table-cell>
          <table:table-cell table:style-name="TableCell6336">
            <text:p text:style-name="P6337">Kompetencijų ribos</text:p>
          </table:table-cell>
        </table:table-row>
        <table:table-row table:style-name="TableRow6338">
          <table:table-cell table:style-name="TableCell6339" table:number-rows-spanned="4">
            <text:p text:style-name="P6340"><text:span text:style-name="T6341">1. Techninės dokumentacijos ruošimas naujų laivų statybai <text:s text:c="6"/>(LTKS VI)</text:span></text:p>
          </table:table-cell>
          <table:table-cell table:style-name="TableCell6342">
            <text:p text:style-name="Normal"><text:span text:style-name="T6343">1.1. Rengti laivų statybos darbo brėžinius.</text:span></text:p>
          </table:table-cell>
          <table:table-cell table:style-name="TableCell6344">
            <text:p text:style-name="P6345"><text:span text:style-name="T6346">IACS, registro taisyklės; Jūrinių laivų klasifikavimo ir statybos taisyklės; tarptautinių konvencijų reikalavimai; pagrindiniai darbo organizavimo principai projektuojant ir konstruojant bei įvertinant gamybinių padalinių pajėgumus ir įrenginių technines c</text:span><text:span text:style-name="T6347">harakteristikas; pažangi analogiškos produkcijos konstravimo patirtis; LST EN ISO standartų reikalavimai, kokybės vadybos principai. Laivų <text:s/>projektavimas ir jų statybos darbo brėžinių rengimas.</text:span></text:p>
          </table:table-cell>
        </table:table-row>
        <table:table-row table:style-name="TableRow6348">
          <table:covered-table-cell>
            <text:p text:style-name="P6349"/>
          </table:covered-table-cell>
          <table:table-cell table:style-name="TableCell6350">
            <text:p text:style-name="P6351"><text:span text:style-name="T6352">1.2. Valdyti laivų statybos darbo dokumentaciją.</text:span></text:p>
          </table:table-cell>
          <table:table-cell table:style-name="TableCell6353">
            <text:p text:style-name="P6354"><text:span text:style-name="T6355">IACS,<text:s/></text:span><text:span text:style-name="T6356">registro taisyklės; Jūrinių laivų klasifikavimo ir statybos taisyklės; tarptautinių konvencijų reikalavimai; pagrindiniai darbo organizavimo principai projektuojant ir konstruojant bei įvertinant gamybinių padalinių pajėgumus ir įrenginių technines charakt</text:span><text:span text:style-name="T6357">eristikas; pažangi analogiškos produkcijos konstravimo patirtis; LST EN ISO standartų reikalavimai, kokybės vadybos principai.</text:span></text:p>
          </table:table-cell>
        </table:table-row>
        <table:table-row table:style-name="TableRow6358">
          <table:covered-table-cell>
            <text:p text:style-name="P6359"/>
          </table:covered-table-cell>
          <table:table-cell table:style-name="TableCell6360">
            <text:p text:style-name="P6361"><text:span text:style-name="T6362">1.3. Analizuoti ir vertinti laivų statybos darbo dokumentacijos duomenis, pateikti išvadas bei rekomendacijas.</text:span></text:p>
          </table:table-cell>
          <table:table-cell table:style-name="TableCell6363">
            <text:p text:style-name="P6364"><text:span text:style-name="T6365">IACS, registro<text:s/></text:span><text:span text:style-name="T6366">taisyklės; Jūrinių laivų klasifikavimo ir statybos taisykles; tarptautinių konvencijų reikalavimai; pagrindiniai darbo organizavimo principai projektuojant ir konstruojant bei įvertinant gamybinių padalinių pajėgumus ir įrenginių technines charakteristikas</text:span><text:span text:style-name="T6367">; pažangi analogiškos produkcijos konstravimo patirtis; LST EN ISO standartų reikalavimai, kokybės vadybos principai.</text:span></text:p>
          </table:table-cell>
        </table:table-row>
        <table:table-row table:style-name="TableRow6368">
          <table:covered-table-cell>
            <text:p text:style-name="P6369"/>
          </table:covered-table-cell>
          <table:table-cell table:style-name="TableCell6370">
            <text:p text:style-name="P6371">1.4. Atlikti išleidžiamos laivų statybos darbo dokumentacijos techninę kontrolę.</text:p>
          </table:table-cell>
          <table:table-cell table:style-name="TableCell6372">
            <text:p text:style-name="P6373">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374">
          <table:table-cell table:style-name="TableCell6375" table:number-rows-spanned="4">
            <text:p text:style-name="P6376"><text:span text:style-name="T6377">2. Techninės dokumentacijos ruošimas ir valdymas laivų remontui ir modernizavimui (LTKS VI)</text:span></text:p>
          </table:table-cell>
          <table:table-cell table:style-name="TableCell6378">
            <text:p text:style-name="Normal"><text:span text:style-name="T6379">2.1. Rengti remontuojamų ir modernizuojamų laivų darbo brėžinius.</text:span></text:p>
          </table:table-cell>
          <table:table-cell table:style-name="TableCell6380">
            <text:p text:style-name="P6381"><text:span text:style-name="T6382">IACS, registro tais</text:span><text:span text:style-name="T6383">yklės; Jūrinių laivų klasifikavimo ir statybos taisyklės; tarptautinių konvencijų reikalavimai; pagrindiniai darbo organizavimo principai projektuojant ir konstruojant bei įvertinant gamybinių padalinių pajėgumus ir įrenginių technines charakteristikas; LS</text:span><text:span text:style-name="T6384">T EN ISO standartų reikalavimai, kokybės vadybos principai; mechaninės inžinerijos principai projektuojant; konstrukcinių medžiagų savybės ir technologijos; laivų įrenginių eksploatavimo principai bei jų montavimo ir techninio eksploatavimo sąlygos; darbo<text:s/></text:span><text:span text:style-name="T6385">su automatizuotomis laivų projektavimo ir techninių skaičiavimų programomis patirtis. Remontuojamų ir modernizuojamų laivų <text:s/>projektavimas ir jų statybos darbo brėžinių rengimas.</text:span></text:p>
          </table:table-cell>
        </table:table-row>
        <table:table-row table:style-name="TableRow6386">
          <table:covered-table-cell>
            <text:p text:style-name="P6387"/>
          </table:covered-table-cell>
          <table:table-cell table:style-name="TableCell6388">
            <text:p text:style-name="P6389"><text:span text:style-name="T6390">2.2. Valdyti remontuojamų ir modernizuojamų laivų darbo dokumentaciją.</text:span></text:p>
          </table:table-cell>
          <table:table-cell table:style-name="TableCell6391">
            <text:p text:style-name="P6392"><text:span text:style-name="T6393">Pagrindiniai darbo organizavimo principai projektuojant ir konstruojant bei įvertinant gamybinių padalinių pajėgumus ir įrenginių technines charakteristikas; pažangi analogiškos produkcijos konstravimo patirtis; LST EN ISO standartų reikalavimai, kokybės v</text:span><text:span text:style-name="T6394">adybos principai.</text:span></text:p>
          </table:table-cell>
        </table:table-row>
        <table:table-row table:style-name="TableRow6395">
          <table:covered-table-cell>
            <text:p text:style-name="P6396"/>
          </table:covered-table-cell>
          <table:table-cell table:style-name="TableCell6397">
            <text:p text:style-name="P6398"><text:span text:style-name="T6399">2.3. Analizuoti ir vertinti remontuojamų ir modernizuojamų laivų darbo dokumentacijos duomenis, pateikti išvadas bei rekomendacijas.</text:span></text:p>
          </table:table-cell>
          <table:table-cell table:style-name="TableCell6400">
            <text:p text:style-name="P6401"><text:span text:style-name="T6402">IACS, registro taisyklės; Jūrinių laivų klasifikavimo ir statybos taisykles; tarptautinių konvencijų<text:s/></text:span><text:span text:style-name="T6403">reikalavimai; pagrindiniai darbo organizavimo principai projektuojant ir konstruojant bei įvertinant gamybinių padalinių pajėgumus ir įrenginių technines charakteristikas; pažangi pasaulinės analogiškos veiklos patirtis; LST EN ISO standartų reikalavimai,<text:s/></text:span><text:span text:style-name="T6404">kokybės vadybos principai, darbų saugos, gamybinės sanitarijos ir priešgaisrinės saugos reikalavimai.</text:span></text:p>
          </table:table-cell>
        </table:table-row>
        <table:table-row table:style-name="TableRow6405">
          <table:covered-table-cell>
            <text:p text:style-name="P6406"/>
          </table:covered-table-cell>
          <table:table-cell table:style-name="TableCell6407">
            <text:p text:style-name="P6408">2.4. Atlikti išleidžiamos remontuojamų ir modernizuojamų laivų darbo dokumentacijos techninę kontrolę.</text:p>
          </table:table-cell>
          <table:table-cell table:style-name="TableCell6409">
            <text:p text:style-name="P6410">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text:s/>konstravimo patirtis; LST EN ISO standartų reikalavimai, kokybės vadybos principai.</text:p>
          </table:table-cell>
        </table:table-row>
        <table:table-row table:style-name="TableRow6411">
          <table:table-cell table:style-name="TableCell6412">
            <text:p text:style-name="P6413"><text:span text:style-name="T6414">Specializacijos kvalifikacijos vienetas (nurodant jo lygį pagal LTKS)</text:span></text:p>
          </table:table-cell>
          <table:table-cell table:style-name="TableCell6415">
            <text:p text:style-name="P6416"><text:span text:style-name="T6417">Kompetencijos</text:span></text:p>
          </table:table-cell>
          <table:table-cell table:style-name="TableCell6418">
            <text:p text:style-name="P6419"><text:span text:style-name="T6420">Kompetencijų ribos</text:span></text:p>
          </table:table-cell>
        </table:table-row>
        <table:table-row table:style-name="TableRow6421">
          <table:table-cell table:style-name="TableCell6422" table:number-rows-spanned="4">
            <text:p text:style-name="P6423"><text:span text:style-name="T6424">1. Pramoginių ir sportinių katerių (laivų) statybos</text:span><text:span text:style-name="T6425"><text:s/>techninės dokumentacijos ruošimas naujų laivų statybai (LTKS VI)</text:span></text:p>
          </table:table-cell>
          <table:table-cell table:style-name="TableCell6426">
            <text:p text:style-name="P6427"><text:span text:style-name="T6428">1.1. Rengti<text:s/></text:span><text:span text:style-name="T6429">pramoginių ir sportinių katerių (laivų) statybos</text:span><text:span text:style-name="T6430"><text:s/>darbo brėžinius.</text:span></text:p>
          </table:table-cell>
          <table:table-cell table:style-name="TableCell6431">
            <text:p text:style-name="P6432"><text:span text:style-name="T6433">ISO EN LST standartai, Pramoginių laivų projektavimo, statybos, tiekimo rinkai ir atidavimo eksploatuoti technin</text:span><text:span text:style-name="T6434">io reglamento nuostatos; darbo su specializuotomis automatizuoto projektavimo programomis kompetencijos; techninės esteteikos ir meninio konstravimo pagrindai; <text:s text:c="2"/>pagrindiniai darbo organizavimo principai projektuojant ir konstruojant; konstrukcinių medžiag</text:span><text:span text:style-name="T6435">ų savybės ir technologijos; <text:s/>pažangi analogiškos produkcijos konstravimo patirtis; kokybės vadybos principai. Pramoginių ir sportinių katerių (laivų) projektavimas ir jų statybos darbo brėžinių rengimas.</text:span></text:p>
          </table:table-cell>
        </table:table-row>
        <table:table-row table:style-name="TableRow6436">
          <table:covered-table-cell>
            <text:p text:style-name="P6437"/>
          </table:covered-table-cell>
          <table:table-cell table:style-name="TableCell6438">
            <text:p text:style-name="P6439">1.2. Valdyti pramoginių ir sportinių katerių darbo<text:s/>dokumentaciją.</text:p>
          </table:table-cell>
          <table:table-cell table:style-name="TableCell6440">
            <text:p text:style-name="P6441">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442">
          <table:covered-table-cell>
            <text:p text:style-name="P6443"/>
          </table:covered-table-cell>
          <table:table-cell table:style-name="TableCell6444">
            <text:p text:style-name="P6445">1.3. Analizuoti ir vertinti pramoginių ir sportinių katerių (laivų) <text:s/>statybos darbo dokumentacijos duomenis ir pateikti išvadas bei rekomendacijas.</text:p>
          </table:table-cell>
          <table:table-cell table:style-name="TableCell6446">
            <text:p text:style-name="P6447">IACS, registro taisyklės; Jūrinių laivų klasifikavimo ir statybos<text:s/>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448">
          <table:covered-table-cell>
            <text:p text:style-name="P6449"/>
          </table:covered-table-cell>
          <table:table-cell table:style-name="TableCell6450">
            <text:p text:style-name="P6451">1.4. Atlikti išleidžiamos pramoginių ir sportinių katerių (laivų) <text:s/>statybos darbo dokumentacijos techninę kontrolę.</text:p>
          </table:table-cell>
          <table:table-cell table:style-name="TableCell6452">
            <text:p text:style-name="P6453">Pagrindiniai darbo organizavimo principai projektuojant ir konstruojant<text:s/>bei įvertinant gamybinių padalinių pajėgumus ir įrenginių technines charakteristikas; LST EN ISO standartų reikalavimai, kokybės vadybos principai.</text:p>
          </table:table-cell>
        </table:table-row>
        <table:table-row table:style-name="TableRow6454">
          <table:table-cell table:style-name="TableCell6455">
            <text:p text:style-name="P6456">Reikalavimai asmeniui kvalifikacijai ar savarankiškai jos daliai įgyti (reikalavimai turimam išsilavinimui, kvalifikacijai, profesinei patirčiai) (jeigu taikomi)</text:p>
          </table:table-cell>
          <table:table-cell table:style-name="TableCell6457" table:number-columns-spanned="2">
            <text:p text:style-name="P6458">Kvalifikacijai įgyti asmuo turi turėti aukštąjį jūrų inžinerijos studijų krypties išsilavinimą, profesinio bakalauro arba bakalauro kvalifikacinį laipsnį.</text:p>
            <text:p text:style-name="P6459"><text:span text:style-name="T6460">Kvalifikaciją sudarančios kompetencijos<text:s/></text:span><text:span text:style-name="T6461">įgyjamos mokantis jūrų inžinerijos studijų krypties pirmosios pakopos studijose, neformaliojo mokymosi ar savišvietos būdu ir (arba) iš profesinės veiklos patirties.</text:span></text:p>
          </table:table-cell>
          <table:covered-table-cell/>
        </table:table-row>
        <table:table-row table:style-name="TableRow6462">
          <table:table-cell table:style-name="TableCell6463">
            <text:p text:style-name="Normal"><text:span text:style-name="T6464">Kvalifikacijai įgyti taikomi reikalavimai pagal Europos Sąjungos teisės aktus, tarptautin</text:span><text:span text:style-name="T6465">es sutartis ar Lietuvos Respublikos teisės aktus (jeigu taikomi)</text:span></text:p>
          </table:table-cell>
          <table:table-cell table:style-name="TableCell6466" table:number-columns-spanned="2">
            <text:p text:style-name="P6467">Netaikomi.</text:p>
          </table:table-cell>
          <table:covered-table-cell/>
        </table:table-row>
        <table:table-row table:style-name="TableRow6468">
          <table:table-cell table:style-name="TableCell6469">
            <text:p text:style-name="P6470">Kompetencijų vertinimo reikalavimai</text:p>
          </table:table-cell>
          <table:table-cell table:style-name="TableCell6471" table:number-columns-spanned="2">
            <text:p text:style-name="P6472">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text:s/>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473">
          <table:table-cell table:style-name="TableCell6474">
            <text:p text:style-name="P6475">Kvalifikacijos atitiktis<text:s/>Europos Sąjungos ir tarptautiniams standartams (jeigu taikoma)</text:p>
          </table:table-cell>
          <table:table-cell table:style-name="TableCell6476" table:number-columns-spanned="2">
            <text:p text:style-name="P6477">Netaikoma.</text:p>
            <text:p text:style-name="P6478"/>
          </table:table-cell>
          <table:covered-table-cell/>
        </table:table-row>
      </table:table>
      <text:p text:style-name="P6479"/>
      <text:p text:style-name="Normal"/>
      <text:p text:style-name="Normal"><text:span text:style-name="T6480">32</text:span><text:span text:style-name="T6481">. Kvalifikacijos pavadinimas:</text:span><text:span text:style-name="T6482"><text:s/></text:span><text:span text:style-name="T6483">jūrų technologijų inžinierius</text:span><text:span text:style-name="T6484">, LTKS VI</text:span></text:p>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ext:p text:style-name="P6491">Kvalifikacijos apibūdinimas</text:p>
            <text:p text:style-name="P6492"/>
            <text:p text:style-name="P6493"/>
          </table:table-cell>
          <table:table-cell table:style-name="TableCell6494" table:number-columns-spanned="2">
            <text:p text:style-name="P6495">Veiklos objektas: vandens transporto priemonių statybos, remonto, modernizavimo proceso parengimas, vykdymas; užsakovo, klasifikacinės bendrovės ir įmonės reikalavimų derinimas; techninės dokumentacijos rengimas ir koregavimas.<text:s/></text:p>
            <text:p text:style-name="P6496">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6497"><text:span text:style-name="T6498">Tipinės darbo sąlygos: darbas individua</text:span><text:span text:style-name="T6499">lus arba grupinis, patalpose ir lauke, aplinkoje, kurioje yra pavojingi ir kenksmingi veiksniai; darbas gali būti pamaininis ir naktinis, darbo dienos trukmė gali būti nenormuota; darbas savaitgaliais bei švenčių dienomis.</text:span></text:p>
            <text:p text:style-name="P6500"><text:span text:style-name="T6501">Papildoma informacija: kvalifikac</text:span><text:span text:style-name="T6502">iją įgiję asmenys galės dirbti</text:span><text:span text:style-name="T6503"><text:s/></text:span><text:span text:style-name="T6504">laivų statybos ir remonto įmonėse, atviros jūros konstrukcijų gamybos įmonėse, užsiimti individualia veikla.<text:s/></text:span></text:p>
          </table:table-cell>
          <table:covered-table-cell/>
        </table:table-row>
        <table:table-row table:style-name="TableRow6505">
          <table:table-cell table:style-name="TableCell6506">
            <text:p text:style-name="Normal"><text:span text:style-name="T6507">Pagrindiniai kvalifikacijos vienetai (nurodant jų lygį pagal LTKS)</text:span></text:p>
          </table:table-cell>
          <table:table-cell table:style-name="TableCell6508">
            <text:p text:style-name="P6509">Kompetencijos</text:p>
          </table:table-cell>
          <table:table-cell table:style-name="TableCell6510">
            <text:p text:style-name="P6511">Kompetencijų ribos</text:p>
          </table:table-cell>
        </table:table-row>
        <table:table-row table:style-name="TableRow6512">
          <table:table-cell table:style-name="TableCell6513" table:number-rows-spanned="3">
            <text:p text:style-name="Normal"><text:span text:style-name="T6514">1. <text:s/></text:span><text:span text:style-name="T6515">Laivų<text:s/></text:span><text:span text:style-name="T6516">statybos gamybinio proceso parengimas ir planavimas</text:span><text:span text:style-name="T6517"><text:s/></text:span><text:span text:style-name="T6518">(LTKS VI)</text:span></text:p>
          </table:table-cell>
          <table:table-cell table:style-name="TableCell6519">
            <text:p text:style-name="Normal"><text:span text:style-name="T6520">1.1. Analizuoti laivų statybos darbo brėžinius ir kitą techninę dokumentaciją.</text:span></text:p>
          </table:table-cell>
          <table:table-cell table:style-name="TableCell6521">
            <text:p text:style-name="P6522">Laivo teorija ir laivo sandara; IACS (angl. International Association of Classification Societies), registro<text:s/>taisyklės; Jūrinių laivų klasifikavimo ir statybos taisyklės; brėžinių ir kitų konstrukcinių dokumentų rengimo ir įforminimo metodika bei instrukcijos.</text:p>
          </table:table-cell>
        </table:table-row>
        <table:table-row table:style-name="TableRow6523">
          <table:covered-table-cell>
            <text:p text:style-name="P6524"/>
          </table:covered-table-cell>
          <table:table-cell table:style-name="TableCell6525">
            <text:p text:style-name="Normal"><text:span text:style-name="T6526">1.2. Parinkti laivų statybos technologiją atsižvelgiant į laivo statybos techninius sprendimus.</text:span></text:p>
          </table:table-cell>
          <table:table-cell table:style-name="TableCell6527">
            <text:p text:style-name="P6528"><text:span text:style-name="T6529">Laivo<text:s/></text:span><text:span text:style-name="T6530">teorija ir laivo sandara; IACS, registro taisyklės; Jūrinių laivų klasifikavimo ir statybos taisyklės; brėžinių ir kitų konstrukcinių dokumentų rengimo ir įforminimo metodika bei instrukcijos; tipinės laivų statybos technologijos; konstrukcinių medžiagų te</text:span><text:span text:style-name="T6531">chnologijos; pažangi analogiškos produkcijos statybos patirtis; LST EN ISO standartai.</text:span></text:p>
          </table:table-cell>
        </table:table-row>
        <table:table-row table:style-name="TableRow6532">
          <table:covered-table-cell>
            <text:p text:style-name="P6533"/>
          </table:covered-table-cell>
          <table:table-cell table:style-name="TableCell6534">
            <text:p text:style-name="Normal"><text:span text:style-name="T6535">1.3. Planuoti laivų statybos technologinį ir gamybinį procesus atsižvelgiant į įmonės gamybinius pajėgumus.</text:span></text:p>
          </table:table-cell>
          <table:table-cell table:style-name="TableCell6536">
            <text:p text:style-name="P6537">Laivo teorija ir laivo sandara; IACS, registro taisyklės;<text:s/>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LST EN ISO standartai; gamybos vadyba.</text:p>
          </table:table-cell>
        </table:table-row>
        <table:table-row table:style-name="TableRow6538">
          <table:table-cell table:style-name="TableCell6539" table:number-rows-spanned="3">
            <text:p text:style-name="P6540"><text:span text:style-name="T6541">2.<text:s/></text:span><text:span text:style-name="T6542">Duomenų analizė ir korekcinių veiksmų parengimas</text:span><text:span text:style-name="T6543"><text:s/></text:span><text:span text:style-name="T6544">(LTKS VI)</text:span></text:p>
          </table:table-cell>
          <table:table-cell table:style-name="TableCell6545">
            <text:p text:style-name="Normal"><text:span text:style-name="T6546">2.1. Analizuoti laivų statybos technologijas pagal gamybos rodiklius.</text:span></text:p>
          </table:table-cell>
          <table:table-cell table:style-name="TableCell6547">
            <text:p text:style-name="P6548"><text:span text:style-name="T6549">Konstrukcinių medžiagų technologijos; pažangi analogiškos produkcijos<text:s/></text:span><text:span text:style-name="T6550">statybos patirtis; laivo sandara; IACS, registro taisyklės; Jūrinių laivų klasifikavimo ir statybos taisyklės; LST EN ISO standartai; gamybos vadyba.</text:span></text:p>
          </table:table-cell>
        </table:table-row>
        <table:table-row table:style-name="TableRow6551">
          <table:covered-table-cell>
            <text:p text:style-name="P6552"/>
          </table:covered-table-cell>
          <table:table-cell table:style-name="TableCell6553">
            <text:p text:style-name="P6554"><text:span text:style-name="T6555">2.2. Identifikuoti laivų statybos kokybės pokyčių priežastis ir siūlyti technologinius korekcinius veiks</text:span><text:span text:style-name="T6556">mus taikant žinias apie atliekamų darbų kokybės rodiklius.</text:span></text:p>
          </table:table-cell>
          <table:table-cell table:style-name="TableCell6557">
            <text:p text:style-name="P6558"><text:span text:style-name="T6559">Konstrukcinių medžiagų technologijos; pažangi analogiškos produkcijos statybos patirtis; laivo sandara; IACS, registro taisyklės; Jūrinių laivų klasifikavimo ir statybos taisyklės; LST EN ISO stand</text:span><text:span text:style-name="T6560">artai; gamybos vadyba, kokybės vadyba; inžinerinė ekonomika.</text:span></text:p>
          </table:table-cell>
        </table:table-row>
        <table:table-row table:style-name="TableRow6561">
          <table:covered-table-cell>
            <text:p text:style-name="P6562"/>
          </table:covered-table-cell>
          <table:table-cell table:style-name="TableCell6563">
            <text:p text:style-name="P6564"><text:span text:style-name="T6565">2.3. Analizuoti laivų statybos technologinius procesus taikant analitinius ir modeliavimo metodus.</text:span></text:p>
          </table:table-cell>
          <table:table-cell table:style-name="TableCell6566">
            <text:p text:style-name="P6567"><text:span text:style-name="T6568">Konstrukcinių medžiagų technologijos; pažangi analogiškos produkcijos statybos patirtis; laivo</text:span><text:span text:style-name="T6569"><text:s/>sandara; IACS, registro taisyklės; Jūrinių laivų klasifikavimo ir statybos taisyklės; LST EN ISO standartai; gamybos vadyba, kokybės vadyba; inžinerinė ekonomika.</text:span></text:p>
          </table:table-cell>
        </table:table-row>
        <table:table-row table:style-name="TableRow6570">
          <table:table-cell table:style-name="TableCell6571" table:number-rows-spanned="2">
            <text:p text:style-name="Normal"><text:span text:style-name="T6572">3.<text:s/></text:span><text:span text:style-name="T6573">Technologijų diegimo priežiūra ir gamybos techninis konsultavimas</text:span><text:span text:style-name="T6574"><text:s/></text:span><text:span text:style-name="T6575">(LTKS VI)</text:span></text:p>
          </table:table-cell>
          <table:table-cell table:style-name="TableCell6576">
            <text:p text:style-name="Normal"><text:span text:style-name="T6577">3.1. Vykdyti</text:span><text:span text:style-name="T6578"><text:s/>laivų statybos (gamybos) technologinę priežiūrą ir techninį konsultavimą.</text:span></text:p>
          </table:table-cell>
          <table:table-cell table:style-name="TableCell6579">
            <text:p text:style-name="P6580"><text:span text:style-name="T6581">IACS, Jūrinių laivų klasifikavimo ir statybos taisyklės; konstrukcinių medžiagų technologijos; gamybos vadyba; kokybės vadyba; LST EN ISO standartai.</text:span></text:p>
          </table:table-cell>
        </table:table-row>
        <table:table-row table:style-name="TableRow6582">
          <table:covered-table-cell>
            <text:p text:style-name="P6583"/>
          </table:covered-table-cell>
          <table:table-cell table:style-name="TableCell6584">
            <text:p text:style-name="Normal"><text:span text:style-name="T6585">3.2. Parinkti ir įdiegti<text:s/></text:span><text:span text:style-name="T6586">laivų statybos (gamybos) technologijas.</text:span></text:p>
          </table:table-cell>
          <table:table-cell table:style-name="TableCell6587">
            <text:p text:style-name="P6588"><text:span text:style-name="T6589">IACS, Jūrinių laivų klasifikavimo ir statybos taisyklės; konstrukcinių medžiagų technologijos; kokybės vadyba; LST EN ISO standartai; pažangi analogiškos produkcijos statybos patirtis.</text:span></text:p>
          </table:table-cell>
        </table:table-row>
        <table:table-row table:style-name="TableRow6590">
          <table:table-cell table:style-name="TableCell6591" table:number-rows-spanned="3">
            <text:p text:style-name="P6592"><text:span text:style-name="T6593">4.<text:s/></text:span><text:span text:style-name="T6594">Gamybos techninės<text:s/></text:span><text:span text:style-name="T6595">dokumentacijos ruošimas</text:span><text:span text:style-name="T6596"><text:s/>ir valdymas<text:s/></text:span><text:span text:style-name="T6597">(LTKS VI)</text:span></text:p>
          </table:table-cell>
          <table:table-cell table:style-name="TableCell6598">
            <text:p text:style-name="Normal"><text:span text:style-name="T6599">4.1. Rengti laivų statybos <text:s/>darbo dokumentaciją pagal reikalavimus.</text:span></text:p>
          </table:table-cell>
          <table:table-cell table:style-name="TableCell6600">
            <text:p text:style-name="P6601"><text:span text:style-name="T6602">IACS, Jūrinių laivų klasifikavimo ir statybos taisyklės;<text:s/></text:span><text:span text:style-name="T6603">konstrukcinių medžiagų technologijos;<text:s/></text:span><text:span text:style-name="T6604">brėžinių ir kitų konstrukcinių dokumentų rengim</text:span><text:span text:style-name="T6605">o ir įforminimo metodika bei instrukcijos;<text:s/></text:span><text:span text:style-name="T6606">LST EN ISO<text:s/></text:span><text:span text:style-name="T6607">ir kiti standartai.<text:s/></text:span></text:p>
          </table:table-cell>
        </table:table-row>
        <table:table-row table:style-name="TableRow6608">
          <table:covered-table-cell>
            <text:p text:style-name="P6609"/>
          </table:covered-table-cell>
          <table:table-cell table:style-name="TableCell6610">
            <text:p text:style-name="P6611"><text:span text:style-name="T6612">4.2.<text:s/></text:span><text:span text:style-name="T6613">Valdyti</text:span><text:span text:style-name="T6614"><text:s/>laivų statybos darbo dokumentaciją.</text:span></text:p>
          </table:table-cell>
          <table:table-cell table:style-name="TableCell6615">
            <text:p text:style-name="P6616"><text:span text:style-name="T6617">IACS, Jūrinių laivų klasifikavimo ir statybos taisyklės;<text:s/></text:span><text:span text:style-name="T6618">konstrukcinių medžiagų technologijos;<text:s/></text:span><text:span text:style-name="T6619">brėžinių ir kitų konstrukcinių doku</text:span><text:span text:style-name="T6620">mentų rengimo ir įforminimo metodika bei instrukcijos;<text:s/></text:span><text:span text:style-name="T6621">LST EN ISO<text:s/></text:span><text:span text:style-name="T6622">ir kiti standartai; gamybos vadyba.</text:span></text:p>
          </table:table-cell>
        </table:table-row>
        <table:table-row table:style-name="TableRow6623">
          <table:covered-table-cell>
            <text:p text:style-name="P6624"/>
          </table:covered-table-cell>
          <table:table-cell table:style-name="TableCell6625">
            <text:p text:style-name="P6626"><text:span text:style-name="T6627">4.3. Analizuoti ir vertinti laivų statybos darbo dokumentacijos duomenis ir pateikti išvadas bei rekomendacijas.</text:span></text:p>
          </table:table-cell>
          <table:table-cell table:style-name="TableCell6628">
            <text:p text:style-name="P6629"><text:span text:style-name="T6630">IACS, Jūrinių laivų klasifikavimo ir statybos taisyklės;<text:s/></text:span><text:span text:style-name="T6631">konstrukcinių medžiagų technologijos;<text:s/></text:span><text:span text:style-name="T6632">brėžinių ir kitų konstrukcinių dokumentų rengimo ir įforminimo metodika bei instrukcijos;<text:s/></text:span><text:span text:style-name="T6633">LST EN ISO<text:s/></text:span><text:span text:style-name="T6634">ir kiti standartai; gamybos vadyba; inžinerinė ekonomika.</text:span></text:p>
          </table:table-cell>
        </table:table-row>
        <table:table-row table:style-name="TableRow6635">
          <table:table-cell table:style-name="TableCell6636">
            <text:p text:style-name="P6637"><text:span text:style-name="T6638">S</text:span><text:span text:style-name="T6639">pecializacijos kvalifikacijos vienetas (nurodant jo lygį pagal LTKS)</text:span></text:p>
          </table:table-cell>
          <table:table-cell table:style-name="TableCell6640">
            <text:p text:style-name="P6641"><text:span text:style-name="T6642">Kompetencijos</text:span></text:p>
          </table:table-cell>
          <table:table-cell table:style-name="TableCell6643">
            <text:p text:style-name="P6644"><text:span text:style-name="T6645">Kompetencijų ribos</text:span></text:p>
          </table:table-cell>
        </table:table-row>
        <table:table-row table:style-name="TableRow6646">
          <table:table-cell table:style-name="TableCell6647" table:number-rows-spanned="4">
            <text:p text:style-name="P6648">1. Pramoginių ir sportinių katerių (laivų) statybos gamybinio proceso planavimas ir jo įgyvendinimo priežiūra (LTKS VI)</text:p>
          </table:table-cell>
          <table:table-cell table:style-name="TableCell6649">
            <text:p text:style-name="P6650">1.1. Planuoti pramoginių ir<text:s/>sportinių katerių (laivų) statybos gamybinį procesą.</text:p>
          </table:table-cell>
          <table:table-cell table:style-name="TableCell6651">
            <text:p text:style-name="P6652">ISO EN LST standartai, pramoginių laivų projektavimo, statybos, tiekimo rinkai ir atidavimo eksploatuoti techninio reglamento nuostatos; gamybos technologijos ir jų taikymas, kokybės vadyba.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6653">
          <table:covered-table-cell>
            <text:p text:style-name="P6654"/>
          </table:covered-table-cell>
          <table:table-cell table:style-name="TableCell6655">
            <text:p text:style-name="P6656">1.2. Analizuoti gamybos duomenis ir numatyti korekcinius veiksmus.</text:p>
          </table:table-cell>
          <table:table-cell table:style-name="TableCell6657">
            <text:p text:style-name="P6658">Konstrukcinių medžiagų technologijos; pažangi analogiškos produkcijos statybos patirtis; laivo sandara; pramoginių laivų<text:s/>projektavimo, statybos, tiekimo rinkai ir atidavimo eksploatuoti techninio reglamento nuostatos; LST EN ISO standartai; pažangi analogiškos produkcijos konstravimo patirtis; gamybos vadyba; kokybės vadyba.</text:p>
          </table:table-cell>
        </table:table-row>
        <table:table-row table:style-name="TableRow6659">
          <table:covered-table-cell>
            <text:p text:style-name="P6660"/>
          </table:covered-table-cell>
          <table:table-cell table:style-name="TableCell6661">
            <text:p text:style-name="P6662">1.3. Prižiūrėti technologijų diegimą pramoginių<text:s/>ir sportinių katerių (laivų) statybos gamybiniame procese.</text:p>
          </table:table-cell>
          <table:table-cell table:style-name="TableCell6663">
            <text:p text:style-name="P6664">Pramoginių laivų projektavimo, statybos, tiekimo rinkai ir atidavimo eksploatuoti techninio reglamento nuostatos; konstrukcinių medžiagų technologijos; gamybos vadyba; kokybės vadyba; atitinkami LST EN ISO standartai.</text:p>
          </table:table-cell>
        </table:table-row>
        <table:table-row table:style-name="TableRow6665">
          <table:covered-table-cell>
            <text:p text:style-name="P6666"/>
          </table:covered-table-cell>
          <table:table-cell table:style-name="TableCell6667">
            <text:p text:style-name="P6668">1.4. Ruošti <text:s/>darbo <text:s/>dokumentaciją.</text:p>
          </table:table-cell>
          <table:table-cell table:style-name="TableCell6669">
            <text:p text:style-name="P6670">Laivo konstrukcija, Pramoginių laivų projektavimo, statybos, tiekimo rinkai ir atidavimo eksploatuoti techninio reglamento nuostatos; brėžinių ir kitų konstrukcinių dokumentų rengimo ir įforminimo<text:s/>metodika bei instrukcijos; atitinkami LST EN ISO standartai, automatizuotos laivų projektavimo programos; pagrindiniai darbo organizavimo principai projektuojant ir konstruojant; pažangi analogiškos produkcijos konstravimo patirtis; kokybės vadyba.</text:p>
          </table:table-cell>
        </table:table-row>
        <table:table-row table:style-name="TableRow6671">
          <table:table-cell table:style-name="TableCell6672">
            <text:p text:style-name="P6673">Reikalavimai asmeniui kvalifikacijai ar savarankiškai jos daliai įgyti (reikalavimai turimam išsilavinimui, kvalifikacijai, profesinei patirčiai) (jeigu taikomi)</text:p>
          </table:table-cell>
          <table:table-cell table:style-name="TableCell6674" table:number-columns-spanned="2">
            <text:p text:style-name="P6675">Kvalifikacijai įgyti asmuo turi turėti aukštąjį jūrų inžinerijos studijų krypties išsilavinimą, profesinio bakalauro arba bakalauro kvalifikacinį laipsnį.</text:p>
            <text:p text:style-name="P6676"><text:span text:style-name="T6677">Kvalifikaciją sudarančios kompetencijos įgyjamos mokantis jūrų inžinerijos studijų krypties pirmosios pakopos studijose, neformaliojo mokymosi ar savišvietos būdu ir (arba) iš profesinės veiklos<text:s/></text:span><text:span text:style-name="T6678">patirties.</text:span></text:p>
          </table:table-cell>
          <table:covered-table-cell/>
        </table:table-row>
        <table:table-row table:style-name="TableRow6679">
          <table:table-cell table:style-name="TableCell6680">
            <text:p text:style-name="Normal"><text:span text:style-name="T6681">Kvalifikacijai įgyti taikomi reikalavimai pagal Europos Sąjungos teisės aktus, tarptautines sutartis ar Lietuvos Respublikos teisės aktus (jeigu taikomi)</text:span></text:p>
          </table:table-cell>
          <table:table-cell table:style-name="TableCell6682" table:number-columns-spanned="2">
            <text:p text:style-name="P6683">Netaikomi.</text:p>
          </table:table-cell>
          <table:covered-table-cell/>
        </table:table-row>
        <table:table-row table:style-name="TableRow6684">
          <table:table-cell table:style-name="TableCell6685">
            <text:p text:style-name="P6686">Kompetencijų vertinimo reikalavimai</text:p>
          </table:table-cell>
          <table:table-cell table:style-name="TableCell6687" table:number-columns-spanned="2">
            <text:p text:style-name="P6688">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689">
          <table:table-cell table:style-name="TableCell6690">
            <text:p text:style-name="P6691">Kvalifikacijos atitiktis Europos Sąjungos ir tarptautiniams standartams (jeigu taikoma)</text:p>
          </table:table-cell>
          <table:table-cell table:style-name="TableCell6692" table:number-columns-spanned="2">
            <text:p text:style-name="P6693"><text:span text:style-name="T6694">Netaikoma.</text:span></text:p>
            <text:p text:style-name="P6695"/>
          </table:table-cell>
          <table:covered-table-cell/>
        </table:table-row>
      </table:table>
      <text:p text:style-name="Normal"/>
      <text:p text:style-name="Normal"><text:span text:style-name="T6696">33</text:span><text:span text:style-name="T6697">. Kvalifikacijos pavadinimas: jūrų architektas, LTKS VII</text:span></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ext:p text:style-name="P6704">Kvalifikacijos<text:s/>apibūdinimas</text:p>
          </table:table-cell>
          <table:table-cell table:style-name="TableCell6705" table:number-columns-spanned="2">
            <text:p text:style-name="P6706"><text:span text:style-name="T6707">Veiklos objektas: vandens transporto priemonių ir atviros jūros konstrukcijų projektavimas ir jų statybos darbo brėžinių rengimas; vandens transporto priemonių ir atviros jūros konstrukcijų remonto ar modernizavimo projektinės dokumentacijos r</text:span><text:span text:style-name="T6708">engimas</text:span><text:span text:style-name="T6709">.</text:span></text:p>
            <text:p text:style-name="P6710">Tipinės darbo priemonės: darbų saugos priemonės einant į laivą ar cechą - darbo rūbai ir avalynė, šalmas, apsauginiai akiniai, pirštinės, prožektorius; informacinės priemonės - IACS, registro taisyklės; Jūrinių laivų klasifikavimo ir statybos taisyklės; LST EN ISO standartai, automatizuotos laivų projektavimo programos.</text:p>
            <text:p text:style-name="P6711">Tipinės darbo sąlygos: individualus ir grupinis darbas, darbas patalpoje prie kompiuterio su trumpais vizitais į cechą ar statomą laivą.</text:p>
            <text:p text:style-name="P6712"><text:span text:style-name="T6713">Papildoma informacija: kvalifikaciją įgiję a</text:span><text:span text:style-name="T6714">smenys galės dirbti laivų projektavimo kompanijose, laivų statybos ir remonto įmonėse, užsiimti individualia veikla.<text:s/></text:span></text:p>
          </table:table-cell>
          <table:covered-table-cell/>
        </table:table-row>
        <table:table-row table:style-name="TableRow6715">
          <table:table-cell table:style-name="TableCell6716">
            <text:p text:style-name="P6717">Pagrindiniai kvalifikacijos vienetai (nurodant jų lygį pagal LTKS)</text:p>
          </table:table-cell>
          <table:table-cell table:style-name="TableCell6718">
            <text:p text:style-name="P6719">Kompetencijos</text:p>
          </table:table-cell>
          <table:table-cell table:style-name="TableCell6720">
            <text:p text:style-name="P6721">Kompetencijų ribos</text:p>
          </table:table-cell>
        </table:table-row>
        <table:table-row table:style-name="TableRow6722">
          <table:table-cell table:style-name="TableCell6723" table:number-rows-spanned="2">
            <text:p text:style-name="P6724"><text:span text:style-name="T6725">1. Laivų koncepcinio produkto kūrimas <text:s text:c="16"/>(LTKS VII)</text:span></text:p>
          </table:table-cell>
          <table:table-cell table:style-name="TableCell6726">
            <text:p text:style-name="Normal"><text:span text:style-name="T6727">1.1. Kurti vandens transporto priemonės koncepciją atsižvelgiant į laivo tipą, klasifikacijos taisykles ir užsakovo pageidavimus bei taikant žinias apie laivo jūrines savybes ir laivo plaukio</text:span><text:span text:style-name="T6728">jimo saugumui keliamus reikalavimus.<text:s/></text:span></text:p>
          </table:table-cell>
          <table:table-cell table:style-name="TableCell6729">
            <text:p text:style-name="P6730"><text:span text:style-name="T6731">Laivo teorija ir laivo sandara; IACS (angl. International Association of Classification Societies), registro taisyklės; Jūrinių laivų klasifikavimo ir statybos taisyklės; automatizuotos laivų projektavimo programos;<text:s/></text:span><text:span text:style-name="T6732">pagrindiniai mokslinio darbo organizavimo principai projektuojant ir konstruojant; techninės estetikos ir meninio konstravimo pagrindai.</text:span></text:p>
          </table:table-cell>
        </table:table-row>
        <table:table-row table:style-name="TableRow6733">
          <table:covered-table-cell>
            <text:p text:style-name="P6734"/>
          </table:covered-table-cell>
          <table:table-cell table:style-name="TableCell6735">
            <text:p text:style-name="Normal"><text:span text:style-name="T6736">1.2. Įvertinti koncepcinio laivo projekto jūrines savybes ir laivo projekto atitiktį saugaus plaukiojimo reikalavimam</text:span><text:span text:style-name="T6737">s.</text:span></text:p>
          </table:table-cell>
          <table:table-cell table:style-name="TableCell6738">
            <text:p text:style-name="P6739"><text:span text:style-name="T6740">Laivo teorija ir laivo sandara; IACS, registro taisyklės; Jūrinių laivų klasifikavimo ir statybos taisyklės; automatizuotos laivų projektavimo programos; pagrindiniai mokslinio darbo organizavimo principai projektuojant ir konstruojant; techninės esteti</text:span><text:span text:style-name="T6741">kos ir meninio konstravimo pagrindai; pažangi pasaulio laivų projektavimo patirtis.</text:span></text:p>
          </table:table-cell>
        </table:table-row>
        <table:table-row table:style-name="TableRow6742">
          <table:table-cell table:style-name="TableCell6743" table:number-rows-spanned="2">
            <text:p text:style-name="P6744"><text:span text:style-name="T6745">2. Laivų modeliavimas (LTKS VII)</text:span></text:p>
          </table:table-cell>
          <table:table-cell table:style-name="TableCell6746">
            <text:p text:style-name="P6747"><text:span text:style-name="T6748">2.1. Analizuoti laivo jūrines savybes ir vertinti plaukiojimo saugumą taikant analitinius ir modeliavimo metodus.</text:span></text:p>
          </table:table-cell>
          <table:table-cell table:style-name="TableCell6749">
            <text:p text:style-name="P6750"><text:span text:style-name="T6751">IACS, registro<text:s/></text:span><text:span text:style-name="T6752">taisyklės; Jūrinių laivų klasifikavimo ir statybos taisyklės; pagrindiniai mokslinio darbo organizavimo principai projektuojant ir konstruojant; automatizuotos laivų projektavimo programos; pažangi analogiškos produkcijos modeliavimo patirtis.</text:span></text:p>
          </table:table-cell>
        </table:table-row>
        <table:table-row table:style-name="TableRow6753">
          <table:covered-table-cell>
            <text:p text:style-name="P6754"/>
          </table:covered-table-cell>
          <table:table-cell table:style-name="TableCell6755">
            <text:p text:style-name="P6756">2.2.<text:s/>Atlikti kuriamo laivo skaitmeninį modeliavimą, simuliaciją ir vizualizaciją.</text:p>
          </table:table-cell>
          <table:table-cell table:style-name="TableCell6757">
            <text:p text:style-name="P6758">Mokslinio darbo organizavimo reikalavimai projektuojant ir konstruojant vandens transporto priemones ar atviros jūros techninius objektus. Pažangi technologiškai sudėtingų produktų modeliavimo patirtis.</text:p>
          </table:table-cell>
        </table:table-row>
        <table:table-row table:style-name="TableRow6759">
          <table:table-cell table:style-name="TableCell6760" table:number-rows-spanned="2">
            <text:p text:style-name="Normal"><text:span text:style-name="T6761">3. Laivų konstravimas (LTKS VII)</text:span></text:p>
          </table:table-cell>
          <table:table-cell table:style-name="TableCell6762">
            <text:p text:style-name="P6763"><text:span text:style-name="T6764">3.1. Konstruoti laivus pagal tarptautinius reikalavimus vandens transporto priemonių gyvavimo ciklo etapams taikant šiuolaikinius projektavimo metodus ir laivų projektavimo technologijas.</text:span></text:p>
          </table:table-cell>
          <table:table-cell table:style-name="TableCell6765">
            <text:p text:style-name="P6766"><text:span text:style-name="T6767">IACS,<text:s/></text:span><text:span text:style-name="T6768">registro taisyklės; Jūrinių laivų klasifikavimo ir statybos taisyklės; tarptautinių konvencijų reikalavimai; žinios apie automatizuotas laivų projektavimo programas, pažangią analogiškos produkcijos konstravimo patirtį</text:span></text:p>
          </table:table-cell>
        </table:table-row>
        <table:table-row table:style-name="TableRow6769">
          <table:covered-table-cell>
            <text:p text:style-name="P6770"/>
          </table:covered-table-cell>
          <table:table-cell table:style-name="TableCell6771">
            <text:p text:style-name="P6772">3.2. Analizuoti konstruojamo laivo energetinio efektyvumo rodiklius, suderinti užsakovo poreikius ir minimizuoti poveikį aplinkai.<text:s/></text:p>
          </table:table-cell>
          <table:table-cell table:style-name="TableCell6773">
            <text:p text:style-name="P6774">Mokslinio darbo organizavimo reikalavimai projektuojant ir konstruojant vandens transporto priemones ar atviros jūros techninius objektus. Pažangūs energetinio efektyvumo didinimo sprendimai, jų diegimo praktika.</text:p>
          </table:table-cell>
        </table:table-row>
        <table:table-row table:style-name="TableRow6775">
          <table:table-cell table:style-name="TableCell6776" table:number-rows-spanned="3">
            <text:p text:style-name="P6777"><text:span text:style-name="T6778">4. Gamybos techninės dokumentacijos ruošimas (LTKS VII)</text:span></text:p>
          </table:table-cell>
          <table:table-cell table:style-name="TableCell6779">
            <text:p text:style-name="Normal"><text:span text:style-name="T6780">4.1. Rengti laivų statybos bei remontuojamų ir modernizuojamų laivų <text:s/>darbo dokumentaciją.</text:span></text:p>
          </table:table-cell>
          <table:table-cell table:style-name="TableCell6781">
            <text:p text:style-name="P6782"><text:span text:style-name="T6783">IACS, registro<text:s/></text:span><text:span text:style-name="T6784">taisyklės; Jūrinių laivų klasifikavimo ir statybos taisyklės; tarptautinių konvencijų reikalavimai; pagrindiniai darbo organizavimo principai projektuojant ir konstruojant bei įvertinant gamybinių padalinių pajėgumus ir įrenginių technines charakteristikas</text:span><text:span text:style-name="T6785">; pažangi analogiškos produkcijos konstravimo patirtis; LST EN ISO standartų reikalavimai, kokybės vadybos principai</text:span></text:p>
          </table:table-cell>
        </table:table-row>
        <table:table-row table:style-name="TableRow6786">
          <table:covered-table-cell>
            <text:p text:style-name="P6787"/>
          </table:covered-table-cell>
          <table:table-cell table:style-name="TableCell6788">
            <text:p text:style-name="P6789"><text:span text:style-name="T6790">4.2. Valdyti laivų statybos bei remontuojamų ir modernizuojamų laivų <text:s/>darbo dokumentaciją.</text:span></text:p>
          </table:table-cell>
          <table:table-cell table:style-name="TableCell6791">
            <text:p text:style-name="P6792"><text:span text:style-name="T6793">IACS, registro taisyklės; Jūrinių laivų<text:s/></text:span><text:span text:style-name="T6794">klasifikavimo ir statybos taisyklės; tarptautinių konvencijų reikalavimai; pagrindiniai darbo organizavimo principai projektuojant ir konstruojant bei įvertinant gamybinių padalinių pajėgumus ir įrenginių technines charakteristikas; pažangi analogiškos pro</text:span><text:span text:style-name="T6795">dukcijos konstravimo patirtis; LST EN ISO standartų reikalavimai, kokybės vadybos principai.</text:span></text:p>
          </table:table-cell>
        </table:table-row>
        <table:table-row table:style-name="TableRow6796">
          <table:covered-table-cell>
            <text:p text:style-name="P6797"/>
          </table:covered-table-cell>
          <table:table-cell table:style-name="TableCell6798">
            <text:p text:style-name="P6799">4.3. Atlikti išleidžiamos laivų statybos bei remontuojamų ir modernizuojamų laivų <text:s/>darbo <text:s/>dokumentacijos techninę kontrolę.</text:p>
          </table:table-cell>
          <table:table-cell table:style-name="TableCell6800">
            <text:p text:style-name="P6801">IACS, registro taisyklės; Jūrinių<text:s/>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802">
          <table:table-cell table:style-name="TableCell6803">
            <text:p text:style-name="P6804">Reikalavimai asmeniui kvalifikacijai ar savarankiškai jos daliai įgyti (reikalavimai turimam išsilavinimui, kvalifikacijai, profesinei patirčiai) (jeigu taikomi)</text:p>
          </table:table-cell>
          <table:table-cell table:style-name="TableCell6805" table:number-columns-spanned="2">
            <text:p text:style-name="P6806">Kvalifikacijai įgyti asmuo turi turėti aukštąjį jūrų inžinerijos studijų krypties išsilavinimą, magistro kvalifikacinį laipsnį.</text:p>
            <text:p text:style-name="P6807"><text:span text:style-name="T6808">Kvalifikaciją sudarančios kompetencijos įgyjamos mokantis jūrų inžinerijos studijų krypties antrosios pakopos studijose,<text:s/></text:span><text:span text:style-name="T6809">neformaliojo mokymosi ar savišvietos būdu ir (arba) iš profesinės veiklos patirties.</text:span></text:p>
          </table:table-cell>
          <table:covered-table-cell/>
        </table:table-row>
        <table:table-row table:style-name="TableRow6810">
          <table:table-cell table:style-name="TableCell6811">
            <text:p text:style-name="Normal"><text:span text:style-name="T6812">Kvalifikacijai įgyti taikomi reikalavimai pagal Europos Sąjungos teisės aktus, tarptautines sutartis ar Lietuvos Respublikos teisės aktus (jeigu taikomi)</text:span></text:p>
          </table:table-cell>
          <table:table-cell table:style-name="TableCell6813" table:number-columns-spanned="2">
            <text:p text:style-name="P6814">Netaikomi.</text:p>
          </table:table-cell>
          <table:covered-table-cell/>
        </table:table-row>
        <table:table-row table:style-name="TableRow6815">
          <table:table-cell table:style-name="TableCell6816">
            <text:p text:style-name="P6817">Kompetencijų vertinimo reikalavimai</text:p>
          </table:table-cell>
          <table:table-cell table:style-name="TableCell6818" table:number-columns-spanned="2">
            <text:p text:style-name="P6819">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820">
          <table:table-cell table:style-name="TableCell6821">
            <text:p text:style-name="P6822">Kvalifikacijos atitiktis Europos Sąjungos ir tarptautiniams standartams (jeigu taikoma)</text:p>
          </table:table-cell>
          <table:table-cell table:style-name="TableCell6823" table:number-columns-spanned="2">
            <text:p text:style-name="P6824">Netaikoma.</text:p>
          </table:table-cell>
          <table:covered-table-cell/>
        </table:table-row>
      </table:table>
      <text:p text:style-name="Normal"/>
      <text:p text:style-name="Normal"><text:span text:style-name="T6825">34</text:span><text:span text:style-name="T6826">. Kvalifikacijos pavadinimas: jūrų technologijų inžinierius, LTKS VII</text:span></text:p>
      <table:table table:style-name="Table6827">
        <table:table-columns>
          <table:table-column table:style-name="TableColumn6828"/>
          <table:table-column table:style-name="TableColumn6829"/>
          <table:table-column table:style-name="TableColumn6830"/>
        </table:table-columns>
        <table:table-row table:style-name="TableRow6831">
          <table:table-cell table:style-name="TableCell6832">
            <text:p text:style-name="P6833">Kvalifikacijos apibūdinimas</text:p>
          </table:table-cell>
          <table:table-cell table:style-name="TableCell6834" table:number-columns-spanned="2">
            <text:p text:style-name="P6835"><text:span text:style-name="T6836">Veiklos objektas: vandens transporto priemonių<text:s/></text:span><text:span text:style-name="T6837">ir atviros jūros techninių objektų</text:span><text:span text:style-name="T6838"><text:s/>statybos, remonto, modernizavimo proceso parengimas, vykdymas ir valdym</text:span><text:span text:style-name="T6839">as; užsakovo, klasifikacinės bendrovės ir įmonės reikalavimų derinimas; techninės dokumentacijos rengimas, koregavimas ir vertinimas.</text:span></text:p>
            <text:p text:style-name="P6840">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6841">Tipinės darbo sąlygos: darbas individualus arba grupinis, patalpose ir lauke; aplinkoje, kurioje yra pavojingi ir kenksmingi veiksniai; darbas gali būti pamaininis ir naktinis, darbo dienos trukmė gali būti nenormuota; darbas savaitgaliais bei švenčių dienomis.</text:p>
            <text:p text:style-name="P6842"><text:span text:style-name="T6843">Papildoma informacija:</text:span><text:span text:style-name="T6844"><text:s/></text:span><text:span text:style-name="T6845">kvalifikaciją įgiję asmenys galė</text:span><text:span text:style-name="T6846">s dirbti</text:span><text:span text:style-name="T6847"><text:s/></text:span><text:span text:style-name="T6848">laivų statybos ir remonto įmonėse, atviros jūros konstrukcijų gamybos įmonėse vedančiaisiais specialistais, užsiimti individualia veikla.<text:s/></text:span></text:p>
          </table:table-cell>
          <table:covered-table-cell/>
        </table:table-row>
        <table:table-row table:style-name="TableRow6849">
          <table:table-cell table:style-name="TableCell6850">
            <text:p text:style-name="P6851">Pagrindiniai kvalifikacijos vienetai (nurodant jų lygį pagal LTKS)</text:p>
          </table:table-cell>
          <table:table-cell table:style-name="TableCell6852">
            <text:p text:style-name="P6853">Kompetencijos</text:p>
          </table:table-cell>
          <table:table-cell table:style-name="TableCell6854">
            <text:p text:style-name="P6855">Kompetencijų ribos</text:p>
          </table:table-cell>
        </table:table-row>
        <table:table-row table:style-name="TableRow6856">
          <table:table-cell table:style-name="TableCell6857" table:number-rows-spanned="3">
            <text:p text:style-name="P6858"><text:span text:style-name="T6859">1.<text:s/></text:span><text:span text:style-name="T6860">Laivų statybos gamybinio proceso paruošimas ir planavimas</text:span><text:span text:style-name="T6861"><text:s/></text:span><text:span text:style-name="T6862">(LTKS VII)</text:span></text:p>
          </table:table-cell>
          <table:table-cell table:style-name="TableCell6863">
            <text:p text:style-name="Normal"><text:span text:style-name="T6864">1.1. Analizuoti laivų statybos brėžinius ir techninę dokumentaciją.</text:span></text:p>
          </table:table-cell>
          <table:table-cell table:style-name="TableCell6865">
            <text:p text:style-name="P6866"><text:span text:style-name="T6867">Laivo teorija ir laivo sandara; IACS (angl. International Association of Classification Societies), registro taisyklės;</text:span><text:span text:style-name="T6868"><text:s/>Jūrinių laivų klasifikavimo ir statybos taisyklės; brėžinių ir kitų konstrukcinių dokumentų rengimo ir įforminimo metodika bei instrukcijos; projektavimo metodai; laivo statybos metodai.</text:span></text:p>
          </table:table-cell>
        </table:table-row>
        <table:table-row table:style-name="TableRow6869">
          <table:covered-table-cell>
            <text:p text:style-name="P6870"/>
          </table:covered-table-cell>
          <table:table-cell table:style-name="TableCell6871">
            <text:p text:style-name="Normal"><text:span text:style-name="T6872">1.2. Parengti ir suderinti laivų statybos technologiją atsižvelgia</text:span><text:span text:style-name="T6873">nt į konstrukcinius ir techninius sprendimus laivo projekte.</text:span></text:p>
          </table:table-cell>
          <table:table-cell table:style-name="TableCell6874">
            <text:p text:style-name="P6875"><text:span text:style-name="T6876">Laivo teorija ir laivo sandara; IACS, registro taisyklės; Jūrinių laivų klasifikavimo ir statybos taisyklės; brėžinių ir kitų konstrukcinių dokumentų rengimo ir įforminimo metodika bei instrukcij</text:span><text:span text:style-name="T6877">os; tipinės laivų statybos technologijos; konstrukcinių medžiagų technologijos; pažangūs analogiškos produkcijos statybos metodai; LST EN ISO standartai.</text:span></text:p>
          </table:table-cell>
        </table:table-row>
        <table:table-row table:style-name="TableRow6878">
          <table:covered-table-cell>
            <text:p text:style-name="P6879"/>
          </table:covered-table-cell>
          <table:table-cell table:style-name="TableCell6880">
            <text:p text:style-name="P6881">1.3. Planuoti laivų statybos technologinį ir gamybinį procesus atsižvelgiant į įmonės gamybinius<text:s/>pajėgumus, siūlyti jų atnaujinimą atsižvelgiant į technologinio konkurencingumo, ekonominius, darbuotojų saugos ir sveikatos bei ekologinius kriterijus.</text:p>
          </table:table-cell>
          <table:table-cell table:style-name="TableCell6882">
            <text:p text:style-name="P6883">IACS, registro taisyklės; 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darbo normavimo normatyvai ir jų tobulinimas; LST EN ISO standartai; gamybos vadyba; daugiakriteriniai sprendimų priėmimo metodai; veikiantys darbuotojų saugos ir sveikatos bei ekologiniai reikalavimai</text:p>
          </table:table-cell>
        </table:table-row>
        <table:table-row table:style-name="TableRow6884">
          <table:table-cell table:style-name="TableCell6885" table:number-rows-spanned="3">
            <text:p text:style-name="P6886"><text:span text:style-name="T6887">2.<text:s/></text:span><text:span text:style-name="T6888">Duomenų analizė ir korekcinių veiksmų parengimas</text:span><text:span text:style-name="T6889"><text:s/></text:span><text:span text:style-name="T6890">(LTKS VII)</text:span></text:p>
          </table:table-cell>
          <table:table-cell table:style-name="TableCell6891">
            <text:p text:style-name="P6892"><text:span text:style-name="T6893">2.1. Analizuoti laivų statybos technologijas pagal gamy</text:span><text:span text:style-name="T6894">bos rodiklius.</text:span></text:p>
          </table:table-cell>
          <table:table-cell table:style-name="TableCell6895">
            <text:p text:style-name="P6896"><text:span text:style-name="T6897">Konstrukcinių medžiagų technologijos; pažangi analogiškos produkcijos statybos patirtis; laivo sandara; IACS, registro taisyklės; Jūrinių laivų klasifikavimo ir statybos taisyklės; LST EN ISO standartai; gamybos valdymas, rodiklių analizė ir</text:span><text:span text:style-name="T6898"><text:s/>tobulinimas.</text:span></text:p>
          </table:table-cell>
        </table:table-row>
        <table:table-row table:style-name="TableRow6899">
          <table:covered-table-cell>
            <text:p text:style-name="P6900"/>
          </table:covered-table-cell>
          <table:table-cell table:style-name="TableCell6901">
            <text:p text:style-name="P6902">2.2. Taikant modernius kokybės vadybos ir stebėsenos įrankius, identifikuoti laivų statybos kokybės pokyčių priežastis ir siūlyti korekcinius veiksmus.</text:p>
          </table:table-cell>
          <table:table-cell table:style-name="TableCell6903">
            <text:p text:style-name="P6904">Konstrukcinių medžiagų technologijos; pažangi analogiškos produkcijos statybos patirtis;<text:s/>laivo sandara; IACS, registro taisyklės; Jūrinių laivų klasifikavimo ir statybos taisyklės; LST EN ISO standartai; gamybos vadyba, kokybės vadyba; inžinerinė ekonomika; inovacijų kūrimas.</text:p>
          </table:table-cell>
        </table:table-row>
        <table:table-row table:style-name="TableRow6905">
          <table:covered-table-cell>
            <text:p text:style-name="P6906"/>
          </table:covered-table-cell>
          <table:table-cell table:style-name="TableCell6907">
            <text:p text:style-name="P6908">2.3. Analizuoti ir tobulinti <text:s/>laivų statybos technologinius procesus taikant analitinius ir modeliavimo metodus.</text:p>
          </table:table-cell>
          <table:table-cell table:style-name="TableCell6909">
            <text:p text:style-name="P6910">Inovatyvios konstrukcinių medžiagų technologijos; pažangi analogiškos produkcijos statybos patirtis; IACS, registro taisyklės; Jūrinių laivų klasifikavimo ir statybos taisyklės; LST EN ISO standartai; pažangūs gamybos vadybos metodai; pažangūs kokybės vadybos metodai; technologijų rodiklių analizės metodai; gamybos proceso modeliavimo metodai.</text:p>
          </table:table-cell>
        </table:table-row>
        <table:table-row table:style-name="TableRow6911">
          <table:table-cell table:style-name="TableCell6912" table:number-rows-spanned="2">
            <text:p text:style-name="Normal"><text:span text:style-name="T6913">3.<text:s/></text:span><text:span text:style-name="T6914">Technologijų diegimo priežiūra ir gamybos technin</text:span><text:span text:style-name="T6915">is konsultavimas</text:span><text:span text:style-name="T6916"><text:s/></text:span><text:span text:style-name="T6917">(LTKS VII)</text:span></text:p>
          </table:table-cell>
          <table:table-cell table:style-name="TableCell6918">
            <text:p text:style-name="P6919"><text:span text:style-name="T6920">3.1. Vykdyti laivų statybos (gamybos) technologinę priežiūrą ir techninį konsultavimą.</text:span></text:p>
          </table:table-cell>
          <table:table-cell table:style-name="TableCell6921">
            <text:p text:style-name="P6922"><text:span text:style-name="T6923">IACS, Jūrinių laivų klasifikavimo ir statybos taisyklės; konstrukcinių medžiagų technologijos; gamybos vadybos ir logistikos metodai; kokybės</text:span><text:span text:style-name="T6924"><text:s/>vadyba; LST EN ISO standartai.</text:span></text:p>
          </table:table-cell>
        </table:table-row>
        <table:table-row table:style-name="TableRow6925">
          <table:covered-table-cell>
            <text:p text:style-name="P6926"/>
          </table:covered-table-cell>
          <table:table-cell table:style-name="TableCell6927">
            <text:p text:style-name="P6928">3.2. Parinkti ir įdiegti inovatyvias laivų statybos (gamybos) technologijas taikant daugiakriterinius sprendimų priėmimo metodus.</text:p>
          </table:table-cell>
          <table:table-cell table:style-name="TableCell6929">
            <text:p text:style-name="P6930">IACS, Jūrinių laivų klasifikavimo ir statybos taisyklės; konstrukcinių medžiagų<text:s/>technologijos; kokybės vadyba; LST EN ISO standartai; pažangi analogiškos produkcijos statybos patirtis; daugiakriteriniai sprendimų priėmimo metodai.</text:p>
          </table:table-cell>
        </table:table-row>
        <table:table-row table:style-name="TableRow6931">
          <table:table-cell table:style-name="TableCell6932" table:number-rows-spanned="3">
            <text:p text:style-name="P6933"><text:span text:style-name="T6934">4.<text:s/></text:span><text:span text:style-name="T6935">Gamybos techninės dokumentacijos ruošimas</text:span><text:span text:style-name="T6936"><text:s/>ir valdymas<text:s/></text:span><text:span text:style-name="T6937">(LTKS VII)</text:span></text:p>
          </table:table-cell>
          <table:table-cell table:style-name="TableCell6938">
            <text:p text:style-name="Normal"><text:span text:style-name="T6939">4.1. Rengti ir kontroliuoti laivų<text:s/></text:span><text:span text:style-name="T6940">statybos (gamybos) darbo dokumentaciją pagal reikalavimus.</text:span></text:p>
          </table:table-cell>
          <table:table-cell table:style-name="TableCell6941">
            <text:p text:style-name="P6942"><text:span text:style-name="T6943">IACS, Jūrinių laivų klasifikavimo ir statybos taisyklės; konstrukcinių medžiagų technologijos; brėžinių ir kitų konstrukcinių dokumentų rengimo ir įforminimo metodika bei instrukcijos; LST EN ISO i</text:span><text:span text:style-name="T6944">r kiti standartai.</text:span></text:p>
          </table:table-cell>
        </table:table-row>
        <table:table-row table:style-name="TableRow6945">
          <table:covered-table-cell>
            <text:p text:style-name="P6946"/>
          </table:covered-table-cell>
          <table:table-cell table:style-name="TableCell6947">
            <text:p text:style-name="P6948"><text:span text:style-name="T6949">4.2. Analizuoti ir tobulinti laivų statybos (gamybos) darbo dokumentacijos rengimą.</text:span></text:p>
          </table:table-cell>
          <table:table-cell table:style-name="TableCell6950">
            <text:p text:style-name="P6951"><text:span text:style-name="T6952">IACS, Jūrinių laivų klasifikavimo ir statybos taisyklės; konstrukcinių medžiagų technologijos; brėžinių ir kitų konstrukcinių dokumentų rengimo ir<text:s/></text:span><text:span text:style-name="T6953">įforminimo metodika bei instrukcijos; LST EN ISO ir kiti standartai; gamybos vadybos metodai.</text:span></text:p>
          </table:table-cell>
        </table:table-row>
        <table:table-row table:style-name="TableRow6954">
          <table:covered-table-cell>
            <text:p text:style-name="P6955"/>
          </table:covered-table-cell>
          <table:table-cell table:style-name="TableCell6956">
            <text:p text:style-name="P6957"><text:span text:style-name="T6958">4.3. Analizuoti ir vertinti laivų statybos (gamybos) duomenis ir pateikti išvadas bei rekomendacijas tobulinimui.</text:span></text:p>
          </table:table-cell>
          <table:table-cell table:style-name="TableCell6959">
            <text:p text:style-name="P6960"><text:span text:style-name="T6961">IACS, Jūrinių laivų klasifikavimo ir statybos<text:s/></text:span><text:span text:style-name="T6962">taisyklės; konstrukcinių medžiagų technologijos; brėžinių ir kitų konstrukcinių dokumentų rengimo ir įforminimo metodika bei instrukcijos; LST EN ISO ir kiti standartai; gamybos vadybos metodai; inžinerinė ekonomika.</text:span></text:p>
          </table:table-cell>
        </table:table-row>
        <table:table-row table:style-name="TableRow6963">
          <table:table-cell table:style-name="TableCell6964">
            <text:p text:style-name="P6965"><text:span text:style-name="T6966">Specializacijos kvalifikacijos vieneta</text:span><text:span text:style-name="T6967">s (nurodant jo lygį pagal LTKS)</text:span></text:p>
          </table:table-cell>
          <table:table-cell table:style-name="TableCell6968">
            <text:p text:style-name="P6969"><text:span text:style-name="T6970">Kompetencijos</text:span></text:p>
          </table:table-cell>
          <table:table-cell table:style-name="TableCell6971">
            <text:p text:style-name="P6972"><text:span text:style-name="T6973">Kompetencijų ribos</text:span></text:p>
          </table:table-cell>
        </table:table-row>
        <table:table-row table:style-name="TableRow6974">
          <table:table-cell table:style-name="TableCell6975" table:number-rows-spanned="4">
            <text:p text:style-name="P6976">1. Pramoginių ir sportinių katerių (laivų) statybos technologinio ir gamybinio procesų planavimas ir jo įgyvendinimo priežiūra (LTKS VII)</text:p>
          </table:table-cell>
          <table:table-cell table:style-name="TableCell6977">
            <text:p text:style-name="P6978">1.1. Parengti, planuoti ir tobulinti pramoginių ir<text:s/>sportinių katerių (laivų) statybos technologinį bei gamybinį procesus.</text:p>
          </table:table-cell>
          <table:table-cell table:style-name="TableCell6979">
            <text:p text:style-name="P6980">ISO EN LST standartai, pramoginių laivų projektavimo, statybos, tiekimo rinkai ir atidavimo eksploatuoti techninio reglamento nuostatos; pažangios gamybos technologijos ir jų taikymas,<text:s/>kokybės vadybos metodai ir jų diegimas bei taikymas.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6981">
          <table:covered-table-cell>
            <text:p text:style-name="P6982"/>
          </table:covered-table-cell>
          <table:table-cell table:style-name="TableCell6983">
            <text:p text:style-name="P6984">1.2. Analizuoti technologines problemas ir gamybos duomenis ir numatyti korekcinius veiksmus.</text:p>
          </table:table-cell>
          <table:table-cell table:style-name="TableCell6985">
            <text:p text:style-name="P6986">Konstrukcinių medžiagų<text:s/>technologijos; pažangi analogiškos produkcijos statybos patirtis; laivo sandara; pramoginių laivų projektavimo, statybos, tiekimo rinkai ir atidavimo eksploatuoti techninio reglamento nuostatos; LST EN ISO standartai; pažangi analogiškos produkcijos konstravimo patirtis; gamybos vadyba; kokybės vadyba.</text:p>
          </table:table-cell>
        </table:table-row>
        <table:table-row table:style-name="TableRow6987">
          <table:covered-table-cell>
            <text:p text:style-name="P6988"/>
          </table:covered-table-cell>
          <table:table-cell table:style-name="TableCell6989">
            <text:p text:style-name="P6990">1.3. Koordinuoti technologijų diegimą pramoginių ir sportinių katerių (laivų) statybos gamybiniame procese.</text:p>
            <text:p text:style-name="P6991"/>
          </table:table-cell>
          <table:table-cell table:style-name="TableCell6992">
            <text:p text:style-name="P6993">Pramoginių laivų projektavimo, statybos, tiekimo rinkai ir atidavimo eksploatuoti techninio<text:s/>reglamento nuostatos; konstrukcinių medžiagų technologijos; gamybos vadyba; kokybės vadyba; atitinkami LST EN ISO standartai. Gamybos technologinė priežiūra ir techninis konsultavimas. Inovatyvių gamybos technologijų parinkimas ir diegimas taikant daugiakriterinius parinkimo metodus.</text:p>
          </table:table-cell>
        </table:table-row>
        <table:table-row table:style-name="TableRow6994">
          <table:covered-table-cell>
            <text:p text:style-name="P6995"/>
          </table:covered-table-cell>
          <table:table-cell table:style-name="TableCell6996">
            <text:p text:style-name="P6997">1.4. Ruošti <text:s/>darbo dokumentaciją, atlikti išleidžiamos dokumentacijos kontrolę.</text:p>
          </table:table-cell>
          <table:table-cell table:style-name="TableCell6998">
            <text:p text:style-name="P6999">Laivo konstrukcija, pramoginių laivų projektavimo, statybos, tiekimo rinkai ir atidavimo eksploatuoti techninio reglamento nuostatos; brėžinių ir<text:s/>kitų konstrukcinių dokumentų rengimo ir įforminimo metodika bei instrukcijos; atitinkami LST EN ISO standartai, automatizuotos laivų projektavimo programos; pagrindiniai darbo organizavimo principai projektuojant ir konstruojant; pažangi analogiškos produkcijos konstravimo patirtis; kokybės vadyba. Gamybos techninės dokumentacijos ruošimas ir tobilinimas, remiantis geriausios praktikos pavyzdžiais.</text:p>
          </table:table-cell>
        </table:table-row>
        <table:table-row table:style-name="TableRow7000">
          <table:table-cell table:style-name="TableCell7001">
            <text:p text:style-name="P7002">Reikalavimai asmeniui kvalifikacijai ar savarankiškai jos daliai įgyti (reikalavimai turimam išsilavinimui,<text:s/>kvalifikacijai, profesinei patirčiai) (jeigu taikomi)</text:p>
          </table:table-cell>
          <table:table-cell table:style-name="TableCell7003" table:number-columns-spanned="2">
            <text:p text:style-name="P7004">Kvalifikacijai įgyti asmuo turi turėti aukštąjį jūrų inžinerijos studijų krypties išsilavinimą, magistro kvalifikacinį laipsnį.</text:p>
            <text:p text:style-name="P7005"><text:span text:style-name="T7006">Kvalifikaciją sudarančios kompetencijos įgyjamos mokantis jūrų inžinerijos</text:span><text:span text:style-name="T7007"><text:s/>studijų krypties antrosios pakopos studijose, neformaliojo mokymosi ar savišvietos būdu ir (arba) iš profesinės veiklos patirties.</text:span></text:p>
          </table:table-cell>
          <table:covered-table-cell/>
        </table:table-row>
        <table:table-row table:style-name="TableRow7008">
          <table:table-cell table:style-name="TableCell7009">
            <text:p text:style-name="Normal"><text:span text:style-name="T7010">Kvalifikacijai įgyti taikomi reikalavimai pagal Europos Sąjungos teisės aktus, tarptautines sutartis ar Lietuvos Respubliko</text:span><text:span text:style-name="T7011">s teisės aktus (jeigu taikomi)</text:span></text:p>
          </table:table-cell>
          <table:table-cell table:style-name="TableCell7012" table:number-columns-spanned="2">
            <text:p text:style-name="P7013">Netaikomi.</text:p>
          </table:table-cell>
          <table:covered-table-cell/>
        </table:table-row>
        <table:table-row table:style-name="TableRow7014">
          <table:table-cell table:style-name="TableCell7015">
            <text:p text:style-name="P7016">Kompetencijų vertinimo reikalavimai</text:p>
          </table:table-cell>
          <table:table-cell table:style-name="TableCell7017" table:number-columns-spanned="2">
            <text:p text:style-name="P7018">Kvalifikacijai įgyti reikalingos asmens turimos kompetencijos vertinamos vadovaujantis kompetencijų formuluotėmis ir jų ribų aprašais, kurie išreiškia slenkstinį (minimalųjį)<text:s/>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text:s/>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7019">
          <table:table-cell table:style-name="TableCell7020">
            <text:p text:style-name="P7021">Kvalifikacijos atitiktis Europos Sąjungos ir tarptautiniams standartams (jeigu taikoma)</text:p>
          </table:table-cell>
          <table:table-cell table:style-name="TableCell7022" table:number-columns-spanned="2">
            <text:p text:style-name="P7023">Netaikoma.</text:p>
          </table:table-cell>
          <table:covered-table-cell/>
        </table:table-row>
      </table:table>
      <text:p text:style-name="P7024"/>
      <text:p text:style-name="Normal"/>
      <text:p text:style-name="P7025"><text:span text:style-name="T7026">____________________________</text:span></text:p>
      <text:p text:style-name="P7027"/>
      <text:p text:style-name="P7028"/>
      <text:p text:style-name="P7029"/>
      <text:p text:style-name="P7030"/>
      <text:p text:style-name="P7031"><text:span text:style-name="T7032">Pakeitimai:</text:span></text:p>
      <text:p text:style-name="P7033"/>
      <text:p text:style-name="P7034"><text:span text:style-name="T7035">1.</text:span></text:p>
      <text:p text:style-name="P7036"><text:span text:style-name="T7037">Kvalifikacijų ir profesinio mokymo plėtros centras, Įsakymas</text:span></text:p>
      <text:p text:style-name="P7038"><text:span text:style-name="T7039">Nr.<text:s/></text:span><text:a xlink:href="https://www.e-tar.lt/portal/legalAct.html?documentId=5e4dab90063311ec9f09e7df20500045" office:target-frame-name="_top" xlink:show="replace"><text:span text:style-name="T7040">V1-99</text:span></text:a><text:span text:style-name="T7041">, 2021-07-07, paskelbta TAR 2021-08-26, i. k. 2021-17957</text:span></text:p>
      <text:p text:style-name="P7042"><text:span text:style-name="T7043">Dėl Kvalifikacijų ir profesinio mokymo plėtros centro direktoriaus 2020 m. gegužės 28 d. įsakymo N</text:span><text:span text:style-name="T7044">r. V1-78 „Dėl Virinamų ir lituojamų metalo gaminių (išskyrus mašinas ir įrenginius) bei transporto priemonių (išskyrus variklines) ir jų įrangos gamybos ir remonto sektoriaus profesinio standarto patvirtinimo“, pakeitimo</text:span></text:p>
      <text:p text:style-name="P7045"/>
      <text:p text:style-name="P7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3.25in"/>
          <style:tab-stop style:type="right" style:position="6.5in"/>
        </style:tab-stops>
      </style:paragraph-properties>
    </style:style>
    <style:style style:name="P58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style:font-name-asian="Calibri" style:font-size-complex="12pt" fo:language="en" fo:country="US"/>
    </style:style>
    <style:style style:name="P58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8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8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82"><draw:frame draw:style-name="F583" text:anchor-type="paragraph" svg:y="0.0006in" draw:z-index="0"><draw:text-box fo:min-height="0in" fo:min-width="0in"><text:p text:style-name="P581"><text:span text:style-name="T584"><text:page-number text:fixed="false">163</text:page-number></text:span></text:p></draw:text-box></draw:frame></text:p>
      </style:header>
      <style:footer>
        <text:p text:style-name="P585"/>
      </style:footer>
    </style:master-page>
    <style:master-page style:next-style-name="MP2" style:name="MPF2" style:page-layout-name="PL2">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yra</meta:initial-creator>
    <dc:creator>adlibuser</dc:creator>
    <meta:creation-date>2025-01-06T08:48:00Z</meta:creation-date>
    <dc:date>2025-01-06T08:48:00Z</dc:date>
    <meta:print-date>2020-05-28T12:27:00Z</meta:print-date>
    <meta:template xlink:href="Normal.dotm" xlink:type="simple"/>
    <meta:editing-cycles>2</meta:editing-cycles>
    <meta:editing-duration>PT0S</meta:editing-duration>
    <meta:document-statistic meta:page-count="3" meta:paragraph-count="4323" meta:word-count="48104" meta:character-count="376187" meta:row-count="14452" meta:non-whitespace-character-count="332406"/>
  </office:meta>
</office:document-meta>
</file>