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fo:line-height="150%">
        <style:tab-stops>
          <style:tab-stop style:type="left" style:position="0.5in"/>
        </style:tab-stops>
      </style:paragraph-properties>
    </style:style>
    <style:style style:name="T20" style:parent-style-name="DefaultParagraphFont" style:family="text">
      <style:text-properties style:font-name-asian="Calibri" style:font-size-complex="12pt" fo:language="en" fo:country="US"/>
    </style:style>
    <style:style style:name="P21"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3"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8" style:parent-style-name="Normal" style:family="paragraph">
      <style:paragraph-properties>
        <style:tab-stops>
          <style:tab-stop style:type="left" style:position="0.5in"/>
        </style:tab-stops>
      </style:paragraph-properties>
      <style:text-properties style:font-name-asian="Calibri"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ab-stops>
          <style:tab-stop style:type="left" style:position="0.5in"/>
        </style:tab-stops>
      </style:paragraph-properties>
    </style:style>
    <style:style style:name="P124" style:parent-style-name="Normal" style:family="paragraph">
      <style:paragraph-properties fo:text-align="justify" fo:line-height="150%">
        <style:tab-stops>
          <style:tab-stop style:type="left" style:position="0.5in"/>
        </style:tab-stops>
      </style:paragraph-properties>
    </style:style>
    <style:style style:name="P125" style:parent-style-name="Normal" style:family="paragraph">
      <style:paragraph-properties fo:text-align="justify" fo:line-height="150%">
        <style:tab-stops>
          <style:tab-stop style:type="left" style:position="0.5in"/>
        </style:tab-stops>
      </style:paragraph-properties>
    </style:style>
    <style:style style:name="P126" style:parent-style-name="Normal" style:family="paragraph">
      <style:paragraph-properties fo:text-align="justify" fo:line-height="150%">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Suvestinė redakcija nuo 2016-11-06 iki 2016-12-05</text:span></text:p>
      <text:p text:style-name="P5"/>
      <text:p text:style-name="P6"><text:span text:style-name="T7">Sprendimas paskelbtas: TAR 2016-02-24, i. k. 2016-03559</text:span></text:p>
      <text:p text:style-name="P8"/>
      <text:p text:style-name="P9"><text:span text:style-name="T10">TAR pastaba.</text:span><text:span text:style-name="T11"><text:s/>Dėl Šakių rajono savivaldybės tarybos 2016 m. vasario18 d. sprendimo Nr. T-51 pakeitimų ir papildymų žiūrėti Šakių rajono savivaldybės tarybos 2016 m. gegužės 27 d. sprendimą Nr. T-184, Šakių rajono savivaldybės tarybos 2016 m. liepos 29 d. sprendimą Nr.<text:s/></text:span><text:span text:style-name="T12">T-252, Šakių rajono savivaldybės tarybos 2016 m. rugsėjo 23 d. sprendimą Nr. T-285 ir Šakių rajono savivaldybės tarybos 2016 m. spalio 28 d. sprendimą Nr. T-329.</text:span></text:p>
      <text:p text:style-name="P13">Šakių rajono savivaldybės taryba, Sprendimas</text:p>
      <text:p text:style-name="P14"><text:span text:style-name="T15">Nr.<text:s/></text:span><text:a xlink:href="https://www.e-tar.lt/portal/legalAct.html?documentId=df234710a1c111e69ad4c8713b612d0f" office:target-frame-name="_top" xlink:show="replace"><text:span text:style-name="T16">T-329</text:span></text:a><text:span text:style-name="T17">, 2016-10-28, paskelbta TAR 2016-11-05, i. k. 2016-26366</text:span></text:p>
      <text:p text:style-name="P18">Dėl rajono savivaldybės tarybos 2016 m. vasario 18 d. sprendimo Nr. T-51 „Dėl rajono savivaldybės 2016 metų biudžeto patvirtinimo“ dalinio pakeitimo ir papildymo</text:p>
      <text:p text:style-name="Normal"/>
      <text:p text:style-name="P19"><text:span text:style-name="T20"><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1">ŠAKIŲ RAJONO SAVIVALDYBĖS TARYBA</text:p>
      <text:p text:style-name="P22"/>
      <text:p text:style-name="P23">SPRENDIMAS</text:p>
      <text:p text:style-name="P24">DĖL RAJONO SAVIVALDYBĖS 2016 METŲ BIUDŽETO PATVIRTINIMO</text:p>
      <text:p text:style-name="P25"/>
      <text:p text:style-name="P26">2016 m. vasario 18 d. Nr. T-51</text:p>
      <text:p text:style-name="P27">Šakiai</text:p>
      <text:p text:style-name="P28"/>
      <text:p text:style-name="P29"><text:span text:style-name="T30">Vadovaudamasi Lietuvos Respublikos vietos savivaldos įstatymo 16 straipsnio 2 dalies 15 punktu, 51 straipsnio 1 dalimi, Lietuvos Respublikos biudžeto sandaros įstatymo 21, 23, 25, 26 straipsniais ir Lietuvos Respublikos 2016 metų valstybės biudžeto ir savi</text:span><text:span text:style-name="T31">valdybių biudžetų finansinių rodiklių patvirtinimo įstatymo 2, 3, 4, 11 ir 13 straipsniais, rajono savivaldybės taryba<text:s/></text:span><text:span text:style-name="T32">nusprendžia</text:span><text:span text:style-name="T33">:</text:span></text:p>
      <text:p text:style-name="P34"><text:span text:style-name="T35">1</text:span><text:span text:style-name="T36">. Patvirtinti rajono savivaldybės 2016 metų biudžetą (toliau – savivaldybės biudžetas): 24 012,2704 tūkst. Eur pajamų,<text:s/></text:span><text:span text:style-name="T37">24 791,0934 tūkst. Eur išlaidų pagal 1, 2, 3, 4, 5 ir 6 priedus (pridedama).</text:span></text:p>
      <text:p text:style-name="P38"><text:span text:style-name="T39">2</text:span><text:span text:style-name="T40">. Patvirtinti 778,823 tūkst. eurų rajono savivaldybės biudžeto deficitą.<text:s/></text:span></text:p>
      <text:p text:style-name="P41"><text:span text:style-name="T42">3</text:span><text:span text:style-name="T43">. Nustatyti šiuos savivaldybės skolinimosi limitus:</text:span></text:p>
      <text:p text:style-name="P44"><text:span text:style-name="T45">3.1</text:span><text:span text:style-name="T46">. savivaldybės skola negali viršyti 70</text:span><text:span text:style-name="T47"><text:s/>procentų prognozuojamų savivaldybės biudžeto pajamų ir valstybės biudžeto bendrosios dotacijos kompensacijos savivaldybės biudžetui sumos;</text:span></text:p>
      <text:p text:style-name="P48"><text:span text:style-name="T49">3.2</text:span><text:span text:style-name="T50">. metinio savivaldybės grynojo skolinimosi suma negali viršyti 1,5 procento biudžeto pajamų, t.y., savivaldyb</text:span><text:span text:style-name="T51">ės metinio grynojo skolinimosi suma yra einamaisiais biudžetiniais metais savivaldybės skolinantis prisiimtų ir įvykdytų įsipareigojimų sumų skirtumas biudžetinių metų pabaigoje, kuris negali būti didesnis kaip 1,5 procento biudžeto pajamų;</text:span></text:p>
      <text:p text:style-name="P52"><text:span text:style-name="T53">3.3</text:span><text:span text:style-name="T54">. saviva</text:span><text:span text:style-name="T55">ldybės garantijų limitas negali viršyti 10 procentų prognozuojamų savivaldybės biudžeto pajamų ir valstybės biudžeto bendrosios dotacijos kompensacijos savivaldybės biudžetui sumos.</text:span></text:p>
      <text:p text:style-name="P56"><text:span text:style-name="T57">4</text:span><text:span text:style-name="T58">. Nustatyti, jog valstybės biudžeto bendrosios dotacijos kompensaci</text:span><text:span text:style-name="T59">ją naudoja rajono savivaldybės administracija savarankiškų funkcijų vykdymui, t.y., socialinėms išmokoms ir kompensacijoms mokėti.</text:span></text:p>
      <text:p text:style-name="P60"><text:span text:style-name="T61">5</text:span><text:span text:style-name="T62">. Įpareigoti biudžetinių įstaigų vadovus:</text:span></text:p>
      <text:p text:style-name="P63"><text:span text:style-name="T64">5.1</text:span><text:span text:style-name="T65">. išlaidas vykdyti patvirtintų asignavimų ribose;</text:span></text:p>
      <text:p text:style-name="P66"><text:span text:style-name="T67">5.2</text:span><text:span text:style-name="T68">. 2016 m. sausio</text:span><text:span text:style-name="T69"><text:s/>1 d. esantį kreditinį įsiskolinimą už suteiktas paslaugas, atliktus darbus ir įsigytas prekes apmokėti iki 2016 m. kovo 15 d.;</text:span></text:p>
      <text:p text:style-name="P70"><text:span text:style-name="T71">5.3</text:span><text:span text:style-name="T72">. patvirtinus savivaldybės biudžetą, patvirtintas savivaldybės biudžeto sąmatas per 5 darbo dienas pateikti rajono saviva</text:span><text:span text:style-name="T73">ldybės administracijos Biudžeto ir turto skyriui.</text:span></text:p>
      <text:p text:style-name="P74"><text:span text:style-name="T75">6</text:span><text:span text:style-name="T76">. Įpareigoti rajono savivaldybės administracijos direktorių:</text:span></text:p>
      <text:p text:style-name="P77"><text:span text:style-name="T78">6.1</text:span><text:span text:style-name="T79">. rajono savivaldybės administracijos direktoriaus rezervo lėšas naudoti tik ekstremaliosioms situacijoms ir (arba) ekstremaliesiems<text:s/></text:span><text:span text:style-name="T80">įvykiams, kurie atsiranda dėl gamtinio, techninio, ekologinio ar socialinio pobūdžio priežasčių ir kelia pavojų žmonių gyvybei ar sveikatai, turtui, gamtai arba lemia žmonių žūtį, sužalojimą ar turtinius nuostolius, likviduoti, jų padariniams šalinti ir pa</text:span><text:span text:style-name="T81">darytiems nuostoliams iš dalies apmokėti pagal savivaldybės <text:s/>pagal savivaldybės tarybos nustatytą tvarką;</text:span></text:p>
      <text:p text:style-name="P82"><text:span text:style-name="T83">6.2</text:span><text:span text:style-name="T84">. skiriant lėšas ūkio subjektui, kuris nėra biudžetinė įstaiga, rajono savivaldybės tarybos nustatyta tvarka pasirašyti lėšų naudojimo sutartį.</text:span></text:p>
      <text:p text:style-name="P85"><text:span text:style-name="T86">7</text:span><text:span text:style-name="T87">. Įpareigoti rajono savivaldybės administracijos Centralizuotos buhalterijos skyrių:</text:span></text:p>
      <text:p text:style-name="P88"><text:span text:style-name="T89">7.1</text:span><text:span text:style-name="T90">. pagal patvirtintas sąmatas ir pateiktas lėšų gavimo paraiškas finansuoti savivaldybės administracijos struktūrinius teritorinius padalinius – seniūnijas;</text:span></text:p>
      <text:p text:style-name="P91"><text:span text:style-name="T92">7.2</text:span><text:span text:style-name="T93">. vykdyti programas: Mokymosi visą gyvenimą ir sporto (kodas 01), <text:s/>Regioninės plėtros ir bendruomeninių iniciatyvų (kodas 04), Jaunimo ir nevyriausybinių organizacijų (kodas 05), Kultūros plėtros (kodas 06), Savivaldybės veiklos pagrindinių funkcijų (</text:span><text:span text:style-name="T94">kodas 07), Darbo rinkos politikos rengimo ir įgyvendinimo (kodas 08), Verslo plėtros (kodas 09),Turizmo plėtros (kodas 10), Žemės ūkio plėtros (kodas 11), Švarios, sveikos aplinkos ir energijos taupymo (kodas 12), Socialinės apsaugos (kodas 13), Sveikatos<text:s/></text:span><text:span text:style-name="T95">apsaugos (kodas 14).</text:span></text:p>
      <text:p text:style-name="P96"><text:span text:style-name="T97">8</text:span><text:span text:style-name="T98">. Įpareigoti programų koordinatorius:</text:span></text:p>
      <text:p text:style-name="P99"><text:span text:style-name="T100">8.1</text:span><text:span text:style-name="T101">. parengti ir rajono savivaldybės administracijos direktoriaus įsakymu patvirtinti programų vykdytojų sąrašus su jiems priskirtais asignavimais;</text:span></text:p>
      <text:p text:style-name="P102"><text:span text:style-name="T103">8.2</text:span><text:span text:style-name="T104">. pagal patvirtintas sąmatas<text:s/></text:span><text:span text:style-name="T105">parengti programų vykdytojų finansavimo sutartis.</text:span></text:p>
      <text:p text:style-name="P106"><text:span text:style-name="T107">9</text:span><text:span text:style-name="T108">. Įpareigoti rajono savivaldybės administracijos Biudžeto ir turto skyrių:<text:s/></text:span></text:p>
      <text:p text:style-name="P109"><text:span text:style-name="T110">9.1</text:span><text:span text:style-name="T111">. pagal patvirtintas sąmatas ir pateiktas lėšų gavimo paraiškas finansuoti rajono savivaldybės biudžetines įstaigas;</text:span></text:p>
      <text:p text:style-name="P112"><text:span text:style-name="T113">9.2</text:span><text:span text:style-name="T114">. paskolų gavimo sutartyse nustatytais mokėjimo terminais grąžinti paskolas, mokėti palūkanas bei vykdyti kitose sutartyse numatytus finansinius įsipareigojimus.</text:span></text:p>
      <text:p text:style-name="P115"><text:span text:style-name="T116">10</text:span><text:span text:style-name="T117">. Nustatyti, jog iš sutaupytų asignavimų išlaidoms ir gautų viršplaninių pajamų<text:s/></text:span><text:span text:style-name="T118">pirmiausia dengiamas įsiskolinimas ir skiriami asignavimai infrastruktūros atnaujinimui bei priežiūrai.</text:span></text:p>
      <text:p text:style-name="P119"><text:span text:style-name="T120">11</text:span><text:span text:style-name="T121">. Nustatyti, jog rajono biudžeto asignavimų valdytojai atsakingi už programų vykdymą, programų sąmatų sudarymą ir vykdymą neviršijant patvirtintų<text:s/></text:span><text:span text:style-name="T122">asignavimų sumų, už paskirtų asignavimų efektyvų, atitinkantį programoje nustatytus tikslus, ir rezultatyvų naudojimą.</text:span></text:p>
      <text:p text:style-name="P123"/>
      <text:p text:style-name="P124"/>
      <text:p text:style-name="P125"/>
      <text:p text:style-name="P126"><text:span text:style-name="T127">Savivaldybės me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Juozas Bertašius</text:span></text:p>
      <text:p text:style-name="P136"/>
      <text:p text:style-name="P137"/>
      <text:p text:style-name="P138"><text:span text:style-name="T139">Pakeitimai:</text:span></text:p>
      <text:p text:style-name="P140"/>
      <text:p text:style-name="P141"><text:span text:style-name="T142">1.</text:span></text:p>
      <text:p text:style-name="P143"><text:span text:style-name="T144">Šakių rajono savivaldybės taryba, Sprendimas</text:span></text:p>
      <text:p text:style-name="P145"><text:span text:style-name="T146">Nr.<text:s/></text:span><text:a xlink:href="https://www.e-tar.lt/portal/legalAct.html?documentId=1c0582303dca11e6bcc5c96b48152012" office:target-frame-name="_top" xlink:show="replace"><text:span text:style-name="T147">T-184</text:span></text:a><text:span text:style-name="T148">, 2016-05-27, paskelbta TAR 2016-07-04, i. k. 2016-18444</text:span></text:p>
      <text:p text:style-name="P149"><text:span text:style-name="T150">Dėl rajono savivaldybės tarybos 2016 m. vasario 18 d. sprendimo Nr. T-51 „Dėl rajono savivaldybės<text:s/></text:span><text:span text:style-name="T151">2016 metų biudžeto patvirtinimo“ dalinio pakeitimo ir papildymo</text:span></text:p>
      <text:p text:style-name="P152"/>
      <text:p text:style-name="P153"><text:span text:style-name="T154">2.</text:span></text:p>
      <text:p text:style-name="P155"><text:span text:style-name="T156">Šakių rajono savivaldybės taryba, Sprendimas</text:span></text:p>
      <text:p text:style-name="P157"><text:span text:style-name="T158">Nr.<text:s/></text:span><text:a xlink:href="https://www.e-tar.lt/portal/legalAct.html?documentId=e6792a5068f711e68abac33170fc3720" office:target-frame-name="_top" xlink:show="replace"><text:span text:style-name="T159">T-252</text:span></text:a><text:span text:style-name="T160">, 2016-07-29, paskelbta TAR<text:s/></text:span><text:span text:style-name="T161">2016-08-24, i. k. 2016-22607</text:span></text:p>
      <text:p text:style-name="P162"><text:span text:style-name="T163">Dėl rajono savivaldybės tarybos 2016 m. vasario 18 d. sprendimo Nr. T-51 „Dėl rajono savivaldybės 2016 m. biudžeto patvirtinimo“ dalinio pakeitimo ir papildymo</text:span></text:p>
      <text:p text:style-name="P164"/>
      <text:p text:style-name="P165"><text:span text:style-name="T166">3.</text:span></text:p>
      <text:p text:style-name="P167"><text:span text:style-name="T168">Šakių rajono savivaldybės taryba, Sprendimas</text:span></text:p>
      <text:p text:style-name="P169"><text:span text:style-name="T170">Nr.<text:s/></text:span><text:a xlink:href="https://www.e-tar.lt/portal/legalAct.html?documentId=5575e320853c11e6b969d7ae07280e89" office:target-frame-name="_top" xlink:show="replace"><text:span text:style-name="T171">T-285</text:span></text:a><text:span text:style-name="T172">, 2016-09-23, paskelbta TAR 2016-10-07, i. k. 2016-24760</text:span></text:p>
      <text:p text:style-name="P173"><text:span text:style-name="T174">Dėl rajono savivaldybės tarybos 2016 m. vasario 18 d. sprendimo Nr. T-51 „Dėl rajono savivaldybės 2016 metų bi</text:span><text:span text:style-name="T175">udžeto patvirtinimo“ dalinio pakeitimo ir papildymo</text:span></text:p>
      <text:p text:style-name="P176"/>
      <text:p text:style-name="P177"><text:span text:style-name="T178">4.</text:span></text:p>
      <text:p text:style-name="P179"><text:span text:style-name="T180">Šakių rajono savivaldybės taryba, Sprendimas</text:span></text:p>
      <text:p text:style-name="P181"><text:span text:style-name="T182">Nr.<text:s/></text:span><text:a xlink:href="https://www.e-tar.lt/portal/legalAct.html?documentId=df234710a1c111e69ad4c8713b612d0f" office:target-frame-name="_top" xlink:show="replace"><text:span text:style-name="T183">T-329</text:span></text:a><text:span text:style-name="T184">, 2016-10-28, paskelbta TAR 2016-11-05, i. k. 20</text:span><text:span text:style-name="T185">16-26366</text:span></text:p>
      <text:p text:style-name="P186"><text:span text:style-name="T187">Dėl rajono savivaldybės tarybos 2016 m. vasario 18 d. sprendimo Nr. T-51 „Dėl rajono savivaldybės 2016 metų biudžeto patvirtinimo“ dalinio pakeitimo ir papildy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en" fo:country="US"/>
    </style:style>
  </office:automatic-styles>
  <office:master-styles>
    <style:master-page style:name="MP0" style:page-layout-name="PL0">
      <style:footer>
        <text:p text:style-name="P2"><text:span text:style-name="T3">D:\dokumentai\2016\sprendimai\0218\2sp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1-11T09:30:00Z</meta:creation-date>
    <dc:date>2017-01-11T09:30:00Z</dc:date>
    <meta:print-date>2016-02-18T12:17:00Z</meta:print-date>
    <meta:template xlink:href="Normal.dotm" xlink:type="simple"/>
    <meta:editing-cycles>2</meta:editing-cycles>
    <meta:editing-duration>PT0S</meta:editing-duration>
    <meta:document-statistic meta:page-count="3" meta:paragraph-count="55" meta:word-count="884" meta:character-count="7287" meta:row-count="195" meta:non-whitespace-character-count="6458"/>
  </office:meta>
</office:document-meta>
</file>