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text-align="center" fo:margin-left="-0.0236in">
        <style:tab-stops>
          <style:tab-stop style:type="right" style:position="3.052in"/>
          <style:tab-stop style:type="left" style:position="3.7409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keep-with-next="always" fo:text-align="center" fo:margin-left="-0.0236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 fo:margin-left="-0.0236in">
        <style:tab-stops/>
      </style:paragraph-properties>
      <style:text-properties style:font-size-complex="12pt"/>
    </style:style>
    <style:style style:name="P18" style:parent-style-name="Normal" style:family="paragraph">
      <style:paragraph-properties fo:text-align="center" fo:margin-left="-0.0236in">
        <style:tab-stops/>
      </style:paragraph-properties>
      <style:text-properties style:font-size-complex="12pt"/>
    </style:style>
    <style:style style:name="P19" style:parent-style-name="Normal" style:family="paragraph">
      <style:paragraph-properties fo:text-align="justify" fo:margin-right="-0.0006in" fo:text-indent="1in"/>
      <style:text-properties style:font-size-complex="12pt"/>
    </style:style>
    <style:style style:name="P20" style:parent-style-name="Normal" style:family="paragraph">
      <style:paragraph-properties fo:text-align="justify" fo:margin-right="-0.0006in" fo:text-indent="1in"/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555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name="TimesLT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fo:font-weight="bold" style:font-weight-asian="bold" fo:font-size="11pt" style:font-size-asian="11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10-12</text:span></text:p>
      <text:p text:style-name="P3"/>
      <text:p text:style-name="P4"><text:span text:style-name="T5">Sprendimas paskelbtas: TAR 2015-05-27, i. k. 2015-08134</text:span></text:p>
      <text:p text:style-name="P6"/>
      <text:p text:style-name="P7"><text:span text:style-name="T8"><draw:frame draw:style-name="a0" draw:name="Picture 1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9">ŠVENČIONIŲ RAJONO SAVIVALDYBĖS TARYBA</text:p>
      <text:p text:style-name="P10"/>
      <text:p text:style-name="P11"><text:span text:style-name="T12">SPRENDIMAS</text:span></text:p>
      <text:p text:style-name="P13"><text:span text:style-name="T14">DĖL ŠVENČIONIŲ VIDURINĖS MOKYKLOS TIPO IR PAVADINIMO PAKEITIMO IR ŠVENČIONIŲ PROGIMNAZIJOS NUOSTATŲ<text:s/></text:span><text:span text:style-name="T15">PATVIRTINIMO</text:span></text:p>
      <text:p text:style-name="P16"/>
      <text:p text:style-name="P17">2015 m. balandžio 30 d. Nr. T-44</text:p>
      <text:p text:style-name="P18">Švenčionys</text:p>
      <text:p text:style-name="P19"/>
      <text:p text:style-name="P20"/>
      <text:p text:style-name="P21"><text:span text:style-name="T22">Vadovaudamasi Lietuvos Respublikos biudžetinių įstaigų įstatymo 6 straipsnio 5 dalimi, Vietos savivaldos įstatymo 18 straipsnio 1 dalimi, Švietimo įstatymo 41 straipsnio 2 ir 4 dalimis ir 43 str</text:span><text:span text:style-name="T23">aipsnio 3 ir 4 dalimis, Švenčionių rajono savivaldybės bendrojo ugdymo mokyklų tinklo pertvarkos 2012–2015 metų bendrojo plano, patvirtinto Švenčionių rajono savivaldybės tarybos 2012 m. vasario 28 d. sprendimu Nr. T-36 „Dėl Švenčionių rajono savivaldybės<text:s/></text:span><text:span text:style-name="T24">bendrojo ugdymo mokyklų tinklo pertvarkos 2012-2015 metų bendrojo plano patvirtinimo“ 1 priedo 7 punktu, Švenčionių rajono savivaldybės taryba <text:s/></text:span><text:span text:style-name="T25">nusprendžia</text:span><text:span text:style-name="T26">:</text:span></text:p>
      <text:p text:style-name="P27"><text:span text:style-name="T28">1</text:span><text:span text:style-name="T29">. Pakeisti Švenčionių vidurinės mokyklos tipą iš vidurinės mokyklos į progimnazijos.</text:span></text:p>
      <text:p text:style-name="P30"><text:span text:style-name="T31">2</text:span><text:span text:style-name="T32">. Pa</text:span><text:span text:style-name="T33">keisti Švenčionių vidurinės mokyklos pavadinimą ir vadinti ją Švenčionių progimnazija.</text:span></text:p>
      <text:p text:style-name="P34"><text:span text:style-name="T35">3.</text:span><text:span text:style-name="T36"><text:s/>Neteko galios nuo 2016-10-12</text:span></text:p>
      <text:p text:style-name="P37">Punkto naikinimas:</text:p>
      <text:p text:style-name="P38"><text:span text:style-name="T39">Nr.<text:s/></text:span><text:a xlink:href="https://www.e-tar.lt/portal/legalAct.html?documentId=b51a68008f6e11e6b6098daee0c9a94f" office:target-frame-name="_top" xlink:show="replace"><text:span text:style-name="T40">T-190</text:span></text:a><text:span text:style-name="T41">,<text:s/></text:span><text:span text:style-name="T42">2016-09-29, paskelbta TAR 2016-10-11, i. k. 2016-24914</text:span></text:p>
      <text:p text:style-name="Normal"/>
      <text:p text:style-name="P43"><text:span text:style-name="T44">4</text:span><text:span text:style-name="T45">. Įgalioti Švenčionių vidurinės mokyklos direktorių Jurijų Semaško pasirašyti Švenčionių progimnazijos nuostatus.</text:span></text:p>
      <text:p text:style-name="P46"><text:span text:style-name="T47">5</text:span><text:span text:style-name="T48">. Įpareigoti Švenčionių vidurinės mokyklos direktorių:</text:span></text:p>
      <text:p text:style-name="P49"><text:span text:style-name="T50">5.1</text:span><text:span text:style-name="T51">. teisės aktų nustatyta tvarka ir terminais<text:s/></text:span><text:span text:style-name="T52">apie įstaigos pavadinimo pakeitimą pranešti viešai vieną kartą arba pranešti visiems įstaigos kreditoriams raštu iki įregistruojant pavadinimo pakeitimą Juridinių asmenų registre</text:span><text:span text:style-name="T53">;</text:span></text:p>
      <text:p text:style-name="P54"><text:span text:style-name="T55">5.2</text:span><text:span text:style-name="T56">. iki 2015 m rugpjūčio 31</text:span><text:span text:style-name="T57"><text:s/>d. (bet ne anksčiau 2015 m. rugpjūčio 1 d.) įregistruoti sprendimo 3 punktu patvirtintus nuostatus Juridinių asmenų registre teisės aktų nustatyta tvarka, taip pat atlikti kitus su šiuo pavedimu susijusius veiksmus;</text:span></text:p>
      <text:p text:style-name="P58"><text:span text:style-name="T59">5.3</text:span><text:span text:style-name="T60">. apie sprendimo 1 ir 2 punktuos</text:span><text:span text:style-name="T61">e nurodytos įstaigos tipo ir pavadinimo pakeitimą raštu pranešti kiekvienam mokiniui ne vėliau kaip per vieną mėnesį nuo šio sprendimo priėmimo dienos;</text:span></text:p>
      <text:p text:style-name="P62"><text:span text:style-name="T63">5.4</text:span><text:span text:style-name="T64">. teisės aktų nustatyta tvarka įspėti Švenčionių vidurinės mokyklos darbuotojus apie būtinųjų dar</text:span><text:span text:style-name="T65">bo sutarties sąlygų pakeitimą.</text:span></text:p>
      <text:p text:style-name="P66"><text:span text:style-name="T67">6</text:span><text:span text:style-name="T68">. Išlaidas už nuostatų įregistravimą apmokėti iš Švenčionių vidurinės mokyklos asignavimų.</text:span></text:p>
      <text:p text:style-name="P69"><text:span text:style-name="T70">7</text:span><text:span text:style-name="T71">. Nustatyti, kad Švenčionių vidurinės mokyklos tipo ir pavadinimo pakeitimas ir sprendimo 3 punkte nurodyti nuostatai įsig</text:span><text:span text:style-name="T72">alioja nuo jų įregistravimo Juridinių asmenų registre dienos.</text:span></text:p>
      <text:p text:style-name="P73"><text:span text:style-name="T74">8</text:span><text:span text:style-name="T75">. Įgalioti Švenčionių rajono savivaldybės administracijos direktorių pakeisti Švenčionių vidurinės mokyklos direktoriaus Jurijaus Semaško darbo sutartį, pakeičiant darbovietės pavadinimą į<text:s/></text:span><text:span text:style-name="T76">Švenčionių progimnaziją.</text:span></text:p>
      <text:p text:style-name="P77"><text:span text:style-name="T78">9</text:span><text:span text:style-name="T79">. Pripažinti netekusiu galios Švenčionių rajono savivaldybės tarybos 2014-05-29 sprendimo Nr. T-86 „Dėl Švenčionių rajono savivaldybės bendrojo ugdymo mokyklų nuostatų<text:s/></text:span><text:soft-page-break/><text:span text:style-name="T80">patvirtinimo“ 1.3. papunktį, įregistravus naujus Švenčioni</text:span><text:span text:style-name="T81">ų progimnazijos nuostatus Juridinių asmenų registre.</text:span></text:p>
      <text:p text:style-name="P82"><text:span text:style-name="T83">10</text:span><text:span text:style-name="T84">. Šis sprendimas skelbiamas Teisės aktų registre.</text:span></text:p>
      <text:p text:style-name="P85"/>
      <text:p text:style-name="P86"/>
      <text:p text:style-name="P87"><text:span text:style-name="T88">SAVIVALDYBĖS MERAS</text:span><text:span text:style-name="T89"><text:tab/>RIMANTAS KLIPČIUS</text:span></text:p>
      <text:p text:style-name="P90"><text:span text:style-name="T91">Patvirtinta.</text:span><text:span text:style-name="T92"><text:s/>Neteko galios nuo 2016-10-12</text:span></text:p>
      <text:p text:style-name="P93">Priedo naikinimas:</text:p>
      <text:p text:style-name="P94"><text:span text:style-name="T95">Nr.<text:s/></text:span><text:a xlink:href="https://www.e-tar.lt/portal/legalAct.html?documentId=b51a68008f6e11e6b6098daee0c9a94f" office:target-frame-name="_top" xlink:show="replace"><text:span text:style-name="T96">T-190</text:span></text:a><text:span text:style-name="T97">, 2016-09-29, paskelbta TAR 2016-10-11, i. k. 2016-24914</text:span></text:p>
      <text:p text:style-name="Normal"/>
      <text:p text:style-name="P98"/>
      <text:p text:style-name="P99"/>
      <text:p text:style-name="P100"><text:span text:style-name="T101">Pakeitimai:</text:span></text:p>
      <text:p text:style-name="P102"/>
      <text:p text:style-name="P103"><text:span text:style-name="T104">1.</text:span></text:p>
      <text:p text:style-name="P105"><text:span text:style-name="T106">Švenčionių rajono savivaldybės taryba, Sprendimas</text:span></text:p>
      <text:p text:style-name="P107"><text:span text:style-name="T108">Nr.<text:s/></text:span><text:a xlink:href="https://www.e-tar.lt/portal/legalAct.html?documentId=b51a68008f6e11e6b6098daee0c9a94f" office:target-frame-name="_top" xlink:show="replace"><text:span text:style-name="T109">T-190</text:span></text:a><text:span text:style-name="T110">, 2016-09-29, paskelbta TAR 2016-10-11, i. k. 2016-24914</text:span></text:p>
      <text:p text:style-name="P111"><text:span text:style-name="T112">Dėl Švenčionių rajono savivaldybės tarybos 2015 m. balandžio 30 d. sprendimo Nr. T-44 „Dėl Švenčionių vidurinės mokyklos<text:s/></text:span><text:span text:style-name="T113">tipo ir pavadinimo pakeitimo ir Švenčionių progimnazijos nuostatų patvirtinimo“ pakeitimo</text:span>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VENČIONIŲ RAJONO SAVIVALDYBĖS TARYBA</dc:title>
    <meta:initial-creator>Svietimo skyriaus sekretorė</meta:initial-creator>
    <dc:creator>adlibuser</dc:creator>
    <meta:creation-date>2016-10-12T08:17:00Z</meta:creation-date>
    <dc:date>2016-10-12T08:17:00Z</dc:date>
    <meta:print-date>2005-01-12T11:25:00Z</meta:print-date>
    <meta:template xlink:href="Normal.dotm" xlink:type="simple"/>
    <meta:editing-cycles>2</meta:editing-cycles>
    <meta:editing-duration>PT0S</meta:editing-duration>
    <meta:document-statistic meta:page-count="2" meta:paragraph-count="60" meta:word-count="560" meta:character-count="3805" meta:row-count="82" meta:non-whitespace-character-count="3305"/>
  </office:meta>
</office:document-meta>
</file>