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text-transform="uppercase" fo:font-size="16pt" style:font-size-asian="16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65" style:parent-style-name="Normal" style:family="paragraph">
      <style:paragraph-properties fo:margin-left="3.3472in">
        <style:tab-stops>
          <style:tab-stop style:type="left" style:position="1.3777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tab-stops>
          <style:tab-stop style:type="left" style:position="0.0986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tab-stops>
          <style:tab-stop style:type="left" style:position="0.0986in"/>
        </style:tab-stops>
      </style:paragraph-properties>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6895in"/>
        </style:tab-stops>
      </style:paragraph-properties>
    </style:style>
    <style:style style:name="P149" style:parent-style-name="Normal" style:family="paragraph">
      <style:paragraph-properties fo:text-align="center">
        <style:tab-stops>
          <style:tab-stop style:type="left" style:position="0.0986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center">
        <style:tab-stops>
          <style:tab-stop style:type="left" style:position="0.1972in"/>
        </style:tab-stops>
      </style:paragraph-properties>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style>
    <style:style style:name="P156"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tab-stops>
          <style:tab-stop style:type="left" style:position="0.7875in"/>
        </style:tab-stops>
      </style:paragraph-properties>
    </style:style>
    <style:style style:name="P210" style:parent-style-name="Normal" style:family="paragraph">
      <style:paragraph-properties fo:keep-with-next="always" fo:text-align="center">
        <style:tab-stops>
          <style:tab-stop style:type="left" style:position="0.1972in"/>
        </style:tab-stops>
      </style:paragraph-properties>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keep-with-next="always" fo:text-align="center">
        <style:tab-stops>
          <style:tab-stop style:type="left" style:position="0.1972in"/>
        </style:tab-stops>
      </style:paragraph-properties>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keep-with-next="always" fo:text-align="center">
        <style:tab-stops>
          <style:tab-stop style:type="left" style:position="0.7875in"/>
        </style:tab-stops>
      </style:paragraph-properties>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in">
        <style:tab-stops>
          <style:tab-stop style:type="left" style:position="0.2875in"/>
        </style:tab-stops>
      </style:paragraph-properties>
    </style:style>
    <style:style style:name="P314" style:parent-style-name="Normal" style:family="paragraph">
      <style:paragraph-properties fo:text-align="center">
        <style:tab-stops>
          <style:tab-stop style:type="left" style:position="0.1972in"/>
          <style:tab-stop style:type="left" style:position="0.3937in"/>
        </style:tab-stops>
      </style:paragraph-properties>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center">
        <style:tab-stops>
          <style:tab-stop style:type="left" style:position="0.1972in"/>
          <style:tab-stop style:type="left" style:position="0.3937in"/>
        </style:tab-stops>
      </style:paragraph-properties>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tab-stops>
          <style:tab-stop style:type="left" style:position="4.3312in"/>
        </style:tab-stops>
      </style:paragraph-properties>
    </style:style>
    <style:style style:name="T336" style:parent-style-name="DefaultParagraphFont" style:family="text">
      <style:text-properties style:language-asian="lt" style:country-asian="LT"/>
    </style:style>
    <style:style style:name="P337" style:parent-style-name="Normal" style:family="paragraph">
      <style:paragraph-properties fo:text-align="center">
        <style:tab-stops>
          <style:tab-stop style:type="left" style:position="4.3312in"/>
        </style:tab-stops>
      </style:paragraph-properties>
    </style:style>
    <style:style style:name="P3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master-page-name="MPF2" style:family="paragraph">
      <style:paragraph-properties fo:break-before="page" fo:margin-left="6.4972in" style:page-number="1">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language-asian="ar" style:country-asian="SA"/>
    </style:style>
    <style:style style:name="P353" style:parent-style-name="Normal" style:family="paragraph">
      <style:paragraph-properties>
        <style:tab-stops>
          <style:tab-stop style:type="left" style:position="-0.2958in"/>
        </style:tab-stops>
      </style:paragraph-properties>
      <style:text-properties style:language-asian="lt" style:country-asian="LT"/>
    </style:style>
    <style:style style:name="P354" style:parent-style-name="Normal" style:family="paragraph">
      <style:paragraph-properties>
        <style:tab-stops>
          <style:tab-stop style:type="left" style:position="-0.1972in"/>
        </style:tab-stops>
      </style:paragraph-properties>
      <style:text-properties style:language-asian="lt" style:country-asian="L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0pt" style:font-size-asian="10pt" style:language-asian="lt" style:country-asian="LT"/>
    </style:style>
    <style:style style:name="T357" style:parent-style-name="DefaultParagraphFont" style:family="text">
      <style:text-properties fo:font-weight="bold" style:font-weight-asian="bold" fo:font-size="10pt" style:font-size-asian="10pt" style:language-asian="lt" style:country-asian="LT"/>
    </style:style>
    <style:style style:name="T358" style:parent-style-name="DefaultParagraphFont" style:family="text">
      <style:text-properties fo:font-weight="bold" style:font-weight-asian="bold" fo:font-size="10pt" style:font-size-asian="10pt" style:language-asian="lt" style:country-asian="LT"/>
    </style:style>
    <style:style style:name="T359" style:parent-style-name="DefaultParagraphFont" style:family="text">
      <style:text-properties fo:font-weight="bold" style:font-weight-asian="bold" fo:text-transform="uppercase" fo:font-size="10pt" style:font-size-asian="10pt" style:language-asian="lt" style:country-asian="LT"/>
    </style:style>
    <style:style style:name="P360" style:parent-style-name="Normal" style:family="paragraph">
      <style:paragraph-properties fo:keep-with-next="always" fo:text-align="center"/>
      <style:text-properties fo:text-transform="uppercase" style:font-size-complex="12pt" style:language-asian="lt" style:country-asian="L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text-transform="uppercase" style:font-size-complex="12pt" style:language-asian="lt" style:country-asian="LT"/>
    </style:style>
    <style:style style:name="T363" style:parent-style-name="DefaultParagraphFont" style:family="text">
      <style:text-properties fo:text-transform="uppercase" style:font-size-complex="12pt" style:language-asian="lt" style:country-asian="LT"/>
    </style:style>
    <style:style style:name="P364" style:parent-style-name="Normal" style:family="paragraph">
      <style:paragraph-properties>
        <style:tab-stops>
          <style:tab-stop style:type="char" style:char="." style:position="9.0562in"/>
        </style:tab-stops>
      </style:paragraph-properties>
      <style:text-properties style:font-size-complex="12pt" style:language-asian="lt" style:country-asian="LT"/>
    </style:style>
    <style:style style:name="TableColumn366" style:family="table-column">
      <style:table-column-properties style:column-width="4.1111in"/>
    </style:style>
    <style:style style:name="Table365" style:family="table">
      <style:table-properties style:width="4.1111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style:tab-stops>
          <style:tab-stop style:type="left" style:position="1.8333in"/>
        </style:tab-stops>
      </style:paragraph-properties>
      <style:text-properties style:font-size-complex="12pt" style:language-asian="lt" style:country-asian="LT"/>
    </style:style>
    <style:style style:name="P377"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TableColumn380" style:family="table-column">
      <style:table-column-properties style:column-width="2.5597in" style:use-optimal-column-width="false"/>
    </style:style>
    <style:style style:name="TableColumn381" style:family="table-column">
      <style:table-column-properties style:column-width="0.984in" style:use-optimal-column-width="false"/>
    </style:style>
    <style:style style:name="TableColumn382" style:family="table-column">
      <style:table-column-properties style:column-width="0.9847in" style:use-optimal-column-width="false"/>
    </style:style>
    <style:style style:name="TableColumn383" style:family="table-column">
      <style:table-column-properties style:column-width="2.6576in" style:use-optimal-column-width="false"/>
    </style:style>
    <style:style style:name="TableColumn384" style:family="table-column">
      <style:table-column-properties style:column-width="2.9534in" style:use-optimal-column-width="false"/>
    </style:style>
    <style:style style:name="Table379" style:family="table">
      <style:table-properties style:width="10.1395in" fo:margin-left="0.075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59in" style:use-optimal-row-height="false" fo:keep-together="always"/>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0159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P413"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P414"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TableColumn416" style:family="table-column">
      <style:table-column-properties style:column-width="2.8312in" style:use-optimal-column-width="false"/>
    </style:style>
    <style:style style:name="TableColumn417" style:family="table-column">
      <style:table-column-properties style:column-width="4.8236in" style:use-optimal-column-width="false"/>
    </style:style>
    <style:style style:name="TableColumn418" style:family="table-column">
      <style:table-column-properties style:column-width="2.6576in" style:use-optimal-column-width="false"/>
    </style:style>
    <style:style style:name="Table415" style:family="table">
      <style:table-properties style:width="10.3125in" fo:margin-left="0in" table:align="lef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P4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5" style:parent-style-name="Normal" style:family="paragraph">
      <style:paragraph-properties fo:text-align="center">
        <style:tab-stops>
          <style:tab-stop style:type="left" style:position="4.3312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20</text:span></text:p>
      <text:p text:style-name="P10"/>
      <text:p text:style-name="P11"><text:span text:style-name="T12">Nutarimas paskelbtas: TAR 2014-02-04, i. k. 2014-01017</text:span></text:p>
      <text:p text:style-name="P13"/>
      <text:p text:style-name="P14"/>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EI AR SAVIVALDYBEI NUOSAVYBĖS TEISE<text:s/></text:span><text:span text:style-name="T23">PRIKLAUSANČIŲ VIEŠOSIOS ĮSTAIGOS DALININKO TEISIŲ PARDAVIMO VIEŠO AUKCIONO BŪDU TVARKOS APRAŠO PATVIRTINIMO</text:span></text:p>
      <text:p text:style-name="P24"/>
      <text:p text:style-name="P25"><text:span text:style-name="T26">2014 m. sausio 29 d.</text:span><text:span text:style-name="T27"><text:s/>Nr.<text:s/></text:span><text:span text:style-name="T28">89</text:span><text:span text:style-name="T29"><text:line-break/>Vilnius</text:span></text:p>
      <text:p text:style-name="P30"/>
      <text:p text:style-name="P31"><text:span text:style-name="T32">Vadovaudamasi Lietuvos Respublikos valstybės ir savivaldybių turto valdymo, naudojimo ir disponavimo juo įstat</text:span><text:span text:style-name="T33">ymo 20 straipsnio 1 dalies 7 punktu ir 2 dalies 4</text:span><text:span text:style-name="T34"><text:s/></text:span><text:span text:style-name="T35">punktu,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09bac3f0339411e69cf5d89a5fdd27cc" office:target-frame-name="_top" xlink:show="replace"><text:span text:style-name="T41">609</text:span></text:a><text:span text:style-name="T42">, 2016-06-15, paskelbta TAR<text:s/></text:span><text:span text:style-name="T43">2016-06-16, i. k. 2016-17156</text:span></text:p>
      <text:p text:style-name="Normal"/>
      <text:p text:style-name="P44"><text:span text:style-name="T45">Patvirtinti Valstybei ar savivaldybei nuosavybės teise priklausančių viešosios įstaigos dalininko teisių pardavimo viešo aukciono būdu tvarkos aprašą (pridedama).</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Ūkio ministras<text:tab/>Evaldas Gustas</text:p>
      <text:p text:style-name="P56"/>
      <text:p text:style-name="P57"/>
      <text:p text:style-name="P65"><text:span text:style-name="T66">PATVIRTINTA</text:span><text:span text:style-name="T67"><text:line-break/></text:span><text:span text:style-name="T68">Lietuvos Respublikos Vyriausybės</text:span><text:span text:style-name="T69"><text:line-break/></text:span><text:span text:style-name="T70">2014 m. sausio 29 d.</text:span><text:span text:style-name="T71"><text:s/></text:span><text:span text:style-name="T72">nutarimu Nr.<text:s/></text:span><text:span text:style-name="T73">89</text:span></text:p>
      <text:p text:style-name="P74"/>
      <text:p text:style-name="P75"/>
      <text:p text:style-name="P76"/>
      <text:p text:style-name="P77"><text:span text:style-name="T78">VALSTYBEI AR SAVIVALDYBEI NUOSAVYBĖS TEISE PRIKLAUSANČIŲ VIEŠOSIOS ĮSTAIGOS DALININKO TEISIŲ<text:s/></text:span><text:span text:style-name="T79">PARDAVIMO VIEŠO AUKCIONO BŪDU TVARKOS APRAŠAS</text:span></text:p>
      <text:p text:style-name="P80"/>
      <text:p text:style-name="P81"/>
      <text:p text:style-name="P82"/>
      <text:p text:style-name="P83"><text:span text:style-name="T84">I</text:span><text:span text:style-name="T85"><text:s/>SKYRIUS</text:span></text:p>
      <text:p text:style-name="P86"/>
      <text:p text:style-name="P87"><text:span text:style-name="T88">BENDROsios</text:span><text:span text:style-name="T89"><text:s/></text:span><text:span text:style-name="T90">nuostatos</text:span></text:p>
      <text:p text:style-name="P91"/>
      <text:p text:style-name="P92"><text:span text:style-name="T93">1</text:span><text:span text:style-name="T94">. Valstybei ar savivaldybei nuosavybės teise priklausančių viešosios įstaigos dalininko teisių pardavimo viešo aukciono būdu tvarkos aprašas (toliau – Aprašas)<text:s/></text:span><text:span text:style-name="T95">nustato tvarką, kuria gali būti parduodamos valstybei ar savivaldybei (toliau – dalininkas) nuosavybės teise priklausančios viešosios įstaigos dalininko teisės (toliau – dalininko teisės) aukcionuose, asmenis, galinčius vykdyti aukcionus, aukciono vykdymą,</text:span><text:span text:style-name="T96"><text:s/>įskaitant aukciono paskelbimą ir atsiskaitymą už aukciono vykdymą ir jame nupirktas dalininko teises.</text:span></text:p>
      <text:p text:style-name="P97"><text:span text:style-name="T98">2</text:span><text:span text:style-name="T99">. Aprašas taikomas, kai vadovaujantis Lietuvos Respublikos valstybės ir savivaldybių turto valdymo, naudojimo ir disponavimo juo įstatymu (toliau –<text:s/></text:span><text:span text:style-name="T100">Įstatymas)<text:s/></text:span><text:span text:style-name="T101">Lietuvos Respublikos<text:s/></text:span><text:span text:style-name="T102">Vyriausybė (toliau – Vyriausybė) ar savivaldybės taryba priima sprendimą dėl dalininkui nuosavybės teise priklausančių dalininko teisių pardavimo.</text:span></text:p>
      <text:p text:style-name="P103"><text:span text:style-name="T104">3</text:span><text:span text:style-name="T105">. Apraše vartojamos sąvokos:</text:span></text:p>
      <text:p text:style-name="P106"><text:span text:style-name="T107">3.1</text:span><text:span text:style-name="T108">.<text:s/></text:span><text:span text:style-name="T109">Aukciono vykdytojas</text:span><text:span text:style-name="T110"><text:s/>– dalininko (savininko) teises ir pareigas įgyvendinanti institucija arba Vyriausybės nutarimu ar savivaldybės tarybos sprendimu atitinkamai valstybės ar savivaldybės institucija, kuri Įstatymo nustatyta tvarka įgaliota sudaryti dalininko teisių pirkimo–p</text:span><text:span text:style-name="T111">ardavimo sutartį (toliau – įgaliota institucija), taip pat viešuosius pirkimus reguliuojančių teisės aktų nustatyta tvarka įgaliotos institucijos parinktas Lietuvos Respublikoje įsteigtas juridinis asmuo, kitoje Europos Sąjungos valstybėje narėje ar kitoje</text:span><text:span text:style-name="T112"><text:s/>Europos ekonominės erdvės valstybėje įsteigtas juridinis asmuo, kita organizacija arba šiose valstybėse įsteigto juridinio asmens, kitos organizacijos filialai ir atstovybės.</text:span></text:p>
      <text:p text:style-name="P113"><text:span text:style-name="T114">3.2</text:span><text:span text:style-name="T115">.<text:s/></text:span><text:span text:style-name="T116">Dalininko (savininko) teises ir pareigas įgyvendinanti institucija</text:span><text:span text:style-name="T117"><text:s/>– at</text:span><text:span text:style-name="T118">itinka Lietuvos Respublikos Vyriausybės 2007 m. rugsėjo 26 d. nutarime Nr. 1025 „Dėl valstybės ir savivaldybių turtinių ir neturtinių teisių įgyvendinimo viešosiose įstaigose“ vartojamą sąvoką.</text:span></text:p>
      <text:p text:style-name="P119"><text:span text:style-name="T120">3.3</text:span><text:span text:style-name="T121">.<text:s/></text:span><text:span text:style-name="T122">Pradinė pardavimo kaina</text:span><text:span text:style-name="T123"><text:s/>– sprendime dėl dalininkui nu</text:span><text:span text:style-name="T124">osavybės teise priklausančių dalininko teisių pardavimo nustatyta parduodamų dalininko teisių pradinė kaina,<text:s/></text:span><text:span text:style-name="T125">kuri turi atitikti Įstatymo 20 straipsnio 11 dalies 2 punkte nustatytus reikalavimus.</text:span><text:s/></text:p>
      <text:p text:style-name="P126">Papunkčio pakeitimai:</text:p>
      <text:p text:style-name="P127"><text:span text:style-name="T128">Nr.<text:s/></text:span><text:a xlink:href="https://www.e-tar.lt/portal/legalAct.html?documentId=7b6b5f70627911e99676cb74c51fe1f4" office:target-frame-name="_top" xlink:show="replace"><text:span text:style-name="T129">354</text:span></text:a><text:span text:style-name="T130">, 2019-04-17, paskelbta TAR 2019-04-19, i. k. 2019-06523</text:span></text:p>
      <text:p text:style-name="Normal"/>
      <text:p text:style-name="P131"><text:span text:style-name="T132">3.4</text:span><text:span text:style-name="T133">.<text:s/></text:span><text:span text:style-name="T134">Viešosios įstaigos dalininko teisių pardavimo viešas aukcionas<text:s/></text:span><text:span text:style-name="T135">(toliau – aukcionas) – viešas dalininko teisių pardavimas,<text:s/></text:span><text:span text:style-name="T136">kai pirkimo–pardavimo sutartis sudaroma su pirkėju, pasiūliusiu didžiausią kainą.</text:span></text:p>
      <text:p text:style-name="P137"><text:span text:style-name="T138">4</text:span><text:span text:style-name="T139">. Aukcione dalyvauti gali fiziniai asmenys, Lietuvos Respublikoje įsteigti juridiniai asmenys, kitoje Europos Sąjungos valstybėje narėje ar kitoje Europos ekonominės e</text:span><text:span text:style-name="T140">rdvės valstybėje įsteigti juridiniai asmenys, kitos organizacijos arba šiose valstybėse įsteigtų juridinių asmenų, kitų organizacijų filialai ir atstovybės (toliau – asmenys; aukciono dalyviai).</text:span></text:p>
      <text:p text:style-name="P141"><text:span text:style-name="T142">5</text:span><text:span text:style-name="T143">. Jeigu įgaliota institucija nėra aukciono vykdytoja, ji</text:span><text:span text:style-name="T144"><text:s/>su aukciono vykdytoju sudaro pavedimo sutartį.<text:s/></text:span></text:p>
      <text:p text:style-name="P145"><text:span text:style-name="T146">6</text:span><text:span text:style-name="T147">. Aukcionas vykdomas pagal aukciono vykdytojo parengtas taisykles, kurios turi atitikti Aprašo reikalavimus.</text:span></text:p>
      <text:p text:style-name="P148"/>
      <text:p text:style-name="P149"><text:span text:style-name="T150">II</text:span><text:span text:style-name="T151"><text:s/>SKYRIUS</text:span></text:p>
      <text:p text:style-name="P152"/>
      <text:p text:style-name="P153"><text:span text:style-name="T154">AUKCIONO SKELBIMAS</text:span></text:p>
      <text:p text:style-name="P155"/>
      <text:p text:style-name="P156"><text:span text:style-name="T157">7</text:span><text:span text:style-name="T158">. Aukciono vykdytojas ne vėliau kaip prieš 15 kal</text:span><text:span text:style-name="T159">endorinių dienų iki aukciono pradžios apie aukcioną turi paskelbti savo interneto svetainėje, jeigu jis ją turi, ir bent viename iš nacionalinių laikraščių, o prireikus – ir kitose visuomenės informavimo priemonėse. Jeigu aukcioną vykdo ne įgaliota institu</text:span><text:span text:style-name="T160">cija, ši informacija skelbiama ir įgaliotos institucijos interneto svetainėje. Aukciono vykdytojas ne vėliau kaip prieš 15 kalendorinių dienų iki aukciono pradžios informuoja viešosios įstaigos dalininkus apie aukcioną, jeigu valstybė ar savivaldybė nėra v</text:span><text:span text:style-name="T161">iešosios įstaigos savininkė. <text:s/></text:span></text:p>
      <text:p text:style-name="P162"><text:span text:style-name="T163">8</text:span><text:span text:style-name="T164">. Skelbime apie aukcioną turi būti nurodyta:</text:span></text:p>
      <text:p text:style-name="P165"><text:span text:style-name="T166">8.1</text:span><text:span text:style-name="T167">. informacija apie viešąją įstaigą, kurios dalininko teisės parduodamos (pavadinimas, kodas, buveinė, veiklos tikslai, viešosios įstaigos dalininkų kapitalo dydis Aprašo<text:s/></text:span><text:span text:style-name="T168">2 punkte nurodyto sprendimo priėmimo dieną, dalininkų skaičius);</text:span></text:p>
      <text:p text:style-name="P169"><text:span text:style-name="T170">8.2</text:span><text:span text:style-name="T171">. informacija apie dalininko turimų balsų skaičių visuotiniame dalininkų susirinkime;<text:s/></text:span></text:p>
      <text:p text:style-name="P172"><text:span text:style-name="T173">8.3</text:span><text:span text:style-name="T174">. informacija apie tai, kur ir kada galima susipažinti su viešosios įstaigos veiklos atask</text:span><text:span text:style-name="T175">aita ir visuotinio dalininkų susirinkimo patvirtintu paskutiniu metinių finansinių ataskaitų rinkiniu arba su praėjusio ketvirčio finansinės atskaitomybės rinkiniu, jeigu viešoji įstaiga jį rengia;<text:s/></text:span></text:p>
      <text:p text:style-name="P176"><text:span text:style-name="T177">8.4</text:span><text:span text:style-name="T178">. parduodamų dalininko teisių pradinė pardavimo ka</text:span><text:span text:style-name="T179">ina;</text:span><text:s/></text:p>
      <text:p text:style-name="P180">Papunkčio pakeitimai:</text:p>
      <text:p text:style-name="P181"><text:span text:style-name="T182">Nr.<text:s/></text:span><text:a xlink:href="https://www.e-tar.lt/portal/legalAct.html?documentId=09bac3f0339411e69cf5d89a5fdd27cc" office:target-frame-name="_top" xlink:show="replace"><text:span text:style-name="T183">609</text:span></text:a><text:span text:style-name="T184">, 2016-06-15, paskelbta TAR 2016-06-16, i. k. 2016-17156</text:span></text:p>
      <text:p text:style-name="Normal"/>
      <text:p text:style-name="P185"><text:span text:style-name="T186">8.5</text:span><text:span text:style-name="T187">. aukciono vykdytojas;</text:span></text:p>
      <text:p text:style-name="P188"><text:span text:style-name="T189">8.6</text:span><text:span text:style-name="T190">. aukciono vykdytojo<text:s/></text:span><text:span text:style-name="T191">nustatytas minimalus kainos didinimo intervalas;</text:span></text:p>
      <text:p text:style-name="P192"><text:span text:style-name="T193">8.7</text:span><text:span text:style-name="T194">. aukciono dalyvių registravimo vieta, data ir laikas, dalyvio nustatymo tvarka;</text:span></text:p>
      <text:p text:style-name="P195"><text:span text:style-name="T196">8.8</text:span><text:span text:style-name="T197">. aukciono vieta, aukciono pradžios data, laikas (valanda, minutė);</text:span></text:p>
      <text:p text:style-name="P198"><text:span text:style-name="T199">8.9</text:span><text:span text:style-name="T200">. aukciono vykdytojo paskirto kontakt</text:span><text:span text:style-name="T201">inio asmens vardas ir pavardė, pareigos, telefono numeris ir elektroninio pašto adresas, jeigu jis jį turi;</text:span></text:p>
      <text:p text:style-name="P202"><text:span text:style-name="T203">8.10</text:span><text:span text:style-name="T204">. atitinkamai valstybės ar savivaldybės institucija, Vyriausybės nutarimu ar savivaldybės tarybos sprendimu įgaliota sudaryti dalininko teis</text:span><text:span text:style-name="T205">ių pirkimo–pardavimo sutartį;</text:span></text:p>
      <text:p text:style-name="P206"><text:span text:style-name="T207">8.11</text:span><text:span text:style-name="T208">. informacija apie tai, ar bus sudarytos sąlygos žiūrovo teisėmis stebėti aukcioną.</text:span></text:p>
      <text:p text:style-name="P209"/>
      <text:p text:style-name="P210"><text:span text:style-name="T211">III</text:span><text:span text:style-name="T212"><text:s/>Skyrius</text:span></text:p>
      <text:p text:style-name="P213"/>
      <text:p text:style-name="P214"><text:span text:style-name="T215">AUKCIONO VYKDYMAS</text:span></text:p>
      <text:p text:style-name="P216"/>
      <text:p text:style-name="P217"><text:span text:style-name="T218">9</text:span><text:span text:style-name="T219">. Aukcionas vykdomas, jeigu jame dalyvauti įregistruojamas ne mažiau kaip 1 aukciono<text:s/></text:span><text:span text:style-name="T220">dalyvis.</text:span><text:s/></text:p>
      <text:p text:style-name="P221">Punkto pakeitimai:</text:p>
      <text:p text:style-name="P222"><text:span text:style-name="T223">Nr.<text:s/></text:span><text:a xlink:href="https://www.e-tar.lt/portal/legalAct.html?documentId=7b6b5f70627911e99676cb74c51fe1f4" office:target-frame-name="_top" xlink:show="replace"><text:span text:style-name="T224">354</text:span></text:a><text:span text:style-name="T225">, 2019-04-17, paskelbta TAR 2019-04-19, i. k. 2019-06523</text:span></text:p>
      <text:p text:style-name="Normal"/>
      <text:p text:style-name="P226"><text:span text:style-name="T227">10</text:span><text:span text:style-name="T228">. Registruodamasis aukciono dalyviu, fizinis asmuo nurodo<text:s/></text:span><text:span text:style-name="T229">vardą, pavardę, dokumento, patvirtinančio asmens tapatybę, pavadinimą ir numerį, o juridinis asmuo, organizacija, jų filialai ir atstovybės – pavadinimą, kodą, buveinę ir vadovo ar įgalioto atstovauti asmens vardą ir pavardę.</text:span><text:s/></text:p>
      <text:p text:style-name="P230">Punkto pakeitimai:</text:p>
      <text:soft-page-break/>
      <text:p text:style-name="P231"><text:span text:style-name="T232">Nr.<text:s/></text:span><text:a xlink:href="https://www.e-tar.lt/portal/legalAct.html?documentId=7b6b5f70627911e99676cb74c51fe1f4" office:target-frame-name="_top" xlink:show="replace"><text:span text:style-name="T233">354</text:span></text:a><text:span text:style-name="T234">, 2019-04-17, paskelbta TAR 2019-04-19, i. k. 2019-06523</text:span></text:p>
      <text:p text:style-name="Normal"/>
      <text:p text:style-name="P235"><text:span text:style-name="T236">11</text:span><text:span text:style-name="T237">. Aukciono vykdytojas aukciono dalyvių asmens duomenis tretiesiems asmenims atskleisti gali tik a</text:span><text:span text:style-name="T238">smens duomenų apsaugą reguliuojančių teisės aktų nustatytais atvejais ir tvarka.</text:span></text:p>
      <text:p text:style-name="P239"><text:span text:style-name="T240">12</text:span><text:span text:style-name="T241">. Registruojant aukciono dalyvį, jam išduodamas aukciono dalyvio bilietas, kuriame įrašytas aukciono dalyvio numeris.</text:span></text:p>
      <text:p text:style-name="P242"><text:span text:style-name="T243">13</text:span><text:span text:style-name="T244">.<text:s/></text:span><text:span text:style-name="T245">Prieš pradedant aukcioną, aukciono dalyviam</text:span><text:span text:style-name="T246">s turi būti pakartota skelbime apie aukcioną nurodyta pradinė pardavimo kaina ir minimalus kainos didinimo intervalas. Minimalus kainos didinimo intervalas turi būti ne mažesnis kaip 1 procentas pradinės pardavimo kainos, bet ne mažesnis kaip 1 (vienas) eu</text:span><text:span text:style-name="T247">ras.</text:span><text:s/></text:p>
      <text:p text:style-name="P248">Punkto pakeitimai:</text:p>
      <text:p text:style-name="P249"><text:span text:style-name="T250">Nr.<text:s/></text:span><text:a xlink:href="https://www.e-tar.lt/portal/legalAct.html?documentId=13a7a9d0585f11e487eff7b424bd0f08" office:target-frame-name="_top" xlink:show="replace"><text:span text:style-name="T251">1100</text:span></text:a><text:span text:style-name="T252">, 2014-10-15, paskelbta TAR 2014-10-20, i. k. 2014-14318</text:span></text:p>
      <text:p text:style-name="Normal"/>
      <text:p text:style-name="P253"><text:span text:style-name="T254">14</text:span><text:span text:style-name="T255">. Pirmoji aukciono dalyvių siūloma kaina turi būti ne mažesnė</text:span><text:span text:style-name="T256"><text:s/>už pradinę pardavimo kainą. Kiekvieno kito aukciono dalyvio siūloma kaina turi būti ne mažesnė už pasiūlytą prieš tai kainą, padidintą ne mažiau kaip minimaliu kainos didinimo intervalu.</text:span></text:p>
      <text:p text:style-name="P257"><text:span text:style-name="T258">15</text:span><text:span text:style-name="T259">. Aukciono dalyvis, ketinantis įsigyti dalininko teises, siūlo</text:span><text:span text:style-name="T260"><text:s/>kainą, atitinkančią Aprašo 14 punkte nustatytus reikalavimus, ją garsiai paskelbdamas ir pakeldamas aukciono dalyvio bilietą su įrašytu aukciono dalyvio numeriu, nukreiptu į aukciono vedėjo pusę.</text:span></text:p>
      <text:p text:style-name="P261"><text:span text:style-name="T262">16</text:span><text:span text:style-name="T263">. Aukciono vedėjas pakartoja kiekvieną pasiūlytą kain</text:span><text:span text:style-name="T264">ą ir ją pasiūliusio aukciono dalyvio numerį.</text:span></text:p>
      <text:p text:style-name="P265"><text:span text:style-name="T266">17</text:span><text:span text:style-name="T267">. Jeigu nė vienas aukciono dalyvis nesiūlo didesnės kainos, aukciono vedėjas kas 5 sekundes dar tris kartus pakartoja paskutinę pasiūlytą kainą, skelbdamas pakartojimų skaičių. Nuskambėjus trečiajam<text:s/></text:span><text:span text:style-name="T268">pakartojimui, aukciono vedėjas plaktuko dūžiu patvirtina ir paskelbia, kad aukcionas pasibaigė, o dalininko teisės parduotos už paskutinę paskelbtą kainą.</text:span></text:p>
      <text:p text:style-name="P269"><text:span text:style-name="T270">18</text:span><text:span text:style-name="T271">. Aukciono dalyvis, pasiūlęs didžiausią kainą iki pasibaigiant aukcionui, pripažįstamas aukcion</text:span><text:span text:style-name="T272">o laimėtoju, o paskutinė jo pasiūlyta kaina yra dalininko teisių pardavimo kaina.</text:span></text:p>
      <text:p text:style-name="P273"><text:span text:style-name="T274">19</text:span><text:span text:style-name="T275">. Laikoma, kad aukcionas neįvyko, o dalininko teisės aukcione neparduotos, jeigu:</text:span></text:p>
      <text:p text:style-name="P276"><text:span text:style-name="T277">19.1</text:span><text:span text:style-name="T278">. vykdant aukcioną nė vienas aukciono dalyvis nepasiūlo kainos, lygios aukciono<text:s/></text:span><text:span text:style-name="T279">pradinei kainai ar už ją didesnės;</text:span></text:p>
      <text:p text:style-name="P280"><text:span text:style-name="T281">19.2</text:span><text:span text:style-name="T282">. per Aprašo 24 punkte nustatytą terminą aukciono laimėtojas neatsiskaito už nupirktas dalininko teises;</text:span></text:p>
      <text:p text:style-name="P283"><text:span text:style-name="T284">19.3</text:span><text:span text:style-name="T285">. aukcione neužsiregistravo nė vienas aukciono dalyvis.</text:span><text:s/></text:p>
      <text:p text:style-name="P286">Papunkčio pakeitimai:</text:p>
      <text:p text:style-name="P287"><text:span text:style-name="T288">Nr.<text:s/></text:span><text:a xlink:href="https://www.e-tar.lt/portal/legalAct.html?documentId=7b6b5f70627911e99676cb74c51fe1f4" office:target-frame-name="_top" xlink:show="replace"><text:span text:style-name="T289">354</text:span></text:a><text:span text:style-name="T290">, 2019-04-17, paskelbta TAR 2019-04-19, i. k. 2019-06523</text:span></text:p>
      <text:p text:style-name="Normal"/>
      <text:p text:style-name="P291"><text:span text:style-name="T292">20</text:span><text:span text:style-name="T293">. Neįvykus aukcionui, dalininko teisės gali būti parduodamos naujame</text:span><text:span text:style-name="T294"><text:s/></text:span><text:span text:style-name="T295">aukcione Aprašo nustatyta tvarka. Pra</text:span><text:span text:style-name="T296">dinė viešosios įstaigos dalininko teisių pardavimo kaina naujame aukcione gali būti mažinama ne daugiau kaip 10 procentų nuo pradinės pardavimo kainos, nustatytos prieš tai organizuotame aukcione.</text:span><text:s/></text:p>
      <text:p text:style-name="P297">Punkto pakeitimai:</text:p>
      <text:p text:style-name="P298"><text:span text:style-name="T299">Nr.<text:s/></text:span><text:a xlink:href="https://www.e-tar.lt/portal/legalAct.html?documentId=7b6b5f70627911e99676cb74c51fe1f4" office:target-frame-name="_top" xlink:show="replace"><text:span text:style-name="T300">354</text:span></text:a><text:span text:style-name="T301">, 2019-04-17, paskelbta TAR 2019-04-19, i. k. 2019-06523</text:span></text:p>
      <text:p text:style-name="Normal"/>
      <text:p text:style-name="P302"><text:span text:style-name="T303">21</text:span><text:span text:style-name="T304">. Jeigu yra techninių galimybių, sudaromos sąlygos žiūrovo teisėmis stebėti aukcioną to pageidaujantiems asmenims.</text:span></text:p>
      <text:p text:style-name="P305"><text:span text:style-name="T306">22</text:span><text:span text:style-name="T307">. Auk</text:span><text:span text:style-name="T308">ciono vedėjas, pasibaigus aukcionui, iškart surašo aukciono vedėjo registrą (pagal priedą) ir pasirašytinai įteikia aukciono laimėtojui rašytinę informaciją apie tai, kad jis laimėjo aukcioną, dalininko teisių pirkimo–pardavimo sutarties sudarymo tvarką ir</text:span><text:span text:style-name="T309"><text:s/>terminus, taip pat pranešimą apie duomenis mokėjimo pavedimui suformuoti.<text:s/></text:span></text:p>
      <text:p text:style-name="P310"><text:span text:style-name="T311">23</text:span><text:span text:style-name="T312">. Ne vėliau kaip kitą darbo dieną po aukciono pabaigos aukciono vedėjas pateikia įgaliotai institucijai, jeigu ji nėra aukciono vykdytoja, aukciono vedėjo registrą.</text:span></text:p>
      <text:p text:style-name="P313"/>
      <text:p text:style-name="P314"><text:span text:style-name="T315">IV</text:span><text:span text:style-name="T316"><text:s/>skyrius</text:span></text:p>
      <text:p text:style-name="P317"/>
      <text:p text:style-name="P318"><text:span text:style-name="T319">ATSISKAITYMAS UŽ AUKCIONE NUPIRKTas dalininko teisES IR AUKCIONO vykdymĄ</text:span></text:p>
      <text:p text:style-name="P320"/>
      <text:p text:style-name="P321"><text:span text:style-name="T322">24</text:span><text:span text:style-name="T323">. Aukciono laimėtojas už aukcione nupirktas dalininko teises atsiskaito per 10 kalendorinių dienų nuo duomenų mokėjimo pavedimui suformuoti pranešimo gavimo. Aukciono</text:span><text:span text:style-name="T324"><text:s/>laimėtojui visiškai atsiskaičius už aukcione nupirktas dalininko teises, gautos lėšos per 14 kalendorinių dienų turi būti pervedamos į Lietuvos Respublikos valstybės biudžetą ar savivaldybės biudžetą.</text:span><text:s/></text:p>
      <text:p text:style-name="P325">Punkto pakeitimai:</text:p>
      <text:p text:style-name="P326"><text:span text:style-name="T327">Nr.<text:s/></text:span><text:a xlink:href="https://www.e-tar.lt/portal/legalAct.html?documentId=7b6b5f70627911e99676cb74c51fe1f4" office:target-frame-name="_top" xlink:show="replace"><text:span text:style-name="T328">354</text:span></text:a><text:span text:style-name="T329">, 2019-04-17, paskelbta TAR 2019-04-19, i. k. 2019-06523</text:span></text:p>
      <text:p text:style-name="Normal"/>
      <text:p text:style-name="P330"><text:span text:style-name="T331">25</text:span><text:span text:style-name="T332">. Įgaliota institucija, jeigu ji nėra aukciono vykdytoja, su aukciono vykdytoju už aukciono vykdymą atsiskaito pavedimo s</text:span><text:span text:style-name="T333">utartyje nustatyta tvarka.</text:span></text:p>
      <text:p text:style-name="P334"/>
      <text:p text:style-name="P335"><text:span text:style-name="T336">__________________</text:span></text:p>
      <text:p text:style-name="P337"/>
      <text:p text:style-name="P338"/>
      <text:p text:style-name="P339"/>
      <text:soft-page-break/>
      <text:p text:style-name="P340"><text:span text:style-name="T350">Valstybei ar savivaldybei nuosavybės teise priklausančių viešosios įstaigos dalininko teisių pardavimo viešo aukciono būdu tvarkos aprašo</text:span><text:span text:style-name="T351"><text:line-break/></text:span><text:span text:style-name="T352">priedas</text:span></text:p>
      <text:p text:style-name="P353"/>
      <text:p text:style-name="P354"/>
      <text:p text:style-name="P355"><text:span text:style-name="T356">(</text:span><text:span text:style-name="T357">Dalininkui nuosavybės</text:span><text:span text:style-name="T358"><text:s/>teise priklausančių dalininko teisių pardavimo aukciono vedėjo registro formos pavyzdys</text:span><text:span text:style-name="T359">)</text:span></text:p>
      <text:p text:style-name="P360"/>
      <text:p text:style-name="P361"><text:span text:style-name="T362">dalininkui nuosavybės teise priklausančių Dalininko teisių pardavimo AUKCIONO VEDĖJO REGISTRAS NR.</text:span><text:span text:style-name="T363"> _____</text:span></text:p>
      <text:p text:style-name="P364"/>
      <table:table table:style-name="Table365">
        <table:table-columns>
          <table:table-column table:style-name="TableColumn366"/>
        </table:table-columns>
        <table:table-row table:style-name="TableRow367">
          <table:table-cell table:style-name="TableCell368">
            <text:p text:style-name="P369">Aukciono vieta ___________________________</text:p>
          </table:table-cell>
        </table:table-row>
        <table:table-row table:style-name="TableRow370">
          <table:table-cell table:style-name="TableCell371">
            <text:p text:style-name="P372"/>
          </table:table-cell>
        </table:table-row>
        <table:table-row table:style-name="TableRow373">
          <table:table-cell table:style-name="TableCell374">
            <text:p text:style-name="P375">Aukciono data<text:s/>___________________________</text:p>
          </table:table-cell>
        </table:table-row>
      </table:table>
      <text:p text:style-name="P376"/>
      <text:p text:style-name="P377"/>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Viešoji įstaiga (pavadinimas, kodas, buveinė)</text:p>
          </table:table-cell>
          <table:table-cell table:style-name="TableCell388" table:number-rows-spanned="2">
            <text:p text:style-name="P389">Pradinė pardavimo kaina, eurais</text:p>
          </table:table-cell>
          <table:table-cell table:style-name="TableCell390" table:number-rows-spanned="2">
            <text:p text:style-name="P391">Aukciono laimėtojo pasiūlyta kaina, eurais</text:p>
          </table:table-cell>
          <table:table-cell table:style-name="TableCell392" table:number-columns-spanned="2">
            <text:p text:style-name="P393">Aukciono laimėtojas</text:p>
          </table:table-cell>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fizinio asmens vardas, pavardė, juridinio asmens, organizacijos, jų filialo ar<text:s/>atstovybės pavadinimas</text:p>
          </table:table-cell>
          <table:table-cell table:style-name="TableCell400">
            <text:p text:style-name="P401">fizinio asmens dokumento, patvirtinančio asmens tapatybę, pavadinimas ir numeris, juridinio asmens, organizacijos, jų filialo ar atstovybės kodas, buveinė</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Aukciono vedėjas</text:p>
          </table:table-cell>
          <table:table-cell table:style-name="TableCell422">
            <text:p text:style-name="P423">______________</text:p>
          </table:table-cell>
          <table:table-cell table:style-name="TableCell424">
            <text:p text:style-name="P425">________________________</text:p>
          </table:table-cell>
        </table:table-row>
        <table:table-row table:style-name="TableRow426">
          <table:table-cell table:style-name="TableCell427">
            <text:p text:style-name="P428"/>
          </table:table-cell>
          <table:table-cell table:style-name="TableCell429">
            <text:p text:style-name="P430">(parašas)</text:p>
          </table:table-cell>
          <table:table-cell table:style-name="TableCell431">
            <text:p text:style-name="P432">(vardo raidė, pavardė)</text:p>
          </table:table-cell>
        </table:table-row>
      </table:table>
      <text:p text:style-name="P433"/>
      <text:p text:style-name="P434"/>
      <text:p text:style-name="P435"><text:span text:style-name="T436">––––––––––––––––––––</text:span></text:p>
      <text:p text:style-name="P437"/>
      <text:p text:style-name="P438">Priedo pakeitimai:</text:p>
      <text:p text:style-name="P439"><text:span text:style-name="T440">Nr.<text:s/></text:span><text:a xlink:href="https://www.e-tar.lt/portal/legalAct.html?documentId=13a7a9d0585f11e487eff7b424bd0f08" office:target-frame-name="_top" xlink:show="replace"><text:span text:style-name="T441">1100</text:span></text:a><text:span text:style-name="T442">, 2014-10-15, paskelbta TAR 2014-10-20, i. k. 2014-14318</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Vyriausybė, Nutarimas</text:span></text:p>
      <text:p text:style-name="P452"><text:span text:style-name="T453">Nr.<text:s/></text:span><text:a xlink:href="https://www.e-tar.lt/portal/legalAct.html?documentId=13a7a9d0585f11e487eff7b424bd0f08" office:target-frame-name="_top" xlink:show="replace"><text:span text:style-name="T454">1100</text:span></text:a><text:span text:style-name="T455">, 2014-10-15, paskelbta TAR 2014-10-20, i. k. 2014-14318</text:span></text:p>
      <text:p text:style-name="P456"><text:span text:style-name="T457">Dėl Lietuvos Respublikos Vyriausybės 2014 m. sausi</text:span><text:span text:style-name="T458">o 29 d. nutarimo Nr. 89 „Dėl Valstybei ar savivaldybei nuosavybės teise priklausančių viešosios įstaigos dalininko teisių pardavimo viešo aukciono būdu tvarkos aprašo patvirtinimo“ pakeitimo</text:span></text:p>
      <text:p text:style-name="P459"/>
      <text:p text:style-name="P460"><text:span text:style-name="T461">2.</text:span></text:p>
      <text:p text:style-name="P462"><text:span text:style-name="T463">Lietuvos Respublikos Vyriausybė, Nutarimas</text:span></text:p>
      <text:p text:style-name="P464"><text:span text:style-name="T465">Nr.<text:s/></text:span><text:a xlink:href="https://www.e-tar.lt/portal/legalAct.html?documentId=09bac3f0339411e69cf5d89a5fdd27cc" office:target-frame-name="_top" xlink:show="replace"><text:span text:style-name="T466">609</text:span></text:a><text:span text:style-name="T467">, 2016-06-15, paskelbta TAR 2016-06-16, i. k. 2016-17156</text:span></text:p>
      <text:p text:style-name="P468"><text:span text:style-name="T469">Dėl Lietuvos Respublikos Vyriausybės 2014 m. sausio 29 d. nutarimo Nr. 89 „Dėl Valstybei ar savivaldybei nuosavy</text:span><text:span text:style-name="T470">bės teise priklausančių viešosios įstaigos dalininko teisių pardavimo viešo aukciono būdu tvarkos aprašo patvirtinimo“ pakeitimo</text:span></text:p>
      <text:p text:style-name="P471"/>
      <text:p text:style-name="P472"><text:span text:style-name="T473">3.</text:span></text:p>
      <text:p text:style-name="P474"><text:span text:style-name="T475">Lietuvos Respublikos Vyriausybė, Nutarimas</text:span></text:p>
      <text:p text:style-name="P476"><text:span text:style-name="T477">Nr.<text:s/></text:span><text:a xlink:href="https://www.e-tar.lt/portal/legalAct.html?documentId=7b6b5f70627911e99676cb74c51fe1f4" office:target-frame-name="_top" xlink:show="replace"><text:span text:style-name="T478">354</text:span></text:a><text:span text:style-name="T479">, 2019-04-17, paskelbta TAR 2019-04-19, i. k. 2019-06523</text:span></text:p>
      <text:p text:style-name="P480"><text:span text:style-name="T481">Dėl Lietuvos Respublikos Vyriausybės 2014 m. sausio 29 d. nutarimo Nr. 89 „Dėl Valstybei ar savivaldybei nuosavybės teise priklausančių viešosios įstaigos dalininko teisių pa</text:span><text:span text:style-name="T482">rdavimo viešo aukciono būdu tvarkos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style:language-asian="lt" style:country-asian="LT"/>
    </style:style>
    <style:style style:name="P34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2</text:page-number></text:span></text:p></draw:text-box></draw:frame></text:p>
        <text:p text:style-name="P345">(priedas)</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3T12:33:00Z</meta:creation-date>
    <dc:date>2019-04-23T12:33:00Z</dc:date>
    <meta:print-date>2014-01-30T06:41:00Z</meta:print-date>
    <meta:template xlink:href="Normal.dotm" xlink:type="simple"/>
    <meta:editing-cycles>2</meta:editing-cycles>
    <meta:editing-duration>PT0S</meta:editing-duration>
    <meta:document-statistic meta:page-count="7" meta:paragraph-count="119" meta:word-count="1714" meta:character-count="14353" meta:row-count="250" meta:non-whitespace-character-count="12758"/>
  </office:meta>
</office:document-meta>
</file>