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text-transform="uppercase" fo:font-size="16pt" style:font-size-asian="16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5in">
        <style:tab-stops>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left="3.3472in">
        <style:tab-stops>
          <style:tab-stop style:type="left" style:position="1.3777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ab-stops>
          <style:tab-stop style:type="left" style:position="0.0986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ab-stops>
          <style:tab-stop style:type="left" style:position="0.0986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6895in"/>
        </style:tab-stops>
      </style:paragraph-properties>
    </style:style>
    <style:style style:name="P141" style:parent-style-name="Normal" style:family="paragraph">
      <style:paragraph-properties fo:text-align="center">
        <style:tab-stops>
          <style:tab-stop style:type="left" style:position="0.0986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ab-stops>
          <style:tab-stop style:type="left" style:position="0.1972in"/>
        </style:tab-stops>
      </style:paragraph-properties>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14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7875in"/>
        </style:tab-stops>
      </style:paragraph-properties>
    </style:style>
    <style:style style:name="P200" style:parent-style-name="Normal" style:family="paragraph">
      <style:paragraph-properties fo:keep-with-next="always" fo:text-align="center">
        <style:tab-stops>
          <style:tab-stop style:type="left" style:position="0.1972in"/>
        </style:tab-stops>
      </style:paragraph-properties>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keep-with-next="always" fo:text-align="center">
        <style:tab-stops>
          <style:tab-stop style:type="left" style:position="0.1972in"/>
        </style:tab-stops>
      </style:paragraph-properties>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207" style:parent-style-name="Normal" style:family="paragraph">
      <style:paragraph-properties fo:keep-with-next="alway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in">
        <style:tab-stops>
          <style:tab-stop style:type="left" style:position="0.2875in"/>
        </style:tab-stops>
      </style:paragraph-properties>
    </style:style>
    <style:style style:name="P281" style:parent-style-name="Normal" style:family="paragraph">
      <style:paragraph-properties fo:text-align="center">
        <style:tab-stops>
          <style:tab-stop style:type="left" style:position="0.1972in"/>
          <style:tab-stop style:type="left" style:position="0.3937in"/>
        </style:tab-stops>
      </style:paragraph-properties>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ab-stops>
          <style:tab-stop style:type="left" style:position="0.1972in"/>
          <style:tab-stop style:type="left" style:position="0.3937in"/>
        </style:tab-stops>
      </style:paragraph-properties>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28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line-height-at-least="0.25in">
        <style:tab-stops>
          <style:tab-stop style:type="left" style:position="4.3312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line-height-at-least="0.25in">
        <style:tab-stops>
          <style:tab-stop style:type="left" style:position="4.3312in"/>
        </style:tab-stops>
      </style:paragraph-properties>
    </style:style>
    <style:style style:name="P2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master-page-name="MPF1" style:family="paragraph">
      <style:paragraph-properties fo:break-before="page" fo:margin-left="6.4972in" style:page-number="1">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ar" style:country-asian="SA"/>
    </style:style>
    <style:style style:name="P314" style:parent-style-name="Normal" style:family="paragraph">
      <style:paragraph-properties>
        <style:tab-stops>
          <style:tab-stop style:type="left" style:position="-0.2958in"/>
        </style:tab-stops>
      </style:paragraph-properties>
      <style:text-properties style:language-asian="lt" style:country-asian="LT"/>
    </style:style>
    <style:style style:name="P315" style:parent-style-name="Normal" style:family="paragraph">
      <style:paragraph-properties>
        <style:tab-stops>
          <style:tab-stop style:type="left" style:position="-0.1972in"/>
        </style:tab-stops>
      </style:paragraph-properties>
      <style:text-properties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0pt" style:font-size-asian="10pt" style:language-asian="lt" style:country-asian="LT"/>
    </style:style>
    <style:style style:name="T318" style:parent-style-name="DefaultParagraphFont" style:family="text">
      <style:text-properties fo:font-weight="bold" style:font-weight-asian="bold" fo:font-size="10pt" style:font-size-asian="10pt" style:language-asian="lt" style:country-asian="LT"/>
    </style:style>
    <style:style style:name="T319" style:parent-style-name="DefaultParagraphFont" style:family="text">
      <style:text-properties fo:font-weight="bold" style:font-weight-asian="bold" fo:font-size="10pt" style:font-size-asian="10pt" style:language-asian="lt" style:country-asian="LT"/>
    </style:style>
    <style:style style:name="T320" style:parent-style-name="DefaultParagraphFont" style:family="text">
      <style:text-properties fo:font-weight="bold" style:font-weight-asian="bold" fo:text-transform="uppercase" fo:font-size="10pt" style:font-size-asian="10pt" style:language-asian="lt" style:country-asian="LT"/>
    </style:style>
    <style:style style:name="P321" style:parent-style-name="Normal" style:family="paragraph">
      <style:paragraph-properties fo:keep-with-next="always" fo:text-align="center"/>
      <style:text-properties fo:text-transform="uppercase" style:font-size-complex="12pt" style:language-asian="lt" style:country-asian="L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text-transform="uppercase" style:font-size-complex="12pt" style:language-asian="lt" style:country-asian="LT"/>
    </style:style>
    <style:style style:name="P325" style:parent-style-name="Normal" style:family="paragraph">
      <style:paragraph-properties>
        <style:tab-stops>
          <style:tab-stop style:type="char" style:char="." style:position="9.0562in"/>
        </style:tab-stops>
      </style:paragraph-properties>
      <style:text-properties style:font-size-complex="12pt" style:language-asian="lt" style:country-asian="LT"/>
    </style:style>
    <style:style style:name="TableColumn327" style:family="table-column">
      <style:table-column-properties style:column-width="4.1111in"/>
    </style:style>
    <style:style style:name="Table326" style:family="table">
      <style:table-properties style:width="4.1111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style:tab-stops>
          <style:tab-stop style:type="left" style:position="1.8333in"/>
        </style:tab-stops>
      </style:paragraph-properties>
      <style:text-properties style:font-size-complex="12pt" style:language-asian="lt" style:country-asian="LT"/>
    </style:style>
    <style:style style:name="P338"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Column341" style:family="table-column">
      <style:table-column-properties style:column-width="2.5597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2.6576in" style:use-optimal-column-width="false"/>
    </style:style>
    <style:style style:name="TableColumn345" style:family="table-column">
      <style:table-column-properties style:column-width="2.9534in" style:use-optimal-column-width="false"/>
    </style:style>
    <style:style style:name="Table340" style:family="table">
      <style:table-properties style:width="10.1395in" fo:margin-left="0.075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75"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TableColumn377" style:family="table-column">
      <style:table-column-properties style:column-width="2.8312in" style:use-optimal-column-width="false"/>
    </style:style>
    <style:style style:name="TableColumn378" style:family="table-column">
      <style:table-column-properties style:column-width="4.8236in" style:use-optimal-column-width="false"/>
    </style:style>
    <style:style style:name="TableColumn379" style:family="table-column">
      <style:table-column-properties style:column-width="2.6576in" style:use-optimal-column-width="false"/>
    </style:style>
    <style:style style:name="Table376" style:family="table">
      <style:table-properties style:width="10.3125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P39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6" style:parent-style-name="Normal" style:family="paragraph">
      <style:paragraph-properties fo:text-align="center">
        <style:tab-stops>
          <style:tab-stop style:type="left" style:position="4.3312in"/>
        </style:tab-stops>
      </style:paragraph-properties>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6-17 iki 2019-04-19</text:span></text:p>
      <text:p text:style-name="P12"/>
      <text:p text:style-name="P13"><text:span text:style-name="T14">Nutarimas paskelbtas: TAR 2014-02-04, i. k. 2014-01017</text:span></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Lietuvos Respublikos Vyriausybė</text:p>
      <text:p text:style-name="P20"/>
      <text:p text:style-name="P21">nutarimas</text:p>
      <text:p text:style-name="P22"><text:span text:style-name="T23">Dėl<text:s/></text:span><text:span text:style-name="T24">VALSTYBEI AR SAVIVALDYBEI<text:s/></text:span><text:span text:style-name="T25">NUOSAVYBĖS TEISE PRIKLAUSANČIŲ VIEŠOSIOS ĮSTAIGOS DALININKO TEISIŲ PARDAVIMO VIEŠO AUKCIONO BŪDU TVARKOS APRAŠO PATVIRTINIMO</text:span></text:p>
      <text:p text:style-name="P26"/>
      <text:p text:style-name="P27"><text:span text:style-name="T28">2014 m. sausio 29 d.</text:span><text:span text:style-name="T29"><text:s/>Nr.<text:s/></text:span><text:span text:style-name="T30">89</text:span><text:span text:style-name="T31"><text:line-break/>Vilnius</text:span></text:p>
      <text:p text:style-name="P32"/>
      <text:p text:style-name="P33"><text:span text:style-name="T34">Vadovaudamasi Lietuvos Respublikos valstybės ir savivaldybių turto valdymo, naudojimo ir disp</text:span><text:span text:style-name="T35">onavimo juo įstatymo 20 straipsnio 1 dalies 7 punktu ir 2 dalies 4</text:span><text:span text:style-name="T36"><text:s/></text:span><text:span text:style-name="T37">punktu,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09bac3f0339411e69cf5d89a5fdd27cc" office:target-frame-name="_top" xlink:show="replace"><text:span text:style-name="T43">609</text:span></text:a><text:span text:style-name="T44">,<text:s/></text:span><text:span text:style-name="T45">2016-06-15, paskelbta TAR 2016-06-16, i. k. 2016-17156</text:span></text:p>
      <text:p text:style-name="Normal"/>
      <text:p text:style-name="P46"><text:span text:style-name="T47">Patvirtinti Valstybei ar savivaldybei nuosavybės teise priklausančių viešosios įstaigos dalininko teisių pardavimo viešo aukciono būdu tvarkos aprašą (pridedama).</text:span></text:p>
      <text:p text:style-name="P48"/>
      <text:p text:style-name="P49"/>
      <text:p text:style-name="P50"/>
      <text:p text:style-name="P51"><text:span text:style-name="T52">Ministras Pirmininkas</text:span><text:span text:style-name="T53"><text:tab/>Algirdas</text:span><text:span text:style-name="T54"><text:s/>Butkevičius</text:span></text:p>
      <text:p text:style-name="P55"/>
      <text:p text:style-name="P56"/>
      <text:p text:style-name="P57"/>
      <text:p text:style-name="P58">Ūkio ministras<text:tab/>Evaldas Gustas</text:p>
      <text:p text:style-name="P59"/>
      <text:p text:style-name="P60"/>
      <text:p text:style-name="P61"/>
      <text:p text:style-name="P62"/>
      <text:p text:style-name="P63"><text:span text:style-name="T64">PATVIRTINTA</text:span><text:span text:style-name="T65"><text:line-break/></text:span><text:span text:style-name="T66">Lietuvos Respublikos Vyriausybės</text:span><text:span text:style-name="T67"><text:line-break/></text:span><text:span text:style-name="T68">2014 m. sausio 29 d.</text:span><text:span text:style-name="T69"><text:s/></text:span><text:span text:style-name="T70">nutarimu Nr.<text:s/></text:span><text:span text:style-name="T71">89</text:span></text:p>
      <text:p text:style-name="P72"/>
      <text:p text:style-name="P73"/>
      <text:p text:style-name="P74"/>
      <text:p text:style-name="P75"><text:span text:style-name="T76">VALSTYBEI AR SAVIVALDYBEI NUOSAVYBĖS TEISE PRIKLAUSANČIŲ VIEŠOSIOS ĮSTAIGOS DALININKO TEISIŲ PARDAVIMO VIEŠO<text:s/></text:span><text:span text:style-name="T77">AUKCIONO BŪDU TVARKOS APRAŠAS</text:span></text:p>
      <text:p text:style-name="P78"/>
      <text:p text:style-name="P79"/>
      <text:p text:style-name="P80"/>
      <text:p text:style-name="P81"><text:span text:style-name="T82">I</text:span><text:span text:style-name="T83"><text:s/>SKYRIUS</text:span></text:p>
      <text:p text:style-name="P84"/>
      <text:p text:style-name="P85"><text:span text:style-name="T86">BENDROsios</text:span><text:span text:style-name="T87"><text:s/></text:span><text:span text:style-name="T88">nuostatos</text:span></text:p>
      <text:p text:style-name="P89"/>
      <text:p text:style-name="P90"><text:span text:style-name="T91">1</text:span><text:span text:style-name="T92">. Valstybei ar savivaldybei nuosavybės teise priklausančių viešosios įstaigos dalininko teisių pardavimo viešo aukciono būdu tvarkos aprašas (toliau – Aprašas) nustato tvarką, kuria</text:span><text:span text:style-name="T93"><text:s/>gali būti parduodamos valstybei ar savivaldybei (toliau – dalininkas) nuosavybės teise priklausančios viešosios įstaigos dalininko teisės (toliau – dalininko teisės) aukcionuose, asmenis, galinčius vykdyti aukcionus, aukciono vykdymą, įskaitant aukciono p</text:span><text:span text:style-name="T94">askelbimą ir atsiskaitymą už aukciono vykdymą ir jame nupirktas dalininko teises.</text:span></text:p>
      <text:p text:style-name="P95"><text:span text:style-name="T96">2</text:span><text:span text:style-name="T97">. Aprašas taikomas, kai vadovaujantis Lietuvos Respublikos valstybės ir savivaldybių turto valdymo, naudojimo ir disponavimo juo įstatymu (toliau – Įstatymas)<text:s/></text:span><text:span text:style-name="T98">Lietuvos R</text:span><text:span text:style-name="T99">espublikos<text:s/></text:span><text:span text:style-name="T100">Vyriausybė (toliau – Vyriausybė) ar savivaldybės taryba priima sprendimą dėl dalininkui nuosavybės teise priklausančių dalininko teisių pardavimo.</text:span></text:p>
      <text:p text:style-name="P101"><text:span text:style-name="T102">3</text:span><text:span text:style-name="T103">. Apraše vartojamos sąvokos:</text:span></text:p>
      <text:p text:style-name="P104"><text:span text:style-name="T105">3.1</text:span><text:span text:style-name="T106">.<text:s/></text:span><text:span text:style-name="T107">Aukciono vykdytojas</text:span><text:span text:style-name="T108"><text:s/>– dalininko (savininko) teises ir par</text:span><text:span text:style-name="T109">eigas įgyvendinanti institucija arba Vyriausybės nutarimu ar savivaldybės tarybos sprendimu atitinkamai valstybės ar savivaldybės institucija, kuri Įstatymo nustatyta tvarka įgaliota sudaryti dalininko teisių pirkimo–pardavimo sutartį (toliau – įgaliota in</text:span><text:span text:style-name="T110">stitucija), taip pat viešuosius pirkimus reguliuojančių teisės aktų nustatyta tvarka įgaliotos institucijos parinktas Lietuvos Respublikoje įsteigtas juridinis asmuo, kitoje Europos Sąjungos valstybėje narėje ar kitoje Europos ekonominės erdvės valstybėje<text:s/></text:span><text:span text:style-name="T111">įsteigtas juridinis asmuo, kita organizacija arba šiose valstybėse įsteigto juridinio asmens, kitos organizacijos filialai ir atstovybės.</text:span></text:p>
      <text:p text:style-name="P112"><text:span text:style-name="T113">3.2</text:span><text:span text:style-name="T114">.<text:s/></text:span><text:span text:style-name="T115">Dalininko (savininko) teises ir pareigas įgyvendinanti institucija</text:span><text:span text:style-name="T116"><text:s/>– atitinka Lietuvos Respublikos Vyriausybė</text:span><text:span text:style-name="T117">s 2007 m. rugsėjo 26 d. nutarime Nr. 1025 „Dėl valstybės ir savivaldybių turtinių ir neturtinių teisių įgyvendinimo viešosiose įstaigose“ vartojamą sąvoką.</text:span></text:p>
      <text:p text:style-name="P118"><text:span text:style-name="T119">3.3</text:span><text:span text:style-name="T120">.<text:s/></text:span><text:span text:style-name="T121">Pradinė pardavimo kaina<text:s/></text:span><text:span text:style-name="T122">– sprendime dėl dalininkui nuosavybės teise priklausančių dalininko</text:span><text:span text:style-name="T123"><text:s/>teisių pardavimo nustatyta parduodamų dalininko teisių pradinė kaina.</text:span></text:p>
      <text:p text:style-name="P124"><text:span text:style-name="T125">3.4</text:span><text:span text:style-name="T126">.<text:s/></text:span><text:span text:style-name="T127">Viešosios įstaigos dalininko teisių pardavimo viešas aukcionas<text:s/></text:span><text:span text:style-name="T128">(toliau – aukcionas) – viešas dalininko teisių pardavimas, kai pirkimo–pardavimo sutartis sudaroma su pirkėju, pa</text:span><text:span text:style-name="T129">siūliusiu didžiausią kainą.</text:span></text:p>
      <text:p text:style-name="P130"><text:span text:style-name="T131">4</text:span><text:span text:style-name="T132">. Aukcione dalyvauti gali fiziniai asmenys, Lietuvos Respublikoje įsteigti juridiniai asmenys, kitoje Europos Sąjungos valstybėje narėje ar kitoje Europos ekonominės erdvės valstybėje įsteigti juridiniai asmenys, kitos or</text:span><text:span text:style-name="T133">ganizacijos arba šiose valstybėse įsteigtų juridinių asmenų, kitų organizacijų filialai ir atstovybės (toliau – asmenys; aukciono dalyviai).</text:span></text:p>
      <text:p text:style-name="P134"><text:span text:style-name="T135">5</text:span><text:span text:style-name="T136">. Jeigu įgaliota institucija nėra aukciono vykdytoja, ji su aukciono vykdytoju sudaro pavedimo sutartį.<text:s/></text:span></text:p>
      <text:p text:style-name="P137"><text:span text:style-name="T138">6</text:span><text:span text:style-name="T139">. Aukcionas vykdomas pagal aukciono vykdytojo parengtas taisykles, kurios turi atitikti Aprašo reikalavimus.</text:span></text:p>
      <text:p text:style-name="P140"/>
      <text:p text:style-name="P141"><text:span text:style-name="T142">II</text:span><text:span text:style-name="T143"><text:s/>SKYRIUS</text:span></text:p>
      <text:p text:style-name="P144"/>
      <text:p text:style-name="P145"><text:span text:style-name="T146">AUKCIONO SKELBIMAS</text:span></text:p>
      <text:p text:style-name="P147"/>
      <text:p text:style-name="P148"><text:span text:style-name="T149">7</text:span><text:span text:style-name="T150">. Aukciono vykdytojas ne vėliau kaip prieš 15 kalendorinių dienų iki aukciono pradžios apie aukcioną turi paskelbti savo interneto svetainėje, jeigu jis ją turi, ir bent viename iš nacionalinių laikraščių, o prireikus – ir kitose visuomenės informavimo pri</text:span><text:span text:style-name="T151">emonėse. Jeigu aukcioną vykdo ne įgaliota institucija, ši informacija skelbiama ir įgaliotos institucijos interneto svetainėje. Aukciono vykdytojas ne vėliau kaip prieš 15 kalendorinių dienų iki aukciono pradžios informuoja viešosios įstaigos dalininkus ap</text:span><text:span text:style-name="T152">ie aukcioną, jeigu valstybė ar savivaldybė nėra viešosios įstaigos savininkė. <text:s/></text:span></text:p>
      <text:p text:style-name="P153"><text:span text:style-name="T154">8</text:span><text:span text:style-name="T155">. Skelbime apie aukcioną turi būti nurodyta:</text:span></text:p>
      <text:p text:style-name="P156"><text:span text:style-name="T157">8.1</text:span><text:span text:style-name="T158">. informacija apie viešąją įstaigą, kurios dalininko teisės parduodamos (pavadinimas, kodas, buveinė, veiklos tikslai,<text:s/></text:span><text:span text:style-name="T159">viešosios įstaigos dalininkų kapitalo dydis Aprašo 2 punkte nurodyto sprendimo priėmimo dieną, dalininkų skaičius);</text:span></text:p>
      <text:p text:style-name="P160"><text:span text:style-name="T161">8.2</text:span><text:span text:style-name="T162">. informacija apie dalininko turimų balsų skaičių visuotiniame dalininkų susirinkime;<text:s/></text:span></text:p>
      <text:p text:style-name="P163"><text:span text:style-name="T164">8.3</text:span><text:span text:style-name="T165">. informacija apie tai, kur ir kada gal</text:span><text:span text:style-name="T166">ima susipažinti su viešosios įstaigos veiklos ataskaita ir visuotinio dalininkų susirinkimo patvirtintu paskutiniu metinių finansinių ataskaitų rinkiniu arba su praėjusio ketvirčio finansinės atskaitomybės rinkiniu, jeigu viešoji įstaiga jį rengia;<text:s/></text:span></text:p>
      <text:p text:style-name="P167"><text:span text:style-name="T168">8.4</text:span><text:span text:style-name="T169">. parduodamų dalininko teisių pradinė pardavimo kaina;</text:span><text:s/></text:p>
      <text:p text:style-name="P170">Papunkčio pakeitimai:</text:p>
      <text:p text:style-name="P171"><text:span text:style-name="T172">Nr.<text:s/></text:span><text:a xlink:href="https://www.e-tar.lt/portal/legalAct.html?documentId=09bac3f0339411e69cf5d89a5fdd27cc" office:target-frame-name="_top" xlink:show="replace"><text:span text:style-name="T173">609</text:span></text:a><text:span text:style-name="T174">, 2016-06-15, paskelbta TAR 2016-06-16, i. k. 2016-17156</text:span></text:p>
      <text:p text:style-name="Normal"/>
      <text:p text:style-name="P175"><text:span text:style-name="T176">8.5</text:span><text:span text:style-name="T177">.<text:s/></text:span><text:span text:style-name="T178">aukciono vykdytojas;</text:span></text:p>
      <text:p text:style-name="P179"><text:span text:style-name="T180">8.6</text:span><text:span text:style-name="T181">. aukciono vykdytojo nustatytas minimalus kainos didinimo intervalas;</text:span></text:p>
      <text:p text:style-name="P182"><text:span text:style-name="T183">8.7</text:span><text:span text:style-name="T184">. aukciono dalyvių registravimo vieta, data ir laikas, dalyvio nustatymo tvarka;</text:span></text:p>
      <text:p text:style-name="P185"><text:span text:style-name="T186">8.8</text:span><text:span text:style-name="T187">. aukciono vieta, aukciono pradžios data, laikas (valanda, minu</text:span><text:span text:style-name="T188">tė);</text:span></text:p>
      <text:p text:style-name="P189"><text:span text:style-name="T190">8.9</text:span><text:span text:style-name="T191">. aukciono vykdytojo paskirto kontaktinio asmens vardas ir pavardė, pareigos, telefono numeris ir elektroninio pašto adresas, jeigu jis jį turi;</text:span></text:p>
      <text:p text:style-name="P192"><text:span text:style-name="T193">8.10</text:span><text:span text:style-name="T194">. atitinkamai valstybės ar savivaldybės institucija, Vyriausybės nutarimu ar savivaldybės t</text:span><text:span text:style-name="T195">arybos sprendimu įgaliota sudaryti dalininko teisių pirkimo–pardavimo sutartį;</text:span></text:p>
      <text:p text:style-name="P196"><text:span text:style-name="T197">8.11</text:span><text:span text:style-name="T198">. informacija apie tai, ar bus sudarytos sąlygos žiūrovo teisėmis stebėti aukcioną.</text:span></text:p>
      <text:p text:style-name="P199"/>
      <text:p text:style-name="P200"><text:span text:style-name="T201">III</text:span><text:span text:style-name="T202"><text:s/>Skyrius</text:span></text:p>
      <text:p text:style-name="P203"/>
      <text:p text:style-name="P204"><text:span text:style-name="T205">AUKCIONO VYKDYMAS</text:span></text:p>
      <text:p text:style-name="P206"/>
      <text:p text:style-name="P207"><text:span text:style-name="T208">9</text:span><text:span text:style-name="T209">. Aukcionas vykdomas, jeigu jame<text:s/></text:span><text:span text:style-name="T210">dalyvauti įregistruojami ne mažiau kaip 2 aukciono dalyviai.</text:span></text:p>
      <text:p text:style-name="P211"><text:span text:style-name="T212">10</text:span><text:span text:style-name="T213">. Registruodamasis aukciono dalyviu, fizinis asmuo nurodo vardą, pavardę, dokumento, patvirtinančio asmens tapatybę, pavadinimą ir numerį, o juridinis asmuo, organizacija, jų filialai ir at</text:span><text:span text:style-name="T214">stovybės – pavadinimą, kodą, buveinę.<text:s/></text:span></text:p>
      <text:p text:style-name="P215"><text:span text:style-name="T216">11</text:span><text:span text:style-name="T217">. Aukciono vykdytojas aukciono dalyvių asmens duomenis tretiesiems asmenims atskleisti gali tik asmens duomenų apsaugą reguliuojančių teisės aktų nustatytais atvejais ir tvarka.</text:span></text:p>
      <text:p text:style-name="P218"><text:span text:style-name="T219">12</text:span><text:span text:style-name="T220">. Registruojant aukciono da</text:span><text:span text:style-name="T221">lyvį, jam išduodamas aukciono dalyvio bilietas, kuriame įrašytas aukciono dalyvio numeris.</text:span></text:p>
      <text:p text:style-name="P222"><text:span text:style-name="T223">13</text:span><text:span text:style-name="T224">.<text:s/></text:span><text:span text:style-name="T225">Prieš pradedant aukcioną, aukciono dalyviams turi būti pakartota skelbime apie aukcioną nurodyta pradinė pardavimo kaina ir minimalus kainos didinimo interva</text:span><text:span text:style-name="T226">las. Minimalus kainos didinimo intervalas turi būti ne mažesnis kaip 1 procentas pradinės pardavimo kainos, bet ne mažesnis kaip 1 (vienas) euras.</text:span><text:s/></text:p>
      <text:p text:style-name="P227">Punkto pakeitimai:</text:p>
      <text:p text:style-name="P228"><text:span text:style-name="T229">Nr.<text:s/></text:span><text:a xlink:href="https://www.e-tar.lt/portal/legalAct.html?documentId=13a7a9d0585f11e487eff7b424bd0f08" office:target-frame-name="_top" xlink:show="replace"><text:span text:style-name="T230">1100</text:span></text:a><text:span text:style-name="T231">, 2014-10-15, paskelbta TAR 2014-10-20, i. k. 2014-14318</text:span></text:p>
      <text:p text:style-name="Normal"/>
      <text:p text:style-name="P232"><text:span text:style-name="T233">14</text:span><text:span text:style-name="T234">. Pirmoji aukciono dalyvių siūloma kaina turi būti ne mažesnė už pradinę pardavimo kainą. Kiekvieno kito aukciono dalyvio siūloma kaina turi būti ne mažesnė už pasiūlytą prieš</text:span><text:span text:style-name="T235"><text:s/>tai kainą, padidintą ne mažiau kaip minimaliu kainos didinimo intervalu.</text:span></text:p>
      <text:p text:style-name="P236"><text:span text:style-name="T237">15</text:span><text:span text:style-name="T238">. Aukciono dalyvis, ketinantis įsigyti dalininko teises, siūlo kainą, atitinkančią Aprašo 14 punkte nustatytus reikalavimus, ją garsiai paskelbdamas ir pakeldamas aukciono daly</text:span><text:span text:style-name="T239">vio bilietą su įrašytu aukciono dalyvio numeriu, nukreiptu į aukciono vedėjo pusę.</text:span></text:p>
      <text:p text:style-name="P240"><text:span text:style-name="T241">16</text:span><text:span text:style-name="T242">. Aukciono vedėjas pakartoja kiekvieną pasiūlytą kainą ir ją pasiūliusio aukciono dalyvio numerį.</text:span></text:p>
      <text:p text:style-name="P243"><text:span text:style-name="T244">17</text:span><text:span text:style-name="T245">. Jeigu nė vienas aukciono dalyvis nesiūlo didesnės kainos,<text:s/></text:span><text:span text:style-name="T246">aukciono vedėjas kas 5 sekundes dar tris kartus pakartoja paskutinę pasiūlytą kainą, skelbdamas pakartojimų skaičių. Nuskambėjus trečiajam pakartojimui, aukciono vedėjas plaktuko dūžiu patvirtina ir paskelbia, kad aukcionas pasibaigė, o dalininko teisės pa</text:span><text:span text:style-name="T247">rduotos už paskutinę paskelbtą kainą.</text:span></text:p>
      <text:p text:style-name="P248"><text:span text:style-name="T249">18</text:span><text:span text:style-name="T250">. Aukciono dalyvis, pasiūlęs didžiausią kainą iki pasibaigiant aukcionui, pripažįstamas aukciono laimėtoju, o paskutinė jo pasiūlyta kaina yra dalininko teisių pardavimo kaina.</text:span></text:p>
      <text:p text:style-name="P251"><text:span text:style-name="T252">19</text:span><text:span text:style-name="T253">. Laikoma, kad aukcionas neįv</text:span><text:span text:style-name="T254">yko, o dalininko teisės aukcione neparduotos, jeigu:</text:span></text:p>
      <text:p text:style-name="P255"><text:span text:style-name="T256">19.1</text:span><text:span text:style-name="T257">. vykdant aukcioną nė vienas aukciono dalyvis nepasiūlo kainos, lygios aukciono pradinei kainai ar už ją didesnės;</text:span></text:p>
      <text:p text:style-name="P258"><text:span text:style-name="T259">19.2</text:span><text:span text:style-name="T260">. per Aprašo 24 punkte nustatytą terminą aukciono laimėtojas neatsiskaito<text:s/></text:span><text:span text:style-name="T261">už nupirktas dalininko teises;</text:span></text:p>
      <text:p text:style-name="P262"><text:span text:style-name="T263">19.3</text:span><text:span text:style-name="T264">. aukcione užsiregistravo mažiau nei 2 aukciono dalyviai.<text:s/></text:span></text:p>
      <text:p text:style-name="P265"><text:span text:style-name="T266">20</text:span><text:span text:style-name="T267">. Neįvykus aukcionui, dalininko teisės pakartotiniame aukcione gali būti parduodamos Aprašo nustatyta tvarka.</text:span></text:p>
      <text:p text:style-name="P268"><text:span text:style-name="T269">21</text:span><text:span text:style-name="T270">. Jeigu yra techninių galimybių, s</text:span><text:span text:style-name="T271">udaromos sąlygos žiūrovo teisėmis stebėti aukcioną to pageidaujantiems asmenims.</text:span></text:p>
      <text:p text:style-name="P272"><text:span text:style-name="T273">22</text:span><text:span text:style-name="T274">. Aukciono vedėjas, pasibaigus aukcionui, iškart surašo aukciono vedėjo registrą (pagal priedą) ir pasirašytinai įteikia aukciono laimėtojui rašytinę informaciją apie ta</text:span><text:span text:style-name="T275">i, kad jis laimėjo aukcioną, dalininko teisių pirkimo–pardavimo sutarties sudarymo tvarką ir terminus, taip pat pranešimą apie duomenis mokėjimo pavedimui suformuoti.<text:s/></text:span></text:p>
      <text:p text:style-name="P276"><text:span text:style-name="T277">23</text:span><text:span text:style-name="T278">. Ne vėliau kaip kitą darbo dieną po aukciono pabaigos aukciono vedėjas pateikia į</text:span><text:span text:style-name="T279">galiotai institucijai, jeigu ji nėra aukciono vykdytoja, aukciono vedėjo registrą.</text:span></text:p>
      <text:p text:style-name="P280"/>
      <text:p text:style-name="P281"><text:span text:style-name="T282">IV</text:span><text:span text:style-name="T283"><text:s/>skyrius</text:span></text:p>
      <text:p text:style-name="P284"/>
      <text:p text:style-name="P285"><text:span text:style-name="T286">ATSISKAITYMAS UŽ AUKCIONE NUPIRKTas dalininko teisES IR AUKCIONO vykdymĄ</text:span></text:p>
      <text:p text:style-name="P287"/>
      <text:p text:style-name="P288"><text:span text:style-name="T289">24</text:span><text:span text:style-name="T290">. Aukciono laimėtojas už aukcione nupirktas dalininko teises atsiskaito pe</text:span><text:span text:style-name="T291">r 5 darbo dienas nuo duomenų mokėjimo pavedimui suformuoti pranešimo gavimo.</text:span></text:p>
      <text:p text:style-name="P292"><text:span text:style-name="T293">25</text:span><text:span text:style-name="T294">. Įgaliota institucija, jeigu ji nėra aukciono vykdytoja, su aukciono vykdytoju už aukciono vykdymą atsiskaito pavedimo sutartyje nustatyta tvarka.</text:span></text:p>
      <text:p text:style-name="P295"/>
      <text:p text:style-name="P296"><text:span text:style-name="T297">__________________</text:span></text:p>
      <text:p text:style-name="P298"/>
      <text:p text:style-name="P299"/>
      <text:p text:style-name="P300"/>
      <text:soft-page-break/>
      <text:p text:style-name="P301"><text:span text:style-name="T311">Valstybei ar savivaldybei nuosavybės teise priklausančių viešosios įstaigos dalininko teisių pardavimo viešo aukciono būdu tvarkos aprašo</text:span><text:span text:style-name="T312"><text:line-break/></text:span><text:span text:style-name="T313">priedas</text:span></text:p>
      <text:p text:style-name="P314"/>
      <text:p text:style-name="P315"/>
      <text:p text:style-name="P316"><text:span text:style-name="T317">(</text:span><text:span text:style-name="T318">Dalininkui nuosavybės teise priklausančių dalininko</text:span><text:span text:style-name="T319"><text:s/>teisių pardavimo aukciono vedėjo registro formos pavyzdys</text:span><text:span text:style-name="T320">)</text:span></text:p>
      <text:p text:style-name="P321"/>
      <text:p text:style-name="P322"><text:span text:style-name="T323">dalininkui nuosavybės teise priklausančių Dalininko teisių pardavimo AUKCIONO VEDĖJO REGISTRAS NR.</text:span><text:span text:style-name="T324"> _____</text:span></text:p>
      <text:p text:style-name="P325"/>
      <table:table table:style-name="Table326">
        <table:table-columns>
          <table:table-column table:style-name="TableColumn327"/>
        </table:table-columns>
        <table:table-row table:style-name="TableRow328">
          <table:table-cell table:style-name="TableCell329">
            <text:p text:style-name="P330">Aukciono vieta ___________________________</text:p>
          </table:table-cell>
        </table:table-row>
        <table:table-row table:style-name="TableRow331">
          <table:table-cell table:style-name="TableCell332">
            <text:p text:style-name="P333"/>
          </table:table-cell>
        </table:table-row>
        <table:table-row table:style-name="TableRow334">
          <table:table-cell table:style-name="TableCell335">
            <text:p text:style-name="P336">Aukciono data ___________________________</text:p>
          </table:table-cell>
        </table:table-row>
      </table:table>
      <text:p text:style-name="P337"/>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Viešoji įstaiga (pavadinimas, kodas, buveinė)</text:p>
          </table:table-cell>
          <table:table-cell table:style-name="TableCell349" table:number-rows-spanned="2">
            <text:p text:style-name="P350">Pradinė pardavimo kaina, eurais</text:p>
          </table:table-cell>
          <table:table-cell table:style-name="TableCell351" table:number-rows-spanned="2">
            <text:p text:style-name="P352">Aukciono laimėtojo pasiūlyta kaina, eurais</text:p>
          </table:table-cell>
          <table:table-cell table:style-name="TableCell353" table:number-columns-spanned="2">
            <text:p text:style-name="P354">Aukciono laimėtojas</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fizinio asmens vardas, pavardė, juridinio asmens, organizacijos, jų filialo ar atstovybės pavadinimas</text:p>
          </table:table-cell>
          <table:table-cell table:style-name="TableCell361">
            <text:p text:style-name="P362">fizinio asmens dokumento, patvirtinančio asmens tapatybę, pavadinimas ir numeris, juridinio asmens, organizacijos, jų filialo ar atstovybės kodas, buveinė</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Aukciono vedėjas</text:p>
          </table:table-cell>
          <table:table-cell table:style-name="TableCell383">
            <text:p text:style-name="P384">______________</text:p>
          </table:table-cell>
          <table:table-cell table:style-name="TableCell385">
            <text:p text:style-name="P386">________________________</text:p>
          </table:table-cell>
        </table:table-row>
        <table:table-row table:style-name="TableRow387">
          <table:table-cell table:style-name="TableCell388">
            <text:p text:style-name="P389"/>
          </table:table-cell>
          <table:table-cell table:style-name="TableCell390">
            <text:p text:style-name="P391">(parašas)</text:p>
          </table:table-cell>
          <table:table-cell table:style-name="TableCell392">
            <text:p text:style-name="P393">(vardo raidė, pavardė)</text:p>
          </table:table-cell>
        </table:table-row>
      </table:table>
      <text:p text:style-name="P394"/>
      <text:p text:style-name="P395"/>
      <text:p text:style-name="P396"><text:span text:style-name="T397">––––––––––––––––––––</text:span></text:p>
      <text:p text:style-name="P398"/>
      <text:p text:style-name="P399">Priedo pakeitimai:</text:p>
      <text:p text:style-name="P400"><text:span text:style-name="T401">Nr.<text:s/></text:span><text:a xlink:href="https://www.e-tar.lt/portal/legalAct.html?documentId=13a7a9d0585f11e487eff7b424bd0f08" office:target-frame-name="_top" xlink:show="replace"><text:span text:style-name="T402">1100</text:span></text:a><text:span text:style-name="T403">, 2014-10-15, paskelbta TAR 2014-10-20, i. k. 2014-14318</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text:s/></text:span><text:span text:style-name="T413">Vyriausybė, Nutarimas</text:span></text:p>
      <text:p text:style-name="P414"><text:span text:style-name="T415">Nr.<text:s/></text:span><text:a xlink:href="https://www.e-tar.lt/portal/legalAct.html?documentId=13a7a9d0585f11e487eff7b424bd0f08" office:target-frame-name="_top" xlink:show="replace"><text:span text:style-name="T416">1100</text:span></text:a><text:span text:style-name="T417">, 2014-10-15, paskelbta TAR 2014-10-20, i. k. 2014-14318</text:span></text:p>
      <text:p text:style-name="P418"><text:span text:style-name="T419">Dėl Lietuvos Respublikos Vyriausybės 2014 m. sausio 29 d. nutarimo Nr.<text:s/></text:span><text:span text:style-name="T420">89 „Dėl Valstybei ar savivaldybei nuosavybės teise priklausančių viešosios įstaigos dalininko teisių pardavimo viešo aukciono būdu tvarkos aprašo patvirtinim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09bac3f0339411e69cf5d89a5fdd27cc" office:target-frame-name="_top" xlink:show="replace"><text:span text:style-name="T428">609</text:span></text:a><text:span text:style-name="T429">, 2016-06-15, paskelbta TAR 2016-06-16, i. k. 2016-17156</text:span></text:p>
      <text:p text:style-name="P430"><text:span text:style-name="T431">Dėl Lietuvos Respublikos Vyriausybės 2014 m. sausio 29 d. nutarimo Nr. 89 „Dėl Valstybei ar savivald</text:span><text:span text:style-name="T432">ybei nuosavybės teise priklausančių viešosios įstaigos dalininko teisių pardavimo viešo aukciono būdu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03"><draw:frame draw:style-name="F304" text:anchor-type="paragraph" svg:y="0.0006in" draw:z-index="0"><draw:text-box fo:min-height="0in" fo:min-width="0in"><text:p text:style-name="P302"><text:span text:style-name="T305"><text:page-number text:fixed="false">2</text:page-number></text:span></text:p></draw:text-box></draw:frame></text:p>
        <text:p text:style-name="P306">(priedas)</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12:33:00Z</meta:creation-date>
    <dc:date>2019-04-23T12:33:00Z</dc:date>
    <meta:print-date>2014-01-30T06:41:00Z</meta:print-date>
    <meta:template xlink:href="Normal.dotm" xlink:type="simple"/>
    <meta:editing-cycles>2</meta:editing-cycles>
    <meta:editing-duration>PT0S</meta:editing-duration>
    <meta:document-statistic meta:page-count="7" meta:paragraph-count="102" meta:word-count="1467" meta:character-count="12284" meta:row-count="214" meta:non-whitespace-character-count="10919"/>
  </office:meta>
</office:document-meta>
</file>