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punctuation-wrap="simple" fo:text-align="justify" style:vertical-align="baseline"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2"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4"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5"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6"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7" style:parent-style-name="Normal" style:family="paragraph">
      <style:paragraph-properties style:punctuation-wrap="simple" fo:text-align="justify" style:vertical-align="baseline">
        <style:tab-stops>
          <style:tab-stop style:type="right" style:position="6.2993in"/>
        </style:tab-stops>
      </style:paragraph-properties>
      <style:text-properties fo:font-size="10pt" style:font-size-asian="10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master-page-name="MPF1" style:family="paragraph">
      <style:paragraph-properties fo:break-before="page" style:punctuation-wrap="simple" style:vertical-align="baseline" fo:text-indent="3.9375in" style:page-number="1"/>
      <style:text-properties fo:language="en" fo:country="GB"/>
    </style:style>
    <style:style style:name="P66"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2"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style:punctuation-wrap="simple" fo:text-align="center" style:vertical-align="baselin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middle" fo:line-height="150%"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middle" fo:line-height="150%"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fo:text-transform="uppercase"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middle"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middle"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middle"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middle"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margin-right="-0.3937in" fo:text-indent="0.3937in"/>
    </style:style>
    <style:style style:name="P181" style:parent-style-name="Normal" style:family="paragraph">
      <style:paragraph-properties fo:widows="0" fo:orphans="0" style:punctuation-wrap="simple"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style:punctuation-wrap="simple" fo:text-align="center" style:vertical-align="baselin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line-height="150%"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text-position="super 66.6%"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style:text-position="super 65%"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style:punctuation-wrap="simple" fo:text-align="justify" style:vertical-align="baseline"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style:punctuation-wrap="simple" fo:text-align="justify" style:vertical-align="baseline" fo:line-height="15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style:vertical-align="baseline" fo:line-height="150%" fo:text-indent="0.3937in"/>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punctuation-wrap="simple" fo:text-align="justify" style:vertical-align="baseline" fo:line-height="150%" fo:margin-right="-0.3937in"/>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style:punctuation-wrap="simple" fo:text-align="center" style:vertical-align="baselin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style:vertical-align="baseline"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style:punctuation-wrap="simple" fo:text-align="justify" style:vertical-align="baseline" fo:line-height="150%"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style:punctuation-wrap="simple" fo:text-align="justify" style:vertical-align="baseline"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line-height="150%"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punctuation-wrap="simple" fo:text-align="justify" style:vertical-align="baseline" fo:line-height="150%" fo:text-indent="0.3937in"/>
    </style:style>
    <style:style style:name="T309" style:parent-style-name="DefaultParagraphFont" style:family="text">
      <style:text-properties fo:color="#000000" fo:letter-spacing="-0.0034in" style:font-size-complex="12pt" style:language-asian="lt" style:country-asian="LT"/>
    </style:style>
    <style:style style:name="T310" style:parent-style-name="DefaultParagraphFont" style:family="text">
      <style:text-properties fo:color="#000000" fo:letter-spacing="-0.0034in" style:font-size-complex="12pt" style:language-asian="lt" style:country-asian="LT"/>
    </style:style>
    <style:style style:name="T311" style:parent-style-name="DefaultParagraphFont" style:family="text">
      <style:text-properties fo:color="#000000" fo:letter-spacing="-0.0034in" style:font-size-complex="12pt" style:language-asian="lt" style:country-asian="LT"/>
    </style:style>
    <style:style style:name="P312" style:parent-style-name="Normal" style:family="paragraph">
      <style:paragraph-properties fo:widows="0" fo:orphans="0" style:punctuation-wrap="simple" fo:text-align="justify" style:vertical-align="baseline"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punctuation-wrap="simple" fo:text-align="justify" style:vertical-align="baseline"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style:style>
    <style:style style:name="T333" style:parent-style-name="DefaultParagraphFont" style:family="text">
      <style:text-properties fo:font-weight="bold" style:font-weight-asian="bold"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style:punctuation-wrap="simple" fo:text-align="justify" style:vertical-align="baseline"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style:punctuation-wrap="simple" fo:text-align="justify" style:vertical-align="baseline" fo:line-height="150%"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style:punctuation-wrap="simple" fo:text-align="justify" style:vertical-align="baseline" fo:line-height="150%"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style:punctuation-wrap="simple" fo:text-align="justify" style:vertical-align="baseline" fo:line-height="150%"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punctuation-wrap="simple" fo:text-align="justify" style:vertical-align="baseline"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punctuation-wrap="simple" fo:text-align="justify" style:vertical-align="baseline"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style:text-position="super 65%"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00" fo:letter-spacing="0.0041in"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style:punctuation-wrap="simple" fo:text-align="justify" style:vertical-align="baseline"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style:vertical-align="baseline"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punctuation-wrap="simple" fo:text-align="justify" style:vertical-align="baseline"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punctuation-wrap="simple" fo:text-align="center" style:vertical-align="baselin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style:punctuation-wrap="simple" fo:text-align="center" style:vertical-align="baselin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style:punctuation-wrap="simple" fo:text-align="center" style:vertical-align="baseline" fo:line-height="150%" fo:margin-right="-0.3937in"/>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style:punctuation-wrap="simple" fo:text-align="justify" style:vertical-align="baseline"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style:punctuation-wrap="simple" fo:text-align="justify" style:vertical-align="baseline" fo:line-height="150%"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punctuation-wrap="simple" fo:text-align="justify" style:vertical-align="baseline" fo:line-height="150%"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style:punctuation-wrap="simple" fo:text-align="justify" style:vertical-align="baseline"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style:punctuation-wrap="simple" fo:text-align="justify" style:vertical-align="baseline" fo:line-height="150%"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text-position="super 66.6%"/>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style:text-position="super 65%"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00" fo:letter-spacing="0.0041in"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style:punctuation-wrap="simple" fo:text-align="justify" style:vertical-align="baseline" fo:line-height="150%"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style:punctuation-wrap="simple" fo:text-align="justify" style:vertical-align="baseline" fo:line-height="150%"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style:punctuation-wrap="simple" fo:text-align="justify" style:vertical-align="baseline" fo:line-height="150%"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style:punctuation-wrap="simple" fo:text-align="justify" style:vertical-align="baseline" fo:line-height="150%"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00" fo:letter-spacing="0.0041in"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style:punctuation-wrap="simple" fo:text-align="center" style:vertical-align="baselin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style:punctuation-wrap="simple" fo:text-align="center" style:vertical-align="baselin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36" style:parent-style-name="Normal" style:family="paragraph">
      <style:paragraph-properties fo:widows="0" fo:orphans="0" style:punctuation-wrap="simple" fo:text-align="justify" style:vertical-align="baseline" fo:line-height="150%"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style:punctuation-wrap="simple" fo:text-align="justify" style:vertical-align="baseline" fo:line-height="150%"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style:punctuation-wrap="simple" fo:text-align="justify" style:vertical-align="baseline" fo:line-height="150%"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style:punctuation-wrap="simple" fo:text-align="justify" style:vertical-align="baseline" fo:line-height="150%"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style:punctuation-wrap="simple" fo:text-align="justify" style:vertical-align="baseline" fo:line-height="150%" fo:margin-right="-0.3937in" fo:text-indent="0.3937in"/>
    </style:style>
    <style:style style:name="P552" style:parent-style-name="Normal" style:family="paragraph">
      <style:paragraph-properties fo:widows="0" fo:orphans="0" style:punctuation-wrap="simple" fo:text-align="center" style:vertical-align="baseline" fo:line-height="115%" fo:margin-right="-0.3937in"/>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style:punctuation-wrap="simple" fo:text-align="center" style:vertical-align="baseline" fo:line-height="115%" fo:margin-right="-0.3937in"/>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58" style:parent-style-name="Normal" style:family="paragraph">
      <style:paragraph-properties fo:widows="0" fo:orphans="0" style:punctuation-wrap="simple" fo:text-align="justify" style:vertical-align="baseline" fo:line-height="150%"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style:punctuation-wrap="simple" fo:text-align="justify" style:vertical-align="middle" fo:line-height="150%"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punctuation-wrap="simple" fo:text-align="justify" style:vertical-align="middle"/>
      <style:text-properties fo:hyphenate="false"/>
    </style:style>
    <style:style style:name="T585" style:parent-style-name="DefaultParagraphFont" style:family="text">
      <style:text-properties fo:font-weight="bold" style:font-weight-asian="bold"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style:text-position="super 65%"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middle" fo:line-height="150%"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punctuation-wrap="simple" fo:text-align="justify" style:vertical-align="middle"/>
      <style:text-properties fo:hyphenate="false"/>
    </style:style>
    <style:style style:name="T608" style:parent-style-name="DefaultParagraphFont" style:family="text">
      <style:text-properties fo:font-weight="bold" style:font-weight-asian="bold"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style:text-position="super 65%"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fo:font-weight="bold" style:font-weight-asian="bold"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line-height="150%" fo:text-indent="0.3937in"/>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3937in"/>
    </style:style>
    <style:style style:name="P662" style:parent-style-name="Normal" style:family="paragraph">
      <style:paragraph-properties style:punctuation-wrap="simple" fo:text-align="justify" style:vertical-align="baseline"/>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3937in"/>
    </style:style>
    <style:style style:name="P681" style:parent-style-name="Normal" style:family="paragraph">
      <style:paragraph-properties style:punctuation-wrap="simple" fo:text-align="justify" style:vertical-align="baseline"/>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3937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00" fo:letter-spacing="0.0041in"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middle" fo:line-height="150%"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middle"/>
      <style:text-properties fo:hyphenate="false"/>
    </style:style>
    <style:style style:name="T714" style:parent-style-name="DefaultParagraphFont" style:family="text">
      <style:text-properties fo:font-weight="bold" style:font-weight-asian="bold"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margin-right="-0.3937in"/>
    </style:style>
    <style:style style:name="P738" style:parent-style-name="Normal" style:family="paragraph">
      <style:paragraph-properties fo:widows="0" fo:orphans="0" style:punctuation-wrap="simple" fo:text-align="center" style:vertical-align="baseline" fo:line-height="115%" fo:margin-right="-0.3937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punctuation-wrap="simple" fo:text-align="justify" style:vertical-align="baseline" fo:line-height="150%"/>
    </style:style>
    <style:style style:name="P741" style:parent-style-name="Normal" style:family="paragraph">
      <style:text-properties style:font-name-asian="MS Mincho" fo:font-weight="bold" style:font-weight-asian="bold"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2-04</text:span></text:p>
      <text:p text:style-name="P7"/>
      <text:p text:style-name="P8"><text:span text:style-name="T9">Įsakymas paskelbtas: TAR 2023-04-07, i. k. 2023-06811</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SANKCIJŲ UŽ PARAMOS SĄLYGŲ REIKALaVIMŲ PAŽEIDIMĄ TAIKYMO METODIKOS PATVIRTINIMO<text:s/></text:p>
      <text:p text:style-name="P19"/>
      <text:p text:style-name="P20">2023 m. balandžio 7 d. Nr.<text:s/><text:span text:style-name="T21">3D-232</text:span></text:p>
      <text:p text:style-name="P22">Vilnius</text:p>
      <text:p text:style-name="P23"/>
      <text:p text:style-name="P24"/>
      <text:p text:style-name="P25"><text:span text:style-name="T26">Įgyvendindamas 2021 m. gruodžio 2 d. Europos Parlamento ir Tarybos reglamentą (ES) 2021/2115, kuriuo nustatomos valstybių<text:s/></text:span><text:span text:style-name="T27">narių pagal bendrą žemės ūkio politiką rengtinų strateginių planų (BŽŪP strateginių planų), finansuotinų iš Europos žemės ūkio garantijų fondo (EŽŪGF) ir iš Europos žemės ūkio fondo kaimo plėtrai (EŽŪFKP), rėmimo taisyklės ir panaikinami reglamentai (ES) N</text:span><text:span text:style-name="T28">r. 1305/2013 ir (ES) Nr. 1307/2013, su paskutiniais pakeitimais, padarytais 2023 m. vasario 8 d. Komisijos deleguotuoju reglamentu (ES) 2023/813, 2021 m. gruodžio 2 d. Europos Parlamento ir Tarybos reglamentą (ES) 2021/2116 dėl bendros žemės ūkio politikos</text:span><text:span text:style-name="T29"><text:s/>finansavimo, valdymo ir stebėsenos, kuriuo panaikinamas Reglamentas (ES) Nr. 1306/2013,</text:span><text:s/><text:span text:style-name="T30">su paskutiniais pakeitimais, padarytais 2022<text:s/></text:span><text:soft-page-break/><text:span text:style-name="T31">m. birželio 16 d. Komisijos deleguotuoju reglamentu (ES) 2022/1408, 2022 m. gegužės 4 d. Komisijos deleguotąjį reglamentą<text:s/></text:span><text:span text:style-name="T32">(ES) 2022/1172, kuriuo papildomos Europos Parlamento ir Tarybos reglamento (ES) 2021/2116 nuostatos dėl bendros žemės ūkio politikos integruotos administravimo ir kontrolės sistemos ir su paramos sąlygomis susijusių administracinių nuobaudų taikymo ir apsk</text:span><text:span text:style-name="T33">aičiavimo, su paskutiniais pakeitimais, padarytais 2023 m. vasario 2 d. Komisijos deleguotuoju reglamentu (ES) 2023/744, 2022 m. gegužės 31 d. Komisijos įgyvendinantį reglamentą (ES) 2022/1173, kuriuo nustatomos Europos Parlamento ir Tarybos reglamento (ES</text:span><text:span text:style-name="T34">) 2021/2116 taikymo taisyklės dėl bendros žemės ūkio politikos integruotos administravimo ir kontrolės sistemos, Lietuvos žemės ūkio ir kaimo plėtros 2023–2027 metų strateginį planą, patvirtintą 2022 m. lapkričio 22 d. Komisijos įgyvendinimo sprendimu Nr.<text:s/></text:span><text:span text:style-name="T35">C(2022) 8272, Lietuvos Respublikos Vyriausybės 2023 m. balandžio 5 d. nutarimą Nr. 218 „Dėl valstybės institucijų ir įstaigų, savivaldybių ir kitų juridinių asmenų, atsakingų už Lietuvos žemės ūkio ir kaimo plėtros 2023–2027 m. strateginio plano įgyvendini</text:span><text:span text:style-name="T36">mą, paskyrimo“ ir atsižvelgdamas į Žemės ūkio veiklos valdymo reikalavimų, taikomų nuo 2023 metų, aprašą, patvirtintą Lietuvos Respublikos žemės ūkio ministro 2023 m. vasario 27 d. įsakymu Nr. 3D-109 „Dėl Žemės ūkio veiklos valdymo reikalavimų, taikomų nuo</text:span><text:span text:style-name="T37"><text:s/>2023 metų, aprašo patvirtinimo ir valdymo kontrolės institucijų paskyrimo“, Žemės ūkio naudmenų geros agrarinės ir aplinkosaugos būklės reikalavimų, taikomų nuo 2023 metų, aprašą, patvirtintą Lietuvos Respublikos žemės ūkio ministro 2023 m. vasario 24 d.<text:s/></text:span><text:span text:style-name="T38">įsakymu Nr. 3D-107 „Dėl Žemės ūkio naudmenų geros agrarinės ir aplinkosaugos būklės reikalavimų, taikomų nuo 2023 metų, aprašo patvirtinimo“:</text:span><text:s/></text:p>
      <text:p text:style-name="P39">Preambulės pakeitimai:</text:p>
      <text:p text:style-name="P40"><text:span text:style-name="T41">Nr.<text:s/></text:span><text:a xlink:href="https://www.e-tar.lt/portal/legalAct.html?documentId=9591a7a0628411eebc77e58877a83c4e" office:target-frame-name="_top" xlink:show="replace"><text:span text:style-name="T42">3D-638</text:span></text:a><text:span text:style-name="T43">, 2023-10-04, paskelbta TAR 2023-10-04, i. k. 2023-19497</text:span></text:p>
      <text:p text:style-name="Normal"/>
      <text:p text:style-name="P44"><text:span text:style-name="T45">1</text:span><text:span text:style-name="T46">. T v i r t i n u Sankcijų už paramos sąlygų reikalavimų pažeidimą taikymo metodiką (pridedama).</text:span><text:s/></text:p>
      <text:p text:style-name="P47"><text:span text:style-name="T48">2</text:span><text:span text:style-name="T49">. N u s t a t a u, kad šis įsakymas taikomas pareiškėjams, teikiantiems<text:s/></text:span><text:span text:style-name="T50">paramos paraiškas 2023 m. ir vėlesniais metais paraiškų teikimo laikotarpiu.</text:span></text:p>
      <text:p text:style-name="P51"/>
      <text:p text:style-name="P52"/>
      <text:p text:style-name="P53"/>
      <text:p text:style-name="P54">Žemės ūkio ministras<text:tab/>Kęstutis Navickas</text:p>
      <text:p text:style-name="P55"/>
      <text:p text:style-name="P56"/>
      <text:p text:style-name="P57"/>
      <text:p text:style-name="P58">SUDERINTA</text:p>
      <text:p text:style-name="P59">Valstybinės maisto ir veterinarijos tarnybos<text:s/></text:p>
      <text:p text:style-name="P60">2023-04-03 <text:s/>raštu Nr. B6-(1.19 Mr)-921</text:p>
      <text:p text:style-name="P61">PATVIRTINTA</text:p>
      <text:p text:style-name="P66">Lietuvos Respublikos žemės ūkio</text:p>
      <text:p text:style-name="P67">ministro 2023 m. balandžio 7 d.</text:p>
      <text:p text:style-name="P68"><text:span text:style-name="T69">įsakymu Nr.<text:s/></text:span><text:span text:style-name="T70">3D-232</text:span></text:p>
      <text:p text:style-name="P71"/>
      <text:p text:style-name="P72"/>
      <text:p text:style-name="P73">SANKCIJŲ UŽ paramos sąlygų REIKALAVIMŲ PAŽEIDIMĄ TAIKYMO METODIKA</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ankcijų už paramos sąlygų reikalavimų pažeidimą taikymo metodikos (toliau – Metodika) tikslas – nustatyti sankcijų dėl paramos sąlygų – žemės ūkio veiklos valdymo reikalavimų, taikomų nuo 2023 metų, bei geros agrarinės ir aplinkosaugos būklės reikalavim</text:span><text:span text:style-name="T84">ų, taikomų nuo 2023 metų, – nesilaikymo žemės ūkio veiklos subjektams, pateikusiems paraiškas gauti bazinę tiesioginę išmoką, perskirstomąją išmoką, išmoką jaunajam ūkininkui, klimatui, aplinkai ir gyvūnų gerovei naudingos sistemos išmoką (ekologinės siste</text:span><text:span text:style-name="T85">mos išmoką), susietąją paramą bei dalyvaujantiems<text:s/></text:span><text:span text:style-name="T86">įgyvendinant Lietuvos žemės ūkio ir kaimo plėtros 2023–2027 m. strateginio plano kaimo plėtros intervencines priemones: „Ekologinis ūkininkavimas. Ekologinio ūkininkavimo tęstiniai įsipareigojimai“, „Miško<text:s/></text:span><text:span text:style-name="T87">priežiūra ir apsauga“, „Nykstančių Lietuvos senųjų veislių gyvulių ir naminių paukščių išsaugojimas“, „Laukinių paukščių apsauga už „Natura 2000“ teritorijos ribų“, „Vietovės su gamtinėmis ar kitomis specifinėmis kliūtimis“, „Parama „Natura 2000“ miškuose“</text:span><text:span text:style-name="T88">, „Parama „Natura 2000“ žemės ūkio paskirties žemėje“, taikymo tvarką.</text:span></text:p>
      <text:p text:style-name="P89"><text:span text:style-name="T90">2</text:span><text:span text:style-name="T91">. Metodika parengta vadovaujantis 2021 m. gruodžio 2 d. Europos Parlamento ir Tarybos reglamentu (ES) 2021/2115, kuriuo nustatomos valstybių narių pagal bendrą žemės ūkio politiką<text:s/></text:span><text:span text:style-name="T92">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93">paskutiniais pakeitimais, padarytais 2023 m. vasario 8 d. Komisijos deleguotuoju reglamentu (ES) 2023/813, 2021 m. gruodžio 2 d. Europos Parlamento ir Tarybos reglamentu (ES) 2021/2116 dėl bendros žemės ūkio politikos finansavimo, valdymo ir stebėsenos, ku</text:span><text:span text:style-name="T94">riuo panaikinamas Reglamentas (ES) Nr. 1306/2013, su paskutiniais pakeitimais, padarytais 2022 m. birželio 16 d. Komisijos deleguotuoju reglamentu (ES) 2022/1408, 2022 m. gegužės 4 d. Komisijos deleguotuoju reglamentu (ES) 2022/1172, kuriuo papildomos Euro</text:span><text:span text:style-name="T95">pos Parlamento ir Tarybos reglamento (ES) 2021/2116 nuostatos dėl bendros žemės ūkio politikos integruotos administravimo ir kontrolės sistemos ir su paramos sąlygomis susijusių administracinių nuobaudų taikymo ir apskaičiavimo, su paskutiniais pakeitimais</text:span><text:span text:style-name="T96">, padarytais 2023 m. vasario 2 d. Komisijos deleguotuoju reglamentu (ES) 2023/744, 2022 m. gegužės 31 d. Komisijos <text:s/>įgyvendinančiu reglamentu (ES) 2022/1173, kuriuo nustatomos Europos Parlamento ir Tarybos reglamento (ES) 2021/2116 taikymo taisyklės dėl be</text:span><text:span text:style-name="T97">ndros žemės ūkio politikos integruotos administravimo ir kontrolės sistemos, Lietuvos žemės ūkio ir kaimo plėtros 2023–2027 metų strateginio plano, patvirtinto 2022 m. lapkričio 22 d. Komisijos įgyvendinimo sprendimu Nr. C(2022) 8272, nuostatomis, Žemės ūk</text:span><text:span text:style-name="T98">io veiklos valdymo reikalavimų, taikomų nuo 2023 metų, aprašu, patvirtintu Lietuvos Respublikos žemės ūkio ministro 2023 m. vasario 27 d. įsakymu Nr. 3D-109 „Dėl Žemės ūkio veiklos valdymo reikalavimų, taikomų nuo 2023 metų, aprašo patvirtinimo ir valdymo<text:s/></text:span><text:span text:style-name="T99">kontrolės institucijų paskyrimo“ (toliau – Valdymo reikalavimo aprašas), Žemės ūkio naudmenų geros agrarinės ir aplinkosaugos būklės reikalavimų, taikomų nuo 2023 metų, aprašu, patvirtintu Lietuvos Respublikos žemės ūkio ministro 2023 m. vasario 24 d. įsak</text:span><text:span text:style-name="T100">ymu Nr. 3D-107 „Dėl Žemės ūkio naudmenų geros agrarinės ir aplinkosaugos būklės reikalavimų, taikomų nuo 2023 metų, aprašo patvirtinimo“ (toliau – GAAB reikalavimų aprašas).</text:span><text:s/></text:p>
      <text:p text:style-name="P101">Punkto pakeitimai:</text:p>
      <text:p text:style-name="P102"><text:span text:style-name="T103">Nr.<text:s/></text:span><text:a xlink:href="https://www.e-tar.lt/portal/legalAct.html?documentId=9591a7a0628411eebc77e58877a83c4e" office:target-frame-name="_top" xlink:show="replace"><text:span text:style-name="T104">3D-638</text:span></text:a><text:span text:style-name="T105">, 2023-10-04, paskelbta TAR 2023-10-04, i. k. 2023-19497</text:span></text:p>
      <text:p text:style-name="Normal"/>
      <text:p text:style-name="P106"><text:span text:style-name="T107">3</text:span><text:span text:style-name="T108">. Metodikoje vartojamos pagrindinės sąvokos:</text:span></text:p>
      <text:p text:style-name="P109"><text:span text:style-name="T110">3.1</text:span><text:span text:style-name="T111">.<text:s/></text:span><text:span text:style-name="T112">Geros agrarinės ir aplinkosaugos būklės reikalavimai<text:s/></text:span><text:span text:style-name="T113">(toliau – GAAB reikalavimai) –reikalavimai</text:span><text:span text:style-name="T114">, nustatyti Žemės ūkio naudmenų geros agrarinės ir aplinkosaugos būklės reikalavimų, taikomų nuo 2023 metų, apraše, patvirtintame Lietuvos Respublikos žemės ūkio ministro 2023 m. vasario 24 d. įsakymu Nr. 3D-107 „Dėl Žemės ūkio naudmenų geros agrarinės ir<text:s/></text:span><text:span text:style-name="T115">aplinkosaugos būklės reikalavimų, taikomų nuo 2023 metų, aprašo patvirtinimo“.</text:span><text:s/></text:p>
      <text:p text:style-name="P116"><text:span text:style-name="T117">3.2</text:span><text:span text:style-name="T118">.<text:s/></text:span><text:span text:style-name="T119">Netyčinis reikalavimų pažeidimas</text:span><text:span text:style-name="T120"><text:s/>– pareiškėjo per aplaidumą sukelti veiksmai, kai nepadaroma didelės žalos aplinkai, nesukeliama pavojaus žmonių sveikatai, gyvūnų gerovei ir sveikatai.</text:span></text:p>
      <text:p text:style-name="P121">3.3.<text:span text:style-name="T122"><text:s/></text:span><text:span text:style-name="T123">Pakartotinis reikalavimo pažeidimas</text:span><text:span text:style-name="T124"><text:s/>– to paties geros agrarinės ir aplinkosaugos būklės reikal</text:span><text:span text:style-name="T125">avimo ir (ar) žemės ūkio veiklos valdymo reikalavimo pažeidimas daugiau negu vieną kartą per trejus iš eilės kalendorinius metus (</text:span><text:span text:style-name="T126">kalendoriniai metai – laikotarpis nuo sausio 1 d. iki gruodžio 31 d.</text:span><text:span text:style-name="T127">), nors žemės ūkio veiklos subjektas buvo informuotas apie</text:span><text:span text:style-name="T128"><text:s/>ankstesnius nustatytus reikalavimų pažeidimus ir turėjo galimybę juos pašalinti.</text:span><text:s/></text:p>
      <text:p text:style-name="P129"><text:span text:style-name="T130">3.4</text:span><text:span text:style-name="T131">.</text:span><text:span text:style-name="T132"><text:s/>Reikalavimų pažeidimo mastas</text:span><text:span text:style-name="T133"><text:s/>– bent vieno iš geros agrarinės ir aplinkosaugos būklės ir (ar) žemės ūkio veiklos valdymo reikalavimų pažeidimo sukeltų padarinių dydi</text:span><text:span text:style-name="T134">s, nustatomas atsižvelgiant į tai, ar reikalavimo pažeidimo sukelti padariniai daro įtaką tik žemės ūkio subjekto valdomai žemės ūkio valdai, ar turi platesnį poveikį.</text:span></text:p>
      <text:p text:style-name="P135"><text:span text:style-name="T136">3.5</text:span><text:span text:style-name="T137">.<text:s/></text:span><text:span text:style-name="T138">Reikalavimų pažeidimo plotas</text:span><text:span text:style-name="T139"><text:s/>– paramos paraiškoje privalomo deklaruoti atskiro<text:s/></text:span><text:span text:style-name="T140">lauko, kuriame nustatytas bent vieno iš geros agrarinės ir aplinkosaugos būklės ir (ar) žemės ūkio veiklos valdymo reikalavimų pažeidimas, ploto dalis.</text:span><text:s/></text:p>
      <text:p text:style-name="P141"><text:span text:style-name="T142">3.6</text:span><text:span text:style-name="T143">.</text:span><text:span text:style-name="T144"><text:s/></text:span><text:span text:style-name="T145">Reikalavimų pažeidimo poveikio trukmė</text:span><text:span text:style-name="T146"><text:s/>– bent vieno iš geros agrarinės ir aplinkosaugos būklės<text:s/></text:span><text:span text:style-name="T147">ir (ar) žemės ūkio veiklos valdymo reikalavimų pažeidimo sukeltų padarinių poveikio trukmė,<text:s/></text:span><text:span text:style-name="T148">įvertinama taip pat ir atsižvelgiant į galimybes tą poveikį nutraukti.</text:span><text:s/></text:p>
      <text:p text:style-name="P149"><text:span text:style-name="T150">3.7</text:span><text:span text:style-name="T151">.</text:span><text:span text:style-name="T152"><text:s/>Reikalavimų pažeidimo sunkumas</text:span><text:span text:style-name="T153"><text:s/>– bent vieno iš geros agrarinės ir aplinkosaugos būk</text:span><text:span text:style-name="T154">lės ir (ar) žemės ūkio veiklos valdymo reikalavimų pažeidimo sukeltų padarinių svarba, nustatoma atsižvelgiant į atitinkamo reikalavimo tikslus.</text:span></text:p>
      <text:p text:style-name="P155"><text:span text:style-name="T156">3.8</text:span><text:span text:style-name="T157">.<text:s/></text:span><text:span text:style-name="T158">Sutartinis gyvulys<text:s/></text:span><text:span text:style-name="T159">(toliau – SG) – sutartinis vienetas, kuriuo nusakomas mėšlo šaltinis. Laikoma, kad<text:s/></text:span><text:span text:style-name="T160">vieno sutartinio gyvulio per metus išskiriamame mėšle yra 100 kg bendrojo azoto. Sutartinį gyvulį atitinkantis skirtingų rūšių gyvūnų skaičius pateiktas Mėšlo ir srutų tvarkymo aplinkosaugos reikalavimų aprašo, patvirtinto Lietuvos Respublikos aplinkos min</text:span><text:span text:style-name="T161">istro ir Lietuvos Respublikos žemės ūkio ministro 2005 m. liepos 14 d. įsakymu Nr. D1-367/3D-342 „Dėl Mėšlo ir srutų tvarkymo aplinkosaugos reikalavimų aprašo patvirtinimo“, priede.</text:span></text:p>
      <text:p text:style-name="P162"><text:span text:style-name="T163">3.9</text:span><text:span text:style-name="T164">.<text:s/></text:span><text:span text:style-name="T165">Tyčinis reikalavimų pažeidimas</text:span><text:span text:style-name="T166"><text:s/>– pareiškėjo veika siekiant neteis</text:span><text:span text:style-name="T167">ėtai gauti paramą, kai jis sąmoningai neužtikrina net būtinosios žemės ūkio naudmenų priežiūros arba daro žalą aplinkai, kelia pavojų žmonių sveikatai, gyvūnų gerovei ir sveikatai.</text:span><text:s/></text:p>
      <text:p text:style-name="P168"><text:span text:style-name="T169">3.10</text:span><text:span text:style-name="T170">.<text:s/></text:span><text:span text:style-name="T171">Žemės ūkio veiklos valdymo reikalavimai</text:span><text:span text:style-name="T172"><text:s/>(toliau – valdymo reikalavimai) – Žemės ūkio veiklos valdymo reikalavimų, taikomų nuo 2023 metų, apraše, patvirtintame Lietuvos Respublikos žemės ūkio ministro 2023 m. vasario 27 d. įsakymu Nr. 3D-109 „Dėl Žemės ūkio veiklos valdymo reikalavimų, taikomų n</text:span><text:span text:style-name="T173">uo 2023 metų, aprašo patvirtinimo“, nustatyti vandenų apsaugos, biologinės įvairovės apsaugos, kraštovaizdžio, žmonių ir augalų sveikatos, augalų apsaugos produktų naudojimo, ūkinių gyvūnų gerovės reikalavimai, kurių turi laikytis žemės ūkio veiklos subjek</text:span><text:span text:style-name="T174">tai, siekiantys gauti paramą.</text:span></text:p>
      <text:p text:style-name="P175"><text:span text:style-name="T176">4</text:span><text:span text:style-name="T177">. Kitos Metodikoje vartojamos sąvokos suprantamos taip, kaip jos apibrėžtos Reglamente (ES) 2021/2115, Reglamente (ES) 2021/2116, Reglamente (ES) 2022/1172, Paramos už žemės ūkio naudmenas ir kitus plotus bei ūkinius gy</text:span><text:span text:style-name="T178">vūnus paraiškos ir tiesioginių išmokų administravimo bei kontrolės taisyklėse, patvirtintose Lietuvos Respublikos žemės ūkio ministro 2023 m. vasario 20 d. įsakymu Nr. 3D-92 „Dėl Paramos už žemės ūkio naudmenas ir kitus plotus bei ūkinius gyvūnus paraiškos</text:span><text:span text:style-name="T179"><text:s/>ir tiesioginių išmokų administravimo bei kontrolės taisyklių patvirtinimo“ (toliau – Paramos už žemės ūkio naudmenas ir kitus plotus bei ūkinius gyvūnus paraiškos ir tiesioginių išmokų administravimo bei kontrolės taisyklės).</text:span></text:p>
      <text:p text:style-name="P180"/>
      <text:p text:style-name="P181"><text:span text:style-name="T182">II</text:span><text:span text:style-name="T183"><text:s/>SKYRIUS</text:span></text:p>
      <text:p text:style-name="P184"><text:span text:style-name="T185">Sankcijų už</text:span><text:span text:style-name="T186"><text:s/>PARAMOS SĄLYGŲ REIKALAVIMŲ pažeidimą taikymas</text:span></text:p>
      <text:p text:style-name="P187"/>
      <text:p text:style-name="P188"><text:span text:style-name="T189">5</text:span><text:span text:style-name="T190">. Už paramos sąlygų, t. y. valdymo reikalavimų ir GAAB reikalavimų (toliau – reikalavimai) pažeidimus pareiškėjams taikomos sankcijos – išmokos sumažinimas apskaičiuotu procentiniu dydžiu.</text:span><text:s/></text:p>
      <text:p text:style-name="P191"><text:span text:style-name="T192">6</text:span><text:span text:style-name="T193">. Sankci</text:span><text:span text:style-name="T194">jas už paramos sąlygų nesilaikymą taiko Nacionalinė mokėjimo agentūra prie Žemės ūkio ministerijos (toliau – Agentūra) pagal Agentūros ir kitų institucijų, atsakingų už paramos sąlygų laikymosi kontrolę, patikros vietoje arba administracinės patikros būdu<text:s/></text:span><text:span text:style-name="T195">nustatytus pažeidimus.</text:span></text:p>
      <text:p text:style-name="P196"><text:span text:style-name="T197">6</text:span><text:span text:style-name="T198">1</text:span><text:span text:style-name="T199">. Pareiškėjams,<text:s/></text:span><text:span text:style-name="T200">deklaruojantiems iki 10 ha (imtinai) žemės ūkio paskirties žemės ploto,</text:span><text:span text:style-name="T201"><text:s/>paramos sąlygų reikalavimų kontrolė neatliekama.</text:span><text:s/></text:p>
      <text:p text:style-name="P202"><text:span text:style-name="T203">TAR pastaba.</text:span><text:span text:style-name="T204"><text:s/>6</text:span><text:span text:style-name="T205">1<text:s/></text:span><text:span text:style-name="T206">punktas taikomas 2024 m. ir vėlesniais metais pateiktoms paramos už žemės</text:span><text:span text:style-name="T207"><text:s/>ūkio naudmenas ir kitus plotus bei ūkinius gyvūnus paraiškoms.</text:span></text:p>
      <text:p text:style-name="P208">Papildyta punktu:</text:p>
      <text:p text:style-name="P209"><text:span text:style-name="T210">Nr.<text:s/></text:span><text:a xlink:href="https://www.e-tar.lt/portal/legalAct.html?documentId=cdacfb86b18411ef88c08519262548c4" office:target-frame-name="_top" xlink:show="replace"><text:span text:style-name="T211">3D-817</text:span></text:a><text:span text:style-name="T212">, 2024-12-03, paskelbta TAR 2024-12-03, i. k. 2024-21387</text:span></text:p>
      <text:p text:style-name="Normal"/>
      <text:p text:style-name="P213"><text:span text:style-name="T214">7</text:span><text:span text:style-name="T215">. S</text:span><text:span text:style-name="T216">ankcijų dydis apskaičiuojamas įvertinus:</text:span></text:p>
      <text:p text:style-name="P217"><text:span text:style-name="T218">7.1</text:span><text:span text:style-name="T219">. ar pažeidimas netyčinis, ar tyčinis;</text:span></text:p>
      <text:p text:style-name="P220"><text:span text:style-name="T221">7.2</text:span><text:span text:style-name="T222">. pagal masto, sunkumo ir poveikio trukmės kriterijus, vadovaujantis Metodikos 1 ir 2 priedais;</text:span></text:p>
      <text:p text:style-name="P223"><text:span text:style-name="T224">7.3</text:span><text:span text:style-name="T225">. pagal pasikartojimo kriterijų.</text:span></text:p>
      <text:p text:style-name="P226"><text:span text:style-name="T227">8</text:span><text:span text:style-name="T228">. Agentūra Metodikoje</text:span><text:span text:style-name="T229"><text:s/>nustatyta tvarka apskaičiuoja sankcijos procentinį dydį, pagal kurį sumažina visas pareiškėjo išmokas, kurioms taikomi paramos sąlygų reikalavimai:</text:span></text:p>
      <text:p text:style-name="P230"><text:span text:style-name="T231">8.1</text:span><text:span text:style-name="T232">. bazines tiesiogines, perskirstomąsias, jaunojo ūkininko, klimatui, aplinkai ir gyvūnų gerovei naudin</text:span><text:span text:style-name="T233">gų sistemų (ekologinių sistemų), susietosios paramos;</text:span></text:p>
      <text:p text:style-name="P234"><text:span text:style-name="T235">8.2</text:span><text:span text:style-name="T236">. Lietuvos žemės ūkio ir kaimo plėtros 2023–2027 m. strateginio plano kaimo plėtros intervencinių priemonių: „Ekologinis ūkininkavimas. Ekologinio ūkininkavimo tęstiniai įsipareigojimai“, „Miško<text:s/></text:span><text:span text:style-name="T237">priežiūra ir apsauga“, „Nykstančių Lietuvos senųjų veislių gyvulių ir naminių paukščių išsaugojimas“, „Laukinių paukščių apsauga už „Natura 2000“ teritorijos ribų“, „Vietovės su gamtinėmis ar kitomis specifinėmis kliūtimis“, „Parama „Natura 2000“ miškuose“</text:span><text:span text:style-name="T238">, „Parama „Natura 2000“ žemės ūkio paskirties žemėje“.</text:span></text:p>
      <text:p text:style-name="P239"><text:span text:style-name="T240">9</text:span><text:span text:style-name="T241">. Kai reikalavimo pažeidimo padarymo metai sutampa su reikalavimo pažeidimo nustatymo metais, sankcijos procentinis dydis apskaičiuojamas vadovaujantis Metodikos nuostatomis ir sankcija<text:s/></text:span><text:span text:style-name="T242">pritaikoma reikalavimo pažeidimo nustatymo metais pateiktos ar planuojamos pateikti paramos už žemės ūkio naudmenas ir kitus plotus bei ūkinius gyvūnus paraiškos (toliau – paraiška) išmokai.</text:span><text:s/></text:p>
      <text:p text:style-name="P243">Punkto pakeitimai:</text:p>
      <text:p text:style-name="P244"><text:span text:style-name="T245">Nr.<text:s/></text:span><text:a xlink:href="https://www.e-tar.lt/portal/legalAct.html?documentId=9591a7a0628411eebc77e58877a83c4e" office:target-frame-name="_top" xlink:show="replace"><text:span text:style-name="T246">3D-638</text:span></text:a><text:span text:style-name="T247">, 2023-10-04, paskelbta TAR 2023-10-04, i. k. 2023-19497</text:span></text:p>
      <text:p text:style-name="Normal"/>
      <text:p text:style-name="P248"><text:span text:style-name="T249">10</text:span><text:span text:style-name="T250">. Kai reikalavimo pažeidimo padarymo metai nesutampa su reikalavimo pažeidimo nustatymo metais, sankcijos procentinis dydis už reikalavimo pažeidimą yra apskaičiuojamas vadovaujantis reikalavimo pažeidimo padarymo metais galiojusios Metodikos nuostatomis,<text:s/></text:span><text:span text:style-name="T251">atsižvelgiant į reikalavimo pažeidimo padarymo metais gautos paraiškos išmoką. Apskaičiuota sankcijos suma yra išskaičiuojama iš reikalavimo pažeidimo nustatymo metais pateiktos ar planuojamos pateikti paraiškos išmokos sumos.<text:s/></text:span></text:p>
      <text:p text:style-name="P252"><text:span text:style-name="T253">Tais atvejais, kai apskaičiu</text:span><text:span text:style-name="T254">otos sankcijos suma viršija reikalavimo pažeidimo nustatymo metais pateiktos paraiškos išmokos dydį arba jei pareiškėjas reikalavimo pažeidimo nustatymo metais nepateikia paraiškos išmokai gauti, arba jei pareiškėjas žemės ūkio valdą pardavė, apskaičiuota<text:s/></text:span><text:span text:style-name="T255">sankcijos suma turi būti susigrąžinta vadovaujantis 2021 m. gruodžio 21 d. Komisijos įgyvendinimo reglamento (ES) Nr. 2022/128, kuriuo nustatomos Europos Parlamento ir Tarybos reglamento (ES) Nr. 2021/2116 taikymo taisyklės dėl mokėjimo agentūrų ir kitų įs</text:span><text:span text:style-name="T256">taigų, finansų valdymo, sąskaitų patvirtinimo, patikrų, užstatų ir skaidrumo, 30 straipsniu. Sankcijos taikomos pareiškėjams, pateikusiems paraiškas gauti <text:s/>išmokas, kurioms taikomi paramos sąlygų reikalavimai, ir nesilaikantiems nustatytų reikalavimų.<text:s/></text:span>Jei<text:s/>tų pačių reikalavimų nesilaikoma kelerius kalendorinius metus, sankcija skiriama už kiekvienus paraiškos pateikimo metus, kuriais reikalavimų nesilaikoma.<text:s/></text:p>
      <text:p text:style-name="P257"><text:span text:style-name="T258">11</text:span><text:span text:style-name="T259">. Jei reikalavimo pažeidimo padarymo metais pareiškėjui jau buvo pritaikytos sankcijos už anks</text:span><text:span text:style-name="T260">tesniais metais nustatytus pažeidimus, sankcija netaikoma, jei reikalavimo pažeidimo padarymo metais apskaičiuotas sankcijos procentinis dydis yra to paties dydžio arba mažesnis už ankstesniais metais nustatytų pažeidimų sankcijų procentinį dydį.</text:span></text:p>
      <text:p text:style-name="P261"><text:span text:style-name="T262">Jei reika</text:span><text:span text:style-name="T263">lavimo pažeidimo padarymo metais pareiškėjui jau buvo pritaikytos sankcijos už ankstesniais metais nustatytus pažeidimus, sankcija taikoma, jei reikalavimo pažeidimo padarymo metais apskaičiuotas sankcijos procentinis dydis yra didesnis už ankstesniais met</text:span><text:span text:style-name="T264">ais nustatytų pažeidimų sankcijų procentinį dydį. Tokiu atveju sankcijos dydis yra ankstesniais metais pritaikytos ir naujai apskaičiuotos sankcijos dydžio skirtumas.</text:span><text:s/></text:p>
      <text:p text:style-name="P265"><text:span text:style-name="T266">12</text:span><text:span text:style-name="T267">. Nustačius, kad reikalavimo pažeidimas tęsiasi kelerius metus, reikalavimo pažeid</text:span><text:span text:style-name="T268">imo pakartotinumas taikomas tik pirmiems reikalavimo pažeidimo padarymo metams ir tik tais atvejais, kai nustatomas tęstinis to paties reikalavimo pažeidimas, dėl kurio žemės ūkio subjektas jau buvo informuotas ankstesniais metais.</text:span><text:s/></text:p>
      <text:p text:style-name="P269">13. Sankcija taikoma, jei reikalavimo pažeidimas nustatomas per trejus kalendorinius metus iš eilės skaičiuojant nuo tų metų, kuriais buvo nesilaikoma reikalavimų, imtinai.</text:p>
      <text:p text:style-name="P270"><text:span text:style-name="T271">14</text:span><text:span text:style-name="T272">. Tais atvejais, kai neįmanoma nustatyti, kuriais kalendoriniais metais buvo padarytas reikalavi</text:span><text:span text:style-name="T273">mo pažeidimas, sankcija apskaičiuojama ir taikoma reikalavimo pažeidimo nustatymo metais pateiktai paraiškai.</text:span><text:s/></text:p>
      <text:p text:style-name="P274"/>
      <text:p text:style-name="P275"><text:span text:style-name="T276">III</text:span><text:span text:style-name="T277"><text:s/>SKYRIUS</text:span></text:p>
      <text:p text:style-name="P278"><text:span text:style-name="T279">SANKCIJŲ dydžio APSKAIČIAVIMAS NUSTAČIUS TIK netyčinį REIKALAVIMŲ PAŽEIDIMą</text:span></text:p>
      <text:p text:style-name="P280"/>
      <text:p text:style-name="P281"><text:span text:style-name="T282">15</text:span><text:span text:style-name="T283">.<text:s/></text:span><text:span text:style-name="T284">Už netyčinį reikalavimų pažeidimą<text:s/></text:span><text:span text:style-name="T285">nustatoma 3 proc. dydžio sankcija, kuri atitinkamai padidinama ar sumažinama įvertinus reikalavimų pažeidimą pagal masto, sunkumo ir poveikio trukmės kriterijus, vadovaujantis Metodikos 1 ir 2 priedais ir atsižvelgiant į 16 punkto nuostatas</text:span><text:span text:style-name="T286">:</text:span></text:p>
      <text:p text:style-name="P287"><text:span text:style-name="T288">15.1</text:span><text:span text:style-name="T289">. jeigu<text:s/></text:span><text:span text:style-name="T290">reikalavimų pažeidimo mastas įvertinamas kaip didelis – sankcijos dydis didinamas 1 procentu;</text:span></text:p>
      <text:p text:style-name="P291"><text:span text:style-name="T292">15.2</text:span><text:span text:style-name="T293">. jeigu reikalavimų pažeidimo sunkumas įvertinamas kaip sunkus – sankcijos dydis didinamas 1 procentu;</text:span></text:p>
      <text:p text:style-name="P294"><text:span text:style-name="T295">15.3</text:span><text:span text:style-name="T296">. jeigu reikalavimų pažeidimo poveikio truk</text:span><text:span text:style-name="T297">mė įvertinama kaip pastovi – sankcijos dydis didinamas 1 procentu;</text:span></text:p>
      <text:p text:style-name="P298"><text:span text:style-name="T299">15.4</text:span><text:span text:style-name="T300">. jeigu reikalavimų pažeidimo mastas įvertinamas kaip mažas – sankcijos dydis sumažinamas 1 procentu;</text:span></text:p>
      <text:p text:style-name="P301"><text:span text:style-name="T302">15.5</text:span><text:span text:style-name="T303">. jeigu reikalavimų pažeidimo sunkumas įvertinamas kaip nesunkus – sank</text:span><text:span text:style-name="T304">cijos dydis sumažinamas 1 procentu;</text:span></text:p>
      <text:p text:style-name="P305"><text:span text:style-name="T306">15.6</text:span><text:span text:style-name="T307">. jeigu reikalavimų pažeidimo poveikio trukmė įvertinama kaip nepastovi – sankcijos dydis sumažinamas 1 procentu.</text:span></text:p>
      <text:p text:style-name="P308"><text:span text:style-name="T309">16</text:span><text:span text:style-name="T310">. Už nustatytus netyčinius reikalavimų pažeidimus, įvertinus pažeidimą, kaip numatyta šios</text:span><text:span text:style-name="T311"><text:s/>Metodikos 15 punkte, sankcija apskaičiuojama taip:</text:span></text:p>
      <text:p text:style-name="P312"><text:span text:style-name="T313">16.1</text:span><text:span text:style-name="T314">. mažiausias galimas sankcijos dydis – 1 proc., didžiausias galimas sankcijos dydis – 5 proc.;</text:span></text:p>
      <text:p text:style-name="P315"><text:span text:style-name="T316">16.2</text:span><text:span text:style-name="T317">. jeigu pagal Metodikos 15.1–15.6 papunkčius paskaičiuotas dydis – 2 proc., taikomas sankcijos<text:s/></text:span><text:span text:style-name="T318">dydis – 3 proc.;</text:span></text:p>
      <text:p text:style-name="P319"><text:span text:style-name="T320">16.3</text:span><text:span text:style-name="T321">. jeigu pagal Metodikos 15.1–15.6 papunkčius paskaičiuotas dydis – 4 proc., taikomas sankcijos dydis 5 proc.;</text:span></text:p>
      <text:p text:style-name="P322"><text:span text:style-name="T323">16.4</text:span><text:span text:style-name="T324">. jeigu pagal Metodikos 15.1–15.6 papunkčius paskaičiuotas dydis – 0 proc., taikomas sankcijos dydis – 1 proc.</text:span></text:p>
      <text:p text:style-name="P325"><text:span text:style-name="T326">17</text:span><text:span text:style-name="T327">. Valdymo reikalavimų aprašo 45 (Veršelių gerovės reikalavimų, patvirtintų Valstybinės maisto ir veterinarijos tarnybos direktoriaus 2019 m. rugsėjo 20 d. įsakymu Nr. B1-689 „Dėl Veršelių gerovės reikalavimų patvirtinimo“ (toliau – Veršelių gerovės r</text:span><text:span text:style-name="T328">eikalavimai), 14, 21–22 punktų pažeidimai), 46 (Kiaulių gerovės reikalavimų, patvirtintų Valstybinės maisto ir veterinarijos tarnybos direktoriaus 2019 m. rugsėjo 20 d. įsakymu Nr. B1-687 „Dėl Kiaulių gerovės reikalavimų patvirtinimo“ (toliau – Kiaulių ger</text:span><text:span text:style-name="T329">ovės reikalavimai), 25–28 punktų pažeidimai), 47 (Ūkinių gyvūnų gerovės reikalavimų, patvirtintų Valstybinės maisto ir veterinarijos tarnybos direktoriaus 2019 m. rugsėjo 20 d. įsakymu Nr. B1-690 „Dėl Ūkinių gyvūnų gerovės reikalavimų patvirtinimo“ (toliau</text:span><text:span text:style-name="T330"><text:s/>– Ūkinių gyvūnų gerovės reikalavimai), 12, 20–21, 23 punktų pažeidimai) punktuose nurodyti valdymo reikalavimai laikomi keliančiais pavojų visuomenei ir (ar) gyvūnų sveikatai. Nustačius šių reikalavimų pažeidimus sankcijos dydis, apskaičiuotas pagal Metod</text:span><text:span text:style-name="T331">ikos 15 ir 16 punktus, padauginamas iš 2.</text:span><text:s/></text:p>
      <text:p text:style-name="P332"><text:span text:style-name="T333">TAR pastaba.</text:span><text:span text:style-name="T334"><text:s/>17 punktas taikomas 2023 m. ir vėlesniais metais pateiktoms paramos už žemės ūkio naudmenas ir kitus plotus bei ūkinius gyvūnus paraiškoms.</text:span></text:p>
      <text:p text:style-name="P335">Punkto pakeitimai:</text:p>
      <text:p text:style-name="P336"><text:span text:style-name="T337">Nr.<text:s/></text:span><text:a xlink:href="https://www.e-tar.lt/portal/legalAct.html?documentId=9591a7a0628411eebc77e58877a83c4e" office:target-frame-name="_top" xlink:show="replace"><text:span text:style-name="T338">3D-638</text:span></text:a><text:span text:style-name="T339">, 2023-10-04, paskelbta TAR 2023-10-04, i. k. 2023-19497</text:span></text:p>
      <text:p text:style-name="P340"><text:span text:style-name="T341">Nr.<text:s/></text:span><text:a xlink:href="https://www.e-tar.lt/portal/legalAct.html?documentId=ff7360e098b811eea5a28c81c82193a8" office:target-frame-name="_top" xlink:show="replace"><text:span text:style-name="T342">3D-842</text:span></text:a><text:span text:style-name="T343">, 2023-12-12, paskelbta TAR 2023-12-12, i. k. 2023-24003</text:span></text:p>
      <text:p text:style-name="Normal"/>
      <text:p text:style-name="P344"><text:span text:style-name="T345">18</text:span><text:span text:style-name="T346">. Nustačius daugiau nei vieną nepasikartojantį netyčinio reikalavimo pažeidimą, sankcijos dydis apskaičiuojamas tokia tvarka:</text:span></text:p>
      <text:p text:style-name="P347"><text:span text:style-name="T348">18.1</text:span><text:span text:style-name="T349">. apskaičiuojamas sankcijos dydis kiekvienam nust</text:span><text:span text:style-name="T350">atytam reikalavimo pažeidimui atskirai pagal Metodikos 15–17 punktus;</text:span></text:p>
      <text:p text:style-name="P351"><text:span text:style-name="T352">18.2</text:span><text:span text:style-name="T353">.</text:span><text:s/><text:span text:style-name="T354">pagal 18.1 papunktį gauti sankcijų procentiniai dydžiai yra sudedami (sumuojami).</text:span></text:p>
      <text:p text:style-name="P355"><text:span text:style-name="T356">19</text:span><text:span text:style-name="T357">. Bendras susumuotas daugiau nei vieno nepasikartojančio netyčinio reikalavimo pažeidi</text:span><text:span text:style-name="T358">mo sankcijos dydis neturi viršyti:</text:span></text:p>
      <text:p text:style-name="P359"><text:span text:style-name="T360">19.1</text:span><text:span text:style-name="T361">. 5 proc.,<text:s/></text:span><text:span text:style-name="T362">jei nei vienas reikalavimo pažeidimas neturi sunkių pasekmių atitinkamo standarto ar reikalavimo tikslo įgyvendinimui arba nekelia tiesioginio pavojaus visuomenės ir (ar) gyvūnų sveikatai. Reikalavimo paž</text:span><text:span text:style-name="T363">eidimai, neturintys sunkių pasekmių atitinkamo reikalavimo tikslo įgyvendinimui ir (arba) nekelia tiesioginio pavojaus visuomenės ar gyvūnų sveikatai, laikomi visų GAAB reikalavimų bei visų valdymo reikalavimų pažeidimais, išskyrus reikalavimus, nurodytus<text:s/></text:span><text:span text:style-name="T364">Metodikos 17 punkte;</text:span></text:p>
      <text:p text:style-name="P365"><text:span text:style-name="T366">19.2</text:span><text:span text:style-name="T367">. 10 proc., jei bent vienas reikalavimo pažeidimas turi sunkių pasekmių atitinkamo standarto ar reikalavimo tikslo įgyvendinimui ir (arba) kelia tiesioginį pavojų visuomenės ar gyvūnų sveikatai. Reikalavimų pažeidimai, turintys</text:span><text:span text:style-name="T368"><text:s/>sunkių pasekmių atitinkamo standarto ar reikalavimo tikslo įgyvendinimui ir (arba) keliantys tiesioginį pavojų visuomenės ir (ar) gyvūnų sveikatai, yra nurodyti Metodikos 17 punkte.<text:s/></text:span></text:p>
      <text:p text:style-name="P369"><text:span text:style-name="T370">20</text:span><text:span text:style-name="T371">. Pakartotiniu netyčinio reikalavimo pažeidimu yra laikomi ir to</text:span><text:span text:style-name="T372"><text:s/>paties reikalavimo pažeidimai, nustatyti vadovaujantis<text:s/></text:span><text:span text:style-name="T373">Sankcijų už kompleksinės paramos reikalavimų pažeidimą taikymo metodika, patvirtinta Lietuvos Respublikos žemės ūkio ministro 2009 m. gegužės 4 d. įsakymu Nr. 3D-306 „Dėl Sankcijų už kompleksinės para</text:span><text:span text:style-name="T374">mos reikalavimų pažeidimą taikymo metodikos patvirtinimo“ (toliau – Sankcijų už kompleksinės paramos reikalavimų pažeidimą taikymo metodika). Reikalavimų atitikties lentelės pateiktos Metodikos 3 ir 4 priede.</text:span></text:p>
      <text:p text:style-name="P375"><text:span text:style-name="T376">21</text:span><text:span text:style-name="T377">. Pirmą kartą nustačius to paties<text:s/></text:span><text:span text:style-name="T378">reikalavimo pakartotinį netyčinį reikalavimo pažeidimo atvejį, ankstesniaisiais metais taikytos sankcijos dydis padauginamas iš 2, ir pareiškėjas Agentūros informuojamas, kad dar kartą nustačius pakartotinį to paties reikalavimo pažeidimo atvejį bus laikom</text:span><text:span text:style-name="T379">a, kad reikalavimas pažeistas tyčia.</text:span><text:s/></text:p>
      <text:p text:style-name="P380"><text:span text:style-name="T381">TAR pastaba.</text:span><text:span text:style-name="T382"><text:s/>21 punktas taikomas 2023 m. ir vėlesniais metais pateiktoms paramos už žemės ūkio naudmenas ir kitus plotus bei ūkinius gyvūnus paraiškoms.</text:span></text:p>
      <text:p text:style-name="P383">Punkto pakeitimai:</text:p>
      <text:p text:style-name="P384"><text:span text:style-name="T385">Nr.<text:s/></text:span><text:a xlink:href="https://www.e-tar.lt/portal/legalAct.html?documentId=ff7360e098b811eea5a28c81c82193a8" office:target-frame-name="_top" xlink:show="replace"><text:span text:style-name="T386">3D-842</text:span></text:a><text:span text:style-name="T387">, 2023-12-12, paskelbta TAR 2023-12-12, i. k. 2023-24003</text:span></text:p>
      <text:p text:style-name="Normal"/>
      <text:p text:style-name="P388">21<text:span text:style-name="T389">1</text:span>. Netyčinis reikalavimo pažeidimas, jei ankstesniais metais buvo nustatytas tyčinis to paties reikalavimo pažeidimas pagal Metodikos III skyriaus nuostatas ar Sankcijų už kompleksinės paramos reikalavimų pažeidimą taikymo metodikos III skyriaus nuostatas,<text:s/>laikomas pakartotiniu netyčiniu reikalavimo pažeidimu ir einamųjų metų sankcijos dydis dauginamas iš 2.<text:s/></text:p>
      <text:p text:style-name="P390"><text:span text:style-name="T391">TAR pastaba.</text:span><text:span text:style-name="T392"><text:s/>21</text:span><text:span text:style-name="T393">1</text:span><text:span text:style-name="T394"><text:s/>papunktis galioja<text:s/></text:span><text:span text:style-name="T395">2023 ir vėlesniais metais pateiktoms paraiškoms</text:span></text:p>
      <text:p text:style-name="P396">Papildyta punktu:</text:p>
      <text:p text:style-name="P397"><text:span text:style-name="T398">Nr.<text:s/></text:span><text:a xlink:href="https://www.e-tar.lt/portal/legalAct.html?documentId=e8bf6cf0cc0b11eea5a28c81c82193a8" office:target-frame-name="_top" xlink:show="replace"><text:span text:style-name="T399">3D-116</text:span></text:a><text:span text:style-name="T400">, 2024-02-15, paskelbta TAR 2024-02-15, i. k. 2024-02950</text:span></text:p>
      <text:p text:style-name="Normal"/>
      <text:p text:style-name="P401"><text:span text:style-name="T402">22</text:span><text:span text:style-name="T403">. Nustačius daugiau nei vieną pakartotinį netyčinio reikalavimo pažeidimą sankcijos dydis apskaičiuojamas tokia seka:</text:span></text:p>
      <text:p text:style-name="P404"><text:span text:style-name="T405">22.1</text:span><text:span text:style-name="T406">. apskaiči</text:span><text:span text:style-name="T407">uojamas sankcijos dydis kiekvienam nustatytam reikalavimo pažeidimui atskirai;</text:span></text:p>
      <text:p text:style-name="P408"><text:span text:style-name="T409">22.2</text:span><text:span text:style-name="T410">.</text:span><text:s/><text:span text:style-name="T411">pagal 22.1 papunktį gauti sankcijų procentiniai dydžiai yra sudedami (sumuojami);</text:span></text:p>
      <text:p text:style-name="P412"><text:span text:style-name="T413">22.3</text:span><text:span text:style-name="T414">. bendras susumuotas daugiau nei vieno pakartotinio netyčinio reikalavimo pažeidimo sankcijos dydis neturi viršyti 20 proc.<text:s/></text:span></text:p>
      <text:p text:style-name="P415"><text:span text:style-name="T416">23</text:span><text:span text:style-name="T417">. Tolesni pakartotiniai to paties reikalavimo pažeidimai laikomi tyčiniu reikalavimų pažeidimu ir sankcijos taikomos vadova</text:span><text:span text:style-name="T418">ujantis Metodikos IV skyriaus 25–28 punktais.</text:span><text:s/></text:p>
      <text:p text:style-name="P419">Punkto pakeitimai:</text:p>
      <text:p text:style-name="P420"><text:span text:style-name="T421">Nr.<text:s/></text:span><text:a xlink:href="https://www.e-tar.lt/portal/legalAct.html?documentId=9591a7a0628411eebc77e58877a83c4e" office:target-frame-name="_top" xlink:show="replace"><text:span text:style-name="T422">3D-638</text:span></text:a><text:span text:style-name="T423">, 2023-10-04, paskelbta TAR 2023-10-04, i. k. 2023-19497</text:span></text:p>
      <text:p text:style-name="Normal"/>
      <text:p text:style-name="P424"><text:span text:style-name="T425">Iv</text:span><text:span text:style-name="T426"><text:s/>SKYRIUS</text:span></text:p>
      <text:p text:style-name="P427"><text:span text:style-name="T428">SANKCIJ</text:span><text:span text:style-name="T429">Ų dydžio APSKAIČIAVIMAS NUSTAČIUS TIK tyčinį REIKALAVIMŲ PAŽEIDIMą</text:span></text:p>
      <text:p text:style-name="P430"/>
      <text:p text:style-name="P431"><text:span text:style-name="T432">24</text:span><text:span text:style-name="T433">. Tyčiniams reikalavimų pažeidimams priskiriami atvejai, kai pareiškėjo valdoje:</text:span></text:p>
      <text:p text:style-name="P434"><text:span text:style-name="T435">24.1</text:span><text:span text:style-name="T436">. nustatomas GAAB reikalavimų aprašo GAAB 3 reikalavimo pažeidimas;</text:span><text:s/></text:p>
      <text:p text:style-name="P437">Papunkčio pakeitimai:</text:p>
      <text:p text:style-name="P438"><text:span text:style-name="T439">Nr.<text:s/></text:span><text:a xlink:href="https://www.e-tar.lt/portal/legalAct.html?documentId=9591a7a0628411eebc77e58877a83c4e" office:target-frame-name="_top" xlink:show="replace"><text:span text:style-name="T440">3D-638</text:span></text:a><text:span text:style-name="T441">, 2023-10-04, paskelbta TAR 2023-10-04, i. k. 2023-19497</text:span></text:p>
      <text:p text:style-name="Normal"/>
      <text:p text:style-name="P442"><text:span text:style-name="T443">24.2</text:span><text:span text:style-name="T444">. nustatomi Valdymo reikalavimų aprašo 32, 35</text:span><text:s/><text:span text:style-name="T445">punktuose nurodytų valdymo reikalavimų<text:s/></text:span><text:span text:style-name="T446">pažeidimai.</text:span></text:p>
      <text:p text:style-name="P447"><text:span text:style-name="T448">25</text:span><text:span text:style-name="T449">. Nustačius tyčinį reikalavimo pažeidimą nustatoma 18 proc. dydžio sankcija, kuri atitinkamai padidinama ar sumažinama įvertinus reikalavimų pažeidimą pagal masto, sunkumo ir poveikio trukmės kriterijus vadovaujantis Metodikos 1 ir 2 pr</text:span><text:span text:style-name="T450">iedais:</text:span><text:s/></text:p>
      <text:p text:style-name="P451">Punkto pakeitimai:</text:p>
      <text:p text:style-name="P452"><text:span text:style-name="T453">Nr.<text:s/></text:span><text:a xlink:href="https://www.e-tar.lt/portal/legalAct.html?documentId=ff7360e098b811eea5a28c81c82193a8" office:target-frame-name="_top" xlink:show="replace"><text:span text:style-name="T454">3D-842</text:span></text:a><text:span text:style-name="T455">, 2023-12-12, paskelbta TAR 2023-12-12, i. k. 2023-24003</text:span></text:p>
      <text:p text:style-name="P456"><text:span text:style-name="T457">25.1</text:span><text:span text:style-name="T458">. jeigu reikalavimų pažeidimo mastas įvertinamas kaip did</text:span><text:span text:style-name="T459">elis – sankcijos dydis didinamas 1 procentu;</text:span></text:p>
      <text:p text:style-name="P460"><text:span text:style-name="T461">25.2</text:span><text:span text:style-name="T462">. jeigu reikalavimų pažeidimo sunkumas įvertinamas kaip sunkus – sankcijos dydis didinamas 1 procentu;</text:span></text:p>
      <text:p text:style-name="P463"><text:span text:style-name="T464">25.3</text:span><text:span text:style-name="T465">. jeigu reikalavimų pažeidimo poveikio trukmė įvertinama kaip pastovi – sankcijos dydis didi</text:span><text:span text:style-name="T466">namas 1 procentu;</text:span></text:p>
      <text:p text:style-name="P467"><text:span text:style-name="T468">25.4</text:span><text:span text:style-name="T469">. jeigu reikalavimų pažeidimo mastas įvertinamas kaip mažas – sankcijos dydis sumažinamas 1 procentu;</text:span></text:p>
      <text:p text:style-name="P470"><text:span text:style-name="T471">25.5</text:span><text:span text:style-name="T472">. jeigu reikalavimų pažeidimo sunkumas įvertinamas kaip nesunkus – sankcijos dydis sumažinamas 1 procentu;</text:span></text:p>
      <text:p text:style-name="P473"><text:span text:style-name="T474">25.6</text:span><text:span text:style-name="T475">. jei</text:span><text:span text:style-name="T476">gu reikalavimų pažeidimo pastovumas įvertinamas kaip nepastovus – sankcijos dydis sumažinamas 1 procentu.</text:span></text:p>
      <text:p text:style-name="P477">25<text:span text:style-name="T478">1</text:span>. Tyčinis reikalavimo pažeidimas, jei ankstesniais metais buvo nustatytas netyčinis to paties reikalavimo pažeidimas pagal Metodikos IV skyriaus nuostatas ar Sankcijų už kompleksinės paramos reikalavimų pažeidimą taikymo metodikos IV skyriaus nuostatas, pirmo pasikartojimo atveju laikomas nepakartotiniu tyčiniu reikalavimo pažeidimu ir sankcija taikoma už tyčinį pažeidimą.<text:s/></text:p>
      <text:p text:style-name="P479"><text:span text:style-name="T480">TAR pastaba.</text:span><text:span text:style-name="T481"><text:s/>25</text:span><text:span text:style-name="T482">1</text:span><text:span text:style-name="T483"><text:s/>papunktis galioja<text:s/></text:span><text:span text:style-name="T484">2023 ir vėlesniais metais pateiktoms paraiškoms</text:span></text:p>
      <text:p text:style-name="P485">Papildyta punktu:</text:p>
      <text:p text:style-name="P486"><text:span text:style-name="T487">Nr.<text:s/></text:span><text:a xlink:href="https://www.e-tar.lt/portal/legalAct.html?documentId=e8bf6cf0cc0b11eea5a28c81c82193a8" office:target-frame-name="_top" xlink:show="replace"><text:span text:style-name="T488">3D-116</text:span></text:a><text:span text:style-name="T489">, 2024-02-15, paskelbta TAR 2024-02-15, i. k. 2024-02950</text:span></text:p>
      <text:p text:style-name="Normal"/>
      <text:p text:style-name="P490"><text:span text:style-name="T491">26</text:span><text:span text:style-name="T492">. Nustačius daugiau nei vieną tyčinį reikalavimo nesilaikymo atvejį</text:span><text:s/><text:span text:style-name="T493">sankcijos dydis apskaičiuojamas tokia seka:</text:span></text:p>
      <text:p text:style-name="P494"><text:span text:style-name="T495">26.1</text:span><text:span text:style-name="T496">.</text:span><text:s/><text:span text:style-name="T497">apskaičiuojamas sankcijos dydis kiekvienam nustatytam reikalavimo pažeidimui atskirai pagal Metodikos 25 punktą;</text:span></text:p>
      <text:p text:style-name="P498"><text:span text:style-name="T499">26.2</text:span><text:span text:style-name="T500">. pagal 26.1 p</text:span><text:span text:style-name="T501">apunktį gauti sankcijų procentiniai dydžiai yra sudedami (sumuojami);</text:span></text:p>
      <text:p text:style-name="P502"><text:span text:style-name="T503">26.3</text:span><text:span text:style-name="T504">.</text:span><text:s/><text:span text:style-name="T505">bendras susumuotas daugiau nei vieno tyčinio reikalavimo pažeidimo sankcijos dydis neturi viršyti 100 proc.<text:s/></text:span></text:p>
      <text:p text:style-name="P506"><text:span text:style-name="T507">27</text:span><text:span text:style-name="T508">. Nustačius pakartotinį tyčinį reikalavimo pažeidimą, ankst</text:span><text:span text:style-name="T509">esniaisiais metais taikytos sankcijos dydis padauginamas iš 2, o nustačius tolesnius to paties pakartotinio tyčinio reikalavimo pažeidimo atvejus, ankstesniaisiais metais taikytos sankcijos dydis toliau dauginamas iš 2, kol sankcijos dydis pasiekia 100 pro</text:span><text:span text:style-name="T510">c.</text:span><text:s/></text:p>
      <text:p text:style-name="P511"><text:span text:style-name="T512">TAR pastaba.</text:span><text:span text:style-name="T513"><text:s/>27 punktas taikomas 2023 m. ir vėlesniais metais pateiktoms paramos už žemės ūkio naudmenas ir kitus plotus bei ūkinius gyvūnus paraiškoms.</text:span></text:p>
      <text:p text:style-name="P514">Punkto pakeitimai:</text:p>
      <text:p text:style-name="P515"><text:span text:style-name="T516">Nr.<text:s/></text:span><text:a xlink:href="https://www.e-tar.lt/portal/legalAct.html?documentId=ff7360e098b811eea5a28c81c82193a8" office:target-frame-name="_top" xlink:show="replace"><text:span text:style-name="T517">3D-842</text:span></text:a><text:span text:style-name="T518">, 2023-12-12, paskelbta TAR 2023-12-12, i. k. 2023-24003</text:span></text:p>
      <text:p text:style-name="Normal"/>
      <text:p text:style-name="P519">28. Pakartotiniu tyčiniu reikalavimo pažeidimu yra laikomi ir to paties reikalavimo pažeidimai, nustatyti vadovaujantis Sankcijų už kompleksinės paramos reikalavimų pažeidimą taikymo metodika. Reikalavimų atitikties lentelės pateiktos Metodikos 3 ir 4 priede.<text:s/></text:p>
      <text:p text:style-name="P520"><text:span text:style-name="T521">TAR pastaba.</text:span><text:span text:style-name="T522"><text:s/>28 punktas galioja<text:s/></text:span><text:span text:style-name="T523">2023 ir vėlesniais metais pateiktoms paraiškoms</text:span></text:p>
      <text:p text:style-name="P524">Punkto<text:s/>pakeitimai:</text:p>
      <text:p text:style-name="P525"><text:span text:style-name="T526">Nr.<text:s/></text:span><text:a xlink:href="https://www.e-tar.lt/portal/legalAct.html?documentId=e8bf6cf0cc0b11eea5a28c81c82193a8" office:target-frame-name="_top" xlink:show="replace"><text:span text:style-name="T527">3D-116</text:span></text:a><text:span text:style-name="T528">, 2024-02-15, paskelbta TAR 2024-02-15, i. k. 2024-02950</text:span></text:p>
      <text:p text:style-name="Normal"/>
      <text:p text:style-name="P529"><text:span text:style-name="T530">v</text:span><text:span text:style-name="T531"><text:s/>SKYRIUS</text:span></text:p>
      <text:p text:style-name="P532"><text:span text:style-name="T533">SANKCIJŲ dydžio APSKAIČIAVIMAS NUSTAČIUS tyčinius, netyčinius<text:s/></text:span><text:span text:style-name="T534">ir PAKARTOTINIUS REIKALAVIMŲ PAŽEIDIMus</text:span></text:p>
      <text:p text:style-name="P535"/>
      <text:p text:style-name="P536"><text:span text:style-name="T537">29</text:span><text:span text:style-name="T538">. Nustačius tyčinius, netyčinius, pakartotinius<text:s/></text:span><text:span text:style-name="T539">reikalavimų pažeidimus sankcijos dydis apskaičiuojamas tokia seka:</text:span></text:p>
      <text:p text:style-name="P540"><text:span text:style-name="T541">29.1</text:span><text:span text:style-name="T542">. apskaičiuojamas sankcijos dydis kiekvienam pažeidimui atskirai, atsižvelgiant į<text:s/></text:span><text:span text:style-name="T543">Metodikoje išdėstytus sankcijų dydžių skaičiavimo principus, taikomus nustačius tyčinius ar netyčinius arba pakartotinius netyčinius reikalavimų pažeidimus;</text:span></text:p>
      <text:p text:style-name="P544"><text:span text:style-name="T545">29.2</text:span><text:span text:style-name="T546">. pagal 29.1 papunktį gauti sankcijų procentiniai dydžiai yra sudedami (sumuojami);</text:span></text:p>
      <text:p text:style-name="P547"><text:span text:style-name="T548">29.3</text:span><text:span text:style-name="T549">.</text:span><text:s/><text:span text:style-name="T550">bendras susumuotas reikalavimų pažeidimų sankcijos dydis neturi viršyti 100 proc.<text:s/></text:span></text:p>
      <text:p text:style-name="P551"/>
      <text:p text:style-name="P552"><text:span text:style-name="T553">VI</text:span><text:span text:style-name="T554"><text:s/>SKYRIUS</text:span></text:p>
      <text:p text:style-name="P555"><text:span text:style-name="T556">Baigiamosios Nuostatos</text:span></text:p>
      <text:p text:style-name="P557"/>
      <text:p text:style-name="P558"><text:span text:style-name="T559">30</text:span><text:span text:style-name="T560">. Sankcijos dėl reikalavimų pažeidimo taikomos tam pareiškėjui, kuris pateikė arba pateiks paraišką tais kalendoriniais metais, kai buvo nustatytas reikalavimų pažeidimo atvejis, jei reikalavimo pažeidimo padarymo metai sutampa su reikalavimo pažeidimo nus</text:span><text:span text:style-name="T561">tatymo metais. Kai<text:s/></text:span><text:span text:style-name="T562">reikalavimo pažeidimo padarymo metai nesutampa su reikalavimo pažeidimo nustatymo metais, sankcijos dėl reikalavimų pažeidimo taikomos tam pareiškėjui, kuris paraišką pateikė reikalavimo pažeidimo padarymo metais.</text:span></text:p>
      <text:p text:style-name="P563"><text:span text:style-name="T564">31</text:span><text:span text:style-name="T565">.<text:s/></text:span><text:span text:style-name="T566">Pareiškėjams, d</text:span><text:span text:style-name="T567">eklaruojantiems<text:s/></text:span><text:span text:style-name="T568">daugiau nei 10 ha žemės ūkio paskirties žemės ploto ir<text:s/></text:span><text:span text:style-name="T569">dalyvaujantiems įgyvendinant<text:s/></text:span><text:span text:style-name="T570">Lietuvos kaimo plėtros 2007–2013 metų programos priemonę „Pirmas žemės ūkio paskirties žemės apželdinimas mišku“,<text:s/></text:span><text:span text:style-name="T571">Lietuvos kaimo plėtros 2014–2020 m. progra</text:span><text:span text:style-name="T572">mos priemones „Agrarinė aplinkosauga ir klimatas“, „Su „Natura 2000“ ir Vandens pagrindų direktyva susijusios išmokos“, priemonės „Investicijos į miško plotų plėtrą ir miškų gyvybingumo gerinimą“ veiklos sritį „Miško veisimas“, finansuojamas iš 2014–2020 m</text:span><text:span text:style-name="T573">. Europos žemės ūkio fondo kaimo plėtrai (toliau</text:span><text:span text:style-name="T574"><text:s/></text:span><text:span text:style-name="T575">– tęstinės priemonės finansuojamos iš EŽŪFKP), iki 2025 m. gruodžio 31 d. yra taikomi paramos sąlygų reikalavimai ir kompleksinės paramos reikalavimai, nustatyti Žemės ūkio veiklos valdymo reikalavimų ir trą</text:span><text:span text:style-name="T576">šų bei augalų apsaugos produktų naudojimo reikalavimų apraše, patvirtintame Lietuvos Respublikos žemės ūkio ministro 2008 m. sausio 16 d. įsakymu Nr. 3D-23 „Dėl Žemės ūkio veiklos valdymo reikalavimų ir trąšų bei augalų apsaugos produktų naudojimo reikalav</text:span><text:span text:style-name="T577">imų aprašo patvirtinimo ir valdymo kontrolės institucijų paskyrimo“ (toliau – Žemės ūkio veiklos valdymo reikalavimų ir trąšų bei augalų apsaugos produktų naudojimo reikalavimų aprašas), ir Geros agrarinės ir aplinkosaugos būklės reikalavimų apraše, patvir</text:span><text:span text:style-name="T578">tintame Lietuvos Respublikos žemės ūkio ministro 2014 m. gruodžio 5 d. įsakymu Nr. 3D-932 „Dėl Žemės ūkio naudmenų geros agrarinės ir aplinkosaugos būklės reikalavimų, taikomų nuo 2015 metų, aprašo patvirtinimo“ (toliau<text:s/></text:span><text:span text:style-name="T579">–<text:s/></text:span><text:span text:style-name="T580">GAAB reikalavimų, taikomų nuo 2015</text:span><text:span text:style-name="T581"><text:s/>metų, aprašas)</text:span><text:span text:style-name="T582">.</text:span><text:span text:style-name="T583"><text:s/>Šiems pareiškėjams yra taikoma tik paramos sąlygų reikalavimų kontrolė ir sankcijos taikomos vadovaujantis Metodikos nuostatomis.</text:span><text:s/></text:p>
      <text:p text:style-name="P584"><text:span text:style-name="T585">TAR pastaba.</text:span><text:span text:style-name="T586"><text:s/>31</text:span><text:span text:style-name="T587"><text:s/></text:span><text:span text:style-name="T588">punktas taikomas 2024 m. ir vėlesniais metais pateiktoms paramos už žemės ūkio naudmenas ir<text:s/></text:span><text:span text:style-name="T589">kitus plotus bei ūkinius gyvūnus paraiškoms.</text:span></text:p>
      <text:p text:style-name="P590">Punkto pakeitimai:</text:p>
      <text:p text:style-name="P591"><text:span text:style-name="T592">Nr.<text:s/></text:span><text:a xlink:href="https://www.e-tar.lt/portal/legalAct.html?documentId=9591a7a0628411eebc77e58877a83c4e" office:target-frame-name="_top" xlink:show="replace"><text:span text:style-name="T593">3D-638</text:span></text:a><text:span text:style-name="T594">, 2023-10-04, paskelbta TAR 2023-10-04, i. k. 2023-19497</text:span></text:p>
      <text:p text:style-name="P595"><text:span text:style-name="T596">Nr.<text:s/></text:span><text:a xlink:href="https://www.e-tar.lt/portal/legalAct.html?documentId=cdacfb86b18411ef88c08519262548c4" office:target-frame-name="_top" xlink:show="replace"><text:span text:style-name="T597">3D-817</text:span></text:a><text:span text:style-name="T598">, 2024-12-03, paskelbta TAR 2024-12-03, i. k. 2024-21387</text:span></text:p>
      <text:p text:style-name="Normal"/>
      <text:p text:style-name="P599"><text:span text:style-name="T600">31</text:span><text:span text:style-name="T601">1</text:span><text:span text:style-name="T602">.</text:span><text:s/><text:span text:style-name="T603">Pareiškėjams, deklaruojantiems iki 10 ha (imtinai) žemės ūkio paskirties žemės ploto ir dalyvaujantiems įgyv</text:span><text:span text:style-name="T604">endinant tęstines priemones, finansuojamas iš EŽŪFKP, iki 2025 m. gruodžio 31 d. yra taikomi paramos sąlygų reikalavimai ir kompleksinės paramos reikalavimai, nustatyti Žemės ūkio veiklos valdymo reikalavimų ir trąšų bei augalų apsaugos produktų naudojimo<text:s/></text:span><text:span text:style-name="T605">reikalavimų apraše ir GAAB reikalavimų, taikomų nuo 2015 metų, apraše. Šiems pareiškėjams yra taikoma kompleksinės paramos reikalavimų kontrolė ir sankcijos taikomos vadovaujantis Sankcijų už kompleksinės paramos reikalavimų pažeidimą taikymo metodikos nuo</text:span><text:span text:style-name="T606">statomis.</text:span><text:s/></text:p>
      <text:p text:style-name="P607"><text:span text:style-name="T608">TAR pastaba.</text:span><text:span text:style-name="T609"><text:s/>31</text:span><text:span text:style-name="T610">1<text:s/></text:span><text:span text:style-name="T611">punktas taikomas 2024 m. ir vėlesniais metais pateiktoms paramos už žemės ūkio naudmenas ir kitus plotus bei ūkinius gyvūnus paraiškoms.</text:span></text:p>
      <text:p text:style-name="P612">Papildyta punktu:</text:p>
      <text:p text:style-name="P613"><text:span text:style-name="T614">Nr.<text:s/></text:span><text:a xlink:href="https://www.e-tar.lt/portal/legalAct.html?documentId=cdacfb86b18411ef88c08519262548c4" office:target-frame-name="_top" xlink:show="replace"><text:span text:style-name="T615">3D-817</text:span></text:a><text:span text:style-name="T616">, 2024-12-03, paskelbta TAR 2024-12-03, i. k. 2024-21387</text:span></text:p>
      <text:p text:style-name="Normal"/>
      <text:p text:style-name="P617"><text:span text:style-name="T618">32</text:span><text:span text:style-name="T619">. Nustačius tokius pat Valdymo reikalavimų aprašo 47 punkte nurodytų Ūkinių gyvūnų gerovės reikalavimų ir 45 punkte nurodytų Veršelių gerovės reikalavimų paž</text:span><text:span text:style-name="T620">eidimų įvertinimus pagal masto, sunkumo ir poveikio trukmės kriterijus pateiktus Metodikos 2 priede, sankcijos taikomos tik už Veršelių gerovės reikalavimų pažeidimus. Visais kitais atvejais sankcijos taikomos Metodikoje nustatyta tvarka.</text:span><text:s/></text:p>
      <text:p text:style-name="P621"><text:span text:style-name="T622">TAR pastaba.</text:span><text:span text:style-name="T623"><text:s/>32<text:s/></text:span><text:span text:style-name="T624">punktas taikomas 2023 m. ir vėlesniais metais pateiktoms paramos už žemės ūkio naudmenas ir kitus plotus bei ūkinius gyvūnus paraiškoms.</text:span></text:p>
      <text:p text:style-name="P625">Punkto pakeitimai:</text:p>
      <text:p text:style-name="P626"><text:span text:style-name="T627">Nr.<text:s/></text:span><text:a xlink:href="https://www.e-tar.lt/portal/legalAct.html?documentId=ff7360e098b811eea5a28c81c82193a8" office:target-frame-name="_top" xlink:show="replace"><text:span text:style-name="T628">3D-842</text:span></text:a><text:span text:style-name="T629">, 2023-12-12, paskelbta TAR 2023-12-12, i. k. 2023-24003</text:span></text:p>
      <text:p text:style-name="Normal"/>
      <text:p text:style-name="P630"><text:span text:style-name="T631">33</text:span><text:span text:style-name="T632">. Nustačius tokius pat Valdymo reikalavimų aprašo 47 punkte nurodytų Ūkinių gyvūnų gerovės reikalavimų ir 46 punkte nurodytų Kiaulių gerovės reikalavimų pažeidimų įvertinimus pagal<text:s/></text:span><text:span text:style-name="T633">masto, sunkumo ir poveikio trukmės kriterijus pateiktus Metodikos 2 priede, sankcijos taikomos tik už Kiaulių gerovės reikalavimų pažeidimus. Visais kitais atvejais sankcijos taikomos Metodikoje nustatyta tvarka.</text:span><text:s/></text:p>
      <text:p text:style-name="P634"><text:span text:style-name="T635">TAR pastaba.</text:span><text:span text:style-name="T636"><text:s/>33 punktas taikomas 2023 m. i</text:span><text:span text:style-name="T637">r vėlesniais metais pateiktoms paramos už žemės ūkio naudmenas ir kitus plotus bei ūkinius gyvūnus paraiškoms.</text:span></text:p>
      <text:p text:style-name="P638">Punkto pakeitimai:</text:p>
      <text:p text:style-name="P639"><text:span text:style-name="T640">Nr.<text:s/></text:span><text:a xlink:href="https://www.e-tar.lt/portal/legalAct.html?documentId=ff7360e098b811eea5a28c81c82193a8" office:target-frame-name="_top" xlink:show="replace"><text:span text:style-name="T641">3D-842</text:span></text:a><text:span text:style-name="T642">, 2023-12-12, pask</text:span><text:span text:style-name="T643">elbta TAR 2023-12-12, i. k. 2023-24003</text:span></text:p>
      <text:p text:style-name="Normal"/>
      <text:p text:style-name="P644">34. Nustačius, kad žemės ūkio veiklos subjektai trukdo arba nesudaro tinkamų sąlygų Agentūros ar Valstybinės maisto ir veterinarijos tarnybos darbuotojams atlikti reikalavimų patikras vietoje, išmoka žemės ūkio veiklos subjektams einamaisiais metais neskiriama.<text:s/></text:p>
      <text:p text:style-name="P645"><text:span text:style-name="T646">35</text:span><text:span text:style-name="T647">. Sankcijos už paramos sąlygų reikalavimus netaikomos:</text:span></text:p>
      <text:p text:style-name="P648"><text:span text:style-name="T649">35.1</text:span><text:span text:style-name="T650">. už GAAB2 3.1–3.3 papunkčiuose išdėstytų reikalavimų nesilaikymą taikomos GAAB reikalavimų pažeidimų sankcijos, tačiau jeigu bendras nustatytas durpžemių ir šlapynių plotas deklaruoja</text:span><text:span text:style-name="T651">mame lauke yra mažesnis nei 10 proc., bet ne didesnis kaip 1 ha, už reikalavimų nesilaikymą sankcija netaikoma, be to, įžvelgdamas durpžemių sluoksnio nustatymo netikslumus, pareiškėjas gali kreiptis į VĮ Žemės ūkio duomenų centrą su prašymu patikslinti du</text:span><text:span text:style-name="T652">rpžemių plotų žemėlapį pateikdamas įrodymus (kai nustatyta, kad durpingas sluoksnis yra mažesnis nei 40 cm), kad tokie plotai neturėtų būti laikomi durpžemiais;</text:span></text:p>
      <text:p text:style-name="P653"><text:span text:style-name="T654">35.2.</text:span><text:span text:style-name="T655"><text:s/>Neteko galios nuo 2023-12-13</text:span></text:p>
      <text:p text:style-name="P656">Papunkčio naikinimas:</text:p>
      <text:p text:style-name="P657"><text:span text:style-name="T658">Nr.<text:s/></text:span><text:a xlink:href="https://www.e-tar.lt/portal/legalAct.html?documentId=ff7360e098b811eea5a28c81c82193a8" office:target-frame-name="_top" xlink:show="replace"><text:span text:style-name="T659">3D-842</text:span></text:a><text:span text:style-name="T660">, 2023-12-12, paskelbta TAR 2023-12-12, i. k. 2023-24003</text:span></text:p>
      <text:p text:style-name="Normal"/>
      <text:p text:style-name="P661">35.3. už Valdymo reikalavimų aprašo 17 punkte nurodyto draudimo suarti ar persėti pievą nesilaikymą, kai plotas, patenkantis į Paukščiams svarbių teritorijų sluoksnį, buvo suartas ir (ar) apsėtas pasėliais iki 2023 m. balandžio 17 d. Šiam plotui netaikoma Valdymo reikalavimų aprašo nuostata dėl daugiametės pievos atkūrimo iki kitų metų paraiškos pateikimo dienos (išskyrus, kai išariama ar persėjama aplinkosaugos atžvilgiu pažeidžiama daugiametė ganykla arba pieva – tuo atveju ši nuostata taikoma);<text:s/></text:p>
      <text:p text:style-name="P662"><text:span text:style-name="T663">TAR pastaba.</text:span><text:span text:style-name="T664"><text:s/>35.3 papunktis taikomas 2024 m. ir vėlesniais metais pateiktoms paramos už žemės ūkio naudmenas ir kitus plotus bei ū</text:span><text:span text:style-name="T665">kinius gyvūnus paraiškoms.</text:span></text:p>
      <text:p text:style-name="P666">Papildyta papunkčiu:</text:p>
      <text:p text:style-name="P667"><text:span text:style-name="T668">Nr.<text:s/></text:span><text:a xlink:href="https://www.e-tar.lt/portal/legalAct.html?documentId=9591a7a0628411eebc77e58877a83c4e" office:target-frame-name="_top" xlink:show="replace"><text:span text:style-name="T669">3D-638</text:span></text:a><text:span text:style-name="T670">, 2023-10-04, paskelbta TAR 2023-10-04, i. k. 2023-19497</text:span></text:p>
      <text:p text:style-name="P671">Papunkčio pakeitimai:</text:p>
      <text:p text:style-name="P672"><text:span text:style-name="T673">Nr.<text:s/></text:span><text:a xlink:href="https://www.e-tar.lt/portal/legalAct.html?documentId=ff7360e098b811eea5a28c81c82193a8" office:target-frame-name="_top" xlink:show="replace"><text:span text:style-name="T674">3D-842</text:span></text:a><text:span text:style-name="T675">, 2023-12-12, paskelbta TAR 2023-12-12, i. k. 2023-24003</text:span></text:p>
      <text:p text:style-name="P676"><text:span text:style-name="T677">Nr.<text:s/></text:span><text:a xlink:href="https://www.e-tar.lt/portal/legalAct.html?documentId=3a12e310faf211eeb884ddd8796e2c7b" office:target-frame-name="_top" xlink:show="replace"><text:span text:style-name="T678">3D-293</text:span></text:a><text:span text:style-name="T679">, 2024-04-15, paskelbta TAR 2024-04-15, i. k. 2024-06916</text:span></text:p>
      <text:p text:style-name="Normal"/>
      <text:p text:style-name="P680">35.4. už Valdymo reikalavimų aprašo 17 punkte nurodyto draudimo pievas keisti kitomis žemės ūkio naudmenomis nesilaikymą, kai plote, patenkančiame į Paukščiams svarbių teritorijų sluoksnį, pievos buvo pakeistos kitomis žemės ūkio naudmenomis nei nurodyta Valdymo reikalavimų apraše iki 2023 m. balandžio 17 d. Šiam plotui netaikoma Valdymo reikalavimų aprašo nuostata dėl daugiametės pievos atkūrimo iki kitų metų paraiškos pateikimo dienos (išskyrus, kai aplinkosaugos atžvilgiu pažeidžiama daugiametė ganykla arba pieva pakeičiama kitomis žemės ūkio naudmenomis – tuo atveju ši nuostata taikoma);<text:s/></text:p>
      <text:p text:style-name="P681"><text:span text:style-name="T682">TAR pastaba</text:span><text:span text:style-name="T683">. 35.4 papunktis taikomas 2024 m. ir vėlesniais metais pateiktoms paramos už žemės ū</text:span><text:span text:style-name="T684">kio naudmenas ir kitus plotus bei ūkinius gyvūnus paraiškoms.</text:span></text:p>
      <text:p text:style-name="P685">Papildyta papunkčiu:</text:p>
      <text:p text:style-name="P686"><text:span text:style-name="T687">Nr.<text:s/></text:span><text:a xlink:href="https://www.e-tar.lt/portal/legalAct.html?documentId=9591a7a0628411eebc77e58877a83c4e" office:target-frame-name="_top" xlink:show="replace"><text:span text:style-name="T688">3D-638</text:span></text:a><text:span text:style-name="T689">, 2023-10-04, paskelbta TAR 2023-10-04, i. k. 2023-19497</text:span></text:p>
      <text:p text:style-name="P690">Papunkčio pakeitimai:</text:p>
      <text:p text:style-name="P691"><text:span text:style-name="T692">Nr.<text:s/></text:span><text:a xlink:href="https://www.e-tar.lt/portal/legalAct.html?documentId=ff7360e098b811eea5a28c81c82193a8" office:target-frame-name="_top" xlink:show="replace"><text:span text:style-name="T693">3D-842</text:span></text:a><text:span text:style-name="T694">, 2023-12-12, paskelbta TAR 2023-12-12, i. k. 2023-24003</text:span></text:p>
      <text:p text:style-name="P695"><text:span text:style-name="T696">Nr.<text:s/></text:span><text:a xlink:href="https://www.e-tar.lt/portal/legalAct.html?documentId=3a12e310faf211eeb884ddd8796e2c7b" office:target-frame-name="_top" xlink:show="replace"><text:span text:style-name="T697">3D-293</text:span></text:a><text:span text:style-name="T698">, 2024-04-15, paskelbta TAR 2024-04-15, i. k. 2024-06916</text:span></text:p>
      <text:p text:style-name="Normal"/>
      <text:p text:style-name="P699">35.5. už GAAB5 7 punkte išdėstytų reikalavimų nesilaikymą taikomos GAAB reikalavimų pažeidimų sankcijos, tačiau jeigu nustatytas erozijai jautrios teritorijos plotas deklaruojamame lauke yra mažesnis nei 10 proc., bet ne didesnis kaip 1 ha, už reikalavimų nesilaikymą sankcija netaikoma. Be to, įžvelgdamas erozijai jautrių teritorijų nustatymo netikslumus, pareiškėjas gali kreiptis į VĮ Žemės ūkio duomenų centrą su prašymu patikslinti erozijai jautrių teritorijų žemėlapį GAAB reikalavimų apraše nurodyta tvarka.<text:s/>Žemėlapis tikslinamas pagal geodezininko kvalifikacijos pažymėjimą turinčio asmens tikslinamajame plote išmatuotus paviršiaus aukščio taškus pagal perimetrą, reljefo lūžio ir būdingose vietose. Aukščių taškai erozijos sluoksniui tikslinti turi būti matuojami kas 5 metrus, sudarant aukščio taškų tinklą;<text:s/></text:p>
      <text:p text:style-name="P700"><text:span text:style-name="T701">TAR pastaba.</text:span><text:span text:style-name="T702"><text:s/>35.5 papunktis<text:s/></text:span><text:span text:style-name="T703">galioja tik 2023 m. pateiktoms paraiškoms</text:span></text:p>
      <text:p text:style-name="P704">Papildyta papunkčiu:</text:p>
      <text:p text:style-name="P705"><text:span text:style-name="T706">Nr.<text:s/></text:span><text:a xlink:href="https://www.e-tar.lt/portal/legalAct.html?documentId=e8bf6cf0cc0b11eea5a28c81c82193a8" office:target-frame-name="_top" xlink:show="replace"><text:span text:style-name="T707">3D-116</text:span></text:a><text:span text:style-name="T708">,<text:s/></text:span><text:span text:style-name="T709">2024-02-15, paskelbta TAR 2024-02-15, i. k. 2024-02950</text:span></text:p>
      <text:p text:style-name="Normal"/>
      <text:p text:style-name="P710"><text:span text:style-name="T711">35.6</text:span><text:span text:style-name="T712">. pareiškėjams, deklaruojantiems iki 10 ha (imtinai) žemės ūkio paskirties žemės ploto.</text:span><text:s/></text:p>
      <text:p text:style-name="P713"><text:span text:style-name="T714">TAR pastaba.</text:span><text:span text:style-name="T715"><text:s/>35.6 papunktis taikomas 2024 m. ir vėlesniais metais pateiktoms paramos už žemės ūkio naud</text:span><text:span text:style-name="T716">menas ir kitus plotus bei ūkinius gyvūnus paraiškoms.</text:span></text:p>
      <text:p text:style-name="P717">Papildyta papunkčiu:</text:p>
      <text:p text:style-name="P718"><text:span text:style-name="T719">Nr.<text:s/></text:span><text:a xlink:href="https://www.e-tar.lt/portal/legalAct.html?documentId=cdacfb86b18411ef88c08519262548c4" office:target-frame-name="_top" xlink:show="replace"><text:span text:style-name="T720">3D-817</text:span></text:a><text:span text:style-name="T721">, 2024-12-03, paskelbta TAR 2024-12-03, i. k. 2024-21387</text:span></text:p>
      <text:p text:style-name="Normal"/>
      <text:p text:style-name="P722"><text:span text:style-name="T723">36</text:span><text:span text:style-name="T724">. Asmen</text:span><text:span text:style-name="T725">ys, nesutinkantys su Agentūros priimtais sprendimais, taip pat Agentūros vilkinimu atlikti jų kompetencijai priskirtus veiksmus, turi teisę juos apskųsti Lietuvos Respublikos viešojo administravimo įstatymo nustatyta tvarka Agentūros vadovui, Lietuvos Resp</text:span><text:span text:style-name="T726">ublikos žemės ūkio ministerijai, Lietuvos Respublikos ikiteisminio administracinių ginčų nagrinėjimo tvarkos įstatymo nustatyta tvarka Lietuvos administracinių ginčų komisijai arba Lietuvos Respublikos administracinių bylų teisenos įstatymo nustatyta tvark</text:span><text:span text:style-name="T727">a administraciniam teismui.</text:span></text:p>
      <text:p text:style-name="P728"><text:span text:style-name="T729">37</text:span><text:span text:style-name="T730">. Asmenys, nesutinkantys su Žemės ūkio ministerijos priimtais sprendimais, taip pat Žemės ūkio ministerijos vilkinimu atlikti jos kompetencijai priskirtus veiksmus, turi teisę juos apskųsti Lietuvos Respublikos viešojo adm</text:span><text:span text:style-name="T731">inistravimo įstatymo nustatyta tvarka Lietuvos Respublikos žemės ūkio ministrui, Lietuvos Respublikos ikiteisminio administracinių ginčų nagrinėjimo tvarkos įstatymo nustatyta tvarka Lietuvos administracinių ginčų komisijai arba Lietuvos Respublikos admini</text:span><text:span text:style-name="T732">stracinių bylų teisenos įstatymo nustatyta tvarka administraciniam teismui.</text:span></text:p>
      <text:p text:style-name="P733"><text:span text:style-name="T734">38</text:span><text:span text:style-name="T735">. Pasikeitus Metodikoje nurodytiems teisės aktams, tiesiogiai taikomos naujos šių teisės aktų nuostatos. Pasikeitus Metodikai, nauji reikalavimai taikomi vienodai visiems par</text:span><text:span text:style-name="T736">amos gavėjams, išskyrus atvejus, kai Lietuvos Respublikos žemės ūkio ministro įsakyme nustatyta kitaip.</text:span></text:p>
      <text:p text:style-name="P737"/>
      <text:p text:style-name="P738"><text:span text:style-name="T739">_________________</text:span></text:p>
      <text:p text:style-name="P740"/>
      <text:p text:style-name="Normal"/>
      <text:p text:style-name="Normal"/>
      <text:p text:style-name="Normal"/>
      <text:p text:style-name="P741">Priedų pakeitimai:</text:p>
      <text:p text:style-name="Normal"/>
      <text:p text:style-name="P742">1 priedas <text:s/>(pagal įsakymą Nr. 3D-817)</text:p>
      <text:p text:style-name="P743">Priedo pakeitimai:</text:p>
      <text:p text:style-name="P744"><text:span text:style-name="T745">Nr.<text:s/></text:span><text:a xlink:href="https://www.e-tar.lt/portal/legalAct.html?documentId=9591a7a0628411eebc77e58877a83c4e" office:target-frame-name="_top" xlink:show="replace"><text:span text:style-name="T746">3D-638</text:span></text:a><text:span text:style-name="T747">, 2023-10-04, paskelbta TAR 2023-10-04, i. k. 2023-19497</text:span></text:p>
      <text:p text:style-name="P748"><text:span text:style-name="T749">Nr.<text:s/></text:span><text:a xlink:href="https://www.e-tar.lt/portal/legalAct.html?documentId=ff7360e098b811eea5a28c81c82193a8" office:target-frame-name="_top" xlink:show="replace"><text:span text:style-name="T750">3D-842</text:span></text:a><text:span text:style-name="T751">, 2023-12-12, paskelbta TAR 2023-12-12, i. k. 2023-24003</text:span></text:p>
      <text:p text:style-name="P752"><text:span text:style-name="T753">Nr.<text:s/></text:span><text:a xlink:href="https://www.e-tar.lt/portal/legalAct.html?documentId=e8bf6cf0cc0b11eea5a28c81c82193a8" office:target-frame-name="_top" xlink:show="replace"><text:span text:style-name="T754">3D-116</text:span></text:a><text:span text:style-name="T755">, 2024-02-15, paskelbta TAR 2024-02-15, i. k. 2024-02950</text:span></text:p>
      <text:p text:style-name="P756"><text:span text:style-name="T757">Nr.<text:s/></text:span><text:a xlink:href="https://www.e-tar.lt/portal/legalAct.html?documentId=cdacfb86b18411ef88c08519262548c4" office:target-frame-name="_top" xlink:show="replace"><text:span text:style-name="T758">3D-817</text:span></text:a><text:span text:style-name="T759">, 2024-12-03, paskelbta TAR 2024-12-03, i. k. 2024-21387</text:span></text:p>
      <text:p text:style-name="Normal"/>
      <text:p text:style-name="P760">2 priedas (pagal įsakymą Nr. 3D-373)</text:p>
      <text:p text:style-name="P761">Priedo pakeitimai:</text:p>
      <text:p text:style-name="P762"><text:span text:style-name="T763">Nr.<text:s/></text:span><text:a xlink:href="https://www.e-tar.lt/portal/legalAct.html?documentId=9591a7a0628411eebc77e58877a83c4e" office:target-frame-name="_top" xlink:show="replace"><text:span text:style-name="T764">3D-638</text:span></text:a><text:span text:style-name="T765">, 2023-10-04, paskelbta TAR 2023-10-04, i. k. 2023-19497</text:span></text:p>
      <text:p text:style-name="P766"><text:span text:style-name="T767">Nr.<text:s/></text:span><text:a xlink:href="https://www.e-tar.lt/portal/legalAct.html?documentId=e8bf6cf0cc0b11eea5a28c81c82193a8" office:target-frame-name="_top" xlink:show="replace"><text:span text:style-name="T768">3D-116</text:span></text:a><text:span text:style-name="T769">, 2024-02-15, paskelbta TAR 2024-02-15,<text:s/></text:span><text:span text:style-name="T770">i. k. 2024-02950</text:span></text:p>
      <text:p text:style-name="P771"><text:span text:style-name="T772">Nr.<text:s/></text:span><text:a xlink:href="https://www.e-tar.lt/portal/legalAct.html?documentId=3a12e310faf211eeb884ddd8796e2c7b" office:target-frame-name="_top" xlink:show="replace"><text:span text:style-name="T773">3D-293</text:span></text:a><text:span text:style-name="T774">, 2024-04-15, paskelbta TAR 2024-04-15, i. k. 2024-06916</text:span></text:p>
      <text:p text:style-name="P775"><text:span text:style-name="T776">Nr.<text:s/></text:span><text:a xlink:href="https://www.e-tar.lt/portal/legalAct.html?documentId=c630ea400c3111efbcbfb318996800a8" office:target-frame-name="_top" xlink:show="replace"><text:span text:style-name="T777">3D-373</text:span></text:a><text:span text:style-name="T778">, 2024-05-07, paskelbta TAR 2024-05-07, i. k. 2024-08401</text:span></text:p>
      <text:p text:style-name="Normal"/>
      <text:p text:style-name="P779">3 priedas (pagal įsakymą Nr. 3D-842)</text:p>
      <text:p text:style-name="P780">Priedo pakeitimai:</text:p>
      <text:p text:style-name="P781"><text:span text:style-name="T782">Nr.<text:s/></text:span><text:a xlink:href="https://www.e-tar.lt/portal/legalAct.html?documentId=9591a7a0628411eebc77e58877a83c4e" office:target-frame-name="_top" xlink:show="replace"><text:span text:style-name="T783">3D-638</text:span></text:a><text:span text:style-name="T784">, 2023-10-04, paskelbta TAR 2023-10-04, i. k. 2023-19497</text:span></text:p>
      <text:p text:style-name="P785"><text:span text:style-name="T786">Nr.<text:s/></text:span><text:a xlink:href="https://www.e-tar.lt/portal/legalAct.html?documentId=ff7360e098b811eea5a28c81c82193a8" office:target-frame-name="_top" xlink:show="replace"><text:span text:style-name="T787">3D-842</text:span></text:a><text:span text:style-name="T788">, 2023-12-12, paskelbta TAR 2023-12-12, i. k. 2023-24003</text:span></text:p>
      <text:p text:style-name="Normal"/>
      <text:p text:style-name="P789">4 priedas (pagal įsakymą Nr. 3D-638)</text:p>
      <text:p text:style-name="P790">Priedo pakeitimai:</text:p>
      <text:p text:style-name="P791"><text:span text:style-name="T792">Nr.<text:s/></text:span><text:a xlink:href="https://www.e-tar.lt/portal/legalAct.html?documentId=9591a7a0628411eebc77e58877a83c4e" office:target-frame-name="_top" xlink:show="replace"><text:span text:style-name="T793">3D-638</text:span></text:a><text:span text:style-name="T794">, 2023-10-04, paskelbta TAR 2023-10-04, i. k. 2023-19497</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žemės ūkio ministerija,<text:s/></text:span><text:span text:style-name="T804">Įsakymas</text:span></text:p>
      <text:p text:style-name="P805"><text:span text:style-name="T806">Nr.<text:s/></text:span><text:a xlink:href="https://www.e-tar.lt/portal/legalAct.html?documentId=9591a7a0628411eebc77e58877a83c4e" office:target-frame-name="_top" xlink:show="replace"><text:span text:style-name="T807">3D-638</text:span></text:a><text:span text:style-name="T808">, 2023-10-04, paskelbta TAR 2023-10-04, i. k. 2023-19497</text:span></text:p>
      <text:p text:style-name="P809"><text:span text:style-name="T810">Dėl žemės ūkio ministro 2023 m. balandžio 7 d. įsakymo Nr. 3D-232 „Dėl Sankcijų už</text:span><text:span text:style-name="T811"><text:s/>paramos sąlygų reikalavimų pažeidimą taikymo metodikos patvirtinimo“ pakeitimo</text:span></text:p>
      <text:p text:style-name="P812"/>
      <text:p text:style-name="P813"><text:span text:style-name="T814">2.</text:span></text:p>
      <text:p text:style-name="P815"><text:span text:style-name="T816">Lietuvos Respublikos žemės ūkio ministerija, Įsakymas</text:span></text:p>
      <text:p text:style-name="P817"><text:span text:style-name="T818">Nr.<text:s/></text:span><text:a xlink:href="https://www.e-tar.lt/portal/legalAct.html?documentId=ff7360e098b811eea5a28c81c82193a8" office:target-frame-name="_top" xlink:show="replace"><text:span text:style-name="T819">3D-842</text:span></text:a><text:span text:style-name="T820">,<text:s/></text:span><text:span text:style-name="T821">2023-12-12, paskelbta TAR 2023-12-12, i. k. 2023-24003</text:span></text:p>
      <text:p text:style-name="P822"><text:span text:style-name="T823">Dėl žemės ūkio ministro 2023 m. balandžio 7 d. įsakymo Nr. 3D-232 „Dėl Sankcijų už paramos sąlygų reikalavimų pažeidimą taikymo metodikos patvirtinimo“ pakeitimo</text:span></text:p>
      <text:p text:style-name="P824"/>
      <text:p text:style-name="P825"><text:span text:style-name="T826">3.</text:span></text:p>
      <text:p text:style-name="P827"><text:span text:style-name="T828">Lietuvos Respublikos žemės ūkio min</text:span><text:span text:style-name="T829">isterija, Įsakymas</text:span></text:p>
      <text:p text:style-name="P830"><text:span text:style-name="T831">Nr.<text:s/></text:span><text:a xlink:href="https://www.e-tar.lt/portal/legalAct.html?documentId=e8bf6cf0cc0b11eea5a28c81c82193a8" office:target-frame-name="_top" xlink:show="replace"><text:span text:style-name="T832">3D-116</text:span></text:a><text:span text:style-name="T833">, 2024-02-15, paskelbta TAR 2024-02-15, i. k. 2024-02950</text:span></text:p>
      <text:p text:style-name="P834"><text:span text:style-name="T835">Dėl žemės ūkio ministro 2023 metų balandžio 7 d. įsakymo Nr. 3D-232 „Dėl</text:span><text:span text:style-name="T836"><text:s/>Sankcijų už paramos sąlygų reikalavimų pažeidimą taikymo metodikos patvirtinimo“ pakeitimo</text:span></text:p>
      <text:p text:style-name="P837"/>
      <text:p text:style-name="P838"><text:span text:style-name="T839">4.</text:span></text:p>
      <text:p text:style-name="P840"><text:span text:style-name="T841">Lietuvos Respublikos žemės ūkio ministerija, Įsakymas</text:span></text:p>
      <text:p text:style-name="P842"><text:span text:style-name="T843">Nr.<text:s/></text:span><text:a xlink:href="https://www.e-tar.lt/portal/legalAct.html?documentId=3a12e310faf211eeb884ddd8796e2c7b" office:target-frame-name="_top" xlink:show="replace"><text:span text:style-name="T844">3D-2</text:span><text:span text:style-name="T845">93</text:span></text:a><text:span text:style-name="T846">, 2024-04-15, paskelbta TAR 2024-04-15, i. k. 2024-06916</text:span></text:p>
      <text:p text:style-name="P847"><text:span text:style-name="T848">Dėl žemės ūkio ministro 2023 m. balandžio 7 d. įsakymo Nr. 3D-232 „Dėl Sankcijų už paramos sąlygų reikalavimų pažeidimą taikymo metodikos patvirtinimo“ pakeitimo</text:span></text:p>
      <text:p text:style-name="P849"/>
      <text:p text:style-name="P850"><text:span text:style-name="T851">5.</text:span></text:p>
      <text:p text:style-name="P852"><text:span text:style-name="T853">Lietuvos Respublikos žemės ūkio</text:span><text:span text:style-name="T854"><text:s/>ministerija, Įsakymas</text:span></text:p>
      <text:p text:style-name="P855"><text:span text:style-name="T856">Nr.<text:s/></text:span><text:a xlink:href="https://www.e-tar.lt/portal/legalAct.html?documentId=c630ea400c3111efbcbfb318996800a8" office:target-frame-name="_top" xlink:show="replace"><text:span text:style-name="T857">3D-373</text:span></text:a><text:span text:style-name="T858">, 2024-05-07, paskelbta TAR 2024-05-07, i. k. 2024-08401</text:span></text:p>
      <text:p text:style-name="P859"><text:span text:style-name="T860">Dėl žemės ūkio ministro 2023 m. balandžio 7 d. įsakymo Nr. 3D-232 „D</text:span><text:span text:style-name="T861">ėl Sankcijų už paramos sąlygų reikalavimų pažeidimą taikymo metodikos patvirtinimo“ pakeitimo</text:span></text:p>
      <text:p text:style-name="P862"/>
      <text:p text:style-name="P863"><text:span text:style-name="T864">6.</text:span></text:p>
      <text:p text:style-name="P865"><text:span text:style-name="T866">Lietuvos Respublikos žemės ūkio ministerija, Įsakymas</text:span></text:p>
      <text:p text:style-name="P867"><text:span text:style-name="T868">Nr.<text:s/></text:span><text:a xlink:href="https://www.e-tar.lt/portal/legalAct.html?documentId=cdacfb86b18411ef88c08519262548c4" office:target-frame-name="_top" xlink:show="replace"><text:span text:style-name="T869">3D-817</text:span></text:a><text:span text:style-name="T870">, 2024-12-03, paskelbta TAR 2024-12-03, i. k. 2024-21387</text:span></text:p>
      <text:p text:style-name="P871"><text:span text:style-name="T872">Dėl žemės ūkio ministro 2023 m. balandžio 7 d. įsakymo Nr. 3D-232 „Dėl Sankcijų už paramos sąlygų reikalavimų pažeidimą taikymo metodikos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13</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07:56:00Z</meta:creation-date>
    <dc:date>2024-12-06T07:56:00Z</dc:date>
    <meta:template xlink:href="Normal.dotm" xlink:type="simple"/>
    <meta:editing-cycles>1</meta:editing-cycles>
    <meta:editing-duration>PT0S</meta:editing-duration>
    <meta:document-statistic meta:page-count="3" meta:paragraph-count="206" meta:word-count="5741" meta:character-count="45213" meta:row-count="881" meta:non-whitespace-character-count="39678"/>
  </office:meta>
</office:document-meta>
</file>