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punctuation-wrap="simple" fo:text-align="justify" style:vertical-align="baseline"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6"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middle"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middle"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middle"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middle"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margin-right="-0.3937in" fo:text-indent="0.3937in"/>
    </style:style>
    <style:style style:name="P181" style:parent-style-name="Normal" style:family="paragraph">
      <style:paragraph-properties fo:widows="0" fo:orphans="0" style:punctuation-wrap="simple"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50%"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margin-right="-0.3937in"/>
    </style:style>
    <style:style style:name="P258" style:parent-style-name="Normal" style:family="paragraph">
      <style:paragraph-properties fo:widows="0" fo:orphans="0" style:punctuation-wrap="simple" fo:text-align="center" style:vertical-align="baselin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style:punctuation-wrap="simple" fo:text-align="center" style:vertical-align="baselin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3937in"/>
    </style:style>
    <style:style style:name="T292" style:parent-style-name="DefaultParagraphFont" style:family="text">
      <style:text-properties fo:color="#000000" fo:letter-spacing="-0.0034in" style:font-size-complex="12pt" style:language-asian="lt" style:country-asian="LT"/>
    </style:style>
    <style:style style:name="T293" style:parent-style-name="DefaultParagraphFont" style:family="text">
      <style:text-properties fo:color="#000000" fo:letter-spacing="-0.0034in"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style:punctuation-wrap="simple" fo:text-align="justify" style:vertical-align="baseline"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text-position="super 66.6%"/>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style:text-position="super 65%"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00" fo:letter-spacing="0.0041in"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style:punctuation-wrap="simple" fo:text-align="center" style:vertical-align="baselin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style:punctuation-wrap="simple" fo:text-align="center" style:vertical-align="baselin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style:punctuation-wrap="simple" fo:text-align="justify" style:vertical-align="baseline"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justify" style:vertical-align="baseline" fo:line-height="150%"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style:punctuation-wrap="simple" fo:text-align="justify" style:vertical-align="baseline" fo:line-height="150%"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style:text-position="super 65%"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00" fo:letter-spacing="0.0041in"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style:punctuation-wrap="simple" fo:text-align="justify" style:vertical-align="baseline"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3937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00" fo:letter-spacing="0.0041in"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center" style:vertical-align="baselin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style:punctuation-wrap="simple" fo:text-align="center" style:vertical-align="baselin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50%"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margin-right="-0.3937in" fo:text-indent="0.3937in"/>
    </style:style>
    <style:style style:name="P537" style:parent-style-name="Normal" style:family="paragraph">
      <style:paragraph-properties fo:widows="0" fo:orphans="0" style:punctuation-wrap="simple" fo:text-align="center" style:vertical-align="baseline" fo:line-height="115%" fo:margin-right="-0.3937in"/>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style:punctuation-wrap="simple" fo:text-align="center" style:vertical-align="baseline" fo:line-height="115%" fo:margin-right="-0.3937in"/>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3937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3937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weight="bold" style:font-weight-asian="bold"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00" fo:letter-spacing="0.0041in"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margin-right="-0.3937in"/>
    </style:style>
    <style:style style:name="P681" style:parent-style-name="Normal" style:family="paragraph">
      <style:paragraph-properties fo:widows="0" fo:orphans="0" style:punctuation-wrap="simple" fo:text-align="center" style:vertical-align="baseline" fo:line-height="115%" fo:margin-right="-0.3937in"/>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fo:line-height="150%"/>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8 iki 2024-12-03</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 padarytais 2023 m. vasario 8 d. Komisijos deleguotuoju reglamentu (ES) 2023/813, 2021 m. gruodžio 2 d. Europos Parlamento ir Tarybos reglamentą (ES) 2021/2116 dėl bendros žemės ūkio politikos</text:span><text:span text:style-name="T29"><text:s/>finansavimo, valdymo ir stebėsenos, kuriuo panaikinamas Reglamentas (ES) Nr. 1306/2013,</text:span><text:s/><text:span text:style-name="T30">su paskutiniais pakeitimais, padarytais 2022<text:s/></text:span><text:soft-page-break/><text:span text:style-name="T31">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 nuo 2023 metų, aprašą, patvirtintą Lietuvos Respublikos žemės ūkio ministro 2023 m. vasario 27 d. įsakymu Nr. 3D-109 „Dėl Žemės ūkio veiklos valdymo reikalavimų, taikomų nuo</text:span><text:span text:style-name="T37"><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8">įsakymu Nr. 3D-107 „Dėl Žemės ūkio naudmenų geros agrarinės ir aplinkosaugos būklės reikalavimų, taikomų nuo 2023 metų, aprašo patvirtinimo“:</text:span><text:s/></text:p>
      <text:p text:style-name="P39">Preambulės pakeitimai:</text:p>
      <text:p text:style-name="P40"><text:span text:style-name="T41">Nr.<text:s/></text:span><text:a xlink:href="https://www.e-tar.lt/portal/legalAct.html?documentId=9591a7a0628411eebc77e58877a83c4e" office:target-frame-name="_top" xlink:show="replace"><text:span text:style-name="T42">3D-638</text:span></text:a><text:span text:style-name="T43">, 2023-10-04, paskelbta TAR 2023-10-04, i. k. 2023-19497</text:span></text:p>
      <text:p text:style-name="Normal"/>
      <text:p text:style-name="P44"><text:span text:style-name="T45">1</text:span><text:span text:style-name="T46">. T v i r t i n u Sankcijų už paramos sąlygų reikalavimų pažeidimą taikymo metodiką (pridedama).</text:span><text:s/></text:p>
      <text:p text:style-name="P47"><text:span text:style-name="T48">2</text:span><text:span text:style-name="T49">. N u s t a t a u, kad šis įsakymas taikomas pareiškėjams, teikiantiems<text:s/></text:span><text:span text:style-name="T50">paramos paraiškas 2023 m. ir vėlesniais metais paraiškų teikimo laikotarpiu.</text:span></text:p>
      <text:p text:style-name="P51"/>
      <text:p text:style-name="P52"/>
      <text:p text:style-name="P53"/>
      <text:p text:style-name="P54">Žemės ūkio ministras<text:tab/>Kęstutis Navickas</text:p>
      <text:p text:style-name="P55"/>
      <text:p text:style-name="P56"/>
      <text:p text:style-name="P57"/>
      <text:p text:style-name="P58">SUDERINTA</text:p>
      <text:p text:style-name="P59">Valstybinės maisto ir veterinarijos tarnybos<text:s/></text:p>
      <text:p text:style-name="P60">2023-04-03 <text:s/>raštu Nr. B6-(1.19 Mr)-921</text:p>
      <text:p text:style-name="P61">PATVIRTINTA</text:p>
      <text:p text:style-name="P66">Lietuvos Respublikos žemės ūkio</text:p>
      <text:p text:style-name="P67">ministro 2023 m. balandžio 7 d.</text:p>
      <text:p text:style-name="P68"><text:span text:style-name="T69">įsakymu Nr.<text:s/></text:span><text:span text:style-name="T70">3D-232</text:span></text:p>
      <text:p text:style-name="P71"/>
      <text:p text:style-name="P72"/>
      <text:p text:style-name="P73">SANKCIJŲ UŽ paramos sąlygų REIKALAVIMŲ PAŽEIDIMĄ TAIKYMO METODIKA</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4">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5">mos išmoką), susietąją paramą bei dalyvaujantiems<text:s/></text:span><text:span text:style-name="T86">įgyvendinant Lietuvos žemės ūkio ir kaimo plėtros 2023–2027 m. strateginio plano kaimo plėtros intervencines priemones: „Ekologinis ūkininkavimas. Ekologinio ūkininkavimo tęstiniai įsipareigojimai“, „Miško<text:s/></text:span><text:span text:style-name="T87">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8">, „Parama „Natura 2000“ žemės ūkio paskirties žemėje“, taikymo tvarką.</text:span></text:p>
      <text:p text:style-name="P89"><text:span text:style-name="T90">2</text:span><text:span text:style-name="T91">. Metodika parengta vadovaujantis 2021 m. gruodžio 2 d. Europos Parlamento ir Tarybos reglamentu (ES) 2021/2115, kuriuo nustatomos valstybių narių pagal bendrą žemės ūkio politiką<text:s/></text:span><text:span text:style-name="T92">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3">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4">riuo panaikinamas Reglamentas (ES) Nr. 1306/2013, su paskutiniais pakeitimais, padarytais 2022 m. birželio 16 d. Komisijos deleguotuoju reglamentu (ES) 2022/1408, 2022 m. gegužės 4 d. Komisijos deleguotuoju reglamentu (ES) 2022/1172, kuriuo papildomos Euro</text:span><text:span text:style-name="T95">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6">,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7">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8">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99">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0">ymu Nr. 3D-107 „Dėl Žemės ūkio naudmenų geros agrarinės ir aplinkosaugos būklės reikalavimų, taikomų nuo 2023 metų, aprašo patvirtinimo“ (toliau – GAAB reikalavimų aprašas).</text:span><text:s/></text:p>
      <text:p text:style-name="P101">Punkto pakeitimai:</text:p>
      <text:p text:style-name="P102"><text:span text:style-name="T103">Nr.<text:s/></text:span><text:a xlink:href="https://www.e-tar.lt/portal/legalAct.html?documentId=9591a7a0628411eebc77e58877a83c4e" office:target-frame-name="_top" xlink:show="replace"><text:span text:style-name="T104">3D-638</text:span></text:a><text:span text:style-name="T105">, 2023-10-04, paskelbta TAR 2023-10-04, i. k. 2023-19497</text:span></text:p>
      <text:p text:style-name="Normal"/>
      <text:p text:style-name="P106"><text:span text:style-name="T107">3</text:span><text:span text:style-name="T108">. Metodikoje vartojamos pagrindinės sąvokos:</text:span></text:p>
      <text:p text:style-name="P109"><text:span text:style-name="T110">3.1</text:span><text:span text:style-name="T111">.<text:s/></text:span><text:span text:style-name="T112">Geros agrarinės ir aplinkosaugos būklės reikalavimai<text:s/></text:span><text:span text:style-name="T113">(toliau – GAAB reikalavimai) –reikalavimai</text:span><text:span text:style-name="T114">, nustatyti Žemės ūkio naudmenų geros agrarinės ir aplinkosaugos būklės reikalavimų, taikomų nuo 2023 metų, apraše, patvirtintame Lietuvos Respublikos žemės ūkio ministro 2023 m. vasario 24 d. įsakymu Nr. 3D-107 „Dėl Žemės ūkio naudmenų geros agrarinės ir<text:s/></text:span><text:span text:style-name="T115">aplinkosaugos būklės reikalavimų, taikomų nuo 2023 metų, aprašo patvirtinimo“.</text:span><text:s/></text:p>
      <text:p text:style-name="P116"><text:span text:style-name="T117">3.2</text:span><text:span text:style-name="T118">.<text:s/></text:span><text:span text:style-name="T119">Netyčinis reikalavimų pažeidimas</text:span><text:span text:style-name="T120"><text:s/>– pareiškėjo per aplaidumą sukelti veiksmai, kai nepadaroma didelės žalos aplinkai, nesukeliama pavojaus žmonių sveikatai, gyvūnų gerovei ir sveikatai.</text:span></text:p>
      <text:p text:style-name="P121">3.3.<text:span text:style-name="T122"><text:s/></text:span><text:span text:style-name="T123">Pakartotinis reikalavimo pažeidimas</text:span><text:span text:style-name="T124"><text:s/>– to paties geros agrarinės ir aplinkosaugos būklės reikal</text:span><text:span text:style-name="T125">avimo ir (ar) žemės ūkio veiklos valdymo reikalavimo pažeidimas daugiau negu vieną kartą per trejus iš eilės kalendorinius metus (</text:span><text:span text:style-name="T126">kalendoriniai metai – laikotarpis nuo sausio 1 d. iki gruodžio 31 d.</text:span><text:span text:style-name="T127">), nors žemės ūkio veiklos subjektas buvo informuotas apie</text:span><text:span text:style-name="T128"><text:s/>ankstesnius nustatytus reikalavimų pažeidimus ir turėjo galimybę juos pašalinti.</text:span><text:s/></text:p>
      <text:p text:style-name="P129"><text:span text:style-name="T130">3.4</text:span><text:span text:style-name="T131">.</text:span><text:span text:style-name="T132"><text:s/>Reikalavimų pažeidimo mastas</text:span><text:span text:style-name="T133"><text:s/>– bent vieno iš geros agrarinės ir aplinkosaugos būklės ir (ar) žemės ūkio veiklos valdymo reikalavimų pažeidimo sukeltų padarinių dydi</text:span><text:span text:style-name="T134">s, nustatomas atsižvelgiant į tai, ar reikalavimo pažeidimo sukelti padariniai daro įtaką tik žemės ūkio subjekto valdomai žemės ūkio valdai, ar turi platesnį poveikį.</text:span></text:p>
      <text:p text:style-name="P135"><text:span text:style-name="T136">3.5</text:span><text:span text:style-name="T137">.<text:s/></text:span><text:span text:style-name="T138">Reikalavimų pažeidimo plotas</text:span><text:span text:style-name="T139"><text:s/>– paramos paraiškoje privalomo deklaruoti atskiro<text:s/></text:span><text:span text:style-name="T140">lauko, kuriame nustatytas bent vieno iš geros agrarinės ir aplinkosaugos būklės ir (ar) žemės ūkio veiklos valdymo reikalavimų pažeidimas, ploto dalis.</text:span><text:s/></text:p>
      <text:p text:style-name="P141"><text:span text:style-name="T142">3.6</text:span><text:span text:style-name="T143">.</text:span><text:span text:style-name="T144"><text:s/></text:span><text:span text:style-name="T145">Reikalavimų pažeidimo poveikio trukmė</text:span><text:span text:style-name="T146"><text:s/>– bent vieno iš geros agrarinės ir aplinkosaugos būklės<text:s/></text:span><text:span text:style-name="T147">ir (ar) žemės ūkio veiklos valdymo reikalavimų pažeidimo sukeltų padarinių poveikio trukmė,<text:s/></text:span><text:span text:style-name="T148">įvertinama taip pat ir atsižvelgiant į galimybes tą poveikį nutraukti.</text:span><text:s/></text:p>
      <text:p text:style-name="P149"><text:span text:style-name="T150">3.7</text:span><text:span text:style-name="T151">.</text:span><text:span text:style-name="T152"><text:s/>Reikalavimų pažeidimo sunkumas</text:span><text:span text:style-name="T153"><text:s/>– bent vieno iš geros agrarinės ir aplinkosaugos būk</text:span><text:span text:style-name="T154">lės ir (ar) žemės ūkio veiklos valdymo reikalavimų pažeidimo sukeltų padarinių svarba, nustatoma atsižvelgiant į atitinkamo reikalavimo tikslus.</text:span></text:p>
      <text:p text:style-name="P155"><text:span text:style-name="T156">3.8</text:span><text:span text:style-name="T157">.<text:s/></text:span><text:span text:style-name="T158">Sutartinis gyvulys<text:s/></text:span><text:span text:style-name="T159">(toliau – SG) – sutartinis vienetas, kuriuo nusakomas mėšlo šaltinis. Laikoma, kad<text:s/></text:span><text:span text:style-name="T160">vieno sutartinio gyvulio per metus išskiriamame mėšle yra 100 kg bendrojo azoto. Sutartinį gyvulį atitinkantis skirtingų rūšių gyvūnų skaičius pateiktas Mėšlo ir srutų tvarkymo aplinkosaugos reikalavimų aprašo, patvirtinto Lietuvos Respublikos aplinkos min</text:span><text:span text:style-name="T161">istro ir Lietuvos Respublikos žemės ūkio ministro 2005 m. liepos 14 d. įsakymu Nr. D1-367/3D-342 „Dėl Mėšlo ir srutų tvarkymo aplinkosaugos reikalavimų aprašo patvirtinimo“, priede.</text:span></text:p>
      <text:p text:style-name="P162"><text:span text:style-name="T163">3.9</text:span><text:span text:style-name="T164">.<text:s/></text:span><text:span text:style-name="T165">Tyčinis reikalavimų pažeidimas</text:span><text:span text:style-name="T166"><text:s/>– pareiškėjo veika siekiant neteis</text:span><text:span text:style-name="T167">ėtai gauti paramą, kai jis sąmoningai neužtikrina net būtinosios žemės ūkio naudmenų priežiūros arba daro žalą aplinkai, kelia pavojų žmonių sveikatai, gyvūnų gerovei ir sveikatai.</text:span><text:s/></text:p>
      <text:p text:style-name="P168"><text:span text:style-name="T169">3.10</text:span><text:span text:style-name="T170">.<text:s/></text:span><text:span text:style-name="T171">Žemės ūkio veiklos valdymo reikalavimai</text:span><text:span text:style-name="T172"><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3">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4">tai, siekiantys gauti paramą.</text:span></text:p>
      <text:p text:style-name="P175"><text:span text:style-name="T176">4</text:span><text:span text:style-name="T177">. Kitos Metodikoje vartojamos sąvokos suprantamos taip, kaip jos apibrėžtos Reglamente (ES) 2021/2115, Reglamente (ES) 2021/2116, Reglamente (ES) 2022/1172, Paramos už žemės ūkio naudmenas ir kitus plotus bei ūkinius gy</text:span><text:span text:style-name="T178">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79"><text:s/>ir tiesioginių išmokų administravimo bei kontrolės taisyklių patvirtinimo“ (toliau – Paramos už žemės ūkio naudmenas ir kitus plotus bei ūkinius gyvūnus paraiškos ir tiesioginių išmokų administravimo bei kontrolės taisyklės).</text:span></text:p>
      <text:p text:style-name="P180"/>
      <text:p text:style-name="P181"><text:span text:style-name="T182">II</text:span><text:span text:style-name="T183"><text:s/>SKYRIUS</text:span></text:p>
      <text:p text:style-name="P184"><text:span text:style-name="T185">Sankcijų už</text:span><text:span text:style-name="T186"><text:s/>PARAMOS SĄLYGŲ REIKALAVIMŲ pažeidimą taikymas</text:span></text:p>
      <text:p text:style-name="P187"/>
      <text:p text:style-name="P188"><text:span text:style-name="T189">5</text:span><text:span text:style-name="T190">. Už paramos sąlygų, t. y. valdymo reikalavimų ir GAAB reikalavimų (toliau – reikalavimai) pažeidimus pareiškėjams taikomos sankcijos – išmokos sumažinimas apskaičiuotu procentiniu dydžiu.</text:span><text:s/></text:p>
      <text:p text:style-name="P191"><text:span text:style-name="T192">6</text:span><text:span text:style-name="T193">. Sankci</text:span><text:span text:style-name="T194">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5">nustatytus pažeidimus.</text:span></text:p>
      <text:p text:style-name="P196"><text:span text:style-name="T197">7</text:span><text:span text:style-name="T198">. Sankcijų dydis apskaičiuojamas įvertinus:</text:span></text:p>
      <text:p text:style-name="P199"><text:span text:style-name="T200">7.1</text:span><text:span text:style-name="T201">. ar pažeidimas netyčinis, ar tyčinis;</text:span></text:p>
      <text:p text:style-name="P202"><text:span text:style-name="T203">7.2</text:span><text:span text:style-name="T204">. pagal masto, sunkumo ir poveikio trukmės kriterijus, vadovaujantis Metodikos 1 ir 2 priedais;</text:span></text:p>
      <text:p text:style-name="P205"><text:span text:style-name="T206">7.3</text:span><text:span text:style-name="T207">. pagal pasikartojimo kriterij</text:span><text:span text:style-name="T208">ų.</text:span></text:p>
      <text:p text:style-name="P209"><text:span text:style-name="T210">8</text:span><text:span text:style-name="T211">. Agentūra Metodikoje nustatyta tvarka apskaičiuoja sankcijos procentinį dydį, pagal kurį sumažina visas pareiškėjo išmokas, kurioms taikomi paramos sąlygų reikalavimai:</text:span></text:p>
      <text:p text:style-name="P212"><text:span text:style-name="T213">8.1</text:span><text:span text:style-name="T214">. bazines tiesiogines, perskirstomąsias, jaunojo ūkininko, klimatui, ap</text:span><text:span text:style-name="T215">linkai ir gyvūnų gerovei naudingų sistemų (ekologinių sistemų), susietosios paramos;</text:span></text:p>
      <text:p text:style-name="P216"><text:span text:style-name="T217">8.2</text:span><text:span text:style-name="T218">. Lietuvos žemės ūkio ir kaimo plėtros 2023–2027 m. strateginio plano kaimo plėtros intervencinių priemonių: „Ekologinis ūkininkavimas. Ekologinio ūkininkavimo tęst</text:span><text:span text:style-name="T219">iniai įsipareigojimai“, „Miško priežiūra ir apsauga“, „Nykstančių Lietuvos senųjų veislių gyvulių ir naminių paukščių išsaugojimas“, „Laukinių paukščių apsauga už „Natura 2000“ teritorijos ribų“, „Vietovės su gamtinėmis ar kitomis specifinėmis kliūtimis“,<text:s/></text:span><text:span text:style-name="T220">„Parama „Natura 2000“ miškuose“, „Parama „Natura 2000“ žemės ūkio paskirties žemėje“.</text:span></text:p>
      <text:p text:style-name="P221"><text:span text:style-name="T222">9</text:span><text:span text:style-name="T223">. Kai reikalavimo pažeidimo padarymo metai sutampa su reikalavimo pažeidimo nustatymo metais, sankcijos procentinis dydis apskaičiuojamas vadovaujantis Metodikos<text:s/></text:span><text:span text:style-name="T224">nuostatomis ir sankcija pritaikoma reikalavimo pažeidimo nustatymo metais pateiktos ar planuojamos pateikti paramos už žemės ūkio naudmenas ir kitus plotus bei ūkinius gyvūnus paraiškos (toliau – paraiška) išmokai.</text:span><text:s/></text:p>
      <text:p text:style-name="P225">Punkto pakeitimai:</text:p>
      <text:p text:style-name="P226"><text:span text:style-name="T227">Nr.<text:s/></text:span><text:a xlink:href="https://www.e-tar.lt/portal/legalAct.html?documentId=9591a7a0628411eebc77e58877a83c4e" office:target-frame-name="_top" xlink:show="replace"><text:span text:style-name="T228">3D-638</text:span></text:a><text:span text:style-name="T229">, 2023-10-04, paskelbta TAR 2023-10-04, i. k. 2023-19497</text:span></text:p>
      <text:p text:style-name="Normal"/>
      <text:p text:style-name="P230"><text:span text:style-name="T231">10</text:span><text:span text:style-name="T232">. Kai reikalavimo pažeidimo padarymo metai nesutampa su reikalavimo pažeidimo nustatymo metais, sankcijos</text:span><text:span text:style-name="T233"><text:s/>procentinis dydis už reikalavimo pažeidimą yra apskaičiuojamas vadovaujantis reikalavimo pažeidimo padarymo metais galiojusios Metodikos nuostatomis, atsižvelgiant į reikalavimo pažeidimo padarymo metais gautos paraiškos išmoką. Apskaičiuota sankcijos sum</text:span><text:span text:style-name="T234">a yra išskaičiuojama iš reikalavimo pažeidimo nustatymo metais pateiktos ar planuojamos pateikti paraiškos išmokos sumos.<text:s/></text:span></text:p>
      <text:p text:style-name="P235"><text:span text:style-name="T236">Tais atvejais, kai apskaičiuotos sankcijos suma viršija reikalavimo pažeidimo nustatymo metais pateiktos paraiškos išmokos dydį arba<text:s/></text:span><text:span text:style-name="T237">jei pareiškėjas reikalavimo pažeidimo nustatymo metais nepateikia paraiškos išmokai gauti, arba jei pareiškėjas žemės ūkio valdą pardavė, apskaičiuota sankcijos suma turi būti susigrąžinta vadovaujantis 2021 m. gruodžio 21 d. Komisijos įgyvendinimo reglame</text:span><text:span text:style-name="T238">nto (ES) Nr. 2022/128, kuriuo nustatomos Europos Parlamento ir Tarybos reglamento (ES) Nr. 2021/2116 taikymo taisyklės dėl mokėjimo agentūrų ir kitų įstaigų, finansų valdymo, sąskaitų patvirtinimo, patikrų, užstatų ir skaidrumo, 30 straipsniu. Sankcijos ta</text:span><text:span text:style-name="T239">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text:s/>pateikimo metus, kuriais reikalavimų nesilaikoma.<text:s/></text:p>
      <text:p text:style-name="P240"><text:span text:style-name="T241">11</text:span><text:span text:style-name="T242">. Jei reikalavimo pažeidimo padarymo metais pareiškėjui jau buvo pritaikytos sankcijos už ankstesniais metais nustatytus pažeidimus, sankcija netaikoma, jei reikalavimo pažeidimo padarymo metais apsk</text:span><text:span text:style-name="T243">aičiuotas sankcijos procentinis dydis yra to paties dydžio arba mažesnis už ankstesniais metais nustatytų pažeidimų sankcijų procentinį dydį.</text:span></text:p>
      <text:p text:style-name="P244"><text:span text:style-name="T245">Jei reikalavimo pažeidimo padarymo metais pareiškėjui jau buvo pritaikytos sankcijos už ankstesniais metais nustat</text:span><text:span text:style-name="T246">ytus pažeidimus, sankcija taikoma, jei reikalavimo pažeidimo padarymo metais apskaičiuotas sankcijos procentinis dydis yra didesnis už ankstesniais metais nustatytų pažeidimų sankcijų procentinį dydį. Tokiu atveju sankcijos dydis yra ankstesniais metais pr</text:span><text:span text:style-name="T247">itaikytos ir naujai apskaičiuotos sankcijos dydžio skirtumas.</text:span><text:s/></text:p>
      <text:p text:style-name="P248"><text:span text:style-name="T249">12</text:span><text:span text:style-name="T250">. Nustačius, kad reikalavimo pažeidimas tęsiasi kelerius metus, reikalavimo pažeidimo pakartotinumas taikomas tik pirmiems reikalavimo pažeidimo padarymo metams ir tik tais atvejais, kai<text:s/></text:span><text:span text:style-name="T251">nustatomas tęstinis to paties reikalavimo pažeidimas, dėl kurio žemės ūkio subjektas jau buvo informuotas ankstesniais metais.</text:span><text:s/></text:p>
      <text:p text:style-name="P252">13. Sankcija taikoma, jei reikalavimo pažeidimas nustatomas per trejus kalendorinius metus iš eilės skaičiuojant nuo tų<text:s/>metų, kuriais buvo nesilaikoma reikalavimų, imtinai.</text:p>
      <text:p text:style-name="P253"><text:span text:style-name="T254">14</text:span><text:span text:style-name="T255">. Tais atvejais, kai neįmanoma nustatyti, kuriais kalendoriniais metais buvo padarytas reikalavimo pažeidimas, sankcija apskaičiuojama ir taikoma reikalavimo pažeidimo nustatymo metais pateiktai pa</text:span><text:span text:style-name="T256">raiškai.</text:span><text:s/></text:p>
      <text:p text:style-name="P257"/>
      <text:p text:style-name="P258"><text:span text:style-name="T259">III</text:span><text:span text:style-name="T260"><text:s/>SKYRIUS</text:span></text:p>
      <text:p text:style-name="P261"><text:span text:style-name="T262">SANKCIJŲ dydžio APSKAIČIAVIMAS NUSTAČIUS TIK netyčinį REIKALAVIMŲ PAŽEIDIMą</text:span></text:p>
      <text:p text:style-name="P263"/>
      <text:p text:style-name="P264"><text:span text:style-name="T265">15</text:span><text:span text:style-name="T266">.<text:s/></text:span><text:span text:style-name="T267">Už netyčinį reikalavimų pažeidimą nustatoma 3 proc. dydžio sankcija, kuri atitinkamai padidinama ar sumažinama įvertinus reikalavimų pažeidimą</text:span><text:span text:style-name="T268"><text:s/>pagal masto, sunkumo ir poveikio trukmės kriterijus, vadovaujantis Metodikos 1 ir 2 priedais ir atsižvelgiant į 16 punkto nuostatas</text:span><text:span text:style-name="T269">:</text:span></text:p>
      <text:p text:style-name="P270"><text:span text:style-name="T271">15.1</text:span><text:span text:style-name="T272">. jeigu reikalavimų pažeidimo mastas įvertinamas kaip didelis – sankcijos dydis didinamas 1 procentu;</text:span></text:p>
      <text:p text:style-name="P273"><text:span text:style-name="T274">15.2</text:span><text:span text:style-name="T275">. jeig</text:span><text:span text:style-name="T276">u reikalavimų pažeidimo sunkumas įvertinamas kaip sunkus – sankcijos dydis didinamas 1 procentu;</text:span></text:p>
      <text:p text:style-name="P277"><text:span text:style-name="T278">15.3</text:span><text:span text:style-name="T279">. jeigu reikalavimų pažeidimo poveikio trukmė įvertinama kaip pastovi – sankcijos dydis didinamas 1 procentu;</text:span></text:p>
      <text:p text:style-name="P280"><text:span text:style-name="T281">15.4</text:span><text:span text:style-name="T282">. jeigu reikalavimų pažeidimo mas</text:span><text:span text:style-name="T283">tas įvertinamas kaip mažas – sankcijos dydis sumažinamas 1 procentu;</text:span></text:p>
      <text:p text:style-name="P284"><text:span text:style-name="T285">15.5</text:span><text:span text:style-name="T286">. jeigu reikalavimų pažeidimo sunkumas įvertinamas kaip nesunkus – sankcijos dydis sumažinamas 1 procentu;</text:span></text:p>
      <text:p text:style-name="P287"><text:span text:style-name="T288">15.6</text:span><text:span text:style-name="T289">. jeigu reikalavimų pažeidimo poveikio trukmė įvertinama kaip ne</text:span><text:span text:style-name="T290">pastovi – sankcijos dydis sumažinamas 1 procentu.</text:span></text:p>
      <text:p text:style-name="P291"><text:span text:style-name="T292">16</text:span><text:span text:style-name="T293">. Už nustatytus netyčinius reikalavimų pažeidimus, įvertinus pažeidimą, kaip numatyta šios Metodikos 15 punkte, sankcija apskaičiuojama taip:</text:span></text:p>
      <text:p text:style-name="P294"><text:span text:style-name="T295">16.1</text:span><text:span text:style-name="T296">. mažiausias galimas sankcijos dydis – 1 proc., di</text:span><text:span text:style-name="T297">džiausias galimas sankcijos dydis – 5 proc.;</text:span></text:p>
      <text:p text:style-name="P298"><text:span text:style-name="T299">16.2</text:span><text:span text:style-name="T300">. jeigu pagal Metodikos 15.1–15.6 papunkčius paskaičiuotas dydis – 2 proc., taikomas sankcijos dydis – 3 proc.;</text:span></text:p>
      <text:p text:style-name="P301"><text:span text:style-name="T302">16.3</text:span><text:span text:style-name="T303">. jeigu pagal Metodikos 15.1–15.6 papunkčius paskaičiuotas dydis – 4 proc., taikoma</text:span><text:span text:style-name="T304">s sankcijos dydis 5 proc.;</text:span></text:p>
      <text:p text:style-name="P305"><text:span text:style-name="T306">16.4</text:span><text:span text:style-name="T307">. jeigu pagal Metodikos 15.1–15.6 papunkčius paskaičiuotas dydis – 0 proc., taikomas sankcijos dydis – 1 proc.</text:span></text:p>
      <text:p text:style-name="P308"><text:span text:style-name="T309">17</text:span><text:span text:style-name="T310">. Valdymo reikalavimų aprašo 45 (Veršelių gerovės reikalavimų, patvirtintų Valstybinės maisto ir veter</text:span><text:span text:style-name="T311">inarijos tarnybos direktoriaus 2019 m. rugsėjo 20 d. įsakymu Nr. B1-689 „Dėl Veršelių gerovės reikalavimų patvirtinimo“ (toliau – Veršelių gerovės reikalavimai), 14, 21–22 punktų pažeidimai), 46 (Kiaulių gerovės reikalavimų, patvirtintų Valstybinės maisto<text:s/></text:span><text:span text:style-name="T312">ir veterinarijos tarnybos direktoriaus 2019 m. rugsėjo 20 d. įsakymu Nr. B1-687 „Dėl Kiaulių gerovės reikalavimų patvirtinimo“ (toliau – Kiaulių gerovės reikalavimai), 25–28 punktų pažeidimai), 47 (Ūkinių gyvūnų gerovės reikalavimų, patvirtintų Valstybinės</text:span><text:span text:style-name="T313"><text:s/>maisto ir veterinarijos tarnybos direktoriaus 2019 m. rugsėjo 20 d. įsakymu Nr. B1-690 „Dėl Ūkinių gyvūnų gerovės reikalavimų patvirtinimo“ (toliau – Ūkinių gyvūnų gerovės reikalavimai), 12, 20–21, 23 punktų pažeidimai) punktuose nurodyti valdymo reikalav</text:span><text:span text:style-name="T314">imai laikomi keliančiais pavojų visuomenei ir (ar) gyvūnų sveikatai. Nustačius šių reikalavimų pažeidimus sankcijos dydis, apskaičiuotas pagal Metodikos 15 ir 16 punktus, padauginamas iš 2.</text:span><text:s/></text:p>
      <text:p text:style-name="P315"><text:span text:style-name="T316">TAR pastaba.</text:span><text:span text:style-name="T317"><text:s/>17 punktas taikomas 2023 m. ir vėlesniais metais pateiktoms paramos už žemės ūkio naudmenas ir kitus plotus bei ūkinius gyvūnus paraiškoms.</text:span></text:p>
      <text:p text:style-name="P318">Punkto pakeitimai:</text:p>
      <text:p text:style-name="P319"><text:span text:style-name="T320">Nr.<text:s/></text:span><text:a xlink:href="https://www.e-tar.lt/portal/legalAct.html?documentId=9591a7a0628411eebc77e58877a83c4e" office:target-frame-name="_top" xlink:show="replace"><text:span text:style-name="T321">3D-638</text:span></text:a><text:span text:style-name="T322">, 2023-10-04, paskelbta TAR 2023-10-04, i. k. 2023-19497</text:span></text:p>
      <text:p text:style-name="P323"><text:span text:style-name="T324">Nr.<text:s/></text:span><text:a xlink:href="https://www.e-tar.lt/portal/legalAct.html?documentId=ff7360e098b811eea5a28c81c82193a8" office:target-frame-name="_top" xlink:show="replace"><text:span text:style-name="T325">3D-842</text:span></text:a><text:span text:style-name="T326">, 2023-12-12, paskelbta TAR 2023-12-12, i. k. 2023-24003</text:span></text:p>
      <text:p text:style-name="Normal"/>
      <text:p text:style-name="P327"><text:span text:style-name="T328">18</text:span><text:span text:style-name="T329">. Nustačius dau</text:span><text:span text:style-name="T330">giau nei vieną nepasikartojantį netyčinio reikalavimo pažeidimą, sankcijos dydis apskaičiuojamas tokia tvarka:</text:span></text:p>
      <text:p text:style-name="P331"><text:span text:style-name="T332">18.1</text:span><text:span text:style-name="T333">. apskaičiuojamas sankcijos dydis kiekvienam nustatytam reikalavimo pažeidimui atskirai pagal Metodikos 15–17 punktus;</text:span></text:p>
      <text:p text:style-name="P334"><text:span text:style-name="T335">18.2</text:span><text:span text:style-name="T336">.</text:span><text:s/><text:span text:style-name="T337">pagal 18.1</text:span><text:span text:style-name="T338"><text:s/>papunktį gauti sankcijų procentiniai dydžiai yra sudedami (sumuojami).</text:span></text:p>
      <text:p text:style-name="P339"><text:span text:style-name="T340">19</text:span><text:span text:style-name="T341">. Bendras susumuotas daugiau nei vieno nepasikartojančio netyčinio reikalavimo pažeidimo sankcijos dydis neturi viršyti:</text:span></text:p>
      <text:p text:style-name="P342"><text:span text:style-name="T343">19.1</text:span><text:span text:style-name="T344">. 5 proc.,<text:s/></text:span><text:span text:style-name="T345">jei nei vienas reikalavimo pažeidimas<text:s/></text:span><text:span text:style-name="T346">neturi sunkių pasekmių atitinkamo standarto ar reikalavimo tikslo įgyvendinimui arba nekelia tiesioginio pavojaus visuomenės ir (ar) gyvūnų sveikatai. Reikalavimo pažeidimai, neturintys sunkių pasekmių atitinkamo reikalavimo tikslo įgyvendinimui ir (arba)<text:s/></text:span><text:span text:style-name="T347">nekelia tiesioginio pavojaus visuomenės ar gyvūnų sveikatai, laikomi visų GAAB reikalavimų bei visų valdymo reikalavimų pažeidimais, išskyrus reikalavimus, nurodytus Metodikos 17 punkte;</text:span></text:p>
      <text:p text:style-name="P348"><text:span text:style-name="T349">19.2</text:span><text:span text:style-name="T350">. 10 proc., jei bent vienas reikalavimo pažeidimas turi sunki</text:span><text:span text:style-name="T351">ų pasekmių atitinkamo standarto ar reikalavimo tikslo įgyvendinimui ir (arba) kelia tiesioginį pavojų visuomenės ar gyvūnų sveikatai. Reikalavimų pažeidimai, turintys sunkių pasekmių atitinkamo standarto ar reikalavimo tikslo įgyvendinimui ir (arba) kelian</text:span><text:span text:style-name="T352">tys tiesioginį pavojų visuomenės ir (ar) gyvūnų sveikatai, yra nurodyti Metodikos 17 punkte.<text:s/></text:span></text:p>
      <text:p text:style-name="P353"><text:span text:style-name="T354">20</text:span><text:span text:style-name="T355">. Pakartotiniu netyčinio reikalavimo pažeidimu yra laikomi ir to paties reikalavimo pažeidimai, nustatyti vadovaujantis<text:s/></text:span><text:span text:style-name="T356">Sankcijų už kompleksinės paramos r</text:span><text:span text:style-name="T357">eikalavimų pažeidimą taikymo metodika, patvirtinta Lietuvos Respublikos žemės ūkio ministro 2009 m. gegužės 4 d. įsakymu Nr. 3D-306 „Dėl Sankcijų už kompleksinės paramos reikalavimų pažeidimą taikymo metodikos patvirtinimo“ (toliau – Sankcijų už kompleksin</text:span><text:span text:style-name="T358">ės paramos reikalavimų pažeidimą taikymo metodika). Reikalavimų atitikties lentelės pateiktos Metodikos 3 ir 4 priede.</text:span></text:p>
      <text:p text:style-name="P359"><text:span text:style-name="T360">21</text:span><text:span text:style-name="T361">. Pirmą kartą nustačius to paties reikalavimo pakartotinį netyčinį reikalavimo pažeidimo atvejį, ankstesniaisiais metais taikytos<text:s/></text:span><text:span text:style-name="T362">sankcijos dydis padauginamas iš 2, ir pareiškėjas Agentūros informuojamas, kad dar kartą nustačius pakartotinį to paties reikalavimo pažeidimo atvejį bus laikoma, kad reikalavimas pažeistas tyčia.</text:span><text:s/></text:p>
      <text:p text:style-name="P363"><text:span text:style-name="T364">TAR pastaba.</text:span><text:span text:style-name="T365"><text:s/>21 punktas taikomas 2023 m. ir vėlesniais met</text:span><text:span text:style-name="T366">ais pateiktoms paramos už žemės ūkio naudmenas ir kitus plotus bei ūkinius gyvūnus paraiškoms.</text:span></text:p>
      <text:p text:style-name="P367">Punkto pakeitimai:</text:p>
      <text:p text:style-name="P368"><text:span text:style-name="T369">Nr.<text:s/></text:span><text:a xlink:href="https://www.e-tar.lt/portal/legalAct.html?documentId=ff7360e098b811eea5a28c81c82193a8" office:target-frame-name="_top" xlink:show="replace"><text:span text:style-name="T370">3D-842</text:span></text:a><text:span text:style-name="T371">, 2023-12-12, paskelbta TAR 2023-1</text:span><text:span text:style-name="T372">2-12, i. k. 2023-24003</text:span></text:p>
      <text:p text:style-name="Normal"/>
      <text:p text:style-name="P373">21<text:span text:style-name="T374">1</text:span>. Netyčinis reikalavimo pažeidimas, jei ankstesniais metais buvo nustatytas tyčinis to paties reikalavimo pažeidimas pagal Metodikos III skyriaus nuostatas ar Sankcijų už kompleksinės paramos reikalavimų pažeidimą taikymo metodikos III skyriaus nuostatas, laikomas pakartotiniu netyčiniu reikalavimo pažeidimu ir einamųjų metų sankcijos dydis dauginamas iš 2.<text:s/></text:p>
      <text:p text:style-name="P375"><text:span text:style-name="T376">TAR pastaba.</text:span><text:span text:style-name="T377"><text:s/>21</text:span><text:span text:style-name="T378">1</text:span><text:span text:style-name="T379"><text:s/>papunktis galioja<text:s/></text:span><text:span text:style-name="T380">2023 ir vėlesniais metais pateiktoms paraiškoms</text:span></text:p>
      <text:p text:style-name="P381">Papildyta punktu:</text:p>
      <text:p text:style-name="P382"><text:span text:style-name="T383">Nr.<text:s/></text:span><text:a xlink:href="https://www.e-tar.lt/portal/legalAct.html?documentId=e8bf6cf0cc0b11eea5a28c81c82193a8" office:target-frame-name="_top" xlink:show="replace"><text:span text:style-name="T384">3D-116</text:span></text:a><text:span text:style-name="T385">, 2024-02-15, paskelbta TAR 2024-02-15, i. k. 2024-02950</text:span></text:p>
      <text:p text:style-name="Normal"/>
      <text:p text:style-name="P386"><text:span text:style-name="T387">22</text:span><text:span text:style-name="T388">. Nustačius daugiau nei vieną pakartotinį netyčinio reikalavimo pažeidimą sankcijos dydis<text:s/></text:span><text:span text:style-name="T389">apskaičiuojamas tokia seka:</text:span></text:p>
      <text:p text:style-name="P390"><text:span text:style-name="T391">22.1</text:span><text:span text:style-name="T392">. apskaičiuojamas sankcijos dydis kiekvienam nustatytam reikalavimo pažeidimui atskirai;</text:span></text:p>
      <text:p text:style-name="P393"><text:span text:style-name="T394">22.2</text:span><text:span text:style-name="T395">.</text:span><text:s/><text:span text:style-name="T396">pagal 22.1 papunktį gauti sankcijų procentiniai dydžiai yra sudedami (sumuojami);</text:span></text:p>
      <text:p text:style-name="P397"><text:span text:style-name="T398">22.3</text:span><text:span text:style-name="T399">. bendras susumuotas daugiau nei vieno pakartotinio netyčinio reikalavimo pažeidimo sankcijos dydis neturi viršyti 20 proc.<text:s/></text:span></text:p>
      <text:p text:style-name="P400"><text:span text:style-name="T401">23</text:span><text:span text:style-name="T402">. Tolesni pakartotiniai to paties reikalavimo pažeidimai laikomi tyčiniu reikalavimų pažeidimu ir sankcijos taikomos vadova</text:span><text:span text:style-name="T403">ujantis Metodikos IV skyriaus 25–28 punktais.</text:span><text:s/></text:p>
      <text:p text:style-name="P404">Punkto pakeitimai:</text:p>
      <text:p text:style-name="P405"><text:span text:style-name="T406">Nr.<text:s/></text:span><text:a xlink:href="https://www.e-tar.lt/portal/legalAct.html?documentId=9591a7a0628411eebc77e58877a83c4e" office:target-frame-name="_top" xlink:show="replace"><text:span text:style-name="T407">3D-638</text:span></text:a><text:span text:style-name="T408">, 2023-10-04, paskelbta TAR 2023-10-04, i. k. 2023-19497</text:span></text:p>
      <text:p text:style-name="Normal"/>
      <text:p text:style-name="P409"><text:span text:style-name="T410">Iv</text:span><text:span text:style-name="T411"><text:s/>SKYRIUS</text:span></text:p>
      <text:p text:style-name="P412"><text:span text:style-name="T413">SANKCIJ</text:span><text:span text:style-name="T414">Ų dydžio APSKAIČIAVIMAS NUSTAČIUS TIK tyčinį REIKALAVIMŲ PAŽEIDIMą</text:span></text:p>
      <text:p text:style-name="P415"/>
      <text:p text:style-name="P416"><text:span text:style-name="T417">24</text:span><text:span text:style-name="T418">. Tyčiniams reikalavimų pažeidimams priskiriami atvejai, kai pareiškėjo valdoje:</text:span></text:p>
      <text:p text:style-name="P419"><text:span text:style-name="T420">24.1</text:span><text:span text:style-name="T421">. nustatomas GAAB reikalavimų aprašo GAAB 3 reikalavimo pažeidimas;</text:span><text:s/></text:p>
      <text:p text:style-name="P422">Papunkčio pakeitimai:</text:p>
      <text:p text:style-name="P423"><text:span text:style-name="T424">Nr.<text:s/></text:span><text:a xlink:href="https://www.e-tar.lt/portal/legalAct.html?documentId=9591a7a0628411eebc77e58877a83c4e" office:target-frame-name="_top" xlink:show="replace"><text:span text:style-name="T425">3D-638</text:span></text:a><text:span text:style-name="T426">, 2023-10-04, paskelbta TAR 2023-10-04, i. k. 2023-19497</text:span></text:p>
      <text:p text:style-name="Normal"/>
      <text:p text:style-name="P427"><text:span text:style-name="T428">24.2</text:span><text:span text:style-name="T429">. nustatomi Valdymo reikalavimų aprašo 32, 35</text:span><text:s/><text:span text:style-name="T430">punktuose nurodytų valdymo reikalavimų<text:s/></text:span><text:span text:style-name="T431">pažeidimai.</text:span></text:p>
      <text:p text:style-name="P432"><text:span text:style-name="T433">25</text:span><text:span text:style-name="T434">. Nustačius tyčinį reikalavimo pažeidimą nustatoma 18 proc. dydžio sankcija, kuri atitinkamai padidinama ar sumažinama įvertinus reikalavimų pažeidimą pagal masto, sunkumo ir poveikio trukmės kriterijus vadovaujantis Metodikos 1 ir 2 pr</text:span><text:span text:style-name="T435">iedais:</text:span><text:s/></text:p>
      <text:p text:style-name="P436">Punkto pakeitimai:</text:p>
      <text:p text:style-name="P437"><text:span text:style-name="T438">Nr.<text:s/></text:span><text:a xlink:href="https://www.e-tar.lt/portal/legalAct.html?documentId=ff7360e098b811eea5a28c81c82193a8" office:target-frame-name="_top" xlink:show="replace"><text:span text:style-name="T439">3D-842</text:span></text:a><text:span text:style-name="T440">, 2023-12-12, paskelbta TAR 2023-12-12, i. k. 2023-24003</text:span></text:p>
      <text:p text:style-name="P441"><text:span text:style-name="T442">25.1</text:span><text:span text:style-name="T443">. jeigu reikalavimų pažeidimo mastas įvertinamas kaip did</text:span><text:span text:style-name="T444">elis – sankcijos dydis didinamas 1 procentu;</text:span></text:p>
      <text:p text:style-name="P445"><text:span text:style-name="T446">25.2</text:span><text:span text:style-name="T447">. jeigu reikalavimų pažeidimo sunkumas įvertinamas kaip sunkus – sankcijos dydis didinamas 1 procentu;</text:span></text:p>
      <text:p text:style-name="P448"><text:span text:style-name="T449">25.3</text:span><text:span text:style-name="T450">. jeigu reikalavimų pažeidimo poveikio trukmė įvertinama kaip pastovi – sankcijos dydis<text:s/></text:span><text:span text:style-name="T451">didinamas 1 procentu;</text:span></text:p>
      <text:p text:style-name="P452"><text:span text:style-name="T453">25.4</text:span><text:span text:style-name="T454">. jeigu reikalavimų pažeidimo mastas įvertinamas kaip mažas – sankcijos dydis sumažinamas 1 procentu;</text:span></text:p>
      <text:p text:style-name="P455"><text:span text:style-name="T456">25.5</text:span><text:span text:style-name="T457">. jeigu reikalavimų pažeidimo sunkumas įvertinamas kaip nesunkus – sankcijos dydis sumažinamas 1 procentu;</text:span></text:p>
      <text:p text:style-name="P458"><text:span text:style-name="T459">25.6</text:span><text:span text:style-name="T460">.</text:span><text:span text:style-name="T461"><text:s/>jeigu reikalavimų pažeidimo pastovumas įvertinamas kaip nepastovus – sankcijos dydis sumažinamas 1 procentu.</text:span></text:p>
      <text:p text:style-name="P462">25<text:span text:style-name="T463">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s/></text:p>
      <text:p text:style-name="P464"><text:span text:style-name="T465">TAR pastaba.</text:span><text:span text:style-name="T466"><text:s/>25</text:span><text:span text:style-name="T467">1</text:span><text:span text:style-name="T468"><text:s/>papunktis galioja<text:s/></text:span><text:span text:style-name="T469">2023 ir vėlesniais metais pateiktoms paraiškoms</text:span></text:p>
      <text:p text:style-name="P470">Papildyta punktu:</text:p>
      <text:p text:style-name="P471"><text:span text:style-name="T472">Nr.<text:s/></text:span><text:a xlink:href="https://www.e-tar.lt/portal/legalAct.html?documentId=e8bf6cf0cc0b11eea5a28c81c82193a8" office:target-frame-name="_top" xlink:show="replace"><text:span text:style-name="T473">3D-116</text:span></text:a><text:span text:style-name="T474">, 2024-02-15, paskelbta TAR 2024-02-15, i. k. 2024-02950</text:span></text:p>
      <text:p text:style-name="Normal"/>
      <text:p text:style-name="P475"><text:span text:style-name="T476">26</text:span><text:span text:style-name="T477">. Nustačius daugiau nei vieną tyčinį reikalavimo nesilaikymo atvejį</text:span><text:s/><text:span text:style-name="T478">sankcijos dydis apskaičiuojamas tokia seka:</text:span></text:p>
      <text:p text:style-name="P479"><text:span text:style-name="T480">26.1</text:span><text:span text:style-name="T481">.</text:span><text:s/><text:span text:style-name="T482">apskaičiuojamas sankcijos dydis kiekvienam nustatytam reikalavimo pažeidimui atskirai pagal Metodikos 25 punktą;</text:span></text:p>
      <text:p text:style-name="P483"><text:span text:style-name="T484">26.2</text:span><text:span text:style-name="T485">. pagal 26.1 p</text:span><text:span text:style-name="T486">apunktį gauti sankcijų procentiniai dydžiai yra sudedami (sumuojami);</text:span></text:p>
      <text:p text:style-name="P487"><text:span text:style-name="T488">26.3</text:span><text:span text:style-name="T489">.</text:span><text:s/><text:span text:style-name="T490">bendras susumuotas daugiau nei vieno tyčinio reikalavimo pažeidimo sankcijos dydis neturi viršyti 100 proc.<text:s/></text:span></text:p>
      <text:p text:style-name="P491"><text:span text:style-name="T492">27</text:span><text:span text:style-name="T493">. Nustačius pakartotinį tyčinį reikalavimo pažeidimą, ankst</text:span><text:span text:style-name="T494">esniaisiais metais taikytos sankcijos dydis padauginamas iš 2, o nustačius tolesnius to paties pakartotinio tyčinio reikalavimo pažeidimo atvejus, ankstesniaisiais metais taikytos sankcijos dydis toliau dauginamas iš 2, kol sankcijos dydis pasiekia 100 pro</text:span><text:span text:style-name="T495">c.</text:span><text:s/></text:p>
      <text:p text:style-name="P496"><text:span text:style-name="T497">TAR pastaba.</text:span><text:span text:style-name="T498"><text:s/>27 punktas taikomas 2023 m. ir vėlesniais metais pateiktoms paramos už žemės ūkio naudmenas ir kitus plotus bei ūkinius gyvūnus paraiškoms.</text:span></text:p>
      <text:p text:style-name="P499">Punkto pakeitimai:</text:p>
      <text:p text:style-name="P500"><text:span text:style-name="T501">Nr.<text:s/></text:span><text:a xlink:href="https://www.e-tar.lt/portal/legalAct.html?documentId=ff7360e098b811eea5a28c81c82193a8" office:target-frame-name="_top" xlink:show="replace"><text:span text:style-name="T502">3D-842</text:span></text:a><text:span text:style-name="T503">, 2023-12-12, paskelbta TAR 2023-12-12, i. k. 2023-24003</text:span></text:p>
      <text:p text:style-name="Normal"/>
      <text:p text:style-name="P504">28. Pakartotiniu tyčiniu reikalavimo pažeidimu yra laikomi ir to paties reikalavimo pažeidimai, nustatyti vadovaujantis Sankcijų už kompleksinės paramos reikalavimų pažeidimą taikymo metodika. Reikalavimų atitikties lentelės pateiktos Metodikos 3 ir 4 priede.<text:s/></text:p>
      <text:p text:style-name="P505"><text:span text:style-name="T506">TAR pastaba.</text:span><text:span text:style-name="T507"><text:s/>28 punktas galioja<text:s/></text:span><text:span text:style-name="T508">2023 ir vėlesniais metais pateiktoms paraiškoms</text:span></text:p>
      <text:p text:style-name="P509">Punkto<text:s/>pakeitimai:</text:p>
      <text:p text:style-name="P510"><text:span text:style-name="T511">Nr.<text:s/></text:span><text:a xlink:href="https://www.e-tar.lt/portal/legalAct.html?documentId=e8bf6cf0cc0b11eea5a28c81c82193a8" office:target-frame-name="_top" xlink:show="replace"><text:span text:style-name="T512">3D-116</text:span></text:a><text:span text:style-name="T513">, 2024-02-15, paskelbta TAR 2024-02-15, i. k. 2024-02950</text:span></text:p>
      <text:p text:style-name="Normal"/>
      <text:p text:style-name="P514"><text:span text:style-name="T515">v</text:span><text:span text:style-name="T516"><text:s/>SKYRIUS</text:span></text:p>
      <text:p text:style-name="P517"><text:span text:style-name="T518">SANKCIJŲ dydžio APSKAIČIAVIMAS NUSTAČIUS tyčinius, netyčinius<text:s/></text:span><text:span text:style-name="T519">ir PAKARTOTINIUS REIKALAVIMŲ PAŽEIDIMus</text:span></text:p>
      <text:p text:style-name="P520"/>
      <text:p text:style-name="P521"><text:span text:style-name="T522">29</text:span><text:span text:style-name="T523">. Nustačius tyčinius, netyčinius, pakartotinius<text:s/></text:span><text:span text:style-name="T524">reikalavimų pažeidimus sankcijos dydis apskaičiuojamas tokia seka:</text:span></text:p>
      <text:p text:style-name="P525"><text:span text:style-name="T526">29.1</text:span><text:span text:style-name="T527">. apskaičiuojamas sankcijos dydis kiekvienam pažeidimui atskirai, atsižvelgiant į<text:s/></text:span><text:span text:style-name="T528">Metodikoje išdėstytus sankcijų dydžių skaičiavimo principus, taikomus nustačius tyčinius ar netyčinius arba pakartotinius netyčinius reikalavimų pažeidimus;</text:span></text:p>
      <text:p text:style-name="P529"><text:span text:style-name="T530">29.2</text:span><text:span text:style-name="T531">. pagal 29.1 papunktį gauti sankcijų procentiniai dydžiai yra sudedami (sumuojami);</text:span></text:p>
      <text:p text:style-name="P532"><text:span text:style-name="T533">29.3</text:span><text:span text:style-name="T534">.</text:span><text:s/><text:span text:style-name="T535">bendras susumuotas reikalavimų pažeidimų sankcijos dydis neturi viršyti 100 proc.<text:s/></text:span></text:p>
      <text:p text:style-name="P536"/>
      <text:p text:style-name="P537"><text:span text:style-name="T538">VI</text:span><text:span text:style-name="T539"><text:s/>SKYRIUS</text:span></text:p>
      <text:p text:style-name="P540"><text:span text:style-name="T541">Baigiamosios Nuostatos</text:span></text:p>
      <text:p text:style-name="P542"/>
      <text:p text:style-name="P543"><text:span text:style-name="T544">30</text:span><text:span text:style-name="T545">. Sankcijos dėl reikalavimų pažeidimo taikomos tam pareiškėjui, kuris pateikė arba pateiks paraišką tais kalendoriniais<text:s/></text:span><text:span text:style-name="T546">metais, kai buvo nustatytas reikalavimų pažeidimo atvejis, jei reikalavimo pažeidimo padarymo metai sutampa su reikalavimo pažeidimo nustatymo metais. Kai<text:s/></text:span><text:span text:style-name="T547">reikalavimo pažeidimo padarymo metai nesutampa su reikalavimo pažeidimo nustatymo metais, sankcijos d</text:span><text:span text:style-name="T548">ėl reikalavimų pažeidimo taikomos tam pareiškėjui, kuris paraišką pateikė reikalavimo pažeidimo padarymo metais.</text:span></text:p>
      <text:p text:style-name="P549"><text:span text:style-name="T550">31</text:span><text:span text:style-name="T551">. Paramos sąlygų reikalavimų patikros iki 2025 m. gruodžio 31 d. apima ir kompleksinės paramos reikalavimų, nustatytų Žemės ūkio veiklos<text:s/></text:span><text:span text:style-name="T552">valdymo reikalavimų ir trąšų bei augalų apsaugos produktų naudojimo reikalavimų, patvirtintų Lietuvos Respublikos žemės ūkio ministro 2008 m. sausio 16 d. įsakymu Nr. 3D-23 „Dėl Žemės ūkio veiklos valdymo reikalavimų ir trąšų bei augalų apsaugos produktų n</text:span><text:span text:style-name="T553">audojimo reikalavimų aprašo patvirtinimo ir valdymo kontrolės institucijų paskyrimo“ (toliau – Žemės ūkio veiklos valdymo reikalavimų ir trąšų bei augalų apsaugos produktų naudojimo reikalavimų aprašas), ir Geros agrarinės ir aplinkosaugos būklės reikalavi</text:span><text:span text:style-name="T554">mų, patvirtintų Lietuvos Respublikos žemės ūkio ministro 2014 m. gruodžio 5 d. įsakymu Nr. 3D-932 „Dėl Žemės ūkio naudmenų geros agrarinės ir aplinkosaugos būklės reikalavimų, taikomų nuo 2015 metų, aprašo patvirtinimo“</text:span><text:s/><text:span text:style-name="T555">(toliau<text:s/></text:span><text:span text:style-name="T556">–<text:s/></text:span><text:span text:style-name="T557">GAAB reikalavimų, taikomų<text:s/></text:span><text:span text:style-name="T558">nuo 2015 metų, aprašas), patikras pagal Lietuvos kaimo plėtros 2014–2020 m. programos priemones „Agrarinė aplinkosauga ir klimatas“, „Ekologinis ūkininkavimas“, „Su „Natura 2000“ ir Vandens pagrindų direktyva susijusios išmokos“, „Išmokos už vietoves, kuri</text:span><text:span text:style-name="T559">uose esama gamtinių ar kitokių specifinių kliūčių“, priemonės „Investicijos į miško plotų plėtrą ir miškų gyvybingumo gerinimą“ veiklos sritį „Miško veisimas“, finansuojamas iš 2014–2020 m. Europos žemės ūkio fondo kaimo plėtrai (EŽŪFKP). Nustačius, kad mi</text:span><text:span text:style-name="T560">nėtose priemonėse nesilaikoma konkretaus paramos sąlygų reikalavimo ar reikalavimų, kartu atliekamos ir konkretaus kompleksinės paramos reikalavimo ar reikalavimų patikros, išskyrus ūkinių gyvūnų registravimo ir ženklinimo ir ūkinių gyvūnų sveikatingumo re</text:span><text:span text:style-name="T561">ikalavimų, nustatytų Žemės ūkio veiklos valdymo reikalavimų ir trąšų bei augalų apsaugos produktų naudojimo reikalavimų aprašo 13</text:span><text:span text:style-name="T562">–</text:span><text:span text:style-name="T563">18, 33</text:span><text:span text:style-name="T564">–</text:span><text:span text:style-name="T565">34, 36</text:span><text:span text:style-name="T566">–</text:span><text:span text:style-name="T567">37 punktuose, kontrolę. Paramos sąlygų reikalavimų ir kompleksinės paramos reikalavimų atitikties lentelės patei</text:span><text:span text:style-name="T568">ktos Metodikos 3 ir 4 priede. Už paramos sąlygų reikalavimų nesilaikymą sankcijos taikomos vadovaujantis Metodikos nuostatomis. Už kompleksinės paramos reikalavimų nesilaikymą sankcijos taikomos vadovaujantis Sankcijų už kompleksinės paramos reikalavimų pa</text:span><text:span text:style-name="T569">žeidimą taikymo metodika.</text:span><text:s/></text:p>
      <text:p text:style-name="P570">Punkto pakeitimai:</text:p>
      <text:p text:style-name="P571"><text:span text:style-name="T572">Nr.<text:s/></text:span><text:a xlink:href="https://www.e-tar.lt/portal/legalAct.html?documentId=9591a7a0628411eebc77e58877a83c4e" office:target-frame-name="_top" xlink:show="replace"><text:span text:style-name="T573">3D-638</text:span></text:a><text:span text:style-name="T574">, 2023-10-04, paskelbta TAR 2023-10-04, i. k. 2023-19497</text:span></text:p>
      <text:p text:style-name="Normal"/>
      <text:p text:style-name="P575"><text:span text:style-name="T576">32</text:span><text:span text:style-name="T577">. Nustačius tokius pat Valdymo<text:s/></text:span><text:span text:style-name="T578">reikalavimų aprašo 47 punkte nurodytų Ūkinių gyvūnų gerovės reikalavimų ir 45 punkte nurodytų Veršelių gerovės reikalavimų pažeidimų įvertinimus pagal masto, sunkumo ir poveikio trukmės kriterijus pateiktus Metodikos 2 priede, sankcijos taikomos tik už Ver</text:span><text:span text:style-name="T579">šelių gerovės reikalavimų pažeidimus. Visais kitais atvejais sankcijos taikomos Metodikoje nustatyta tvarka.</text:span><text:s/></text:p>
      <text:p text:style-name="P580"><text:span text:style-name="T581">TAR pastaba.</text:span><text:span text:style-name="T582"><text:s/>32 punktas taikomas 2023 m. ir vėlesniais metais pateiktoms paramos už žemės ūkio naudmenas ir kitus plotus bei ūkinius gyvūnus paraiškoms.</text:span></text:p>
      <text:p text:style-name="P583">Punkto pakeitimai:</text:p>
      <text:p text:style-name="P584"><text:span text:style-name="T585">Nr.<text:s/></text:span><text:a xlink:href="https://www.e-tar.lt/portal/legalAct.html?documentId=ff7360e098b811eea5a28c81c82193a8" office:target-frame-name="_top" xlink:show="replace"><text:span text:style-name="T586">3D-842</text:span></text:a><text:span text:style-name="T587">, 2023-12-12, paskelbta TAR 2023-12-12, i. k. 2023-24003</text:span></text:p>
      <text:p text:style-name="Normal"/>
      <text:p text:style-name="P588"><text:span text:style-name="T589">33</text:span><text:span text:style-name="T590">. Nustačius tokius pat Valdymo reikalavimų aprašo 47 punkte nurodytų Ūkinių gyvūnų gerovės reikalavimų ir 46 punkte nurodytų Kiaulių gerovės reikalavimų pažeidimų įvertinimus pagal</text:span><text:span text:style-name="T591"><text:s/>masto, sunkumo ir poveikio trukmės kriterijus pateiktus Metodikos 2 priede, sankcijos taikomos tik už Kiaulių gerovės reikalavimų pažeidimus. Visais kitais atvejais sankcijos taikomos Metodikoje nustatyta tvarka.</text:span><text:s/></text:p>
      <text:p text:style-name="P592"><text:span text:style-name="T593">TAR pastaba.</text:span><text:span text:style-name="T594"><text:s/>33 punktas taikomas 2023 m.<text:s/></text:span><text:span text:style-name="T595">ir vėlesniais metais pateiktoms paramos už žemės ūkio naudmenas ir kitus plotus bei ūkinius gyvūnus paraiškoms.</text:span></text:p>
      <text:p text:style-name="P596">Punkto pakeitimai:</text:p>
      <text:p text:style-name="P597"><text:span text:style-name="T598">Nr.<text:s/></text:span><text:a xlink:href="https://www.e-tar.lt/portal/legalAct.html?documentId=ff7360e098b811eea5a28c81c82193a8" office:target-frame-name="_top" xlink:show="replace"><text:span text:style-name="T599">3D-842</text:span></text:a><text:span text:style-name="T600">, 2023-12-12, pas</text:span><text:span text:style-name="T601">kelbta TAR 2023-12-12, i. k. 2023-24003</text:span></text:p>
      <text:p text:style-name="Normal"/>
      <text:p text:style-name="P602">34. Nustačius, kad žemės ūkio veiklos subjektai trukdo arba nesudaro tinkamų sąlygų Agentūros ar Valstybinės maisto ir veterinarijos tarnybos darbuotojams atlikti reikalavimų patikras vietoje, išmoka žemės ūkio<text:s/>veiklos subjektams einamaisiais metais neskiriama.<text:s/></text:p>
      <text:p text:style-name="P603"><text:span text:style-name="T604">35</text:span><text:span text:style-name="T605">. Sankcijos už paramos sąlygų reikalavimus netaikomos:</text:span></text:p>
      <text:p text:style-name="P606"><text:span text:style-name="T607">35.1</text:span><text:span text:style-name="T608">. už GAAB2 3.1–3.3 papunkčiuose išdėstytų reikalavimų nesilaikymą taikomos GAAB reikalavimų pažeidimų sankcijos, tačiau jeigu bendras nus</text:span><text:span text:style-name="T609">tatytas durpžemių ir šlapynių plotas deklaruojamame lauke yra mažesnis nei 10 proc., bet ne didesnis kaip 1 ha, už reikalavimų nesilaikymą sankcija netaikoma, be to, įžvelgdamas durpžemių sluoksnio nustatymo netikslumus, pareiškėjas gali kreiptis į VĮ Žemė</text:span><text:span text:style-name="T610">s ūkio duomenų centrą su prašymu patikslinti durpžemių plotų žemėlapį pateikdamas įrodymus (kai nustatyta, kad durpingas sluoksnis yra mažesnis nei 40 cm), kad tokie plotai neturėtų būti laikomi durpžemiais;</text:span></text:p>
      <text:p text:style-name="P611"><text:span text:style-name="T612">35.2.</text:span><text:span text:style-name="T613"><text:s/>Neteko galios nuo 2023-12-13</text:span></text:p>
      <text:p text:style-name="P614">Papunkčio naikinimas:</text:p>
      <text:p text:style-name="P615"><text:span text:style-name="T616">Nr.<text:s/></text:span><text:a xlink:href="https://www.e-tar.lt/portal/legalAct.html?documentId=ff7360e098b811eea5a28c81c82193a8" office:target-frame-name="_top" xlink:show="replace"><text:span text:style-name="T617">3D-842</text:span></text:a><text:span text:style-name="T618">, 2023-12-12, paskelbta TAR 2023-12-12, i. k. 2023-24003</text:span></text:p>
      <text:p text:style-name="Normal"/>
      <text:p text:style-name="P619">35.3.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kitų metų paraiškos pateikimo dienos (išskyrus, kai išariama ar persėjama aplinkosaugos atžvilgiu pažeidžiama daugiametė ganykla arba pieva – tuo atveju ši nuostata taikoma);<text:s/></text:p>
      <text:p text:style-name="P620"><text:span text:style-name="T621">TAR pastaba.</text:span><text:span text:style-name="T622"><text:s/>35.3 papunktis taikomas 2024 m. ir vėlesniais metais pateiktoms paramos už žemės ūkio naudmenas ir kitus plotus bei ūkinius gyvūnus paraiškoms.</text:span></text:p>
      <text:p text:style-name="P623">Papildyta papunkčiu:</text:p>
      <text:p text:style-name="P624"><text:span text:style-name="T625">Nr.<text:s/></text:span><text:a xlink:href="https://www.e-tar.lt/portal/legalAct.html?documentId=9591a7a0628411eebc77e58877a83c4e" office:target-frame-name="_top" xlink:show="replace"><text:span text:style-name="T626">3D-638</text:span></text:a><text:span text:style-name="T627">, 2023-10-04, paskelbta TAR 2023-10-04, i. k. 2023-19497</text:span></text:p>
      <text:p text:style-name="P628">Papunkčio pakeitimai:</text:p>
      <text:p text:style-name="P629"><text:span text:style-name="T630">Nr.<text:s/></text:span><text:a xlink:href="https://www.e-tar.lt/portal/legalAct.html?documentId=ff7360e098b811eea5a28c81c82193a8" office:target-frame-name="_top" xlink:show="replace"><text:span text:style-name="T631">3D-842</text:span></text:a><text:span text:style-name="T632">, 2023-12-12, paskelbta TAR 2023-12-12, i. k. 2023-</text:span><text:span text:style-name="T633">24003</text:span></text:p>
      <text:p text:style-name="P634"><text:span text:style-name="T635">Nr.<text:s/></text:span><text:a xlink:href="https://www.e-tar.lt/portal/legalAct.html?documentId=3a12e310faf211eeb884ddd8796e2c7b" office:target-frame-name="_top" xlink:show="replace"><text:span text:style-name="T636">3D-293</text:span></text:a><text:span text:style-name="T637">, 2024-04-15, paskelbta TAR 2024-04-15, i. k. 2024-06916</text:span></text:p>
      <text:p text:style-name="Normal"/>
      <text:p text:style-name="P638">35.4.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 Šiam plotui netaikoma Valdymo reikalavimų aprašo nuostata dėl daugiametės pievos atkūrimo iki kitų metų paraiškos pateikimo dienos (išskyrus, kai aplinkosaugos atžvilgiu pažeidžiama daugiametė ganykla arba pieva pakeičiama kitomis žemės ūkio naudmenomis – tuo atveju ši nuostata taikoma);<text:s/></text:p>
      <text:p text:style-name="P639"><text:span text:style-name="T640">TAR pastaba</text:span><text:span text:style-name="T641">. 35.4 papunktis taikomas 2024 m. ir vėlesniais metais pateiktoms paramos už žemės ūkio naudmenas ir kitus plotus bei ūkinius gyvūnus paraiškoms.</text:span></text:p>
      <text:p text:style-name="P642">Papildyta papunkčiu:</text:p>
      <text:p text:style-name="P643"><text:span text:style-name="T644">Nr.<text:s/></text:span><text:a xlink:href="https://www.e-tar.lt/portal/legalAct.html?documentId=9591a7a0628411eebc77e58877a83c4e" office:target-frame-name="_top" xlink:show="replace"><text:span text:style-name="T645">3D-638</text:span></text:a><text:span text:style-name="T646">, 2023-10-04, paskelbta TAR 2023-10-04, i. k. 2023-19497</text:span></text:p>
      <text:p text:style-name="P647">Papunkčio pakeitimai:</text:p>
      <text:p text:style-name="P648"><text:span text:style-name="T649">Nr.<text:s/></text:span><text:a xlink:href="https://www.e-tar.lt/portal/legalAct.html?documentId=ff7360e098b811eea5a28c81c82193a8" office:target-frame-name="_top" xlink:show="replace"><text:span text:style-name="T650">3D-842</text:span></text:a><text:span text:style-name="T651">, 2023-12-12, paskelbta TAR 2023-12-12, i. k. 2023-24003</text:span></text:p>
      <text:p text:style-name="P652"><text:span text:style-name="T653">Nr.<text:s/></text:span><text:a xlink:href="https://www.e-tar.lt/portal/legalAct.html?documentId=3a12e310faf211eeb884ddd8796e2c7b" office:target-frame-name="_top" xlink:show="replace"><text:span text:style-name="T654">3D-293</text:span></text:a><text:span text:style-name="T655">, 2024-04-15, paskelbta TAR 2024-04-15, i. k. 2024-06916</text:span></text:p>
      <text:p text:style-name="Normal"/>
      <text:p text:style-name="P656">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GAAB reikalavimų apraše nurodyta<text:s/>tvarka. Žemėlapis tikslinamas pagal geodezininko kvalifikacijos pažymėjimą turinčio asmens tikslinamajame plote išmatuotus paviršiaus aukščio taškus pagal perimetrą, reljefo lūžio ir būdingose vietose. Aukščių taškai erozijos sluoksniui tikslinti turi būti<text:s/>matuojami kas 5 metrus, sudarant aukščio taškų tinklą;<text:s/></text:p>
      <text:p text:style-name="P657"><text:span text:style-name="T658">TAR pastaba.</text:span><text:span text:style-name="T659"><text:s/>35.5 papunktis<text:s/></text:span><text:span text:style-name="T660">galioja tik 2023 m. pateiktoms paraiškoms</text:span></text:p>
      <text:p text:style-name="P661">Papildyta papunkčiu:</text:p>
      <text:p text:style-name="P662"><text:span text:style-name="T663">Nr.<text:s/></text:span><text:a xlink:href="https://www.e-tar.lt/portal/legalAct.html?documentId=e8bf6cf0cc0b11eea5a28c81c82193a8" office:target-frame-name="_top" xlink:show="replace"><text:span text:style-name="T664">3D-116</text:span></text:a><text:span text:style-name="T665">, 2024-02-15, paskelbta TAR 2024-02-15, i. k. 2024-02950</text:span></text:p>
      <text:p text:style-name="Normal"/>
      <text:p text:style-name="P666"><text:span text:style-name="T667">36</text:span><text:span text:style-name="T668">. Asmenys, nesutinkantys su Agentūros priimtais sprendimais, taip pat Agentūros vilkinimu atlikti jų kompetencijai priskirtus veiksmus, turi teisę juos apskųsti Lietuvos Respublikos viešojo<text:s/></text:span><text:span text:style-name="T669">administravimo įstatymo nustatyta tvarka Agentūros vadovui, Lietuvos Respublikos žemės ūkio ministerijai, Lietuvos Respublikos ikiteisminio administracinių ginčų nagrinėjimo tvarkos įstatymo nustatyta tvarka Lietuvos administracinių ginčų komisijai arba Li</text:span><text:span text:style-name="T670">etuvos Respublikos administracinių bylų teisenos įstatymo nustatyta tvarka administraciniam teismui.</text:span></text:p>
      <text:p text:style-name="P671"><text:span text:style-name="T672">37</text:span><text:span text:style-name="T673">. Asmenys, nesutinkantys su Žemės ūkio ministerijos priimtais sprendimais, taip pat Žemės ūkio ministerijos vilkinimu atlikti jos kompetencijai prisk</text:span><text:span text:style-name="T674">irtus veiksmus, turi teisę juos apskųsti Lietuvos Respublikos viešojo administravimo įstatymo nustatyta tvarka Lietuvos Respublikos žemės ūkio ministrui, Lietuvos Respublikos ikiteisminio administracinių ginčų nagrinėjimo tvarkos įstatymo nustatyta tvarka<text:s/></text:span><text:span text:style-name="T675">Lietuvos administracinių ginčų komisijai arba Lietuvos Respublikos administracinių bylų teisenos įstatymo nustatyta tvarka administraciniam teismui.</text:span></text:p>
      <text:p text:style-name="P676"><text:span text:style-name="T677">38</text:span><text:span text:style-name="T678">. Pasikeitus Metodikoje nurodytiems teisės aktams, tiesiogiai taikomos naujos šių teisės aktų nuostat</text:span><text:span text:style-name="T679">os. Pasikeitus Metodikai, nauji reikalavimai taikomi vienodai visiems paramos gavėjams, išskyrus atvejus, kai Lietuvos Respublikos žemės ūkio ministro įsakyme nustatyta kitaip.</text:span></text:p>
      <text:p text:style-name="P680"/>
      <text:p text:style-name="P681"><text:span text:style-name="T682">_________________</text:span></text:p>
      <text:p text:style-name="P683"/>
      <text:p text:style-name="Normal"/>
      <text:p text:style-name="Normal"/>
      <text:p text:style-name="Normal"/>
      <text:p text:style-name="P684">Priedų pakeitimai:</text:p>
      <text:p text:style-name="Normal"/>
      <text:p text:style-name="P685">1 priedas <text:s/>(pagal įsakymą Nr.<text:s/>3D-116)</text:p>
      <text:p text:style-name="P686">Priedo pakeitimai:</text:p>
      <text:p text:style-name="P687"><text:span text:style-name="T688">Nr.<text:s/></text:span><text:a xlink:href="https://www.e-tar.lt/portal/legalAct.html?documentId=9591a7a0628411eebc77e58877a83c4e" office:target-frame-name="_top" xlink:show="replace"><text:span text:style-name="T689">3D-638</text:span></text:a><text:span text:style-name="T690">, 2023-10-04, paskelbta TAR 2023-10-04, i. k. 2023-19497</text:span></text:p>
      <text:p text:style-name="P691"><text:span text:style-name="T692">Nr.<text:s/></text:span><text:a xlink:href="https://www.e-tar.lt/portal/legalAct.html?documentId=ff7360e098b811eea5a28c81c82193a8" office:target-frame-name="_top" xlink:show="replace"><text:span text:style-name="T693">3D-842</text:span></text:a><text:span text:style-name="T694">, 2023-12-12, paskelbta TAR 2023-12-12, i. k. 2023-24003</text:span></text:p>
      <text:p text:style-name="P695"><text:span text:style-name="T696">Nr.<text:s/></text:span><text:a xlink:href="https://www.e-tar.lt/portal/legalAct.html?documentId=e8bf6cf0cc0b11eea5a28c81c82193a8" office:target-frame-name="_top" xlink:show="replace"><text:span text:style-name="T697">3D-116</text:span></text:a><text:span text:style-name="T698">, 2024-02-15, paskelbta TAR 2024-02-15, i. k. 2</text:span><text:span text:style-name="T699">024-02950</text:span></text:p>
      <text:p text:style-name="Normal"/>
      <text:p text:style-name="P700">2 priedas (pagal įsakymą Nr. 3D-373)</text:p>
      <text:p text:style-name="P701">Priedo pakeitimai:</text:p>
      <text:p text:style-name="P702"><text:span text:style-name="T703">Nr.<text:s/></text:span><text:a xlink:href="https://www.e-tar.lt/portal/legalAct.html?documentId=9591a7a0628411eebc77e58877a83c4e" office:target-frame-name="_top" xlink:show="replace"><text:span text:style-name="T704">3D-638</text:span></text:a><text:span text:style-name="T705">, 2023-10-04, paskelbta TAR 2023-10-04, i. k. 2023-19497</text:span></text:p>
      <text:p text:style-name="P706"><text:span text:style-name="T707">Nr.<text:s/></text:span><text:a xlink:href="https://www.e-tar.lt/portal/legalAct.html?documentId=e8bf6cf0cc0b11eea5a28c81c82193a8" office:target-frame-name="_top" xlink:show="replace"><text:span text:style-name="T708">3D-116</text:span></text:a><text:span text:style-name="T709">, 2024-02-15, paskelbta TAR 2024-02-15, i. k. 2024-02950</text:span></text:p>
      <text:p text:style-name="P710"><text:span text:style-name="T711">Nr.<text:s/></text:span><text:a xlink:href="https://www.e-tar.lt/portal/legalAct.html?documentId=3a12e310faf211eeb884ddd8796e2c7b" office:target-frame-name="_top" xlink:show="replace"><text:span text:style-name="T712">3D-293</text:span></text:a><text:span text:style-name="T713">, 2024-</text:span><text:span text:style-name="T714">04-15, paskelbta TAR 2024-04-15, i. k. 2024-06916</text:span></text:p>
      <text:p text:style-name="P715"><text:span text:style-name="T716">Nr.<text:s/></text:span><text:a xlink:href="https://www.e-tar.lt/portal/legalAct.html?documentId=c630ea400c3111efbcbfb318996800a8" office:target-frame-name="_top" xlink:show="replace"><text:span text:style-name="T717">3D-373</text:span></text:a><text:span text:style-name="T718">, 2024-05-07, paskelbta TAR 2024-05-07, i. k. 2024-08401</text:span></text:p>
      <text:p text:style-name="Normal"/>
      <text:p text:style-name="P719">3 priedas (pagal įsakymą Nr. 3D-842)</text:p>
      <text:p text:style-name="P720">Priedo pakeitimai:</text:p>
      <text:p text:style-name="P721"><text:span text:style-name="T722">Nr.<text:s/></text:span><text:a xlink:href="https://www.e-tar.lt/portal/legalAct.html?documentId=9591a7a0628411eebc77e58877a83c4e" office:target-frame-name="_top" xlink:show="replace"><text:span text:style-name="T723">3D-638</text:span></text:a><text:span text:style-name="T724">, 2023-10-04, paskelbta TAR 2023-10-04, i. k. 2023-19497</text:span></text:p>
      <text:p text:style-name="P725"><text:span text:style-name="T726">Nr.<text:s/></text:span><text:a xlink:href="https://www.e-tar.lt/portal/legalAct.html?documentId=ff7360e098b811eea5a28c81c82193a8" office:target-frame-name="_top" xlink:show="replace"><text:span text:style-name="T727">3D-842</text:span></text:a><text:span text:style-name="T728">, 2023-12-12, paskelbta TAR 2023-12-12, i. k. 2023-24003</text:span></text:p>
      <text:p text:style-name="Normal"/>
      <text:p text:style-name="P729">4 priedas (pagal įsakymą Nr. 3D-638)</text:p>
      <text:p text:style-name="P730">Priedo pakeitimai:</text:p>
      <text:p text:style-name="P731"><text:span text:style-name="T732">Nr.<text:s/></text:span><text:a xlink:href="https://www.e-tar.lt/portal/legalAct.html?documentId=9591a7a0628411eebc77e58877a83c4e" office:target-frame-name="_top" xlink:show="replace"><text:span text:style-name="T733">3D-638</text:span></text:a><text:span text:style-name="T734">, 2023-10-04, paskelbta TAR 2023-10-04, i. k. 2023-1949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9591a7a0628411eebc77e58877a83c4e" office:target-frame-name="_top" xlink:show="replace"><text:span text:style-name="T746">3D-638</text:span></text:a><text:span text:style-name="T747">, 2023-10-04, paskelbta TAR 2023-10-04, i. k. 2023-19497</text:span></text:p>
      <text:p text:style-name="P748"><text:span text:style-name="T749">Dėl žemės ūkio ministro 2023 m. balandžio 7 d. įsakymo Nr. 3D-232 „Dėl Sankcijų už paramos sąlygų</text:span><text:span text:style-name="T750"><text:s/>reikalavimų pažeidimą taikymo metodikos patvirtinimo“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ff7360e098b811eea5a28c81c82193a8" office:target-frame-name="_top" xlink:show="replace"><text:span text:style-name="T758">3D-842</text:span></text:a><text:span text:style-name="T759">, 2023-12-12, paskelbta T</text:span><text:span text:style-name="T760">AR 2023-12-12, i. k. 2023-24003</text:span></text:p>
      <text:p text:style-name="P761"><text:span text:style-name="T762">Dėl žemės ūkio ministro 2023 m. balandžio 7 d. įsakymo Nr. 3D-232 „Dėl Sankcijų už paramos sąlygų reikalavimų pažeidimą taikymo metodikos patvirtinimo“ 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e8bf6cf0cc0b11eea5a28c81c82193a8" office:target-frame-name="_top" xlink:show="replace"><text:span text:style-name="T770">3D-116</text:span></text:a><text:span text:style-name="T771">, 2024-02-15, paskelbta TAR 2024-02-15, i. k. 2024-02950</text:span></text:p>
      <text:p text:style-name="P772"><text:span text:style-name="T773">Dėl žemės ūkio ministro 2023 metų balandžio 7 d. įsakymo Nr. 3D-232 „Dėl Sankcijų už paramos są</text:span><text:span text:style-name="T774">lygų reikalavimų pažeidimą taikymo metodikos patvirtinimo“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3a12e310faf211eeb884ddd8796e2c7b" office:target-frame-name="_top" xlink:show="replace"><text:span text:style-name="T782">3D-293</text:span></text:a><text:span text:style-name="T783">, 2024-04-15, paskelb</text:span><text:span text:style-name="T784">ta TAR 2024-04-15, i. k. 2024-06916</text:span></text:p>
      <text:p text:style-name="P785"><text:span text:style-name="T786">Dėl žemės ūkio ministro 2023 m. balandžio 7 d. įsakymo Nr. 3D-232 „Dėl Sankcijų už paramos sąlygų reikalavimų pažeidimą taikymo metodikos patvirtinimo“ pakeitimo</text:span></text:p>
      <text:p text:style-name="P787"/>
      <text:p text:style-name="P788"><text:span text:style-name="T789">5.</text:span></text:p>
      <text:p text:style-name="P790"><text:span text:style-name="T791">Lietuvos Respublikos žemės ūkio ministerija, Įsakymas</text:span></text:p>
      <text:p text:style-name="P792"><text:span text:style-name="T793">Nr.<text:s/></text:span><text:a xlink:href="https://www.e-tar.lt/portal/legalAct.html?documentId=c630ea400c3111efbcbfb318996800a8" office:target-frame-name="_top" xlink:show="replace"><text:span text:style-name="T794">3D-373</text:span></text:a><text:span text:style-name="T795">, 2024-05-07, paskelbta TAR 2024-05-07, i. k. 2024-08401</text:span></text:p>
      <text:p text:style-name="P796"><text:span text:style-name="T797">Dėl žemės ūkio ministro 2023 m. balandžio 7 d. įsakymo Nr. 3D-232 „Dėl Sankcijų už paramos<text:s/></text:span><text:span text:style-name="T798">sąlygų reikalavimų pažeidimą taikymo metodikos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07:56:00Z</meta:creation-date>
    <dc:date>2024-12-06T07:56:00Z</dc:date>
    <meta:template xlink:href="Normal.dotm" xlink:type="simple"/>
    <meta:editing-cycles>1</meta:editing-cycles>
    <meta:editing-duration>PT0S</meta:editing-duration>
    <meta:document-statistic meta:page-count="3" meta:paragraph-count="280" meta:word-count="5465" meta:character-count="42897" meta:row-count="897" meta:non-whitespace-character-count="37712"/>
  </office:meta>
</office:document-meta>
</file>