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2958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2958in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2958in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 fo:text-indent="0.2958in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 fo:text-indent="0.2958in"/>
      <style:text-properties style:language-asian="lt" style:country-asian="LT"/>
    </style:style>
    <style:style style:name="P31" style:parent-style-name="Normal" style:family="paragraph">
      <style:paragraph-properties fo:text-align="center" fo:text-indent="0.2958in"/>
      <style:text-properties style:language-asian="lt" style:country-asian="LT"/>
    </style:style>
    <style:style style:name="P32" style:parent-style-name="Normal" style:family="paragraph">
      <style:paragraph-properties fo:text-align="justify" fo:text-indent="0.2958in"/>
      <style:text-properties style:language-asian="lt" style:country-asian="LT"/>
    </style:style>
    <style:style style:name="P33" style:parent-style-name="Normal" style:family="paragraph">
      <style:paragraph-properties fo:text-align="justify" fo:text-indent="0.2958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tyle-complex="italic" fo:color="#000000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break-before="page" fo:text-align="justify" fo:margin-left="3.7409in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fo:margin-left="3.5in" fo:text-indent="0.25in">
        <style:tab-stops/>
      </style:paragraph-properties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margin-left="3.7409in">
        <style:tab-stops/>
      </style:paragraph-properties>
    </style:style>
    <style:style style:name="P79" style:parent-style-name="Normal" style:family="paragraph">
      <style:paragraph-properties fo:text-align="justify" fo:margin-left="3.7409in">
        <style:tab-stops/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margin-left="3.7409in">
        <style:tab-stops/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end" fo:text-indent="0.2958in"/>
      <style:text-properties fo:background-color="#FFFF00" style:language-asian="lt" style:country-asian="LT"/>
    </style:style>
    <style:style style:name="P82" style:parent-style-name="Normal" style:family="paragraph">
      <style:paragraph-properties fo:text-align="end" fo:text-indent="0.2958in"/>
      <style:text-properties fo:background-color="#FFFF00" style:language-asian="lt" style:country-asian="LT"/>
    </style:style>
    <style:style style:name="P83" style:parent-style-name="Normal" style:family="paragraph">
      <style:paragraph-properties fo:text-align="center" fo:text-indent="0.2958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2958in"/>
      <style:text-properties style:font-size-complex="12pt"/>
    </style:style>
    <style:style style:name="P87" style:parent-style-name="Normal" style:family="paragraph">
      <style:paragraph-properties fo:text-align="justify" fo:text-indent="0.2958in"/>
      <style:text-properties style:font-size-complex="12pt" fo:background-color="#FFFF00"/>
    </style:style>
    <style:style style:name="P88" style:parent-style-name="Normal" style:family="paragraph">
      <style:paragraph-properties fo:text-align="center" fo:text-indent="0.2958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text-indent="0.2958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2958in"/>
      <style:text-properties style:font-size-complex="12pt" fo:background-color="#FFFF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 fo:text-indent="0.2958in"/>
    </style:style>
    <style:style style:name="P102" style:parent-style-name="Normal" style:family="paragraph">
      <style:paragraph-properties fo:text-align="center" fo:text-indent="0.2958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text-indent="0.2958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2958in"/>
      <style:text-properties style:font-size-complex="12pt" fo:background-color="#FFFF00"/>
    </style:style>
    <style:style style:name="P108" style:parent-style-name="Normal" style:family="paragraph">
      <style:paragraph-properties fo:text-align="justify" fo:margin-right="-0.0006in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006in" fo:text-indent="0.4923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006in" fo:text-indent="0.4923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006in" fo:text-indent="0.4923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4923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-0.0006in" fo:text-indent="0.4923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0006in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right="-0.0006in" fo:text-indent="0.4923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right="-0.0006in" fo:text-indent="0.4923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-0.0006in" fo:text-indent="0.4923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right="-0.0006in" fo:text-indent="0.4923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right="-0.0006in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958in"/>
    </style:style>
    <style:style style:name="P165" style:parent-style-name="Normal" style:family="paragraph">
      <style:paragraph-properties fo:text-align="center" fo:text-indent="0.2958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text-indent="0.2958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2958in"/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  <style:text-properties style:font-size-complex="12pt"/>
    </style:style>
    <style:style style:name="TableColumn177" style:family="table-column">
      <style:table-column-properties style:column-width="1.5784in"/>
    </style:style>
    <style:style style:name="TableColumn178" style:family="table-column">
      <style:table-column-properties style:column-width="1.8715in"/>
    </style:style>
    <style:style style:name="Table176" style:family="table">
      <style:table-properties style:width="3.45in" fo:margin-left="0in" table:align="center"/>
    </style:style>
    <style:style style:name="TableRow179" style:family="table-row">
      <style:table-row-properties style:min-row-height="0.1916in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4923in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4923in"/>
      <style:text-properties style:font-size-complex="12pt"/>
    </style:style>
    <style:style style:name="TableRow184" style:family="table-row">
      <style:table-row-properties style:min-row-height="0.1916in" fo:keep-together="always"/>
    </style:style>
    <style:style style:name="P185" style:parent-style-name="Normal" style:family="paragraph">
      <style:paragraph-properties fo:text-align="justify" fo:text-indent="0.4923in"/>
      <style:text-properties style:font-size-complex="12pt"/>
    </style:style>
    <style:style style:name="P186" style:parent-style-name="Normal" style:family="paragraph">
      <style:paragraph-properties fo:text-align="justify" fo:text-indent="0.4923in"/>
      <style:text-properties style:font-size-complex="12pt"/>
    </style:style>
    <style:style style:name="TableRow187" style:family="table-row">
      <style:table-row-properties style:min-row-height="0.1368in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4923in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4923in"/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 fo:text-indent="0.4923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 fo:text-indent="0.4923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4923in"/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-0.125in">
        <style:tab-stops/>
      </style:paragraph-properties>
      <style:text-properties style:font-size-complex="12pt"/>
    </style:style>
    <style:style style:name="TableColumn219" style:family="table-column">
      <style:table-column-properties style:column-width="2.2673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4243in"/>
    </style:style>
    <style:style style:name="TableColumn222" style:family="table-column">
      <style:table-column-properties style:column-width="1.3645in"/>
    </style:style>
    <style:style style:name="Table218" style:family="table">
      <style:table-properties style:width="6.3361in" fo:margin-left="-0.0236in" table:align="left"/>
    </style:style>
    <style:style style:name="TableRow223" style:family="table-row">
      <style:table-row-properties style:min-row-height="0.1875in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1875in" fo:keep-together="always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5791in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125in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125in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125in"/>
      <style:text-properties style:font-size-complex="12pt"/>
    </style:style>
    <style:style style:name="TableRow246" style:family="table-row">
      <style:table-row-properties style:min-row-height="0.2923in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 fo:text-indent="0.125in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125in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125in"/>
      <style:text-properties style:font-size-complex="12pt"/>
    </style:style>
    <style:style style:name="TableRow256" style:family="table-row">
      <style:table-row-properties style:min-row-height="0.3965in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 fo:text-indent="0.125in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125in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125in"/>
      <style:text-properties style:font-size-complex="12pt"/>
    </style:style>
    <style:style style:name="P266" style:parent-style-name="Normal" style:family="paragraph">
      <style:paragraph-properties fo:text-align="center" fo:text-indent="0.2958in"/>
    </style:style>
    <style:style style:name="P267" style:parent-style-name="Normal" style:family="paragraph">
      <style:paragraph-properties fo:text-align="center" fo:text-indent="0.2958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 fo:text-indent="0.2958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text-indent="0.2958in"/>
      <style:text-properties style:font-size-complex="12pt" fo:background-color="#FFFF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 fo:margin-left="-0.125in">
        <style:tab-stops/>
      </style:paragraph-properties>
    </style:style>
    <style:style style:name="P305" style:parent-style-name="Normal" style:family="paragraph">
      <style:paragraph-properties fo:text-align="center" fo:margin-left="-0.125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 fo:margin-left="-0.125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margin-left="-0.0986in" fo:text-indent="0.5909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Nutarimas netenka galios 2016-07-01:</text:span></text:p>
      <text:p text:style-name="P3"><text:span text:style-name="T4">Valstybinė kainų ir energetikos kontrolės komisija, Nutarimas</text:span></text:p>
      <text:p text:style-name="P5"><text:span text:style-name="T6">Nr.<text:s/></text:span><text:a xlink:href="https://www.e-tar.lt/portal/legalAct.html?documentId=9319c810270c11e6acf89da936cb7409" office:target-frame-name="_top" xlink:show="replace"><text:span text:style-name="T7">O3-160</text:span></text:a><text:span text:style-name="T8">, 2016-05-31, paskelbta TAR 2016-05-31, i. k.<text:s/></text:span><text:span text:style-name="T9">2016-14414</text:span></text:p>
      <text:p text:style-name="P10"><text:span text:style-name="T11">Dėl uždarosios akcinės bendrovės „Dirbtinis pluoštas“ 2016 metų elektros energijos kainų ir tarifų bei jų taikymo tvarkos paskelbimo</text:span></text:p>
      <text:p text:style-name="P12"/>
      <text:p text:style-name="P13"><text:span text:style-name="T14">Suvestinė redakcija nuo 2015-12-31 iki 2016-06-30</text:span></text:p>
      <text:p text:style-name="P15"/>
      <text:p text:style-name="P16"><text:span text:style-name="T17">Nutarimas paskelbtas: TAR 2015-11-30, i. k. 2015-18962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vALSTYBINĖ KAINŲ IR ENERGETIKOS KONTROLĖS KOMISIJA</text:p>
      <text:p text:style-name="P22"/>
      <text:p text:style-name="P23">NUTARIMAS</text:p>
      <text:p text:style-name="P24"><text:span text:style-name="T25">DĖL Uždarosios akcinės bendrovės „Dirbtinis pluoštas</text:span><text:span text:style-name="T26">“</text:span><text:span text:style-name="T27"><text:s/></text:span><text:span text:style-name="T28">2016 metų elektros energijos kainų ir tarifų bei jų taikymo tvarkos paskelbimo</text:span></text:p>
      <text:p text:style-name="P29"/>
      <text:p text:style-name="P30">2015 m. lapkričio 27 d. Nr. O3-620</text:p>
      <text:p text:style-name="P31">Vilnius</text:p>
      <text:p text:style-name="P32"/>
      <text:p text:style-name="P33"/>
      <text:p text:style-name="P34"><text:span text:style-name="T35">Vadovaudamasi Lie</text:span><text:span text:style-name="T36">tuvos Respublikos elektros energetikos įstatymo 69 straipsnio 8 dalimi,<text:s/></text:span><text:span text:style-name="T37">Elektros energetikos perdavimo, skirstymo ir visuomeninio tiekimo paslaugų bei visuomeninės kainos viršutinės ribos nustatymo metodikos, patvirtintos<text:s/></text:span><text:span text:style-name="T38">Valstybinės kainų ir energetikos kontrolės komisijos (toliau – Komisija)<text:s/></text:span><text:span text:style-name="T39">2015 m. sausio 15 d. nutarimu Nr. O3-3 „</text:span><text:span text:style-name="T40">Dėl Elektros energetikos perdavimo, skirstymo ir visuomeninio tiekimo paslaugų bei visuomeninės kainos viršutinės ribos nustatymo metodikos pat</text:span><text:span text:style-name="T41">virtinimo“, 118 ir 119 punktais,<text:s/></text:span><text:span text:style-name="T42">atsižvelgdama į uždarosios akcinės bendrovės</text:span><text:span text:style-name="T43"><text:s/>„Dirbtinis pluoštas“</text:span><text:span text:style-name="T44"><text:s/></text:span><text:span text:style-name="T45">2015 m. lapkričio 6 d. raštą Nr. 01-524 „Dėl dokumentų pateikimo“ ir Komisijos Dujų ir elektros departamento Elektros skyriaus 2015 m. lapkričio 20 d. pažymą</text:span><text:span text:style-name="T46"><text:s/>Nr. O5-415 „Dėl uždarosios akcinės bendrovės<text:s/></text:span><text:span text:style-name="T47">„Dirbtinis pluoštas“</text:span><text:span text:style-name="T48"><text:s/>2016 metų elektros energijos kainų ir tarifų bei jų taikymo tvarkos paskelbimo“, K</text:span><text:span text:style-name="T49">omisija n u t a r i a:</text:span></text:p>
      <text:p text:style-name="P50"><text:span text:style-name="T51">Paskelbti uždarosios akcinės bendrovės „Dirbtinis pluoštas</text:span><text:span text:style-name="T52">“</text:span><text:span text:style-name="T53"><text:s/></text:span><text:span text:style-name="T54">generalinio direktoria</text:span><text:span text:style-name="T55">us 2015 m. gruodžio 23 d. įsakymu Nr. 101</text:span><text:span text:style-name="T56"><text:s/></text:span><text:span text:style-name="T57">patvirtintas elektros energijos kainas ir tarifus bei jų taikymo tvarką 2016 metams (pridedama).</text:span><text:s/></text:p>
      <text:p text:style-name="P58">Pastraipos pakeitimai:</text:p>
      <text:p text:style-name="P59"><text:span text:style-name="T60">Nr.<text:s/></text:span><text:a xlink:href="https://www.e-tar.lt/portal/legalAct.html?documentId=15543ff0aefd11e5b12fbb7dc920ee2c" office:target-frame-name="_top" xlink:show="replace"><text:span text:style-name="T61">O3-705</text:span></text:a><text:span text:style-name="T62">, 2015-12-30, paskelbta TAR 2015-12-30, i. k. 2015-21089</text:span></text:p>
      <text:p text:style-name="Normal"/>
      <text:p text:style-name="P63"><text:span text:style-name="T64">Šis nutarimas gali būti skundžiamas Lietuvos Respublikos administracinių bylų teisenos įstatymo nustatyta tvarka ir sąlygomis.</text:span></text:p>
      <text:p text:style-name="P65"/>
      <text:p text:style-name="P66"/>
      <text:p text:style-name="P67"/>
      <text:p text:style-name="P68"><text:span text:style-name="T69">Komisijos pirmininkė</text:span><text:span text:style-name="T70"><text:tab/>Inga Žilienė</text:span></text:p>
      <text:p text:style-name="P71"/>
      <text:soft-page-break/>
      <text:p text:style-name="P72">Valstybinės kainų ir energetikos</text:p>
      <text:p text:style-name="P73">kontrolės komisijos 2015 m. gruodžio 30 d.</text:p>
      <text:p text:style-name="P74">nutarimo Nr. O3-705</text:p>
      <text:p text:style-name="P75">priedas<text:s/></text:p>
      <text:p text:style-name="P76"/>
      <text:p text:style-name="P77"/>
      <text:p text:style-name="P78">PATVIRTINTA</text:p>
      <text:p text:style-name="P79">UAB „Dirbtinis pluoštas“ generalinio direktoriaus<text:s/></text:p>
      <text:p text:style-name="P80">2015 m. gruodžio mėn. 23 d. įsakymu Nr. 101</text:p>
      <text:p text:style-name="P81"/>
      <text:p text:style-name="P82"/>
      <text:p text:style-name="P83"><text:span text:style-name="T84">UAB „DIRBTINIS PLUOŠTAS“ ELEKTROS<text:s/></text:span><text:span text:style-name="T85">ENERGIJOS KAINOS BEI JŲ TAIKYMO TVARKA 2016 M.</text:span></text:p>
      <text:p text:style-name="P86"/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Tvarka nustatomi visuomeniniai elektros energijos kainos bei elektros energijos persiuntimo paslaugos kainos bei jų taikymo tvarka galutiniams elektros energijos<text:s/></text:span><text:span text:style-name="T97">vartotojams, prijungtiems prie UAB “Dirbtinis pluoštas” skirstomojo tinklo.</text:span></text:p>
      <text:p text:style-name="P98"><text:span text:style-name="T99">2</text:span><text:span text:style-name="T100">. Tvarka įsigalioja nuo 2016 m. sausio 1 d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SĄVOKOS IR SANTRUMPOS</text:span></text:p>
      <text:p text:style-name="P107"/>
      <text:p text:style-name="P108"><text:span text:style-name="T109">3</text:span><text:span text:style-name="T110">. Tvarkoje naudojamos sąvokos ir sutrumpinimai:</text:span></text:p>
      <text:p text:style-name="P111"><text:span text:style-name="T112">Ataskaitinis laikotarpis –<text:s/></text:span><text:span text:style-name="T113">vienas kal</text:span><text:span text:style-name="T114">endorinis mėnuo;</text:span></text:p>
      <text:p text:style-name="P115"><text:span text:style-name="T116">Bendrovė</text:span><text:span text:style-name="T117"><text:s/>– uždaroji akcinė bendrovė “Dirbtinis pluoštas”;</text:span></text:p>
      <text:p text:style-name="P118"><text:span text:style-name="T119">STO</text:span><text:span text:style-name="T120"><text:s/>– skirstomojo tinklo operatoriaus veiklą vykdanti UAB “Dirbtinis pluoštas” (Elektros energijos skirstymo licencija Nr.L1-11(ES);</text:span></text:p>
      <text:p text:style-name="P121"><text:span text:style-name="T122">Skirstomasis tinklas</text:span><text:span text:style-name="T123"><text:s/></text:span><text:span text:style-name="T124">–<text:s/></text:span><text:span text:style-name="T125">STO valdomas skirstomasis</text:span><text:span text:style-name="T126"><text:s/>tinklas, kuriuo iki vartotojo elektros tinklo nuosavybės ribos teikiama elektros energijos persiuntimo paslauga;</text:span></text:p>
      <text:p text:style-name="P127"><text:span text:style-name="T128">Persiuntimo paslauga</text:span><text:span text:style-name="T129"><text:s/>– elektros energijos perdavimas ir skirstymas iki vartotojo elektros tinklo nuosavybės ribų tarp STO ir vartotojų ,kurių<text:s/></text:span><text:span text:style-name="T130">elektros įrenginiai prijungti prie skirstomojo tinklo;</text:span></text:p>
      <text:p text:style-name="P131"><text:span text:style-name="T132">Visuomeninė elektros energijos kaina</text:span><text:span text:style-name="T133"><text:s/></text:span><text:span text:style-name="T134">–<text:s/></text:span><text:span text:style-name="T135">elektros energijos įsigijimo kainos, elektros energijos visuomeninio tiekimo paslaugos ir elektros energijos persiuntimo paslaugos kainos suma;</text:span></text:p>
      <text:p text:style-name="P136"><text:span text:style-name="T137">Persiuntimo paslaugos kaina –<text:s/></text:span><text:span text:style-name="T138">diferencijuotų</text:span><text:span text:style-name="T139"><text:s/></text:span><text:span text:style-name="T140">elektros energijos perdavimo ir skirstymo paslaugos <text:s/>kainų ir <text:s/>viešuosius interesus atitinkančių paslaugų kainos <text:s/>suma.</text:span></text:p>
      <text:p text:style-name="P141"><text:span text:style-name="T142">Leistinoji naudoti (pareikšta sutartyse) galia</text:span><text:span text:style-name="T143"><text:s/>– sutartyse <text:s/>tarp vartotojų <text:s/>ir <text:s/>bendrovės n</text:span><text:span text:style-name="T144">ustatoma galia, kurią pareiškia vartotojai . Vartotojai, pareikšdami galią, turi įvertinti visą savo ūkinių reikmių poreikiams būtiną galios kiekį. Ši galia gali būti mažinama vieną kartą per kalendorinius metus, <text:s/>ir didinama vieną kartą per kalendorinius<text:s/></text:span><text:span text:style-name="T145">metus , suderinus galią su bendrove ne vėliau kaip prieš 3 dienas iki pakeitimo įsigaliojimo pradžios, kuri turi sutapti su ataskaitinio laikotarpio pradžia.</text:span></text:p>
      <text:p text:style-name="P146"><text:span text:style-name="T147">Faktinė maksimali valandinė vartotojo galia</text:span><text:span text:style-name="T148"><text:s/>– faktinė maksimali savo ūkinių reikmių poreikio valan</text:span><text:span text:style-name="T149">dinė galia per ataskaitinį laikotarpį.</text:span></text:p>
      <text:p text:style-name="P150"><text:span text:style-name="T151">Energijos dedamoji</text:span><text:span text:style-name="T152"><text:s/>– vartotojui patiektos vienos aktyvinės elektros energijos kilovatvalandės (kWh) kaina.<text:s/></text:span></text:p>
      <text:soft-page-break/>
      <text:p text:style-name="P153"><text:span text:style-name="T154">Galios dedamoji</text:span><text:span text:style-name="T155"><text:s/>– vieno leistinosios naudoti (pareikštos sutartyse) galios kilovato (kW) kaina ataskaitiniam<text:s/></text:span><text:span text:style-name="T156">laikotarpiui, mokama <text:s/>nepriklausomai nuo suvartotos elektros energijos kiekio.</text:span></text:p>
      <text:p text:style-name="P157"><text:span text:style-name="T158">Buitinis vartotojas</text:span><text:span text:style-name="T159"><text:s/>– fizinis asmuo, perkantis elektros energiją asmeniniams, šeimos ar namų ūkio poreikiams, nesusijusiems su ūkine komercine ar profesine veikla.</text:span></text:p>
      <text:p text:style-name="P160"><text:span text:style-name="T161">4</text:span><text:span text:style-name="T162">. Kitos<text:s/></text:span><text:span text:style-name="T163">Tvarkoje naudojamos sąvokos suprantamos taip kaip nurodyta Lietuvos Respublikos energetikos įstatyme, elektros tiekimo ir naudojimo taisyklėse ir (ar) kituose teisės aktuose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VISUOMENINĖ ELEKTROS ENERGIJOS KAINA</text:span></text:p>
      <text:p text:style-name="P170"/>
      <text:p text:style-name="P171"><text:span text:style-name="T172">5</text:span><text:span text:style-name="T173">. Bendrovės vartoto</text:span><text:span text:style-name="T174">jai, gaunantys elektros energiją iš elektros tinklų, už elektros energiją atsiskaito šia kaina ( be akcizo ir PVM)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Mato vienetas</text:p>
          </table:table-cell>
          <table:table-cell table:style-name="TableCell182" table:number-rows-spanned="2">
            <text:p text:style-name="P183">Kaina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ct/kWh</text:p>
          </table:table-cell>
          <table:table-cell table:style-name="TableCell190">
            <text:p text:style-name="P191">8,79</text:p>
          </table:table-cell>
        </table:table-row>
      </table:table>
      <text:p text:style-name="P192"/>
      <text:p text:style-name="P193"><text:span text:style-name="T194">IV</text:span><text:span text:style-name="T195"><text:s/>SKYRIUS</text:span></text:p>
      <text:p text:style-name="P196"><text:span text:style-name="T197">PERSIUNTIMO PASLAUGOS KAINOS</text:span></text:p>
      <text:p text:style-name="P198"/>
      <text:p text:style-name="P199"><text:span text:style-name="T200">6</text:span><text:span text:style-name="T201">. Bendrovės elektros energijos vartotojai<text:s/></text:span><text:span text:style-name="T202">skirstomi į 2 kategorijas:</text:span></text:p>
      <text:p text:style-name="P203"><text:span text:style-name="T204">6.1</text:span><text:span text:style-name="T205">.<text:s/></text:span><text:span text:style-name="T206">Pirmosios kategorijos vartotojai -<text:s/></text:span><text:span text:style-name="T207">vartotojai , kurių per ataskaitinį laikotarpį elektros energijos suvartojimas yra <text:s/>iki 25.000 kWh;</text:span></text:p>
      <text:p text:style-name="P208"><text:span text:style-name="T209">6.2</text:span><text:span text:style-name="T210">.<text:s/></text:span><text:span text:style-name="T211">Antrosios kategorijos vartotojai -<text:s/></text:span><text:span text:style-name="T212">vartotojai, kurių per ataskaitinį laikotarpį</text:span><text:span text:style-name="T213"><text:s/>elektros energijos suvartojimas yra didesnis nei 25.000 kWh.</text:span></text:p>
      <text:p text:style-name="P214"><text:span text:style-name="T215">7</text:span><text:span text:style-name="T216">. Bendrovės vartotojai, gaunantys elektros energiją iš elektros tinklų, už elektros energijos persiuntimo paslaugą atsiskaito šiomis kainomis (be PVM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Kainos dedamosios</text:p>
          </table:table-cell>
          <table:table-cell table:style-name="TableCell226" table:number-rows-spanned="2">
            <text:p text:style-name="P227">Mato vienetas</text:p>
          </table:table-cell>
          <table:table-cell table:style-name="TableCell228" table:number-columns-spanned="2">
            <text:p text:style-name="P229">Vartotojų kategorija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Pirmoji kategorija</text:p>
          </table:table-cell>
          <table:table-cell table:style-name="TableCell235">
            <text:p text:style-name="P236">Antroji kategorija</text:p>
          </table:table-cell>
        </table:table-row>
        <table:table-row table:style-name="TableRow237">
          <table:table-cell table:style-name="TableCell238">
            <text:p text:style-name="P239">Leistinosios naudoti (pareikštos sutartyse) galios dedamoji</text:p>
          </table:table-cell>
          <table:table-cell table:style-name="TableCell240">
            <text:p text:style-name="P241">Eur/kW/mėn</text:p>
          </table:table-cell>
          <table:table-cell table:style-name="TableCell242">
            <text:p text:style-name="P243">2,28</text:p>
          </table:table-cell>
          <table:table-cell table:style-name="TableCell244">
            <text:p text:style-name="P245">2,05</text:p>
          </table:table-cell>
        </table:table-row>
        <table:table-row table:style-name="TableRow246">
          <table:table-cell table:style-name="TableCell247">
            <text:p text:style-name="P248">Energijos dedamoji</text:p>
          </table:table-cell>
          <table:table-cell table:style-name="TableCell249">
            <text:p text:style-name="P250">ct/kWh</text:p>
            <text:p text:style-name="P251"/>
          </table:table-cell>
          <table:table-cell table:style-name="TableCell252">
            <text:p text:style-name="P253">2,57</text:p>
          </table:table-cell>
          <table:table-cell table:style-name="TableCell254">
            <text:p text:style-name="P255">1,94</text:p>
          </table:table-cell>
        </table:table-row>
        <table:table-row table:style-name="TableRow256">
          <table:table-cell table:style-name="TableCell257">
            <text:p text:style-name="P258">Viešuosius interesus atitinkančios paslaugos</text:p>
          </table:table-cell>
          <table:table-cell table:style-name="TableCell259">
            <text:p text:style-name="P260">ct/kWh</text:p>
            <text:p text:style-name="P261"/>
          </table:table-cell>
          <table:table-cell table:style-name="TableCell262">
            <text:p text:style-name="P263">1,577</text:p>
          </table:table-cell>
          <table:table-cell table:style-name="TableCell264">
            <text:p text:style-name="P265">1,577</text:p>
          </table:table-cell>
        </table:table-row>
      </table:table>
      <text:p text:style-name="P266"/>
      <text:p text:style-name="P267"><text:span text:style-name="T268">V</text:span><text:span text:style-name="T269"><text:s/>SKYRIUS</text:span></text:p>
      <text:p text:style-name="P270"><text:span text:style-name="T271">ELEKTROS ENERGIJOS KAINŲ TAIKYMAS</text:span></text:p>
      <text:p text:style-name="P272"/>
      <text:p text:style-name="P273"><text:span text:style-name="T274">8</text:span><text:span text:style-name="T275">. Bendrovės vartotojams taikytinos persiuntimo paslaugos elektros energijos kainos nustatomos, įvertinus jų per ataskaitinį laikotarpį suvartotos elektros energijos kiekį.</text:span></text:p>
      <text:p text:style-name="P276"><text:span text:style-name="T277">9</text:span><text:span text:style-name="T278">. Vartotojai, kurių įrenginiai</text:span><text:span text:style-name="T279"><text:s/>prijungti prie skirstomojo tinklo ir kurie elektros energiją perka iš nepriklausomo tiekėjo, atsiskaito su STO už elektros energijos persiuntimo paslaugą pagal 7 punkte nustatytas kainas.</text:span></text:p>
      <text:p text:style-name="P280"><text:span text:style-name="T281">10</text:span><text:span text:style-name="T282">. Visuomeninė kaina taikoma tik buitiniams vartotojams.</text:span></text:p>
      <text:p text:style-name="P283"><text:span text:style-name="T284">11</text:span><text:span text:style-name="T285">. Jeigu elektros apskaitos prietaiso įrengimo vieta nesutampa su Bendrovės ir vartotojo elektros tinklo nuosavybės riba, nesutampančio tinklo daliai pagal tarpusavyje suderintą ir Bendrovės patvirtintą metodiką papildomai apskaičiuojami elektros energijos</text:span><text:span text:style-name="T286"><text:s/>nuostoliai, kuriuos sumoka tos tinklo dalies savininkas.</text:span></text:p>
      <text:p text:style-name="P287"><text:span text:style-name="T288">12</text:span><text:span text:style-name="T289">. Viršijus leistinąją naudoti (pareikštą sutartyse) galią per ataskaitinį mėnesį, vartotojai sumoka papildomai STO už viršytą leistinąją naudoti (pareikštą sutartyse) galią, kuri apskaičiuojam</text:span><text:span text:style-name="T290">a iš faktinės maksimalios valandinės mėnesio galios kiekio atėmus leistinosios naudoti (pareikštosios) galios kiekį, pagal dvigubą galios dedamosios tarifą.</text:span></text:p>
      <text:p text:style-name="P291"><text:span text:style-name="T292">13</text:span><text:span text:style-name="T293">. Vadovaujantis Lietuvos Respublikos Elektros energetikos įstatymo 44 straipsnio 3 dalimi ir<text:s/></text:span><text:span text:style-name="T294">46 straipsnio 5 dalimi, vartotojai, atsiskaitydami su Bendrove už elektros energijos persiuntimo paslaugas, taip pat privalo atsiskaityti ir už viešuosius interesus atitinkančių paslaugas teisės aktų tvarka nustatyta kaina, kuri nėra įtraukta į šioje Tvark</text:span><text:span text:style-name="T295">oje nurodytas energijos dedamųjų kainas.</text:span></text:p>
      <text:p text:style-name="P296"><text:span text:style-name="T297">14</text:span><text:span text:style-name="T298">. Vartotojai, kurie vadovaujantis Lietuvos Respublikos akcizų įstatymo reikalavimais, privalo mokėti akcizą už perkamą elektros energiją, sumoka Bendrovei jos išrašytoje sąskaitoje nurodyto dydžio akcizo mokes</text:span><text:span text:style-name="T299">tį. Mokėtina suma apskaičiuojama akcizų įstatymo nustatyta tvarka ir sąlygomis.</text:span></text:p>
      <text:p text:style-name="P300"><text:span text:style-name="T301">15</text:span><text:span text:style-name="T302">. Pasikeitus Lietuvos Respublikos įstatymams ar jų nuostatoms, reglamentuojančioms elektros energijos persiuntimo paslaugos kainas ir tarifus bei mokesčius, taikomus elek</text:span><text:span text:style-name="T303">tros energijai, Tvarka nekeičiama, o atitinkamos kainos nustatomos taikant Lietuvos Respublikos įstatymų nuostatas.</text:span></text:p>
      <text:p text:style-name="P304"/>
      <text:p text:style-name="P305"><text:span text:style-name="T306">VI</text:span><text:span text:style-name="T307"><text:s/>SKYRIUS</text:span></text:p>
      <text:p text:style-name="P308"><text:span text:style-name="T309">GARANTINĖS ELEKTROS ENERGIJOS TIEKIMO KAINOS TAIKYMAS</text:span></text:p>
      <text:p text:style-name="P310"/>
      <text:p text:style-name="P311"><text:span text:style-name="T312">16</text:span><text:span text:style-name="T313">. Vartotojams, išskyrus buitinius vartotojus, kurie nėra<text:s/></text:span><text:span text:style-name="T314">pasirinkę nepriklausomo tiekėjo, taikomas garantinis elektros energijos tiekimas.</text:span></text:p>
      <text:p text:style-name="P315"><text:span text:style-name="T316">17</text:span><text:span text:style-name="T317">. Vartotojai, nepasirinkę nepriklausomo tiekėjo, už elektros energiją atsiskaito kaina, kurią sudaro elektros energijos persiuntimo paslaugos kaina ir Lietuvos Respubli</text:span><text:span text:style-name="T318">kos elektros energetikos įstatymo 44 straipsnio 2 dalies 3 punktu nustatyta garantinio elektros energijos tiekimo kaina, kuri apskaičiuojama visuomeniniam tiekėjui nustatytų elektros energijos įsigijimo ir visuomeninio tiekimo paslaugos kainų sumai pritaik</text:span><text:span text:style-name="T319">ius koeficientą 1,25.</text:span></text:p>
      <text:p text:style-name="P320">Priedo pakeitimai:</text:p>
      <text:p text:style-name="P321"><text:span text:style-name="T322">Nr.<text:s/></text:span><text:a xlink:href="https://www.e-tar.lt/portal/legalAct.html?documentId=15543ff0aefd11e5b12fbb7dc920ee2c" office:target-frame-name="_top" xlink:show="replace"><text:span text:style-name="T323">O3-705</text:span></text:a><text:span text:style-name="T324">, 2015-12-30, paskelbta TAR 2015-12-30, i. k. 2015-21089</text:span>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Valstybinė kainų ir<text:s/></text:span><text:span text:style-name="T334">energetikos kontrolės komisija, Nutarimas</text:span></text:p>
      <text:p text:style-name="P335"><text:span text:style-name="T336">Nr.<text:s/></text:span><text:a xlink:href="https://www.e-tar.lt/portal/legalAct.html?documentId=15543ff0aefd11e5b12fbb7dc920ee2c" office:target-frame-name="_top" xlink:show="replace"><text:span text:style-name="T337">O3-705</text:span></text:a><text:span text:style-name="T338">, 2015-12-30, paskelbta TAR 2015-12-30, i. k. 2015-21089</text:span></text:p>
      <text:p text:style-name="P339"><text:span text:style-name="T340">Dėl Valstybinės kainų ir energetikos kontrolės ko</text:span><text:span text:style-name="T341">misijos 2015 m. lapkričio 27 d. nutarimo Nr. O3-620 „Dėl uždarosios akcinės bendrovės „Dirbtinis pluoštas“ 2016 metų elektros energijos kainų ir tarifų bei jų taikymo tvarkos paskelb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ranavičiūtė</meta:initial-creator>
    <dc:creator>adlibuser</dc:creator>
    <meta:creation-date>2018-01-23T08:38:00Z</meta:creation-date>
    <dc:date>2018-01-23T08:38:00Z</dc:date>
    <meta:template xlink:href="Normal.dotm" xlink:type="simple"/>
    <meta:editing-cycles>2</meta:editing-cycles>
    <meta:editing-duration>PT0S</meta:editing-duration>
    <meta:document-statistic meta:page-count="4" meta:paragraph-count="88" meta:word-count="1269" meta:character-count="9750" meta:row-count="306" meta:non-whitespace-character-count="8569"/>
  </office:meta>
</office:document-meta>
</file>