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29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29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629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629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629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3 iki 2020-10-29</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text:s/></text:span></text:p>
      <text:p text:style-name="P89"><text:span text:style-name="T90">5.3</text:span><text:span text:style-name="T91">. mokinių pažintine</text:span><text:span text:style-name="T92">i veiklai ir profesiniam orientavimui;</text:span></text:p>
      <text:p text:style-name="P93"><text:span text:style-name="T94">5.4</text:span><text:span text:style-name="T95">. mokytojų ir kitų ugdymo procese dalyvaujančių asmenų kvalifikacijai tobulinti;</text:span></text:p>
      <text:p text:style-name="P96"><text:span text:style-name="T97">5.5</text:span><text:span text:style-name="T98">. informacinėms ir komunikacinėms technologijoms (IKT) diegti ir naudoti (internetui diegti ir naudoti, duomenų bazėms, el</text:span><text:span text:style-name="T99">ektroniniams dienynams tvarkyti, IKT aptarnaujantiems darbuotojams už darbą mokėti ir kitoms išlaidoms, susijusioms su IKT).</text:span></text:p>
      <text:p text:style-name="P100"><text:span text:style-name="T101">6</text:span><text:span text:style-name="T102">. Tvarkos 5.2–5.4 papunkčiuose nurodytoms ugdymo reikmėms tenkinti mokyklos turi skirti ne mažiau kaip 80 procentų, o 5.5 pa</text:span><text:span text:style-name="T103">punktyje nurodytoms ugdymo reikmėms – ne mažiau kaip 40 procentų lėšų, apskaičiuotų pagal Aprašo 1 priede nurodytus atitinkamų ugdymo reikmių koeficientus (pareiginės algos baziniais dydžiais) ir faktinį mokinių skaičių.</text:span></text:p>
      <text:p text:style-name="P104"><text:span text:style-name="T105">7</text:span><text:span text:style-name="T106">. Iš mokymo lėšų, skiriamų<text:s/></text:span><text:span text:style-name="T107">pagal Aprašą ikimokykliniam ir priešmokykliniam ugdymui, finansuojamas ne trumpesnis kaip 20 valandų per savaitę mokinių ugdymas.</text:span></text:p>
      <text:p text:style-name="P108"><text:span text:style-name="T109">8</text:span><text:span text:style-name="T110">. Savivaldybei skiriamos mokymo lėšos, apskaičiuotos pagal Aprašo 1 priede nurodytus ugdymo reikmių koeficientus (pareigi</text:span><text:span text:style-name="T111">nės algos baziniais dydžiais), paskirstomos mokykloms šioms ugdymo reikmėms tenkinti:</text:span></text:p>
      <text:p text:style-name="P112"><text:span text:style-name="T113">8.1</text:span><text:span text:style-name="T114">.</text:span><text:span text:style-name="T115"><text:s/>ugdymo procesui organizuoti ir valdyti;</text:span></text:p>
      <text:p text:style-name="P116">8.2.<text:s/><text:span text:style-name="T117">švietimo pagalbai mokyklose ir Pedagoginei-psichologinei tarnybai, teikiančiai pedagoginę ir psichologinę pagalbą<text:s/></text:span><text:span text:style-name="T118">(darbo užmokesčiui mokėti, paslaugoms, susijusioms su psichologine, specialiąja pedagogine, specialiąja ir socialine pedagogine pagalba, prevencinėms programoms įgyvendinti, taip pat mokyklos bibliotekos darbuotojams išlaikyti);</text:span></text:p>
      <text:p text:style-name="P119">Papunkčio pakeitimai:</text:p>
      <text:p text:style-name="P120"><text:span text:style-name="T121">Nr.<text:s/></text:span><text:a xlink:href="https://www.e-tar.lt/portal/legalAct.html?documentId=f79e4ca00cfc11ea9d279ea27696ab7b" office:target-frame-name="_top" xlink:show="replace"><text:span text:style-name="T122">1-411</text:span></text:a><text:span text:style-name="T123">, 2019-11-21, paskelbta TAR 2019-11-22, i. k. 2019-18641</text:span></text:p>
      <text:p text:style-name="Normal"/>
      <text:p text:style-name="P124"><text:span text:style-name="T125">8.3</text:span><text:span text:style-name="T126">. mokymosi pasiekimų patikrinimams organizuoti ir vykdyti;</text:span></text:p>
      <text:p text:style-name="P127"><text:span text:style-name="T128">8.4</text:span><text:span text:style-name="T129">. formalųjį švietimą pa</text:span><text:span text:style-name="T130">pildančio ugdymo programoms finansuoti;</text:span></text:p>
      <text:p text:style-name="P131"><text:span text:style-name="T132">8.5</text:span><text:span text:style-name="T133">. ugdymo<text:s/></text:span><text:span text:style-name="T134">finansavimo poreikių skirtumams tarp mokyklų sumažinti.<text:s/></text:span></text:p>
      <text:p text:style-name="P135"><text:span text:style-name="T136">9</text:span><text:span text:style-name="T137">.<text:s/></text:span><text:span text:style-name="T138">Tvarkos 8.2 ir 8.4 papunkčiuose nurodytoms ugdymo reikmėms tenkinti Savivaldybė skiria ne mažiau kaip 100 procentų lėšų, apskaičiuotų<text:s/></text:span><text:span text:style-name="T139">pagal Aprašo 1 priede nurodytus atitinkamų ugdymo reikmių koeficientus ir faktinį mokinių skaičių. Tvarkos 8.1 ir 8.3 papunkčiuose nurodytoms ugdymo reikmėms tenkinti Savivaldybė skiria lėšų pagal poreikį. Tvarkos 8.5 papunktyje nurodytoms ugdymo reikmėms<text:s/></text:span><text:span text:style-name="T140">tenkinti skirtos lėšos paskirstomos mokykloms.</text:span></text:p>
      <text:p text:style-name="P141"/>
      <text:p text:style-name="P142"><text:span text:style-name="T143">III</text:span><text:span text:style-name="T144"><text:s/>SKYRIUS</text:span></text:p>
      <text:p text:style-name="P145"><text:span text:style-name="T146">SAVIVALDYBEI SKIRIAMŲ MOKYMO LĖŠŲ PASKIRSTYMAS IR NAUDOJIMAS</text:span></text:p>
      <text:p text:style-name="P147"/>
      <text:p text:style-name="P148"><text:span text:style-name="T149">10</text:span><text:span text:style-name="T150">. Lėšos ugdymo procesui organizuoti ir valdyti apskaičiuojamos Aprašo 1 priede nustatytą ugdymo reikmių koeficientą<text:s/></text:span><text:span text:style-name="T151">padauginus iš pareiginės algos bazinio dydžio ir mokinių skaičiaus. Savivaldybės ikimokyklinio ir priešmokyklinio ugdymo mokykloms ugdymo procesui organizuoti ir valdyti iš mokymo lėšų skiriama pusė šiam tikslui būtinos sumos, kitą dalį skiria Savivaldybė.</text:span></text:p>
      <text:p text:style-name="P152"><text:span text:style-name="T153">11</text:span><text:span text:style-name="T154">. Lėšos ugdymo procesui organizuoti ir valdyti gali būti naudojamos:<text:s/></text:span></text:p>
      <text:p text:style-name="P155"><text:span text:style-name="T156">11.1</text:span><text:span text:style-name="T157">.</text:span><text:span text:style-name="T158"><text:s/>mokyklos direktoriaus, direktoriaus pavaduotojo ugdymui, ugdymą organizuojančio skyriaus vedėjo darbo užmokesčiui (įskaitant pareiginės algos kintamąją dalį);</text:span></text:p>
      <text:p text:style-name="P159"><text:span text:style-name="T160">11.2</text:span><text:span text:style-name="T161">. ne</text:span><text:span text:style-name="T162">formaliojo švietimo organizatoriaus darbo užmokesčiui;</text:span></text:p>
      <text:p text:style-name="P163"><text:span text:style-name="T164">11.3</text:span><text:span text:style-name="T165">. priemokoms, kai nustatytos apimties ugdymo proceso organizavimo ir valdymo funkcijas vykdo kiti darbuotojai;</text:span></text:p>
      <text:p text:style-name="P166"><text:span text:style-name="T167">11.4</text:span><text:span text:style-name="T168">. ugdymo proceso daliai organizuoti ir valdymo darbų atlikimo paslaugoms p</text:span><text:span text:style-name="T169">irkti;</text:span></text:p>
      <text:p text:style-name="P170"><text:span text:style-name="T171">11.5</text:span><text:span text:style-name="T172">. Iš Savivaldybei apskaičiuotų lėšų ugdymo procesui organizuoti ir valdyti mokyklų vadovų, jų pavaduotojų ugdymui ir ugdymą organizuojančių skyrių vedėjų pareiginės algos kintamajai daliai skiriama pagal Lietuvos Respublikos Vyriausybės patv</text:span><text:span text:style-name="T173">irtintą Mokymo lėšų apskaičiavimo, paskirstymo ir panaudojimo tvarkos aprašą.</text:span><text:s/></text:p>
      <text:p text:style-name="P174">Papildyta papunkčiu:</text:p>
      <text:p text:style-name="P175"><text:span text:style-name="T176">Nr.<text:s/></text:span><text:a xlink:href="https://www.e-tar.lt/portal/legalAct.html?documentId=f79e4ca00cfc11ea9d279ea27696ab7b" office:target-frame-name="_top" xlink:show="replace"><text:span text:style-name="T177">1-411</text:span></text:a><text:span text:style-name="T178">, 2019-11-21, paskelbta TAR 2019-11-22, i. k. 201</text:span><text:span text:style-name="T179">9-18641</text:span></text:p>
      <text:p text:style-name="Normal"/>
      <text:p text:style-name="P180"><text:span text:style-name="T181">12</text:span><text:span text:style-name="T182">. Lėšos skiriamos Tvarkos 11 punkte nurodytoms pareigybėms, kurių skaičius nustatomas, kai Savivaldybės mokykloje pagal ikimokyklinio, priešmokyklinio ir bendrojo ugdymo programas mokosi:</text:span></text:p>
      <text:p text:style-name="P183"><text:span text:style-name="T184">12.1</text:span><text:span text:style-name="T185">. iki 120 mokinių – ne mažiau 1 pareigybė;</text:span></text:p>
      <text:p text:style-name="P186"><text:span text:style-name="T187">12.2</text:span><text:span text:style-name="T188">. 121-300 mokinių – iki 2 pareigybių;</text:span></text:p>
      <text:p text:style-name="P189"><text:span text:style-name="T190">12.3</text:span><text:span text:style-name="T191">. 301-600 mokinių – iki 3 pareigybių;</text:span></text:p>
      <text:p text:style-name="P192"><text:span text:style-name="T193">12.4</text:span><text:span text:style-name="T194">. 601 ir daugiau – iki 4 pareigybių;</text:span></text:p>
      <text:p text:style-name="P195"><text:span text:style-name="T196">12.5</text:span><text:span text:style-name="T197">. specialiosioms mokykloms: iki 70 mokinių – iki 2 pareigybių, 71 ir daugiau mokinių – iki 3 pareigybių;</text:span></text:p>
      <text:p text:style-name="P198"><text:span text:style-name="T199">12.6</text:span><text:span text:style-name="T200">. specializuoto ugdymo kryptis įgyvendinančioms mokykloms – iki 3 pareigybių.</text:span></text:p>
      <text:p text:style-name="P201"><text:span text:style-name="T202">13</text:span><text:span text:style-name="T203">. Nustatant pareigybių, skirtų ugdymo procesui organizuoti ir valdyti, skaičių ir skirstant lėšas šiai reikmei tenkinti laikomasi nuostatos, kad šių pareigybių darbo užmo</text:span><text:span text:style-name="T204">kesčio fondo ir mokytojų (įskaitant klasių kuratoriaus pareigybę) darbo užmokesčio fondo santykis sudarytų ne daugiau kaip 10 procentų.</text:span></text:p>
      <text:p text:style-name="P205"><text:span text:style-name="T206">14</text:span><text:span text:style-name="T207">. Lėšos<text:s/></text:span><text:span text:style-name="T208">švietimo pagalbai mokyklose ir Pedagoginei-psichologinei tarnybai<text:s/></text:span><text:span text:style-name="T209">apskaičiuojamos Aprašo 1 priede nustatyt</text:span><text:span text:style-name="T210">ą ugdymo reikmių koeficientą padauginus iš pareiginės algos bazinio dydžio ir mokinių skaičiaus.</text:span></text:p>
      <text:p text:style-name="P211"><text:span text:style-name="T212">15</text:span><text:span text:style-name="T213">.<text:s/></text:span><text:span text:style-name="T214">Lėšos<text:s/></text:span><text:span text:style-name="T215">švietimo pagalbai mokyklose ir Pedagoginei-psichologinei tarnybai<text:s/></text:span><text:span text:style-name="T216">gali būti naudojamos:</text:span></text:p>
      <text:p text:style-name="P217"><text:span text:style-name="T218">15.1</text:span><text:span text:style-name="T219">. socialinių pedagogų, psichologų, specialiųjų peda</text:span><text:span text:style-name="T220">gogų, logopedų, tiflopedagogų, surdopedagogų, mokytojo padėjėjų, gestų kalbos vertėjų ir kitų švietimo pagalbą teikiančių specialistų pareigybių, įsteigtų mokyklose, darbo užmokesčiui;</text:span></text:p>
      <text:p text:style-name="P221"><text:span text:style-name="T222">15.2</text:span><text:span text:style-name="T223">. švietimo pagalbos paslaugoms pirkti;</text:span></text:p>
      <text:p text:style-name="P224"><text:span text:style-name="T225">15.3</text:span><text:span text:style-name="T226">. Pedagoginei-ps</text:span><text:span text:style-name="T227">ichologinei tarnybai mokinių specialiesiems ugdymosi poreikiams įvertinti, pedagoginės ir psichologinės pagalbos teikimo mokiniui, mokytojui, mokyklai, šeimai funkcijoms finansuoti;</text:span></text:p>
      <text:p text:style-name="P228"><text:span text:style-name="T229">15.4</text:span><text:span text:style-name="T230">. mokyklos bibliotekos darbuotojų darbo užmokesčiui.</text:span></text:p>
      <text:p text:style-name="P231"><text:span text:style-name="T232">16</text:span><text:span text:style-name="T233">.<text:s/></text:span><text:span text:style-name="T234">Švi</text:span><text:span text:style-name="T235">etimo pagalbos specialistų pareigybių skaičius mokyklose nustatomas, vadovaujantis Lietuvos Respublikos švietimo, mokslo ir sporto ministro patvirtintais socialinės- pedagoginės pagalbos teikimo vaikui, psichologinės pagalbos teikimo, specialiosios pedagog</text:span><text:span text:style-name="T236">inės pagalbos asmeniui iki 21 metų teikimo ir kvalifikacinių reikalavimų nustatymo šios pagalbos teikėjams, specialiosios pagalbos teikimo mokyklose tvarkų aprašais.</text:span></text:p>
      <text:p text:style-name="P237">Punkto pakeitimai:</text:p>
      <text:p text:style-name="P238"><text:span text:style-name="T239">Nr.<text:s/></text:span><text:a xlink:href="https://www.e-tar.lt/portal/legalAct.html?documentId=f79e4ca00cfc11ea9d279ea27696ab7b" office:target-frame-name="_top" xlink:show="replace"><text:span text:style-name="T240">1-411</text:span></text:a><text:span text:style-name="T241">, 2019-11-21, paskelbta TAR 2019-11-22, i. k. 2019-18641</text:span></text:p>
      <text:p text:style-name="Normal"/>
      <text:p text:style-name="P242"><text:span text:style-name="T243">17</text:span><text:span text:style-name="T244">. Viena mokyklos bibliotekininko pareigybė steigiama, jei mokykloje yra iki</text:span><text:span text:style-name="T245"><text:s/></text:span><text:span text:style-name="T246">400 mokinių.</text:span></text:p>
      <text:p text:style-name="P247"><text:span text:style-name="T248">18</text:span><text:span text:style-name="T249">. Lėšos Tvarkos 8.1. ir 8.2. papunkčiuose nurodytoms mokymo<text:s/></text:span><text:span text:style-name="T250">reikmėms finansuoti nevalstybinėms mokykloms skiriamos, taikant tuos pačius kriterijus kaip ir Savivaldybės mokykloms.</text:span></text:p>
      <text:p text:style-name="P251"><text:span text:style-name="T252">19</text:span><text:span text:style-name="T253">. Mokyklos, kuriose mokosi sutrikusios regos ar klausos mokiniai, iki spalio 1 d. sudaro sutartis su Panevėžio regos centru „Lineli</text:span><text:span text:style-name="T254">s“ arba su Kurčiųjų ir neprigirdinčiųjų pagrindine mokykla dėl tiflopedagogo arba surdopedagogo pagalbos teikimo ir pateikia informaciją Savivaldybės administracijos Švietimo ir jaunimo reikalų skyriui. Mokymo lėšos skiriamos Regos centrui „Linelis“ ir Kur</text:span><text:span text:style-name="T255">čiųjų ir neprigirdinčiųjų pagrindinei mokyklai pagal sutartinius įsipareigojimus patvirtintai ugdymo programai įgyvendinti.</text:span></text:p>
      <text:p text:style-name="P256"><text:span text:style-name="T257">20</text:span><text:span text:style-name="T258">. Lėšos mokymosi<text:s/></text:span><text:span text:style-name="T259">pasiekimų patikrinimams organizuoti ir vykdyti Savivaldybės tarybos sprendimu skiriamos Savivaldybės administ</text:span><text:span text:style-name="T260">racijai. Pasibaigus brandos egzaminams šios lėšos Savivaldybės tarybos sprendimu paskirstomos mokykloms tikslinant biudžetą.</text:span></text:p>
      <text:p text:style-name="P261"><text:span text:style-name="T262">21</text:span><text:span text:style-name="T263">. Lėšos<text:s/></text:span><text:span text:style-name="T264">formalųjį švietimą papildančio ugdymo programoms finansuoti</text:span><text:span text:style-name="T265"><text:s/>apskaičiuojamos Aprašo 1 priede nustatytą ugdymo reikmių<text:s/></text:span><text:span text:style-name="T266">koeficientą padauginus iš pareiginės algos bazinio dydžio ir mokinių, besimokančių pagal bendrojo ugdymo programas, skaičiaus. Šios lėšos<text:s/></text:span><text:span text:style-name="T267">skiriamos Savivaldybės tarybos sprendimu<text:s/></text:span><text:span text:style-name="T268">Panevėžio miesto neformaliojo vaikų švietimo įstaigoms: Muzikos mokyklai ir D</text:span><text:span text:style-name="T269">ailės mokyklai, atsižvelgiant į tose įstaigose pagal formalųjį švietimą papildančias ugdymo programas besimokančių mokinių skaičių, fiksuotą spalio 1 d. Mokinių registre.</text:span></text:p>
      <text:p text:style-name="P270">Punkto pakeitimai:</text:p>
      <text:p text:style-name="P271"><text:span text:style-name="T272">Nr.<text:s/></text:span><text:a xlink:href="https://www.e-tar.lt/portal/legalAct.html?documentId=f79e4ca00cfc11ea9d279ea27696ab7b" office:target-frame-name="_top" xlink:show="replace"><text:span text:style-name="T273">1-411</text:span></text:a><text:span text:style-name="T274">, 2019-11-21, paskelbta TAR 2019-11-22, i. k. 2019-18641</text:span></text:p>
      <text:p text:style-name="Normal"/>
      <text:p text:style-name="P275"><text:span text:style-name="T276">22</text:span><text:span text:style-name="T277">. Lėšos ugdymo finansavimo poreikių skirtumams tarp mokyklų sumažinti sudaro<text:s/></text:span><text:span text:style-name="T278">Lietuvos Respublikos Vyriausybės patvirtintame Mokymo lėšų apskaičiavimo,<text:s/></text:span><text:span text:style-name="T279">paskirstymo ir panaudojimo tvarkos apraše</text:span><text:span text:style-name="T280"><text:s/>numatytą dalį nuo lėšų ugdymo planui (ugdomajai veiklai) įgyvendinti sumos ir skiriamos:</text:span><text:s/></text:p>
      <text:p text:style-name="P281">Punkto pakeitimai:</text:p>
      <text:p text:style-name="P282"><text:span text:style-name="T283">Nr.<text:s/></text:span><text:a xlink:href="https://www.e-tar.lt/portal/legalAct.html?documentId=f79e4ca00cfc11ea9d279ea27696ab7b" office:target-frame-name="_top" xlink:show="replace"><text:span text:style-name="T284">1-4</text:span><text:span text:style-name="T285">11</text:span></text:a><text:span text:style-name="T286">, 2019-11-21, paskelbta TAR 2019-11-22, i. k. 2019-18641</text:span></text:p>
      <text:p text:style-name="P287"><text:span text:style-name="T288">22.1</text:span><text:span text:style-name="T289">.<text:s/></text:span><text:span text:style-name="T290">pedagoginių darbuotojų<text:s/></text:span><text:span text:style-name="T291">darbo užmokesčiui<text:s/></text:span><text:span text:style-name="T292">(įskaitant<text:s/></text:span><text:span text:style-name="T293">pareiginės algos pastoviosios dalies koeficientų padidinimą dėl veiklos sudėtingumo);</text:span></text:p>
      <text:p text:style-name="P294">Papunkčio pakeitimai:</text:p>
      <text:p text:style-name="P295"><text:span text:style-name="T296">Nr.<text:s/></text:span><text:a xlink:href="https://www.e-tar.lt/portal/legalAct.html?documentId=f79e4ca00cfc11ea9d279ea27696ab7b" office:target-frame-name="_top" xlink:show="replace"><text:span text:style-name="T297">1-411</text:span></text:a><text:span text:style-name="T298">, 2019-11-21, paskelbta TAR 2019-11-22, i. k. 2019-18641</text:span></text:p>
      <text:p text:style-name="Normal"/>
      <text:p text:style-name="P299"><text:span text:style-name="T300">22.2</text:span><text:span text:style-name="T301">. ikimokyklinio, priešmokyklinio ir bendrojo ugdymo prieinamumui užtikrinti (tarp jų ir m</text:span><text:span text:style-name="T302">okyti namuose);</text:span></text:p>
      <text:p text:style-name="P303"><text:span text:style-name="T304">22.3</text:span><text:span text:style-name="T305">. ikimokyklinio ir priešmokyklinio ugdymo formų įvairovei diegti;</text:span></text:p>
      <text:p text:style-name="P306"><text:span text:style-name="T307">22.4</text:span><text:span text:style-name="T308">.<text:s/></text:span><text:span text:style-name="T309">užsienio kalbų mokymuisi laikinosiose grupėse, mažesnėse už numatytąsias<text:s/></text:span><text:span text:style-name="T310">švietimo ir mokslo ministro tvirtinamuose</text:span><text:span text:style-name="T311"><text:s/></text:span><text:span text:style-name="T312">pradinio, pagrindinio ir vidurinio ugdymo</text:span><text:span text:style-name="T313"><text:s/>programų bendruosiuose ugdymo planuose finansuoti;</text:span></text:p>
      <text:p text:style-name="P314"><text:span text:style-name="T315">22.5</text:span><text:span text:style-name="T316">. finansuoti priemonėms, skirtoms mokinių iš nepalankios socialinės, ekonominės ir kultūrinės aplinkos mokymosi skirtumams sumažinti.</text:span></text:p>
      <text:p text:style-name="P317"><text:span text:style-name="T318">23</text:span><text:span text:style-name="T319">. Mokymo lėšos mokinių, mokomų namuose, ugdymo planui<text:s/></text:span><text:span text:style-name="T320">įgyvendinti yra apskaičiuojamos ir skiriamos mokykloms, vadovaujantis Aprašo nuostatomis pagal tokių mokinių skaičių rugsėjo 1 d.</text:span></text:p>
      <text:p text:style-name="P321"><text:span text:style-name="T322">Tais atvejais, kai mokiniams mokymas namuose yra paskirtas po rugsėjo 1 dienos, mokykloms papildomos lėšos skiriamos, atsižvel</text:span><text:span text:style-name="T323">giant į Savivaldybės turimas lėšas ugdymo finansavimo poreikių skirtumams tarp mokyklų sumažinti. Mokykla, suderinusi su Švietimo ir jaunimo reikalų skyriumi, raštu informuoja Savivaldybės administraciją pateikdama skaičiavimus individualiam mokinio ugdymo</text:span><text:span text:style-name="T324"><text:s/>planui finansuoti.</text:span></text:p>
      <text:p text:style-name="P325"/>
      <text:p text:style-name="P326"><text:span text:style-name="T327">IV</text:span><text:span text:style-name="T328"><text:s/>SKYRIUS</text:span></text:p>
      <text:p text:style-name="P329"><text:span text:style-name="T330">MOKYMO LĖŠŲ PERSKIRSTYMAS</text:span></text:p>
      <text:p text:style-name="P331"/>
      <text:p text:style-name="P332"><text:span text:style-name="T333">24</text:span><text:span text:style-name="T334">. Mokymo lėšos tarp mokyklų perskirstomos pakitus mokinių ir sąlyginiam klasių (grupių) skaičiui einamųjų metų rugsėjo 1 dieną, taip pat dėl mokyklų reorganizavimo ar likvidavimo.<text:s/></text:span></text:p>
      <text:p text:style-name="P335"><text:span text:style-name="T336">25</text:span><text:span text:style-name="T337">. Mokymo lėšos perskirstomos tarp mokyklų, atsižvelgiant į pasikeitusį mokinių ir sąlyginį klasių (grupių) skaičių einamųjų metų rugsėjo 1 dieną, įvertinus Švietimo, mokslo ir sporto ministro įsakymais patikslintą specialiąją tikslinę dotaciją, skirtą mo</text:span><text:span text:style-name="T338">kymo lėšoms finansuoti nuo rugsėjo 1 dienos iki einamųjų metų pabaigos. Savivaldybės gautos lėšos skiriamos pedagoginiams<text:s/></text:span><text:soft-page-break/><text:span text:style-name="T339">darbuotojams, kuriems už darbą mokama iš mokymo lėšų, darbo užmokesčiui, išeitinėms išmokoms ir kitoms su darbo santykiais susijusioms</text:span><text:span text:style-name="T340"><text:s/>išmokoms ir kompensacijoms mokėti.</text:span></text:p>
      <text:p text:style-name="P341">Punkto pakeitimai:</text:p>
      <text:p text:style-name="P342"><text:span text:style-name="T343">Nr.<text:s/></text:span><text:a xlink:href="https://www.e-tar.lt/portal/legalAct.html?documentId=f79e4ca00cfc11ea9d279ea27696ab7b" office:target-frame-name="_top" xlink:show="replace"><text:span text:style-name="T344">1-411</text:span></text:a><text:span text:style-name="T345">, 2019-11-21, paskelbta TAR 2019-11-22, i. k. 2019-18641</text:span></text:p>
      <text:p text:style-name="Normal"/>
      <text:p text:style-name="P346"><text:span text:style-name="T347">V</text:span><text:span text:style-name="T348"><text:s/>SKYRIUS</text:span></text:p>
      <text:p text:style-name="P349"><text:span text:style-name="T350">BAIGIAMOSIOS NUOSTAT</text:span><text:span text:style-name="T351">OS</text:span></text:p>
      <text:p text:style-name="P352"/>
      <text:p text:style-name="P353"><text:span text:style-name="T354">26</text:span><text:span text:style-name="T355">. Iš mokymo lėšų mokama:</text:span></text:p>
      <text:p text:style-name="P356"><text:span text:style-name="T357">26.1</text:span><text:span text:style-name="T358">. privalomos su darbuotojų, kuriems už darbą mokama iš mokymo lėšų, darbo santykiais susijusios valstybinio socialinio draudimo ir sveikatos draudimo įmokos, išmokos ir kompensacijos;</text:span></text:p>
      <text:p text:style-name="P359"><text:span text:style-name="T360">26.2</text:span><text:span text:style-name="T361">. už darbą pedagoginiam</text:span><text:span text:style-name="T362">s darbuotojams, nurodytiems švietimo, mokslo ir sporto ministro tvirtinamame Pareigybių, kurias atliekant darbas yra laikomas pedagoginiu, sąraše, išskyrus užmokestį už darbą, kai mokinių tėvų (globėjų, rūpintojų) pageidavimu teikiamos papildomos paslaugos</text:span><text:span text:style-name="T363">;</text:span></text:p>
      <text:p text:style-name="P364">Papunkčio pakeitimai:</text:p>
      <text:p text:style-name="P365"><text:span text:style-name="T366">Nr.<text:s/></text:span><text:a xlink:href="https://www.e-tar.lt/portal/legalAct.html?documentId=f79e4ca00cfc11ea9d279ea27696ab7b" office:target-frame-name="_top" xlink:show="replace"><text:span text:style-name="T367">1-411</text:span></text:a><text:span text:style-name="T368">, 2019-11-21, paskelbta TAR 2019-11-22, i. k. 2019-18641</text:span></text:p>
      <text:p text:style-name="Normal"/>
      <text:p text:style-name="P369"><text:span text:style-name="T370">26.3</text:span><text:span text:style-name="T371">. už darbą mokyklos bibliotekos darbuotojams, gestų kalbos<text:s/></text:span><text:span text:style-name="T372">vertėjams, mokytojų padėjėjams, taip pat darbuotojams, kurių funkcijoms priskiriamas mokyklų veiklos kokybės įsivertinimas.</text:span></text:p>
      <text:p text:style-name="P373"><text:span text:style-name="T374">27</text:span><text:span text:style-name="T375">. Nepanaudotas per metus mokymo lėšas mokyklos grąžina į Savivaldybės biudžeto sąskaitą einamųjų metų gruodžio 31 d., Strate</text:span><text:span text:style-name="T376">ginio planavimo, investicijų ir biudžeto skyrius – į Valstybės biudžeto sąskaitą nustatytais terminais.</text:span></text:p>
      <text:p text:style-name="P377"><text:span text:style-name="T378">28</text:span><text:span text:style-name="T379">. Už mokymo lėšų teisingą, tikslingą ir racionalų naudojimą atsako švietimo įstaigų vadovai.<text:s/></text:span></text:p>
      <text:p text:style-name="P380"><text:span text:style-name="T381">____________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Panevėžio miesto savivaldybės taryba, Sprendimas</text:span></text:p>
      <text:p text:style-name="P391"><text:span text:style-name="T392">Nr.<text:s/></text:span><text:a xlink:href="https://www.e-tar.lt/portal/legalAct.html?documentId=f79e4ca00cfc11ea9d279ea27696ab7b" office:target-frame-name="_top" xlink:show="replace"><text:span text:style-name="T393">1-411</text:span></text:a><text:span text:style-name="T394">, 2019-11-21, paskelbta TAR 2019-11-22, i. k. 2019-18641</text:span></text:p>
      <text:p text:style-name="P395"><text:span text:style-name="T396">Dėl Panevėžio miesto savivaldybės tary</text:span><text:span text:style-name="T397">bos 2018 m. rugsėjo 27 d. sprendimo Nr. 1-282 „Dėl Mokymo lėšų apskaičiavimo, paskirstymo ir panaudoji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20-10-30T15:54:00Z</meta:creation-date>
    <dc:date>2020-10-30T15:54:00Z</dc:date>
    <meta:print-date>2018-09-12T05:28:00Z</meta:print-date>
    <meta:template xlink:href="Normal.dotm" xlink:type="simple"/>
    <meta:editing-cycles>2</meta:editing-cycles>
    <meta:editing-duration>PT0S</meta:editing-duration>
    <meta:document-statistic meta:page-count="7" meta:paragraph-count="147" meta:word-count="1770" meta:character-count="15680" meta:row-count="390" meta:non-whitespace-character-count="14057"/>
  </office:meta>
</office:document-meta>
</file>