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P27" style:parent-style-name="Normal" style:family="paragraph">
      <style:paragraph-properties fo:text-align="justify">
        <style:tab-stops>
          <style:tab-stop style:type="left" style:position="5.5125in"/>
          <style:tab-stop style:type="left" style:position="5.6701in"/>
        </style:tab-stops>
      </style:paragraph-properties>
    </style:style>
    <style:style style:name="P28" style:parent-style-name="Normal" style:family="paragraph">
      <style:paragraph-properties fo:text-align="justify">
        <style:tab-stops>
          <style:tab-stop style:type="left" style:position="5.5125in"/>
          <style:tab-stop style:type="left" style:position="5.6701in"/>
        </style:tab-stops>
      </style:paragraph-properties>
    </style:style>
    <style:style style:name="P29" style:parent-style-name="Normal" style:family="paragraph">
      <style:paragraph-properties fo:text-align="justify">
        <style:tab-stops>
          <style:tab-stop style:type="left" style:position="5.512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70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tab-stop style:type="left" style:position="0.0881in"/>
        </style:tab-stops>
      </style:paragraph-properties>
      <style:text-properties style:font-size-complex="12pt"/>
    </style:style>
    <style:style style:name="P43" style:parent-style-name="Normal" style:family="paragraph">
      <style:paragraph-properties fo:text-align="justify" fo:margin-left="3.543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fo:language="en" fo:country="US"/>
    </style:style>
    <style:style style:name="T140" style:parent-style-name="DefaultParagraphFont" style:family="text">
      <style:text-properties fo:language="en" fo:country="U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language-asian="lt" style:country-asian="LT"/>
    </style:style>
    <style:style style:name="T165" style:parent-style-name="DefaultParagraphFont" style:family="text">
      <style:text-properties fo:font-style="italic" style:font-style-asian="italic" style:text-position="super 65%" fo:font-size="10pt" style:font-size-asian="10pt" style:language-asian="lt" style:country-asian="L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fo:language="en" fo:country="US"/>
    </style:style>
    <style:style style:name="T168" style:parent-style-name="DefaultParagraphFont" style:family="text">
      <style:text-properties fo:language="en" fo:country="U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29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FF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629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629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6298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629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30 iki 2020-12-18</text:span></text:p>
      <text:p text:style-name="P8"/>
      <text:p text:style-name="P9"><text:span text:style-name="T10">Sprendimas paskelbtas: TAR 2018-10-01, i. k. 2018-15439</text:span></text:p>
      <text:p text:style-name="P11"/>
      <text:p text:style-name="P12"><text:span text:style-name="T13"><draw:frame draw:style-name="a0" draw:name="Picture 1" text:anchor-type="as-char" svg:x="0in" svg:y="0in" svg:width="0.53889in" svg:height="0.65208in" style:rel-width="scale" style:rel-height="scale"><draw:image xlink:href="media/image1.png" xlink:type="simple" xlink:show="embed" xlink:actuate="onLoad"/><svg:title/><svg:desc>PanevezioHerbas</svg:desc></draw:frame></text:span></text:p>
      <text:p text:style-name="P14">PANEVĖŽIO MIESTO SAVIVALDYBĖS TARYBA</text:p>
      <text:p text:style-name="P15"/>
      <text:p text:style-name="P16"><text:span text:style-name="T17">SPRENDIMAS</text:span></text:p>
      <text:p text:style-name="P18">DĖL MOKYMO LĖŠŲ<text:s/>APSKAIČIAVIMO, PASKIRSTYMO IR PANAUDOJIMO TVARKOS APRAŠO PATVIRTINIMO</text:p>
      <text:p text:style-name="P19"/>
      <text:p text:style-name="P20">2018 m. rugsėjo 27 d. Nr. 1-282</text:p>
      <text:p text:style-name="P21">Panevėžys</text:p>
      <text:p text:style-name="P22"/>
      <text:p text:style-name="P23"/>
      <text:p text:style-name="P24">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anevėžio miesto savivaldybės taryba <text:s/>n u s p<text:s/>r e n d ž i a:</text:p>
      <text:p text:style-name="P25">1. Patvirtinti Mokymo lėšų apskaičiavimo, paskirstymo ir panaudojimo tvarkos aprašą (pridedama).</text:p>
      <text:p text:style-name="P26">2. Pripažinti Panevėžio miesto savivaldybės tarybos 2016 m. kovo 29 d. sprendimą Nr. 1-77 „Dėl Mokinio krepšelio lėšų paskirstymo ir naudojimo tvarkos aprašo patvirtinimo“ ir 2016 m. lapkričio 24 d. sprendimą Nr. 1-375 „Dėl Mokinio krepšelio lėšų paskirstymo ir naudojimo tvarkos aprašo, patvirtinto Savivaldybės tarybos 2016 m. kovo 29 d. sprendimu Nr. 1-77, pakeitimo“ netekusiais galios.</text:p>
      <text:p text:style-name="P27"/>
      <text:p text:style-name="P28"/>
      <text:p text:style-name="P29"/>
      <text:p text:style-name="P30"><text:span text:style-name="T31">Savivaldybės mero pavaduotojas</text:span><text:span text:style-name="T32"><text:tab/></text:span><text:span text:style-name="T33"><text:tab/>Aleksas Varna</text:span></text:p>
      <text:soft-page-break/>
      <text:p text:style-name="P34">PATVIRTINTA</text:p>
      <text:p text:style-name="P40">Panevėžio miesto savivaldybės tarybos</text:p>
      <text:p text:style-name="P41">2018 m. rugsėjo 27 d. sprendimu Nr. 1-282</text:p>
      <text:p text:style-name="P42"/>
      <text:p text:style-name="P43"/>
      <text:p text:style-name="P44"><text:span text:style-name="T45">MOKYMO LĖŠŲ APSKAIČIAVIMO,<text:s/></text:span><text:span text:style-name="T46">PASKIRSTY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ymo lėšų apskaičiavimo, paskirstymo ir panaudojimo tvarkos aprašas (toliau – Tvarka) reglamentuoja Panevėžio miestui skirtų mokymo lėšų planavimo, paskirstymo princip</text:span><text:span text:style-name="T57">us ir naudojimo tvarką. Tvarka taikoma Panevėžio miesto savivaldybės (toliau – Savivaldybės) ir nevalstybinėms mokykloms, teikiančioms bendrąjį, ikimokyklinį ir priešmokyklinį ugdymą (toliau kartu – mokyklos), Pedagoginei-psichologinei tarnybai, Neformalio</text:span><text:span text:style-name="T58">jo vaikų švietimo mokykloms, įgyvendinančioms formalųjį švietimą papildančio ugdymo programas, kitiems švietimo teikėjams ir Savivaldybės administracijai.</text:span></text:p>
      <text:p text:style-name="P59"><text:span text:style-name="T60">2</text:span><text:span text:style-name="T61">. Tvarkoje vartojamos sąvokos atitinka Lietuvos Respublikos švietimo įstatyme ir Mokymo lėšų aps</text:span><text:span text:style-name="T62">kaičiavimo, paskirstymo ir panaudojimo tvarkos apraše, patvirtintame Lietuvos Respublikos Vyriausybės nutarimu (toliau – Aprašas), vartojamas sąvokas.</text:span></text:p>
      <text:p text:style-name="P63"/>
      <text:p text:style-name="P64"><text:span text:style-name="T65">II</text:span><text:span text:style-name="T66"><text:s/>SKYRIUS</text:span></text:p>
      <text:p text:style-name="P67"><text:span text:style-name="T68">MOKYMO LĖŠŲ APSKAIČIAVIMAS</text:span></text:p>
      <text:p text:style-name="P69"/>
      <text:p text:style-name="P70"><text:span text:style-name="T71">3</text:span><text:span text:style-name="T72">. Mokymo lėšos (ugdymo planui įgyvendinti ir ugdymo re</text:span><text:span text:style-name="T73">ikmėms) kiekvienai mokyklai biudžetiniams metams apskaičiuojamos pagal Savivaldybės Mokinių registro praėjusių metų rugsėjo 1 dienos duomenis vadovaujantis Aprašu.</text:span></text:p>
      <text:p text:style-name="P74"><text:span text:style-name="T75">4</text:span><text:span text:style-name="T76">. Panevėžio Suaugusiųjų ir jaunimo mokymo centro skyriaus Pataisos namuose mokymo lėšos</text:span><text:span text:style-name="T77"><text:s/>apskaičiuojamos pagal vidutinį metinį mokinių skaičių, kuris paskaičiuojamas vadovaujantis Apraše nustatyta tvarka.</text:span></text:p>
      <text:p text:style-name="P78"><text:span text:style-name="T79">5</text:span><text:span text:style-name="T80">.<text:s/></text:span><text:span text:style-name="T81">Mokykloms skiriamos mokymo lėšos šioms ugdymo reikmėms tenkinti:<text:s/></text:span></text:p>
      <text:p text:style-name="P82"><text:span text:style-name="T83">5.1</text:span><text:span text:style-name="T84">. ugdymo planui (ugdomajai veiklai) įgyvendinti (darbo užmoke</text:span><text:span text:style-name="T85">sčiui pagal ugdymo planą mokėti, taip pat už ikimokyklinį ir priešmokyklinį ugdymą, finansuojamą iš mokymo lėšų, mokėti);</text:span></text:p>
      <text:p text:style-name="P86"><text:span text:style-name="T87">5.2</text:span><text:span text:style-name="T88">. vadovėliams ir kitoms mokymo priemonėms (įsigyti ir nuomoti, įskaitant ir skaitmenines versijas);<text:s/></text:span></text:p>
      <text:p text:style-name="P89"><text:span text:style-name="T90">5.3</text:span><text:span text:style-name="T91">. mokinių pažintine</text:span><text:span text:style-name="T92">i veiklai ir profesiniam orientavimui;</text:span></text:p>
      <text:p text:style-name="P93"><text:span text:style-name="T94">5.4</text:span><text:span text:style-name="T95">. mokytojų ir kitų ugdymo procese dalyvaujančių asmenų kvalifikacijai tobulinti;</text:span></text:p>
      <text:p text:style-name="P96"><text:span text:style-name="T97">5.5</text:span><text:span text:style-name="T98">. informacinėms ir komunikacinėms technologijoms (IKT) diegti ir naudoti (internetui diegti ir naudoti, duomenų bazėms, el</text:span><text:span text:style-name="T99">ektroniniams dienynams tvarkyti, IKT aptarnaujantiems darbuotojams už darbą mokėti ir kitoms išlaidoms, susijusioms su IKT).</text:span></text:p>
      <text:p text:style-name="P100"><text:span text:style-name="T101">6</text:span><text:span text:style-name="T102">. Tvarkos 5.2–5.4 papunkčiuose nurodytoms ugdymo reikmėms tenkinti mokyklos turi skirti ne mažiau kaip 80 procentų, o 5.5 pa</text:span><text:span text:style-name="T103">punktyje nurodytoms ugdymo reikmėms – ne mažiau kaip 40 procentų lėšų, apskaičiuotų pagal Aprašo 1 priede nurodytus atitinkamų ugdymo reikmių koeficientus (pareiginės algos baziniais dydžiais) ir faktinį mokinių skaičių.</text:span></text:p>
      <text:p text:style-name="P104"><text:span text:style-name="T105">7</text:span><text:span text:style-name="T106">. Iš mokymo lėšų, skiriamų<text:s/></text:span><text:span text:style-name="T107">pagal Aprašą ikimokykliniam ir priešmokykliniam ugdymui, finansuojamas ne trumpesnis kaip 20 valandų per savaitę mokinių ugdymas.</text:span></text:p>
      <text:p text:style-name="P108"><text:span text:style-name="T109">8</text:span><text:span text:style-name="T110">. Savivaldybei skiriamos mokymo lėšos, apskaičiuotos pagal Aprašo 1 priede nurodytus ugdymo reikmių koeficientus (pareigi</text:span><text:span text:style-name="T111">nės algos baziniais dydžiais), paskirstomos mokykloms šioms ugdymo reikmėms tenkinti:</text:span></text:p>
      <text:p text:style-name="P112"><text:span text:style-name="T113">8.1</text:span><text:span text:style-name="T114">.</text:span><text:span text:style-name="T115"><text:s/>ugdymo procesui organizuoti ir valdyti;</text:span></text:p>
      <text:p text:style-name="P116">8.2.<text:s/><text:span text:style-name="T117">švietimo pagalbai mokyklose ir Pedagoginei-psichologinei tarnybai, teikiančiai pedagoginę ir psichologinę pagalbą<text:s/></text:span><text:span text:style-name="T118">(darbo užmokesčiui mokėti, paslaugoms, susijusioms su psichologine, specialiąja pedagogine, specialiąja ir socialine pedagogine pagalba, prevencinėms programoms įgyvendinti, taip pat mokyklos bibliotekos darbuotojams išlaikyti);</text:span></text:p>
      <text:p text:style-name="P119">Papunkčio pakeitimai:</text:p>
      <text:p text:style-name="P120"><text:span text:style-name="T121">Nr.<text:s/></text:span><text:a xlink:href="https://www.e-tar.lt/portal/legalAct.html?documentId=f79e4ca00cfc11ea9d279ea27696ab7b" office:target-frame-name="_top" xlink:show="replace"><text:span text:style-name="T122">1-411</text:span></text:a><text:span text:style-name="T123">, 2019-11-21, paskelbta TAR 2019-11-22, i. k. 2019-18641</text:span></text:p>
      <text:p text:style-name="Normal"/>
      <text:p text:style-name="P124"><text:span text:style-name="T125">8.3</text:span><text:span text:style-name="T126">. mokymosi pasiekimų patikrinimams organizuoti ir vykdyti;</text:span></text:p>
      <text:p text:style-name="P127"><text:span text:style-name="T128">8.4</text:span><text:span text:style-name="T129">. formalųjį švietimą pa</text:span><text:span text:style-name="T130">pildančio ugdymo programoms finansuoti;</text:span></text:p>
      <text:p text:style-name="P131"><text:span text:style-name="T132">8.5</text:span><text:span text:style-name="T133">. ugdymo<text:s/></text:span><text:span text:style-name="T134">finansavimo poreikių skirtumams tarp mokyklų sumažinti;</text:span></text:p>
      <text:p text:style-name="P135">8.6. skaitmeninio ugdymo plėtrai.<text:s/></text:p>
      <text:p text:style-name="P136"><text:span text:style-name="T137">TAR pastaba.</text:span><text:span text:style-name="T138"><text:s/>8.6 papunkčio nuostatos galioja iki<text:s/></text:span><text:span text:style-name="T139">2021-12-31</text:span><text:span text:style-name="T140">.</text:span></text:p>
      <text:p text:style-name="P141">Papildyta papunkčiu:</text:p>
      <text:p text:style-name="P142"><text:span text:style-name="T143">Nr.<text:s/></text:span><text:a xlink:href="https://www.e-tar.lt/portal/legalAct.html?documentId=8495554019e011ebb0038a8cd8ff585f" office:target-frame-name="_top" xlink:show="replace"><text:span text:style-name="T144">1-308</text:span></text:a><text:span text:style-name="T145">, 2020-10-29, paskelbta TAR 2020-10-29, i. k. 2020-22529</text:span></text:p>
      <text:p text:style-name="Normal"/>
      <text:p text:style-name="P146"><text:span text:style-name="T147">9</text:span><text:span text:style-name="T148">.<text:s/></text:span><text:span text:style-name="T149">Tvarkos 8.2 ir 8.4 papunkčiuose nurodytoms ugdymo reikmėms tenkinti Savivaldybė skiria ne mažiau kaip 100</text:span><text:span text:style-name="T150"><text:s/>procentų lėšų, apskaičiuotų pagal Aprašo 1 priede nurodytus atitinkamų ugdymo reikmių koeficientus ir faktinį mokinių skaičių. Tvarkos 8.1 ir 8.3 papunkčiuose nurodytoms ugdymo reikmėms tenkinti Savivaldybė skiria lėšų pagal poreikį. Tvarkos 8.5 papunktyj</text:span><text:span text:style-name="T151">e nurodytoms ugdymo reikmėms tenkinti skirtos lėšos paskirstomos mokykloms.</text:span></text:p>
      <text:p text:style-name="P152"><text:span text:style-name="T153">9</text:span><text:span text:style-name="T154">1</text:span><text:span text:style-name="T155">. Savivaldybei skirtos mokymo lėšos skaitmeninio ugdymo plėtrai paskirstomos mokykloms, vykdančioms bendrojo ugdymo programas. Šiai ugdymo reikmei tenkinti Savivaldybė skiria</text:span><text:span text:style-name="T156"><text:s/>ne mažiau kaip 100 procentų lėšų, apskaičiuotų pagal Aprašo 1 priede nurodytą atitinkamą ugdymo reikmių koeficientą ir faktinį mokinių skaičių.</text:span></text:p>
      <text:soft-page-break/>
      <text:p text:style-name="P157"><text:span text:style-name="T158">Lėšos naudojamos švietimo, mokslo ir sporto ministro nustatytus reikalavimus atitinkantiems skaitmeniniams moky</text:span><text:span text:style-name="T159">mo(si) ištekliams, priemonėms, informacinių ir komunikacinių technologijų įrangai įsigyti, taip pat mokytojų skaitmeninio raštingumo kompetencijai tobulinti pagal skaitmeninio raštingumo programas, atitinkančias švietimo, mokslo ir sporto ministro nustatyt</text:span><text:span text:style-name="T160">us reikalavimus. Mokykla informacinių ir komunikacinių technologijų įrangai įsigyti gali skirti ne daugiau kaip 30 procentų šių lėšų.</text:span><text:s/></text:p>
      <text:p text:style-name="P161"><text:span text:style-name="T162">TAR pastaba.</text:span><text:span text:style-name="T163"><text:s/></text:span><text:span text:style-name="T164">9</text:span><text:span text:style-name="T165">1</text:span><text:span text:style-name="T166">. punkto nuostatos galioja iki<text:s/></text:span><text:span text:style-name="T167">2021-12-31</text:span><text:span text:style-name="T168">.</text:span></text:p>
      <text:p text:style-name="P169">Papildyta punktu:</text:p>
      <text:p text:style-name="P170"><text:span text:style-name="T171">Nr.<text:s/></text:span><text:a xlink:href="https://www.e-tar.lt/portal/legalAct.html?documentId=8495554019e011ebb0038a8cd8ff585f" office:target-frame-name="_top" xlink:show="replace"><text:span text:style-name="T172">1-308</text:span></text:a><text:span text:style-name="T173">, 2020-10-29, paskelbta TAR 2020-10-29, i. k. 2020-22529</text:span></text:p>
      <text:p text:style-name="Normal"/>
      <text:p text:style-name="P174"><text:span text:style-name="T175">III</text:span><text:span text:style-name="T176"><text:s/>SKYRIUS</text:span></text:p>
      <text:p text:style-name="P177"><text:span text:style-name="T178">SAVIVALDYBEI SKIRIAMŲ MOKYMO LĖŠŲ PASKIRSTYMAS IR NAUDOJIMAS</text:span></text:p>
      <text:p text:style-name="P179"/>
      <text:p text:style-name="P180"><text:span text:style-name="T181">10</text:span><text:span text:style-name="T182">. Lėšos ugdymo procesui organizuoti ir valdyti<text:s/></text:span><text:span text:style-name="T183">apskaičiuojamos Aprašo 1 priede nustatytą ugdymo reikmių koeficientą padauginus iš pareiginės algos bazinio dydžio ir mokinių skaičiaus. Savivaldybės ikimokyklinio ir priešmokyklinio ugdymo mokykloms ugdymo procesui organizuoti ir valdyti iš mokymo lėšų sk</text:span><text:span text:style-name="T184">iriama pusė šiam tikslui būtinos sumos, kitą dalį skiria Savivaldybė.</text:span></text:p>
      <text:p text:style-name="P185"><text:span text:style-name="T186">11</text:span><text:span text:style-name="T187">. Lėšos ugdymo procesui organizuoti ir valdyti gali būti naudojamos:<text:s/></text:span></text:p>
      <text:p text:style-name="P188"><text:span text:style-name="T189">11.1</text:span><text:span text:style-name="T190">.</text:span><text:span text:style-name="T191"><text:s/>mokyklos direktoriaus, direktoriaus pavaduotojo ugdymui, ugdymą organizuojančio skyriaus vedėjo darbo<text:s/></text:span><text:span text:style-name="T192">užmokesčiui (įskaitant pareiginės algos kintamąją dalį);</text:span></text:p>
      <text:p text:style-name="P193"><text:span text:style-name="T194">11.2</text:span><text:span text:style-name="T195">. neformaliojo švietimo organizatoriaus darbo užmokesčiui;</text:span></text:p>
      <text:p text:style-name="P196"><text:span text:style-name="T197">11.3</text:span><text:span text:style-name="T198">. priemokoms, kai nustatytos apimties ugdymo proceso organizavimo ir valdymo funkcijas vykdo kiti darbuotojai;</text:span></text:p>
      <text:p text:style-name="P199"><text:span text:style-name="T200">11.4</text:span><text:span text:style-name="T201">.<text:s/></text:span><text:span text:style-name="T202">ugdymo proceso daliai organizuoti ir valdymo darbų atlikimo paslaugoms pirkti;</text:span></text:p>
      <text:p text:style-name="P203"><text:span text:style-name="T204">11.5</text:span><text:span text:style-name="T205">. Iš Savivaldybei apskaičiuotų lėšų ugdymo procesui organizuoti ir valdyti mokyklų vadovų, jų pavaduotojų ugdymui ir ugdymą organizuojančių skyrių vedėjų pareiginės algo</text:span><text:span text:style-name="T206">s kintamajai daliai skiriama pagal Lietuvos Respublikos Vyriausybės patvirtintą Mokymo lėšų apskaičiavimo, paskirstymo ir panaudojimo tvarkos aprašą.</text:span><text:s/></text:p>
      <text:p text:style-name="P207">Papildyta papunkčiu:</text:p>
      <text:p text:style-name="P208"><text:span text:style-name="T209">Nr.<text:s/></text:span><text:a xlink:href="https://www.e-tar.lt/portal/legalAct.html?documentId=f79e4ca00cfc11ea9d279ea27696ab7b" office:target-frame-name="_top" xlink:show="replace"><text:span text:style-name="T210">1-411</text:span></text:a><text:span text:style-name="T211">, 2019-11-21, paskelbta TAR 2019-11-22, i. k. 2019-18641</text:span></text:p>
      <text:p text:style-name="Normal"/>
      <text:p text:style-name="P212"><text:span text:style-name="T213">12</text:span><text:span text:style-name="T214">. Lėšos skiriamos Tvarkos 11 punkte nurodytoms pareigybėms, kurių skaičius nustatomas, kai Savivaldybės mokykloje pagal ikimokyklinio, priešmokyklinio ir bendrojo ugdy</text:span><text:span text:style-name="T215">mo programas mokosi:</text:span></text:p>
      <text:p text:style-name="P216"><text:span text:style-name="T217">12.1</text:span><text:span text:style-name="T218">. iki 120 mokinių – ne mažiau 1 pareigybė;</text:span></text:p>
      <text:p text:style-name="P219"><text:span text:style-name="T220">12.2</text:span><text:span text:style-name="T221">. 121-300 mokinių – iki 2 pareigybių;</text:span></text:p>
      <text:p text:style-name="P222"><text:span text:style-name="T223">12.3</text:span><text:span text:style-name="T224">. 301-600 mokinių – iki 3 pareigybių;</text:span></text:p>
      <text:p text:style-name="P225"><text:span text:style-name="T226">12.4</text:span><text:span text:style-name="T227">. 601 ir daugiau – iki 4 pareigybių;</text:span></text:p>
      <text:p text:style-name="P228"><text:span text:style-name="T229">12.5</text:span><text:span text:style-name="T230">. specialiosioms mokykloms: iki 70<text:s/></text:span><text:span text:style-name="T231">mokinių – iki 2 pareigybių, 71 ir daugiau mokinių – iki 3 pareigybių;</text:span></text:p>
      <text:p text:style-name="P232"><text:span text:style-name="T233">12.6</text:span><text:span text:style-name="T234">. specializuoto ugdymo kryptis įgyvendinančioms mokykloms – iki 3 pareigybių.</text:span></text:p>
      <text:p text:style-name="P235"><text:span text:style-name="T236">13</text:span><text:span text:style-name="T237">. Nustatant pareigybių, skirtų ugdymo procesui organizuoti ir valdyti, skaičių ir skirstant<text:s/></text:span><text:span text:style-name="T238">lėšas šiai reikmei tenkinti laikomasi nuostatos, kad šių pareigybių darbo užmokesčio fondo ir mokytojų (įskaitant klasių kuratoriaus pareigybę) darbo užmokesčio fondo santykis sudarytų ne daugiau kaip 10 procentų.</text:span></text:p>
      <text:p text:style-name="P239"><text:span text:style-name="T240">14</text:span><text:span text:style-name="T241">. Lėšos<text:s/></text:span><text:span text:style-name="T242">švietimo pagalbai mokyklose<text:s/></text:span><text:span text:style-name="T243">ir Pedagoginei-psichologinei tarnybai<text:s/></text:span><text:span text:style-name="T244">apskaičiuojamos Aprašo 1 priede nustatytą ugdymo reikmių koeficientą padauginus iš pareiginės algos bazinio dydžio ir mokinių skaičiaus.</text:span></text:p>
      <text:p text:style-name="P245"><text:span text:style-name="T246">15</text:span><text:span text:style-name="T247">.<text:s/></text:span><text:span text:style-name="T248">Lėšos<text:s/></text:span><text:span text:style-name="T249">švietimo pagalbai mokyklose ir Pedagoginei-psichologinei tarnybai<text:s/></text:span><text:span text:style-name="T250">g</text:span><text:span text:style-name="T251">ali būti naudojamos:</text:span></text:p>
      <text:p text:style-name="P252"><text:span text:style-name="T253">15.1</text:span><text:span text:style-name="T254">. socialinių pedagogų, psichologų, specialiųjų pedagogų, logopedų, tiflopedagogų, surdopedagogų, mokytojo padėjėjų, gestų kalbos vertėjų ir kitų švietimo pagalbą teikiančių specialistų pareigybių, įsteigtų mokyklose, darbo užmoke</text:span><text:span text:style-name="T255">sčiui;</text:span></text:p>
      <text:p text:style-name="P256"><text:span text:style-name="T257">15.2</text:span><text:span text:style-name="T258">. švietimo pagalbos paslaugoms pirkti;</text:span></text:p>
      <text:p text:style-name="P259"><text:span text:style-name="T260">15.3</text:span><text:span text:style-name="T261">. Pedagoginei-psichologinei tarnybai mokinių specialiesiems ugdymosi poreikiams įvertinti, pedagoginės ir psichologinės pagalbos teikimo mokiniui, mokytojui, mokyklai, šeimai funkcijoms finansuo</text:span><text:span text:style-name="T262">ti;</text:span></text:p>
      <text:p text:style-name="P263"><text:span text:style-name="T264">15.4</text:span><text:span text:style-name="T265">. mokyklos bibliotekos darbuotojų darbo užmokesčiui.</text:span></text:p>
      <text:p text:style-name="P266"><text:span text:style-name="T267">16</text:span><text:span text:style-name="T268">.<text:s/></text:span><text:span text:style-name="T269">Švietimo pagalbos specialistų pareigybių skaičius mokyklose nustatomas, vadovaujantis Lietuvos Respublikos švietimo, mokslo ir sporto ministro patvirtintais socialinės- pedagoginės<text:s/></text:span><text:span text:style-name="T270">pagalbos teikimo vaikui, psichologinės pagalbos teikimo, specialiosios pedagoginės pagalbos asmeniui iki 21 metų teikimo ir kvalifikacinių reikalavimų nustatymo šios pagalbos teikėjams, specialiosios pagalbos teikimo mokyklose tvarkų aprašais.</text:span></text:p>
      <text:p text:style-name="P271">Punkto pakeitimai:</text:p>
      <text:p text:style-name="P272"><text:span text:style-name="T273">Nr.<text:s/></text:span><text:a xlink:href="https://www.e-tar.lt/portal/legalAct.html?documentId=f79e4ca00cfc11ea9d279ea27696ab7b" office:target-frame-name="_top" xlink:show="replace"><text:span text:style-name="T274">1-411</text:span></text:a><text:span text:style-name="T275">, 2019-11-21, paskelbta TAR 2019-11-22, i. k. 2019-18641</text:span></text:p>
      <text:p text:style-name="Normal"/>
      <text:p text:style-name="P276"><text:span text:style-name="T277">17</text:span><text:span text:style-name="T278">. Viena mokyklos bibliotekininko pareigybė steigiama, jei mokykloje yra iki</text:span><text:span text:style-name="T279"><text:s/></text:span><text:span text:style-name="T280">400 mokinių.</text:span></text:p>
      <text:p text:style-name="P281"><text:span text:style-name="T282">18</text:span><text:span text:style-name="T283">. Lėšos Tvarkos 8.1. ir 8.2. papunkčiuose nurodytoms mokymo reikmėms finansuoti nevalstybinėms mokykloms skiriamos, taikant tuos pačius kriterijus kaip ir Savivaldybės mokykloms.</text:span></text:p>
      <text:p text:style-name="P284"><text:span text:style-name="T285">19</text:span><text:span text:style-name="T286">. Mokyklos, kuriose mokosi sutrikusios regos ar<text:s/></text:span><text:span text:style-name="T287">klausos mokiniai, iki spalio 1 d. sudaro sutartis su Panevėžio regos centru „Linelis“ arba su Kurčiųjų ir neprigirdinčiųjų pagrindine<text:s/></text:span><text:soft-page-break/><text:span text:style-name="T288">mokykla dėl tiflopedagogo arba surdopedagogo pagalbos teikimo ir pateikia informaciją Savivaldybės administracijos Švietim</text:span><text:span text:style-name="T289">o ir jaunimo reikalų skyriui. Mokymo lėšos skiriamos Regos centrui „Linelis“ ir Kurčiųjų ir neprigirdinčiųjų pagrindinei mokyklai pagal sutartinius įsipareigojimus patvirtintai ugdymo programai įgyvendinti.</text:span></text:p>
      <text:p text:style-name="P290"><text:span text:style-name="T291">20</text:span><text:span text:style-name="T292">. Lėšos mokymosi<text:s/></text:span><text:span text:style-name="T293">pasiekimų patikrinimams or</text:span><text:span text:style-name="T294">ganizuoti ir vykdyti Savivaldybės tarybos sprendimu skiriamos Savivaldybės administracijai. Pasibaigus brandos egzaminams šios lėšos Savivaldybės tarybos sprendimu paskirstomos mokykloms tikslinant biudžetą.</text:span></text:p>
      <text:p text:style-name="P295"><text:span text:style-name="T296">21</text:span><text:span text:style-name="T297">. Lėšos<text:s/></text:span><text:span text:style-name="T298">formalųjį švietimą papildančio ugd</text:span><text:span text:style-name="T299">ymo programoms finansuoti</text:span><text:span text:style-name="T300"><text:s/>apskaičiuojamos Aprašo 1 priede nustatytą ugdymo reikmių koeficientą padauginus iš pareiginės algos bazinio dydžio ir mokinių, besimokančių pagal bendrojo ugdymo programas, skaičiaus. Šios lėšos<text:s/></text:span><text:span text:style-name="T301">skiriamos Savivaldybės tarybos spre</text:span><text:span text:style-name="T302">ndimu<text:s/></text:span><text:span text:style-name="T303">Panevėžio miesto neformaliojo vaikų švietimo įstaigoms: Muzikos mokyklai ir Dailės mokyklai, atsižvelgiant į tose įstaigose pagal formalųjį švietimą papildančias ugdymo programas besimokančių mokinių skaičių, fiksuotą spalio 1 d. Mokinių registre.</text:span></text:p>
      <text:p text:style-name="P304">Punkto pakeitimai:</text:p>
      <text:p text:style-name="P305"><text:span text:style-name="T306">Nr.<text:s/></text:span><text:a xlink:href="https://www.e-tar.lt/portal/legalAct.html?documentId=f79e4ca00cfc11ea9d279ea27696ab7b" office:target-frame-name="_top" xlink:show="replace"><text:span text:style-name="T307">1-411</text:span></text:a><text:span text:style-name="T308">, 2019-11-21, paskelbta TAR 2019-11-22, i. k. 2019-18641</text:span></text:p>
      <text:p text:style-name="Normal"/>
      <text:p text:style-name="P309"><text:span text:style-name="T310">22</text:span><text:span text:style-name="T311">. Lėšos ugdymo finansavimo poreikių skirtumams tarp mokyklų sumažint</text:span><text:span text:style-name="T312">i sudaro<text:s/></text:span><text:span text:style-name="T313">Lietuvos Respublikos Vyriausybės patvirtintame Mokymo lėšų apskaičiavimo, paskirstymo ir panaudojimo tvarkos apraše</text:span><text:span text:style-name="T314"><text:s/>numatytą dalį nuo lėšų ugdymo planui (ugdomajai veiklai) įgyvendinti sumos ir skiriamos:</text:span><text:s/></text:p>
      <text:p text:style-name="P315">Punkto pakeitimai:</text:p>
      <text:p text:style-name="P316"><text:span text:style-name="T317">Nr.<text:s/></text:span><text:a xlink:href="https://www.e-tar.lt/portal/legalAct.html?documentId=f79e4ca00cfc11ea9d279ea27696ab7b" office:target-frame-name="_top" xlink:show="replace"><text:span text:style-name="T318">1-411</text:span></text:a><text:span text:style-name="T319">, 2019-11-21, paskelbta TAR 2019-11-22, i. k. 2019-18641</text:span></text:p>
      <text:p text:style-name="P320"><text:span text:style-name="T321">22.1</text:span><text:span text:style-name="T322">.<text:s/></text:span><text:span text:style-name="T323">pedagoginių darbuotojų<text:s/></text:span><text:span text:style-name="T324">darbo užmokesčiui<text:s/></text:span><text:span text:style-name="T325">(įskaitant<text:s/></text:span><text:span text:style-name="T326">pareiginės algos pastoviosios dalies koeficientų<text:s/></text:span><text:span text:style-name="T327">padidinimą dėl veiklos sudėtingumo);</text:span></text:p>
      <text:p text:style-name="P328">Papunkčio pakeitimai:</text:p>
      <text:p text:style-name="P329"><text:span text:style-name="T330">Nr.<text:s/></text:span><text:a xlink:href="https://www.e-tar.lt/portal/legalAct.html?documentId=f79e4ca00cfc11ea9d279ea27696ab7b" office:target-frame-name="_top" xlink:show="replace"><text:span text:style-name="T331">1-411</text:span></text:a><text:span text:style-name="T332">, 2019-11-21, paskelbta TAR 2019-11-22, i. k. 2019-18641</text:span></text:p>
      <text:p text:style-name="Normal"/>
      <text:p text:style-name="P333"><text:span text:style-name="T334">22.2</text:span><text:span text:style-name="T335">. ikimokyklinio, priešmo</text:span><text:span text:style-name="T336">kyklinio ir bendrojo ugdymo prieinamumui užtikrinti (tarp jų ir mokyti namuose);</text:span></text:p>
      <text:p text:style-name="P337"><text:span text:style-name="T338">22.3</text:span><text:span text:style-name="T339">. ikimokyklinio ir priešmokyklinio ugdymo formų įvairovei diegti;</text:span></text:p>
      <text:p text:style-name="P340"><text:span text:style-name="T341">22.4</text:span><text:span text:style-name="T342">.<text:s/></text:span><text:span text:style-name="T343">užsienio kalbų mokymuisi laikinosiose grupėse, mažesnėse už numatytąsias<text:s/></text:span><text:span text:style-name="T344">švietimo ir mokslo</text:span><text:span text:style-name="T345"><text:s/>ministro tvirtinamuose</text:span><text:span text:style-name="T346"><text:s/></text:span><text:span text:style-name="T347">pradinio, pagrindinio ir vidurinio ugdymo programų bendruosiuose ugdymo planuose finansuoti;</text:span></text:p>
      <text:p text:style-name="P348"><text:span text:style-name="T349">22.5</text:span><text:span text:style-name="T350">. finansuoti priemonėms, skirtoms mokinių iš nepalankios socialinės, ekonominės ir kultūrinės aplinkos mokymosi skirtumams sumažint</text:span><text:span text:style-name="T351">i.</text:span></text:p>
      <text:p text:style-name="P352"><text:span text:style-name="T353">23</text:span><text:span text:style-name="T354">. Mokymo lėšos mokinių, mokomų namuose, ugdymo planui įgyvendinti yra apskaičiuojamos ir skiriamos mokykloms, vadovaujantis Aprašo nuostatomis pagal tokių mokinių skaičių rugsėjo 1 d.</text:span></text:p>
      <text:p text:style-name="P355"><text:span text:style-name="T356">Tais atvejais, kai mokiniams mokymas namuose yra paskirtas po</text:span><text:span text:style-name="T357"><text:s/>rugsėjo 1 dienos, mokykloms papildomos lėšos skiriamos, atsižvelgiant į Savivaldybės turimas lėšas ugdymo finansavimo poreikių skirtumams tarp mokyklų sumažinti. Mokykla, suderinusi su Švietimo ir jaunimo reikalų skyriumi, raštu informuoja Savivaldybės ad</text:span><text:span text:style-name="T358">ministraciją pateikdama skaičiavimus individualiam mokinio ugdymo planui finansuoti.</text:span></text:p>
      <text:p text:style-name="P359"/>
      <text:p text:style-name="P360"><text:span text:style-name="T361">IV</text:span><text:span text:style-name="T362"><text:s/>SKYRIUS</text:span></text:p>
      <text:p text:style-name="P363"><text:span text:style-name="T364">MOKYMO LĖŠŲ PERSKIRSTYMAS</text:span></text:p>
      <text:p text:style-name="P365"/>
      <text:p text:style-name="P366"><text:span text:style-name="T367">24</text:span><text:span text:style-name="T368">. Mokymo lėšos tarp mokyklų perskirstomos pakitus mokinių ir sąlyginiam klasių (grupių) skaičiui einamųjų metų rugsėjo 1 dieną, taip pat dėl mokyklų reorganizavimo ar likvidavimo.<text:s/></text:span></text:p>
      <text:p text:style-name="P369"><text:span text:style-name="T370">25</text:span><text:span text:style-name="T371">. Mokymo lėšos perskirstomos tarp mokyklų, atsižvelgiant į pasikeitus</text:span><text:span text:style-name="T372">į mokinių ir sąlyginį klasių (grupių) skaičių einamųjų metų rugsėjo 1 dieną, įvertinus Švietimo, mokslo ir sporto ministro įsakymais patikslintą specialiąją tikslinę dotaciją, skirtą mokymo lėšoms finansuoti nuo rugsėjo 1 dienos iki einamųjų metų pabaigos.</text:span><text:span text:style-name="T373"><text:s/>Savivaldybės gautos lėšos skiriamos pedagoginiams darbuotojams, kuriems už darbą mokama iš mokymo lėšų, darbo užmokesčiui, išeitinėms išmokoms ir kitoms su darbo santykiais susijusioms išmokoms ir kompensacijoms mokėti.</text:span></text:p>
      <text:p text:style-name="P374">Punkto pakeitimai:</text:p>
      <text:p text:style-name="P375"><text:span text:style-name="T376">Nr.<text:s/></text:span><text:a xlink:href="https://www.e-tar.lt/portal/legalAct.html?documentId=f79e4ca00cfc11ea9d279ea27696ab7b" office:target-frame-name="_top" xlink:show="replace"><text:span text:style-name="T377">1-411</text:span></text:a><text:span text:style-name="T378">, 2019-11-21, paskelbta TAR 2019-11-22, i. k. 2019-18641</text:span></text:p>
      <text:p text:style-name="Normal"/>
      <text:p text:style-name="P379"><text:span text:style-name="T380">V</text:span><text:span text:style-name="T381"><text:s/>SKYRIUS</text:span></text:p>
      <text:p text:style-name="P382"><text:span text:style-name="T383">BAIGIAMOSIOS NUOSTATOS</text:span></text:p>
      <text:p text:style-name="P384"/>
      <text:p text:style-name="P385"><text:span text:style-name="T386">26</text:span><text:span text:style-name="T387">. Iš mokymo lėšų mokama:</text:span></text:p>
      <text:p text:style-name="P388"><text:span text:style-name="T389">26.1</text:span><text:span text:style-name="T390">. privalomos su darb</text:span><text:span text:style-name="T391">uotojų, kuriems už darbą mokama iš mokymo lėšų, darbo santykiais susijusios valstybinio socialinio draudimo ir sveikatos draudimo įmokos, išmokos ir kompensacijos;</text:span></text:p>
      <text:p text:style-name="P392"><text:span text:style-name="T393">26.2</text:span><text:span text:style-name="T394">. už darbą pedagoginiams darbuotojams, nurodytiems švietimo, mokslo ir sporto minist</text:span><text:span text:style-name="T395">ro tvirtinamame Pareigybių, kurias atliekant darbas yra laikomas pedagoginiu, sąraše, išskyrus užmokestį už darbą, kai mokinių tėvų (globėjų, rūpintojų) pageidavimu teikiamos papildomos paslaugos;</text:span></text:p>
      <text:p text:style-name="P396">Papunkčio pakeitimai:</text:p>
      <text:p text:style-name="P397"><text:span text:style-name="T398">Nr.<text:s/></text:span><text:a xlink:href="https://www.e-tar.lt/portal/legalAct.html?documentId=f79e4ca00cfc11ea9d279ea27696ab7b" office:target-frame-name="_top" xlink:show="replace"><text:span text:style-name="T399">1-411</text:span></text:a><text:span text:style-name="T400">, 2019-11-21, paskelbta TAR 2019-11-22, i. k. 2019-18641</text:span></text:p>
      <text:p text:style-name="Normal"/>
      <text:p text:style-name="P401"><text:span text:style-name="T402">26.3</text:span><text:span text:style-name="T403">. už darbą mokyklos bibliotekos darbuotojams, gestų kalbos vertėjams, mokytojų padėjėjams, taip pat darbuotojams, kurių<text:s/></text:span><text:span text:style-name="T404">funkcijoms priskiriamas mokyklų veiklos kokybės įsivertinimas.</text:span></text:p>
      <text:p text:style-name="P405"><text:span text:style-name="T406">27</text:span><text:span text:style-name="T407">. Nepanaudotas per metus mokymo lėšas mokyklos grąžina į Savivaldybės biudžeto sąskaitą einamųjų metų gruodžio 31 d., Strateginio planavimo, investicijų ir biudžeto skyrius – į Valstybė</text:span><text:span text:style-name="T408">s biudžeto sąskaitą nustatytais terminais.</text:span></text:p>
      <text:p text:style-name="P409"><text:span text:style-name="T410">28</text:span><text:span text:style-name="T411">. Už mokymo lėšų teisingą, tikslingą ir racionalų naudojimą atsako švietimo įstaigų vadovai.<text:s/></text:span></text:p>
      <text:p text:style-name="P412"><text:span text:style-name="T413">_____________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Panevėžio miesto savivaldybės taryba, Sprendimas</text:span></text:p>
      <text:p text:style-name="P423"><text:span text:style-name="T424">Nr.<text:s/></text:span><text:a xlink:href="https://www.e-tar.lt/portal/legalAct.html?documentId=f79e4ca00cfc11ea9d279ea27696ab7b" office:target-frame-name="_top" xlink:show="replace"><text:span text:style-name="T425">1-411</text:span></text:a><text:span text:style-name="T426">, 2019-11-21, paskelbta TAR 2019-11-22, i. k. 2019-18641</text:span></text:p>
      <text:p text:style-name="P427"><text:span text:style-name="T428">Dėl Panevėžio miesto savivaldybės tarybos 2018 m. rugsėjo 27 d. sprendimo Nr. 1-282 „Dėl Mokymo lė</text:span><text:span text:style-name="T429">šų apskaičiavimo, paskirstymo ir panaudojimo tvarkos aprašo patvirtinimo“ pakeitimo</text:span></text:p>
      <text:p text:style-name="P430"/>
      <text:p text:style-name="P431"><text:span text:style-name="T432">2.</text:span></text:p>
      <text:p text:style-name="P433"><text:span text:style-name="T434">Panevėžio miesto savivaldybės taryba, Sprendimas</text:span></text:p>
      <text:p text:style-name="P435"><text:span text:style-name="T436">Nr.<text:s/></text:span><text:a xlink:href="https://www.e-tar.lt/portal/legalAct.html?documentId=8495554019e011ebb0038a8cd8ff585f" office:target-frame-name="_top" xlink:show="replace"><text:span text:style-name="T437">1-308</text:span></text:a><text:span text:style-name="T438">,<text:s/></text:span><text:span text:style-name="T439">2020-10-29, paskelbta TAR 2020-10-29, i. k. 2020-22529</text:span></text:p>
      <text:p text:style-name="P440"><text:span text:style-name="T441">Dėl Savivaldybės tarybos 2018 m. rugsėjo 27 d. sprendimo Nr. 1-282 „Dėl Mokymo lėšų apskaičiavimo, paskirstymo ir panaudoji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right="0.25in">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ena</meta:initial-creator>
    <dc:creator>adlibuser</dc:creator>
    <meta:creation-date>2021-01-08T07:53:00Z</meta:creation-date>
    <dc:date>2021-01-08T07:53:00Z</dc:date>
    <meta:print-date>2018-09-12T05:28:00Z</meta:print-date>
    <meta:template xlink:href="Normal.dotm" xlink:type="simple"/>
    <meta:editing-cycles>2</meta:editing-cycles>
    <meta:editing-duration>PT0S</meta:editing-duration>
    <meta:document-statistic meta:page-count="8" meta:paragraph-count="92" meta:word-count="2292" meta:character-count="17471" meta:row-count="381" meta:non-whitespace-character-count="15271"/>
  </office:meta>
</office:document-meta>
</file>