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en" fo:country="US"/>
    </style:style>
    <style:style style:name="T147" style:parent-style-name="DefaultParagraphFont" style:family="text">
      <style:text-properties fo:language="en" fo:country="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29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29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629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629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629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9 iki 2021-07-01</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text:s/></text:span></text:p>
      <text:p text:style-name="P89"><text:span text:style-name="T90">5.3</text:span><text:span text:style-name="T91">. mokinių pažintine</text:span><text:span text:style-name="T92">i veiklai ir profesiniam orientavimui;</text:span></text:p>
      <text:p text:style-name="P93"><text:span text:style-name="T94">5.4</text:span><text:span text:style-name="T95">. mokytojų ir kitų ugdymo procese dalyvaujančių asmenų kvalifikacijai tobulinti;</text:span></text:p>
      <text:p text:style-name="P96"><text:span text:style-name="T97">5.5</text:span><text:span text:style-name="T98">. informacinėms ir komunikacinėms technologijoms (IKT) diegti ir naudoti (internetui diegti ir naudoti, duomenų bazėms, el</text:span><text:span text:style-name="T99">ektroniniams dienynams tvarkyti, IKT aptarnaujantiems darbuotojams už darbą mokėti ir kitoms išlaidoms, susijusioms su IKT).</text:span></text:p>
      <text:p text:style-name="P100"><text:span text:style-name="T101">6</text:span><text:span text:style-name="T102">.<text:s/></text:span><text:span text:style-name="T103">Neteko galios nuo 2020-12-19</text:span><text:span text:style-name="T104">.</text:span></text:p>
      <text:p text:style-name="P105">Punkto pakeitimai:</text:p>
      <text:p text:style-name="P106"><text:span text:style-name="T107">Nr.<text:s/></text:span><text:a xlink:href="https://www.e-tar.lt/portal/legalAct.html?documentId=937982d0410811eb8d9fe110e148c770" office:target-frame-name="_top" xlink:show="replace"><text:span text:style-name="T108">1-360</text:span></text:a><text:span text:style-name="T109">, 2020-12-17, paskelbta TAR 2020-12-18, i. k. 2020-27774</text:span></text:p>
      <text:p text:style-name="Normal"/>
      <text:p text:style-name="P110"><text:span text:style-name="T111">7</text:span><text:span text:style-name="T112">. Iš mokymo lėšų, skiriamų pagal Aprašą ikimokykliniam ir priešmokykliniam ugdymui, finansuo</text:span><text:span text:style-name="T113">jamas ne trumpesnis kaip 20 valandų per savaitę mokinių ugdymas.</text:span></text:p>
      <text:p text:style-name="P114"><text:span text:style-name="T115">8</text:span><text:span text:style-name="T116">. Savivaldybei skiriamos mokymo lėšos, apskaičiuotos pagal Aprašo 1 priede nurodytus ugdymo reikmių koeficientus (pareiginės algos baziniais dydžiais), paskirstomos mokykloms šioms ugdym</text:span><text:span text:style-name="T117">o reikmėms tenkinti:</text:span></text:p>
      <text:p text:style-name="P118"><text:span text:style-name="T119">8.1</text:span><text:span text:style-name="T120">.</text:span><text:span text:style-name="T121"><text:s/>ugdymo procesui organizuoti ir valdyti;</text:span></text:p>
      <text:p text:style-name="P122">8.2.<text:s/><text:span text:style-name="T123">švietimo pagalbai mokyklose ir Pedagoginei-psichologinei tarnybai, teikiančiai pedagoginę ir psichologinę pagalbą<text:s/></text:span><text:span text:style-name="T124">(darbo užmokesčiui mokėti, paslaugoms, susijusioms su psichologin</text:span><text:span text:style-name="T125">e, specialiąja pedagogine, specialiąja ir socialine pedagogine pagalba, prevencinėms programoms įgyvendinti, taip pat mokyklos bibliotekos darbuotojams išlaikyti);</text:span></text:p>
      <text:p text:style-name="P126">Papunkčio pakeitimai:</text:p>
      <text:p text:style-name="P127"><text:span text:style-name="T128">Nr.<text:s/></text:span><text:a xlink:href="https://www.e-tar.lt/portal/legalAct.html?documentId=f79e4ca00cfc11ea9d279ea27696ab7b" office:target-frame-name="_top" xlink:show="replace"><text:span text:style-name="T129">1-411</text:span></text:a><text:span text:style-name="T130">, 2019-11-21, paskelbta TAR 2019-11-22, i. k. 2019-18641</text:span></text:p>
      <text:p text:style-name="Normal"/>
      <text:p text:style-name="P131"><text:span text:style-name="T132">8.3</text:span><text:span text:style-name="T133">. mokymosi pasiekimų patikrinimams organizuoti ir vykdyti;</text:span></text:p>
      <text:p text:style-name="P134"><text:span text:style-name="T135">8.4</text:span><text:span text:style-name="T136">. formalųjį švietimą papildančio ugdymo programoms finansuoti;</text:span></text:p>
      <text:p text:style-name="P137"><text:span text:style-name="T138">8.5</text:span><text:span text:style-name="T139">. ugdymo<text:s/></text:span><text:span text:style-name="T140">finansavi</text:span><text:span text:style-name="T141">mo poreikių skirtumams tarp mokyklų sumažinti;</text:span></text:p>
      <text:p text:style-name="P142">8.6. skaitmeninio ugdymo plėtrai.<text:s/></text:p>
      <text:p text:style-name="P143"><text:span text:style-name="T144">TAR pastaba.</text:span><text:span text:style-name="T145"><text:s/>8.6 papunkčio nuostatos galioja iki<text:s/></text:span><text:span text:style-name="T146">2021-12-31</text:span><text:span text:style-name="T147">.</text:span></text:p>
      <text:p text:style-name="P148">Papildyta papunkčiu:</text:p>
      <text:p text:style-name="P149"><text:span text:style-name="T150">Nr.<text:s/></text:span><text:a xlink:href="https://www.e-tar.lt/portal/legalAct.html?documentId=8495554019e011ebb0038a8cd8ff585f" office:target-frame-name="_top" xlink:show="replace"><text:span text:style-name="T151">1-308</text:span></text:a><text:span text:style-name="T152">, 2020-10-29, paskelbta TAR 2020-10-29, i. k. 2020-22529</text:span></text:p>
      <text:p text:style-name="Normal"/>
      <text:p text:style-name="P153"><text:span text:style-name="T154">9</text:span><text:span text:style-name="T155">.<text:s/></text:span><text:span text:style-name="T156">Tvarkos 8.2 ir 8.4 papunkčiuose nurodytoms ugdymo reikmėms tenkinti Savivaldybė skiria n</text:span><text:span text:style-name="T157">e mažiau kaip 100 procentų lėšų, apskaičiuotų pagal Aprašo 1 priede nurodytus atitinkamų ugdymo reikmių koeficientus ir faktinį mokinių skaičių. Tvarkos 8.1 ir 8.3 papunkčiuose nurodytoms ugdymo reikmėms tenkinti Savivaldybė skiria lėšų pagal poreikį. Tvar</text:span><text:span text:style-name="T158">kos 8.5 papunktyje nurodytoms ugdymo reikmėms tenkinti skirtos lėšos paskirstomos mokykloms.</text:span></text:p>
      <text:p text:style-name="P159"><text:span text:style-name="T160">9</text:span><text:span text:style-name="T161">1</text:span><text:span text:style-name="T162">. Savivaldybei skirtos mokymo lėšos skaitmeninio ugdymo plėtrai paskirstomos mokykloms, vykdančioms bendrojo ugdymo programas. Šiai ugdymo reikmei tenkinti S</text:span><text:span text:style-name="T163">avivaldybė skiria ne mažiau kaip 100 procentų lėšų, apskaičiuotų pagal Aprašo 1 priede nurodytą atitinkamą ugdymo reikmių koeficientą ir faktinį mokinių skaičių.</text:span></text:p>
      <text:p text:style-name="P164">Lėšos naudojamos švietimo, mokslo ir sporto ministro nustatytus reikalavimus atitinkantiems skaitmeniniams mokymo(si) ištekliams, priemonėms, informacinių ir komunikacinių<text:s/><text:soft-page-break/>technologijų įrangai įsigyti, taip pat mokytojų skaitmeninio raštingumo kompetencijai tobulinti pagal skaitmeninio raštingumo programas, atitinkančias švietimo, mokslo ir sporto<text:s/>ministro nustatytus reikalavimus. Mokykla informacinių ir komunikacinių technologijų įrangai įsigyti gali skirti ne daugiau kaip 30 procentų šių lėšų, skiriamų visam Ateities ekonomikos DNR plano, kuriam pritarta Lietuvos Respublikos Vyriausybės 2020 m. birželio 10 d. pasitarime, įgyvendinimo laikotarpiui.</text:p>
      <text:p text:style-name="P165">Papildyta punktu:</text:p>
      <text:p text:style-name="P166"><text:span text:style-name="T167">Nr.<text:s/></text:span><text:a xlink:href="https://www.e-tar.lt/portal/legalAct.html?documentId=8495554019e011ebb0038a8cd8ff585f" office:target-frame-name="_top" xlink:show="replace"><text:span text:style-name="T168">1-308</text:span></text:a><text:span text:style-name="T169">, 2020-10-29, paskelbta TAR 2020-10-29, i. k. 2020-22529</text:span></text:p>
      <text:p text:style-name="P170">Punkto pakeitimai:</text:p>
      <text:p text:style-name="P171"><text:span text:style-name="T172">Nr.</text:span><text:span text:style-name="T173"><text:s/></text:span><text:a xlink:href="https://www.e-tar.lt/portal/legalAct.html?documentId=937982d0410811eb8d9fe110e148c770" office:target-frame-name="_top" xlink:show="replace"><text:span text:style-name="T174">1-360</text:span></text:a><text:span text:style-name="T175">, 2020-12-17, paskelbta TAR 2020-12-18, i. k. 2020-27774</text:span></text:p>
      <text:p text:style-name="Normal"/>
      <text:p text:style-name="P176"><text:span text:style-name="T177">III</text:span><text:span text:style-name="T178"><text:s/>SKYRIUS</text:span></text:p>
      <text:p text:style-name="P179"><text:span text:style-name="T180">SAVIVALDYBEI SKIRIAMŲ MOKYMO LĖŠŲ PASKIRSTYMAS IR NAUDOJIMAS</text:span></text:p>
      <text:p text:style-name="P181"/>
      <text:p text:style-name="P182"><text:span text:style-name="T183">10</text:span><text:span text:style-name="T184">. Lėšos<text:s/></text:span><text:span text:style-name="T185">ugdymo procesui organizuoti ir valdyti apskaičiuojamos Aprašo 1 priede nustatytą ugdymo reikmių koeficientą padauginus iš pareiginės algos bazinio dydžio ir mokinių skaičiaus. Savivaldybės ikimokyklinio ir priešmokyklinio ugdymo mokykloms ugdymo procesui o</text:span><text:span text:style-name="T186">rganizuoti ir valdyti iš mokymo lėšų skiriama pusė šiam tikslui būtinos sumos, kitą dalį skiria Savivaldybė.</text:span></text:p>
      <text:p text:style-name="P187"><text:span text:style-name="T188">11</text:span><text:span text:style-name="T189">. Lėšos ugdymo procesui organizuoti ir valdyti gali būti naudojamos:<text:s/></text:span></text:p>
      <text:p text:style-name="P190"><text:span text:style-name="T191">11.1</text:span><text:span text:style-name="T192">.</text:span><text:span text:style-name="T193"><text:s/>mokyklos direktoriaus, direktoriaus pavaduotojo ugdymui, ugdymą</text:span><text:span text:style-name="T194"><text:s/>organizuojančio skyriaus vedėjo darbo užmokesčiui (įskaitant pareiginės algos kintamąją dalį);</text:span></text:p>
      <text:p text:style-name="P195"><text:span text:style-name="T196">11.2</text:span><text:span text:style-name="T197">. neformaliojo švietimo organizatoriaus darbo užmokesčiui;</text:span></text:p>
      <text:p text:style-name="P198"><text:span text:style-name="T199">11.3</text:span><text:span text:style-name="T200">. priemokoms, kai nustatytos apimties ugdymo proceso organizavimo ir valdymo funkcija</text:span><text:span text:style-name="T201">s vykdo kiti darbuotojai;</text:span></text:p>
      <text:p text:style-name="P202"><text:span text:style-name="T203">11.4</text:span><text:span text:style-name="T204">. ugdymo proceso daliai organizuoti ir valdymo darbų atlikimo paslaugoms pirkti;</text:span></text:p>
      <text:p text:style-name="P205"><text:span text:style-name="T206">11.5</text:span><text:span text:style-name="T207">. Iš Savivaldybei apskaičiuotų lėšų ugdymo procesui organizuoti ir valdyti mokyklų vadovų, jų pavaduotojų ugdymui ir ugdymą organizuo</text:span><text:span text:style-name="T208">jančių skyrių vedėjų pareiginės algos kintamajai daliai skiriama pagal Lietuvos Respublikos Vyriausybės patvirtintą Mokymo lėšų apskaičiavimo, paskirstymo ir panaudojimo tvarkos aprašą.</text:span><text:s/></text:p>
      <text:p text:style-name="P209">Papildyta papunkčiu:</text:p>
      <text:p text:style-name="P210"><text:span text:style-name="T211">Nr.<text:s/></text:span><text:a xlink:href="https://www.e-tar.lt/portal/legalAct.html?documentId=f79e4ca00cfc11ea9d279ea27696ab7b" office:target-frame-name="_top" xlink:show="replace"><text:span text:style-name="T212">1-411</text:span></text:a><text:span text:style-name="T213">, 2019-11-21, paskelbta TAR 2019-11-22, i. k. 2019-18641</text:span></text:p>
      <text:p text:style-name="Normal"/>
      <text:p text:style-name="P214"><text:span text:style-name="T215">12</text:span><text:span text:style-name="T216">. Lėšos skiriamos Tvarkos 11 punkte nurodytoms pareigybėms, kurių skaičius nustatomas, kai Savivaldybės mokykloje pagal ikimokyklin</text:span><text:span text:style-name="T217">io, priešmokyklinio ir bendrojo ugdymo programas mokosi:</text:span></text:p>
      <text:p text:style-name="P218"><text:span text:style-name="T219">12.1</text:span><text:span text:style-name="T220">. iki 120 mokinių – ne mažiau 1 pareigybė;</text:span></text:p>
      <text:p text:style-name="P221"><text:span text:style-name="T222">12.2</text:span><text:span text:style-name="T223">. 121-300 mokinių – iki 2 pareigybių;</text:span></text:p>
      <text:p text:style-name="P224"><text:span text:style-name="T225">12.3</text:span><text:span text:style-name="T226">. 301-600 mokinių – iki 3 pareigybių;</text:span></text:p>
      <text:p text:style-name="P227"><text:span text:style-name="T228">12.4</text:span><text:span text:style-name="T229">. 601 ir daugiau – iki 4 pareigybių;</text:span></text:p>
      <text:p text:style-name="P230"><text:span text:style-name="T231">12.5</text:span><text:span text:style-name="T232">.<text:s/></text:span><text:span text:style-name="T233">specialiosioms mokykloms: iki 70 mokinių – iki 2 pareigybių, 71 ir daugiau mokinių – iki 3 pareigybių;</text:span></text:p>
      <text:p text:style-name="P234"><text:span text:style-name="T235">12.6</text:span><text:span text:style-name="T236">. specializuoto ugdymo kryptis įgyvendinančioms mokykloms – iki 3 pareigybių.</text:span></text:p>
      <text:p text:style-name="P237"><text:span text:style-name="T238">13</text:span><text:span text:style-name="T239">. Nustatant pareigybių, skirtų ugdymo procesui organizuoti<text:s/></text:span><text:span text:style-name="T240">ir valdyti, skaičių ir skirstant lėšas šiai reikmei tenkinti laikomasi nuostatos, kad šių pareigybių darbo užmokesčio fondo ir mokytojų (įskaitant klasių kuratoriaus pareigybę) darbo užmokesčio fondo santykis sudarytų ne daugiau kaip 10 procentų.</text:span></text:p>
      <text:p text:style-name="P241"><text:span text:style-name="T242">14</text:span><text:span text:style-name="T243">. L</text:span><text:span text:style-name="T244">ėšos<text:s/></text:span><text:span text:style-name="T245">švietimo pagalbai mokyklose ir Pedagoginei-psichologinei tarnybai<text:s/></text:span><text:span text:style-name="T246">apskaičiuojamos Aprašo 1 priede nustatytą ugdymo reikmių koeficientą padauginus iš pareiginės algos bazinio dydžio ir mokinių skaičiaus.</text:span></text:p>
      <text:p text:style-name="P247"><text:span text:style-name="T248">15</text:span><text:span text:style-name="T249">.<text:s/></text:span><text:span text:style-name="T250">Lėšos<text:s/></text:span><text:span text:style-name="T251">švietimo pagalbai mokyklose ir Ped</text:span><text:span text:style-name="T252">agoginei-psichologinei tarnybai<text:s/></text:span><text:span text:style-name="T253">gali būti naudojamos:</text:span></text:p>
      <text:p text:style-name="P254"><text:span text:style-name="T255">15.1</text:span><text:span text:style-name="T256">. socialinių pedagogų, psichologų, specialiųjų pedagogų, logopedų, tiflopedagogų, surdopedagogų, mokytojo padėjėjų, gestų kalbos vertėjų ir kitų švietimo pagalbą teikiančių specialistų pareigybių,</text:span><text:span text:style-name="T257"><text:s/>įsteigtų mokyklose, darbo užmokesčiui;</text:span></text:p>
      <text:p text:style-name="P258"><text:span text:style-name="T259">15.2</text:span><text:span text:style-name="T260">. švietimo pagalbos paslaugoms pirkti;</text:span></text:p>
      <text:p text:style-name="P261"><text:span text:style-name="T262">15.3</text:span><text:span text:style-name="T263">. Pedagoginei-psichologinei tarnybai mokinių specialiesiems ugdymosi poreikiams įvertinti, pedagoginės ir psichologinės pagalbos teikimo mokiniui, mokytojui, mok</text:span><text:span text:style-name="T264">yklai, šeimai funkcijoms finansuoti;</text:span></text:p>
      <text:p text:style-name="P265"><text:span text:style-name="T266">15.4</text:span><text:span text:style-name="T267">. mokyklos bibliotekos darbuotojų darbo užmokesčiui.</text:span></text:p>
      <text:p text:style-name="P268"><text:span text:style-name="T269">16</text:span><text:span text:style-name="T270">.<text:s/></text:span><text:span text:style-name="T271">Švietimo pagalbos specialistų pareigybių skaičius mokyklose nustatomas, vadovaujantis Lietuvos Respublikos švietimo, mokslo ir sporto ministro<text:s/></text:span><text:span text:style-name="T272">patvirtintais socialinės- pedagoginės pagalbos teikimo vaikui, psichologinės pagalbos teikimo, specialiosios pedagoginės pagalbos asmeniui iki 21 metų teikimo ir kvalifikacinių reikalavimų nustatymo šios pagalbos teikėjams, specialiosios pagalbos teikimo m</text:span><text:span text:style-name="T273">okyklose tvarkų aprašais.</text:span></text:p>
      <text:p text:style-name="P274">Punkto pakeitimai:</text:p>
      <text:p text:style-name="P275"><text:span text:style-name="T276">Nr.<text:s/></text:span><text:a xlink:href="https://www.e-tar.lt/portal/legalAct.html?documentId=f79e4ca00cfc11ea9d279ea27696ab7b" office:target-frame-name="_top" xlink:show="replace"><text:span text:style-name="T277">1-411</text:span></text:a><text:span text:style-name="T278">, 2019-11-21, paskelbta TAR 2019-11-22, i. k. 2019-18641</text:span></text:p>
      <text:p text:style-name="Normal"/>
      <text:p text:style-name="P279"><text:span text:style-name="T280">17</text:span><text:span text:style-name="T281">. Viena mokyklos bibliotekininko<text:s/></text:span><text:span text:style-name="T282">pareigybė steigiama, jei mokykloje yra iki</text:span><text:span text:style-name="T283"><text:s/></text:span><text:span text:style-name="T284">400 mokinių.</text:span></text:p>
      <text:p text:style-name="P285"><text:span text:style-name="T286">18</text:span><text:span text:style-name="T287">. Lėšos Tvarkos 8.1. ir 8.2. papunkčiuose nurodytoms mokymo reikmėms finansuoti nevalstybinėms mokykloms skiriamos, taikant tuos pačius kriterijus kaip ir Savivaldybės mokykloms.</text:span></text:p>
      <text:p text:style-name="P288"><text:span text:style-name="T289">19</text:span><text:span text:style-name="T290">. Mokyklo</text:span><text:span text:style-name="T291">s, kuriose mokosi sutrikusios regos ar klausos mokiniai, iki spalio 1 d. sudaro sutartis su Panevėžio regos centru „Linelis“ arba su Kurčiųjų ir neprigirdinčiųjų pagrindine<text:s/></text:span><text:soft-page-break/><text:span text:style-name="T292">mokykla dėl tiflopedagogo arba surdopedagogo pagalbos teikimo ir pateikia informaci</text:span><text:span text:style-name="T293">ją Savivaldybės administracijos Švietimo ir jaunimo reikalų skyriui. Mokymo lėšos skiriamos Regos centrui „Linelis“ ir Kurčiųjų ir neprigirdinčiųjų pagrindinei mokyklai pagal sutartinius įsipareigojimus patvirtintai ugdymo programai įgyvendinti.</text:span></text:p>
      <text:p text:style-name="P294"><text:span text:style-name="T295">20</text:span><text:span text:style-name="T296">. Lė</text:span><text:span text:style-name="T297">šos mokymosi<text:s/></text:span><text:span text:style-name="T298">pasiekimų patikrinimams organizuoti ir vykdyti Savivaldybės tarybos sprendimu skiriamos Savivaldybės administracijai. Pasibaigus brandos egzaminams šios lėšos Savivaldybės tarybos sprendimu paskirstomos mokykloms tikslinant biudžetą.</text:span></text:p>
      <text:p text:style-name="P299"><text:span text:style-name="T300">21</text:span><text:span text:style-name="T301">. L</text:span><text:span text:style-name="T302">ėšos<text:s/></text:span><text:span text:style-name="T303">formalųjį švietimą papildančio ugdymo programoms finansuoti</text:span><text:span text:style-name="T304"><text:s/>apskaičiuojamos Aprašo 1 priede nustatytą ugdymo reikmių koeficientą padauginus iš pareiginės algos bazinio dydžio ir mokinių, besimokančių pagal bendrojo ugdymo programas, skaičiaus. Šios lė</text:span><text:span text:style-name="T305">šos<text:s/></text:span><text:span text:style-name="T306">skiriamos Savivaldybės tarybos sprendimu<text:s/></text:span><text:span text:style-name="T307">Panevėžio miesto neformaliojo vaikų švietimo įstaigoms: Muzikos mokyklai ir Dailės mokyklai, atsižvelgiant į tose įstaigose pagal formalųjį švietimą papildančias ugdymo programas besimokančių mokinių skaičių, fi</text:span><text:span text:style-name="T308">ksuotą spalio 1 d. Mokinių registre.</text:span></text:p>
      <text:p text:style-name="P309">Punkto pakeitimai:</text:p>
      <text:p text:style-name="P310"><text:span text:style-name="T311">Nr.<text:s/></text:span><text:a xlink:href="https://www.e-tar.lt/portal/legalAct.html?documentId=f79e4ca00cfc11ea9d279ea27696ab7b" office:target-frame-name="_top" xlink:show="replace"><text:span text:style-name="T312">1-411</text:span></text:a><text:span text:style-name="T313">, 2019-11-21, paskelbta TAR 2019-11-22, i. k. 2019-18641</text:span></text:p>
      <text:p text:style-name="Normal"/>
      <text:p text:style-name="P314"><text:span text:style-name="T315">22</text:span><text:span text:style-name="T316">. Lėšos ugdymo finansavimo po</text:span><text:span text:style-name="T317">reikių skirtumams tarp mokyklų sumažinti sudaro<text:s/></text:span><text:span text:style-name="T318">Lietuvos Respublikos Vyriausybės patvirtintame Mokymo lėšų apskaičiavimo, paskirstymo ir panaudojimo tvarkos apraše</text:span><text:span text:style-name="T319"><text:s/>numatytą dalį nuo lėšų ugdymo planui (ugdomajai veiklai) įgyvendinti sumos ir skiriamos:</text:span><text:s/></text:p>
      <text:p text:style-name="P320">Punkto pakeitimai:</text:p>
      <text:p text:style-name="P321"><text:span text:style-name="T322">Nr.<text:s/></text:span><text:a xlink:href="https://www.e-tar.lt/portal/legalAct.html?documentId=f79e4ca00cfc11ea9d279ea27696ab7b" office:target-frame-name="_top" xlink:show="replace"><text:span text:style-name="T323">1-411</text:span></text:a><text:span text:style-name="T324">, 2019-11-21, paskelbta TAR 2019-11-22, i. k. 2019-18641</text:span></text:p>
      <text:p text:style-name="P325"><text:span text:style-name="T326">22.1</text:span><text:span text:style-name="T327">.<text:s/></text:span><text:span text:style-name="T328">pedagoginių darbuotojų<text:s/></text:span><text:span text:style-name="T329">darbo užmokesčiui<text:s/></text:span><text:span text:style-name="T330">(įskaitant<text:s/></text:span><text:span text:style-name="T331">pareiginės<text:s/></text:span><text:span text:style-name="T332">algos pastoviosios dalies koeficientų padidinimą dėl veiklos sudėtingumo);</text:span></text:p>
      <text:p text:style-name="P333">Papunkčio pakeitimai:</text:p>
      <text:p text:style-name="P334"><text:span text:style-name="T335">Nr.<text:s/></text:span><text:a xlink:href="https://www.e-tar.lt/portal/legalAct.html?documentId=f79e4ca00cfc11ea9d279ea27696ab7b" office:target-frame-name="_top" xlink:show="replace"><text:span text:style-name="T336">1-411</text:span></text:a><text:span text:style-name="T337">, 2019-11-21, paskelbta TAR 2019-11-22, i. k. 2019-1</text:span><text:span text:style-name="T338">8641</text:span></text:p>
      <text:p text:style-name="Normal"/>
      <text:p text:style-name="P339"><text:span text:style-name="T340">22.2</text:span><text:span text:style-name="T341">. ikimokyklinio, priešmokyklinio ir bendrojo ugdymo prieinamumui užtikrinti (tarp jų ir mokyti namuose);</text:span></text:p>
      <text:p text:style-name="P342"><text:span text:style-name="T343">22.3</text:span><text:span text:style-name="T344">. ikimokyklinio ir priešmokyklinio ugdymo formų įvairovei diegti;</text:span></text:p>
      <text:p text:style-name="P345"><text:span text:style-name="T346">22.4</text:span><text:span text:style-name="T347">.<text:s/></text:span><text:span text:style-name="T348">užsienio kalbų mokymuisi laikinosiose grupėse, mažesn</text:span><text:span text:style-name="T349">ėse už numatytąsias<text:s/></text:span><text:span text:style-name="T350">švietimo ir mokslo ministro tvirtinamuose</text:span><text:span text:style-name="T351"><text:s/></text:span><text:span text:style-name="T352">pradinio, pagrindinio ir vidurinio ugdymo programų bendruosiuose ugdymo planuose finansuoti;</text:span></text:p>
      <text:p text:style-name="P353"><text:span text:style-name="T354">22.5</text:span><text:span text:style-name="T355">. finansuoti priemonėms, skirtoms mokinių iš nepalankios socialinės, ekonominės ir kultūrinės</text:span><text:span text:style-name="T356"><text:s/>aplinkos mokymosi skirtumams sumažinti.</text:span></text:p>
      <text:p text:style-name="P357"><text:span text:style-name="T358">23</text:span><text:span text:style-name="T359">. Mokymo lėšos mokinių, mokomų namuose, ugdymo planui įgyvendinti yra apskaičiuojamos ir skiriamos mokykloms, vadovaujantis Aprašo nuostatomis pagal tokių mokinių skaičių rugsėjo 1 d.</text:span></text:p>
      <text:p text:style-name="P360"><text:span text:style-name="T361">Tais atvejais, kai moki</text:span><text:span text:style-name="T362">niams mokymas namuose yra paskirtas po rugsėjo 1 dienos, mokykloms papildomos lėšos skiriamos, atsižvelgiant į Savivaldybės turimas lėšas ugdymo finansavimo poreikių skirtumams tarp mokyklų sumažinti. Mokykla, suderinusi su Švietimo ir jaunimo reikalų skyr</text:span><text:span text:style-name="T363">iumi, raštu informuoja Savivaldybės administraciją pateikdama skaičiavimus individualiam mokinio ugdymo planui finansuoti.</text:span></text:p>
      <text:p text:style-name="P364"/>
      <text:p text:style-name="P365"><text:span text:style-name="T366">IV</text:span><text:span text:style-name="T367"><text:s/>SKYRIUS</text:span></text:p>
      <text:p text:style-name="P368"><text:span text:style-name="T369">MOKYMO LĖŠŲ PERSKIRSTYMAS</text:span></text:p>
      <text:p text:style-name="P370"/>
      <text:p text:style-name="P371"><text:span text:style-name="T372">24</text:span><text:span text:style-name="T373">. Mokymo lėšos tarp mokyklų perskirstomos pakitus mokinių ir sąlyginiam klasių (grupių) skaičiui einamųjų metų rugsėjo 1 dieną, taip pat dėl mokyklų reorganizavimo ar likvidavimo.<text:s/></text:span></text:p>
      <text:p text:style-name="P374"><text:span text:style-name="T375">25</text:span><text:span text:style-name="T376">. Mokymo lėšos perskirstomos tarp mokyklų, atsižvelgiant į pasikeitus</text:span><text:span text:style-name="T377">į mokinių ir sąlyginį klasių (grupių) skaičių einamųjų metų rugsėjo 1 dieną, įvertinus Švietimo, mokslo ir sporto ministro įsakymais patikslintą specialiąją tikslinę dotaciją, skirtą mokymo lėšoms finansuoti nuo rugsėjo 1 dienos iki einamųjų metų pabaigos.</text:span><text:span text:style-name="T378"><text:s/>Savivaldybės gautos lėšos skiriamos pedagoginiams darbuotojams, kuriems už darbą mokama iš mokymo lėšų, darbo užmokesčiui, išeitinėms išmokoms ir kitoms su darbo santykiais susijusioms išmokoms ir kompensacijoms mokėti.</text:span></text:p>
      <text:p text:style-name="P379">Punkto pakeitimai:</text:p>
      <text:p text:style-name="P380"><text:span text:style-name="T381">Nr.<text:s/></text:span><text:a xlink:href="https://www.e-tar.lt/portal/legalAct.html?documentId=f79e4ca00cfc11ea9d279ea27696ab7b" office:target-frame-name="_top" xlink:show="replace"><text:span text:style-name="T382">1-411</text:span></text:a><text:span text:style-name="T383">, 2019-11-21, paskelbta TAR 2019-11-22, i. k. 2019-18641</text:span></text:p>
      <text:p text:style-name="Normal"/>
      <text:p text:style-name="P384"><text:span text:style-name="T385">V</text:span><text:span text:style-name="T386"><text:s/>SKYRIUS</text:span></text:p>
      <text:p text:style-name="P387"><text:span text:style-name="T388">BAIGIAMOSIOS NUOSTATOS</text:span></text:p>
      <text:p text:style-name="P389"/>
      <text:p text:style-name="P390"><text:span text:style-name="T391">26</text:span><text:span text:style-name="T392">. Iš mokymo lėšų mokama:</text:span></text:p>
      <text:p text:style-name="P393"><text:span text:style-name="T394">26.1</text:span><text:span text:style-name="T395">. privalomos su darbuotojų, ku</text:span><text:span text:style-name="T396">riems už darbą mokama iš mokymo lėšų, darbo santykiais susijusios valstybinio socialinio draudimo ir sveikatos draudimo įmokos, išmokos ir kompensacijos;</text:span></text:p>
      <text:p text:style-name="P397"><text:span text:style-name="T398">26.2</text:span><text:span text:style-name="T399">. už darbą pedagoginiams darbuotojams, nurodytiems švietimo, mokslo ir sporto ministro tvirtin</text:span><text:span text:style-name="T400">amame Pareigybių, kurias atliekant darbas yra laikomas pedagoginiu, sąraše, išskyrus užmokestį už darbą, kai mokinių tėvų (globėjų, rūpintojų) pageidavimu teikiamos papildomos paslaugos;</text:span></text:p>
      <text:p text:style-name="P401">Papunkčio pakeitimai:</text:p>
      <text:p text:style-name="P402"><text:span text:style-name="T403">Nr.<text:s/></text:span><text:a xlink:href="https://www.e-tar.lt/portal/legalAct.html?documentId=f79e4ca00cfc11ea9d279ea27696ab7b" office:target-frame-name="_top" xlink:show="replace"><text:span text:style-name="T404">1-411</text:span></text:a><text:span text:style-name="T405">, 2019-11-21, paskelbta TAR 2019-11-22, i. k. 2019-18641</text:span></text:p>
      <text:p text:style-name="Normal"/>
      <text:p text:style-name="P406"><text:span text:style-name="T407">26.3</text:span><text:span text:style-name="T408">. už darbą mokyklos bibliotekos darbuotojams, gestų kalbos vertėjams, mokytojų padėjėjams, taip pat darbuotojams, kurių funkcijoms</text:span><text:span text:style-name="T409"><text:s/>priskiriamas mokyklų veiklos kokybės įsivertinimas.</text:span></text:p>
      <text:p text:style-name="P410"><text:span text:style-name="T411">27</text:span><text:span text:style-name="T412">. Nepanaudotas per metus mokymo lėšas mokyklos grąžina į Savivaldybės biudžeto sąskaitą einamųjų metų gruodžio 31 d., Strateginio planavimo, investicijų ir biudžeto skyrius – į Valstybės biudžeto</text:span><text:span text:style-name="T413"><text:s/>sąskaitą nustatytais terminais.</text:span></text:p>
      <text:p text:style-name="P414"><text:span text:style-name="T415">28</text:span><text:span text:style-name="T416">. Už mokymo lėšų teisingą, tikslingą ir racionalų naudojimą atsako švietimo įstaigų vadovai.<text:s/></text:span></text:p>
      <text:p text:style-name="P417"><text:span text:style-name="T418">______________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Panevėžio miesto savivaldybės taryba, Sprendimas</text:span></text:p>
      <text:p text:style-name="P428"><text:span text:style-name="T429">Nr.<text:s/></text:span><text:a xlink:href="https://www.e-tar.lt/portal/legalAct.html?documentId=f79e4ca00cfc11ea9d279ea27696ab7b" office:target-frame-name="_top" xlink:show="replace"><text:span text:style-name="T430">1-411</text:span></text:a><text:span text:style-name="T431">, 2019-11-21, paskelbta TAR 2019-11-22, i. k. 2019-18641</text:span></text:p>
      <text:p text:style-name="P432"><text:span text:style-name="T433">Dėl Panevėžio miesto savivaldybės tarybos 2018 m. rugsėjo 27 d. sprendimo Nr. 1-282 „Dėl Mokymo lė</text:span><text:span text:style-name="T434">šų apskaičiavimo, paskirstymo ir panaudojimo tvarkos aprašo patvirtinimo“ pakeitimo</text:span></text:p>
      <text:p text:style-name="P435"/>
      <text:p text:style-name="P436"><text:span text:style-name="T437">2.</text:span></text:p>
      <text:p text:style-name="P438"><text:span text:style-name="T439">Panevėžio miesto savivaldybės taryba, Sprendimas</text:span></text:p>
      <text:p text:style-name="P440"><text:span text:style-name="T441">Nr.<text:s/></text:span><text:a xlink:href="https://www.e-tar.lt/portal/legalAct.html?documentId=8495554019e011ebb0038a8cd8ff585f" office:target-frame-name="_top" xlink:show="replace"><text:span text:style-name="T442">1-308</text:span></text:a><text:span text:style-name="T443">, 2020-10-29</text:span><text:span text:style-name="T444">, paskelbta TAR 2020-10-29, i. k. 2020-22529</text:span></text:p>
      <text:p text:style-name="P445"><text:span text:style-name="T446">Dėl Savivaldybės tarybos 2018 m. rugsėjo 27 d. sprendimo Nr. 1-282 „Dėl Mokymo lėšų apskaičiavimo, paskirstymo ir panaudojimo tvarkos aprašo patvirtinimo“ pakeitimo</text:span></text:p>
      <text:p text:style-name="P447"/>
      <text:p text:style-name="P448"><text:span text:style-name="T449">3.</text:span></text:p>
      <text:p text:style-name="P450"><text:span text:style-name="T451">Panevėžio miesto savivaldybės taryba, Spre</text:span><text:span text:style-name="T452">ndimas</text:span></text:p>
      <text:p text:style-name="P453"><text:span text:style-name="T454">Nr.<text:s/></text:span><text:a xlink:href="https://www.e-tar.lt/portal/legalAct.html?documentId=937982d0410811eb8d9fe110e148c770" office:target-frame-name="_top" xlink:show="replace"><text:span text:style-name="T455">1-360</text:span></text:a><text:span text:style-name="T456">, 2020-12-17, paskelbta TAR 2020-12-18, i. k. 2020-27774</text:span></text:p>
      <text:p text:style-name="P457"><text:span text:style-name="T458">Dėl Savivaldybės tarybos 2018 m. rugsėjo 27 d. sprendimo Nr. 1-282 „Dėl Mokymo lėšų a</text:span><text:span text:style-name="T459">pskaičiavimo, paskirstymo ir panaudoji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21-07-02T13:55:00Z</meta:creation-date>
    <dc:date>2021-07-02T13:55:00Z</dc:date>
    <meta:print-date>2018-09-12T05:28:00Z</meta:print-date>
    <meta:template xlink:href="Normal.dotm" xlink:type="simple"/>
    <meta:editing-cycles>2</meta:editing-cycles>
    <meta:editing-duration>PT0S</meta:editing-duration>
    <meta:document-statistic meta:page-count="8" meta:paragraph-count="122" meta:word-count="2310" meta:character-count="17973" meta:row-count="493" meta:non-whitespace-character-count="15785"/>
  </office:meta>
</office:document-meta>
</file>