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complex="Calibri"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FF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master-page-name="MPF1" style:family="paragraph">
      <style:paragraph-properties fo:keep-with-next="always" fo:keep-together="always" fo:break-before="page" fo:margin-left="2.7in" fo:text-indent="0.9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3.9937in">
        <style:tab-stops>
          <style:tab-stop style:type="left" style:position="3.9937in"/>
        </style:tab-stops>
      </style:paragraph-properties>
      <style:text-properties style:font-name-complex="Calibri" style:font-weight-complex="bold" style:font-size-complex="11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name-complex="Calibri" style:font-weight-complex="bold" style:font-size-complex="11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name-complex="Calibri" fo:font-weight="bold" style:font-weight-asian="bold" style:font-size-complex="11pt" style:language-asian="ar" style:country-asian="SA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size-complex="11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keep-with-next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80" style:parent-style-name="Normal" style:family="paragraph">
      <style:paragraph-properties fo:keep-with-next="always" fo:text-align="center"/>
      <style:text-properties style:font-weight-complex="bold" fo:text-transform="uppercase" fo:color="#FF0000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name-complex="Calibri" style:font-size-complex="11pt" style:language-asian="ar" style:country-asian="SA"/>
    </style:style>
    <style:style style:name="T83" style:parent-style-name="DefaultParagraphFont" style:family="text">
      <style:text-properties style:font-name-complex="Calibri" style:font-size-complex="11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1pt" style:language-asian="ar" style:country-asian="SA"/>
    </style:style>
    <style:style style:name="T86" style:parent-style-name="DefaultParagraphFont" style:family="text">
      <style:text-properties style:font-name-complex="Calibri" style:font-size-complex="11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1pt" style:language-asian="ar" style:country-asian="SA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name-complex="Calibri" style:font-size-complex="12pt" style:language-asian="ar" style:country-asian="SA"/>
    </style:style>
    <style:style style:name="T95" style:parent-style-name="DefaultParagraphFont" style:family="text">
      <style:text-properties style:font-name-complex="Calibri" style:font-size-complex="11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name-complex="Calibri" style:font-size-complex="11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complex="Calibri" style:font-size-complex="11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tyle-complex="italic" style:font-size-complex="12pt" style:language-asian="ar" style:country-asian="SA"/>
    </style:style>
    <style:style style:name="T115" style:parent-style-name="DefaultParagraphFont" style:family="text">
      <style:text-properties style:font-style-complex="italic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letter-spacing="-0.0027in" style:font-size-complex="12p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center" fo:text-indent="0.9in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39" style:parent-style-name="Normal" style:family="paragraph">
      <style:paragraph-properties fo:widows="0" fo:orphans="0" fo:text-align="justify" fo:text-indent="0.5909in"/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5" style:parent-style-name="Normal" style:family="paragraph">
      <style:paragraph-properties fo:text-align="center" fo:margin-left="0.0986in" fo:text-indent="1.701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fo:color="#FF0000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fo:color="#FF0000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fo:color="#FF0000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name-complex="Calibri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9548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909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name-complex="Calibri" style:font-size-complex="12pt" style:language-asian="ar" style:country-asian="SA"/>
    </style:style>
    <style:style style:name="T224" style:parent-style-name="DefaultParagraphFont" style:family="text">
      <style:text-properties style:font-name-complex="Calibri" style:font-size-complex="12pt" style:language-asian="ar" style:country-asian="SA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name-complex="Calibri" style:font-size-complex="12pt" style:language-asian="ar" style:country-asian="SA"/>
    </style:style>
    <style:style style:name="T227" style:parent-style-name="DefaultParagraphFont" style:family="text">
      <style:text-properties style:font-name-complex="Calibri" style:font-size-complex="12pt" style:language-asian="ar" style:country-asian="SA"/>
    </style:style>
    <style:style style:name="P228" style:parent-style-name="Normal" style:family="paragraph">
      <style:paragraph-properties fo:text-align="justify" fo:text-indent="0.5909in"/>
      <style:text-properties fo:hyphenate="false"/>
    </style:style>
    <style:style style:name="T229" style:parent-style-name="DefaultParagraphFont" style:family="text">
      <style:text-properties style:font-name-complex="Calibri" style:font-size-complex="12pt" style:language-asian="ar" style:country-asian="SA"/>
    </style:style>
    <style:style style:name="T230" style:parent-style-name="DefaultParagraphFont" style:family="text">
      <style:text-properties style:font-name-complex="Calibri" style:font-size-complex="12pt" style:language-asian="ar" style:country-asian="SA"/>
    </style:style>
    <style:style style:name="T231" style:parent-style-name="DefaultParagraphFont" style:family="text">
      <style:text-properties style:font-name-complex="Calibri"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name-complex="Calibri" style:font-size-complex="12pt" style:language-asian="ar" style:country-asian="SA"/>
    </style:style>
    <style:style style:name="T234" style:parent-style-name="DefaultParagraphFont" style:family="text">
      <style:text-properties style:font-name-complex="Calibri" style:font-size-complex="12pt" style:language-asian="ar" style:country-asian="SA"/>
    </style:style>
    <style:style style:name="P235" style:parent-style-name="Normal" style:family="paragraph">
      <style:paragraph-properties fo:text-align="justify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>
        <style:tab-stops>
          <style:tab-stop style:type="left" style:position="1.627in"/>
        </style:tab-stops>
      </style:paragraph-properties>
      <style:text-properties fo:hyphenate="false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3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5" style:parent-style-name="Normal" style:family="paragraph">
      <style:paragraph-properties fo:text-align="center" fo:text-indent="0.043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7722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1.7722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909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909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name-complex="Calibri" style:font-size-complex="11pt" style:language-asian="ar" style:country-asian="SA"/>
    </style:style>
    <style:style style:name="T277" style:parent-style-name="DefaultParagraphFont" style:family="text">
      <style:text-properties style:font-name-complex="Calibri" style:font-size-complex="11pt" style:language-asian="ar" style:country-asian="SA"/>
    </style:style>
    <style:style style:name="P278" style:parent-style-name="Normal" style:family="paragraph">
      <style:paragraph-properties fo:text-align="justify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language-asian="ar" style:country-asian="SA"/>
    </style:style>
    <style:style style:name="T288" style:parent-style-name="DefaultParagraphFont" style:family="text">
      <style:text-properties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name-complex="Calibri" style:font-size-complex="11pt" style:language-asian="ar" style:country-asian="SA"/>
    </style:style>
    <style:style style:name="P300" style:parent-style-name="Normal" style:family="paragraph">
      <style:paragraph-properties fo:text-align="justify" fo:text-indent="0.5909in"/>
      <style:text-properties fo:hyphenate="false"/>
    </style:style>
    <style:style style:name="T301" style:parent-style-name="DefaultParagraphFont" style:family="text">
      <style:text-properties style:font-name-complex="Calibri" style:font-size-complex="11pt" style:language-asian="ar" style:country-asian="SA"/>
    </style:style>
    <style:style style:name="T302" style:parent-style-name="DefaultParagraphFont" style:family="text">
      <style:text-properties style:font-name-complex="Calibri" style:font-size-complex="11pt" style:language-asian="ar" style:country-asian="SA"/>
    </style:style>
    <style:style style:name="T303" style:parent-style-name="DefaultParagraphFont" style:family="text">
      <style:text-properties style:font-name-complex="Calibri" style:font-size-complex="11pt" style:language-asian="ar" style:country-asian="SA"/>
    </style:style>
    <style:style style:name="P304" style:parent-style-name="Normal" style:family="paragraph">
      <style:text-properties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8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0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P315" style:parent-style-name="Normal" style:family="paragraph">
      <style:paragraph-properties fo:text-align="justify" fo:text-indent="0.5909in"/>
      <style:text-properties fo:hyphenate="false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  <style:text-properties fo:hyphenate="false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5909in"/>
      <style:text-properties fo:hyphenate="false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3.3256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  <style:text-properties fo:hyphenate="false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  <style:text-properties fo:hyphenate="false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  <style:text-properties fo:hyphenate="false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  <style:text-properties fo:hyphenate="false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  <style:text-properties fo:hyphenate="false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  <style:text-properties fo:hyphenate="false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  <style:text-properties fo:hyphenate="false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P397" style:parent-style-name="Normal" style:family="paragraph">
      <style:paragraph-properties fo:text-align="justify" fo:text-indent="0.5909in"/>
      <style:text-properties fo:hyphenate="false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center"/>
      <style:text-properties fo:hyphenate="false"/>
    </style:style>
    <style:style style:name="P422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5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4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7" style:parent-style-name="Normal" style:family="paragraph">
      <style:paragraph-properties fo:text-align="center" fo:margin-left="0.9in" fo:text-indent="0.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428" style:parent-style-name="Normal" style:family="paragraph">
      <style:paragraph-properties fo:text-align="justify" fo:text-indent="0.5909in"/>
      <style:text-properties fo:hyphenate="false"/>
    </style:style>
    <style:style style:name="T429" style:parent-style-name="DefaultParagraphFont" style:family="text">
      <style:text-properties style:font-weight-complex="bold" style:font-size-complex="12pt" style:language-asian="ar" style:country-asian="SA"/>
    </style:style>
    <style:style style:name="T430" style:parent-style-name="DefaultParagraphFont" style:family="text">
      <style:text-properties style:font-weight-complex="bold"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909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/>
      <style:text-properties fo:hyphenate="false"/>
    </style:style>
    <style:style style:name="P442" style:parent-style-name="Normal" style:family="paragraph">
      <style:paragraph-properties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48" style:parent-style-name="Normal" style:family="paragraph">
      <style:paragraph-properties fo:text-align="justify" fo:text-indent="0.5909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 fo:text-indent="0.5909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fo:color="#0000FF"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fo:color="#0000FF"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paragraph-properties fo:text-align="justify"/>
      <style:text-properties fo:hyphenate="false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</text:span></text:p>
      <text:p text:style-name="P7"/>
      <text:p text:style-name="P8"><text:span text:style-name="T9">Sprendimas paskelbtas: TAR 2021-04-02, i. k. 2021-06850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<text:span text:style-name="T18">SPRENDIMAS</text:span><text:span text:style-name="T19"><text:line-break/></text:span><text:span text:style-name="T20">DĖL<text:s/></text:span><text:span text:style-name="T21">MOKINIŲ (VAIKŲ) PRIĖMIMO Į ŠIAULIŲ MIESTO SAVIVALDYBĖS MOKYKLAS, VYKDANČIAS NEFORMALIOJO MOKINIŲ (VAIKŲ) ŠVIETIMO PROGRAMAS,<text:s/></text:span><text:span text:style-name="T22">TVARKOS APRAŠO PATVIRTINIMO</text:span></text:p>
      <text:p text:style-name="P23"/>
      <text:p text:style-name="P24">2021 m. balandžio 1 d. Nr. T-89</text:p>
      <text:p text:style-name="P25">Šiauliai</text:p>
      <text:p text:style-name="P26"/>
      <text:p text:style-name="P27"/>
      <text:p text:style-name="P28"><text:span text:style-name="T29">Vadovaudamasi Lietuvos Respublikos vietos savivaldos įstatymo 6 straipsnio 1 dalies 8 punktu, 18 straipsnio 1 dalimi, Lietuvos Respublikos švietimo įstatymo 29 straipsnio 2 ir 6 dalimis,<text:s/></text:span><text:span text:style-name="T30">Lietuvos Respublikos švietimo ir mokslo ministro 2005 m. gruodžio 30<text:s/></text:span><text:span text:style-name="T31">d. įsakymu Nr. ISAK-2695</text:span><text:span text:style-name="T32"><text:s/></text:span><text:span text:style-name="T33">„Dėl<text:s/></text:span><text:span text:style-name="T34">neformaliojo vaikų švietimo koncepcijos patvirtinimo“, Lietuvos Respublikos švietimo ir mokslo ministro 2015 m. sausio 27 d. įsakymu Nr. <text:s/>V-48 „Rekomendacijos dėl<text:s/></text:span><text:soft-page-break/><text:span text:style-name="T35">meninio formalųjį švietimą papildančio ugdymo programų rengimo<text:s/></text:span><text:span text:style-name="T36">ir įgyvendinimo“,<text:s/></text:span><text:span text:style-name="T37">Šiaulių miesto savivaldybės taryba <text:s text:c="2"/>n u s p r e n d ž i a:</text:span></text:p>
      <text:p text:style-name="P38"><text:span text:style-name="T39">1</text:span><text:span text:style-name="T40">.<text:s/></text:span><text:span text:style-name="T41">Patvirtinti Mokinių (vaikų) priėmimo į Šiaulių miesto savivaldybės mokyklas, vykdančias neformaliojo mokinių (vaikų) švietimo programas, tvarkos aprašą (pridedama).</text:span></text:p>
      <text:p text:style-name="P42"><text:span text:style-name="T43">2</text:span><text:span text:style-name="T44">.</text:span><text:span text:style-name="T45"><text:s/>Pripažinti netekusiu galios Šiaulių miesto savivaldybės tarybos 2006 m. balandžio 27 d. sprendimą Nr. T-143</text:span><text:span text:style-name="T46"><text:s/></text:span><text:span text:style-name="T47">„Dėl Mokinių priėmimo į Šiaulių miesto savivaldybės mokyklas, vykdančias neformaliojo vaikų švietimo programas, tvarkos aprašo patvirtinimo“ su vis</text:span><text:span text:style-name="T48">ais pakeitimais ir papildymai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text:s/>Artūras Visockas</text:span></text:p>
      <text:p text:style-name="P62"/>
      <text:soft-page-break/>
      <text:p text:style-name="P63">PATVIRTINTA</text:p>
      <text:p text:style-name="P68">Šiaulių miesto savivaldybės tarybos</text:p>
      <text:p text:style-name="P69">2021 m. balandžio 1 d. sprendimu Nr. T-89 <text:s/></text:p>
      <text:p text:style-name="P70"/>
      <text:p text:style-name="P71"/>
      <text:p text:style-name="P72"><text:span text:style-name="T73">MOKINIŲ (VAIKŲ) PRIĖMIMO Į ŠIAULIŲ MIESTO SAVIVALDYBĖS MOKYKLAS, VYKDANČIAS NEFORMALIOJO <text:s/>MOKINIŲ (VAIKŲ) ŠVIETIMO PROGRAMAS, TVARKOS APRAŠAS</text:span></text:p>
      <text:p text:style-name="P74"/>
      <text:p text:style-name="P75"><text:span text:style-name="T76">I</text:span><text:span text:style-name="T77"><text:s/>SKYRIUS</text:span></text:p>
      <text:h text:style-name="P78" text:outline-level="2"><text:span text:style-name="T79">Bendrosios nuostatos</text:span></text:h>
      <text:h text:style-name="P80" text:outline-level="2"/>
      <text:p text:style-name="P81"><text:span text:style-name="T82">1</text:span><text:span text:style-name="T83">. Mokinių (vaikų) priėmimo į Šiaulių miesto savivaldybės mokyklas, vykdančias neformaliojo mokinių (vaikų) švietimo programas, tvarkos aprašas (toliau – Aprašas) reglamentuoja mokinių (vaikų) priėmimą<text:s/></text:span><text:span text:style-name="T84">mokytis</text:span><text:span text:style-name="T85"><text:s/>pagal neformaliojo mokinių (vaikų) švietimo pro</text:span><text:span text:style-name="T86">gramas,<text:s/></text:span><text:span text:style-name="T87">formalųjį švietimą papildančio ugdymo programas</text:span><text:span text:style-name="T88"><text:s/>(toliau – Programa) Šiaulių<text:s/></text:span><text:span text:style-name="T89">1-ojoje muzikos mokykloje, Dainų muzikos mokykloje, „Dagilėlio“ dainavimo mokykloje, „Juventos“ progimnazijos</text:span><text:span text:style-name="T90"><text:s/>muzikinio ugdymo krypties klasėse</text:span><text:span text:style-name="T91">, Dailės mokykloje, Menų moky</text:span><text:span text:style-name="T92">kloje, Jaunųjų technikų centre, Jaunųjų turistų centre, Jaunųjų gamtininkų centre, Gegužių progimnazijos<text:s/></text:span><text:span text:style-name="T93">dailės ugdymo krypties klasėse<text:s/></text:span><text:span text:style-name="T94">(toliau – mokykla) tvarką</text:span><text:span text:style-name="T95">,<text:s/></text:span><text:span text:style-name="T96">klasių (būrelių)<text:s/></text:span><text:span text:style-name="T97">formavimo tvarką,<text:s/></text:span><text:span text:style-name="T98">mokymosi trukmę pagal Programas, priėmimo į mokyklą įformi</text:span><text:span text:style-name="T99">nimą,</text:span><text:span text:style-name="T100"><text:s/>prašymų pateikimo terminus</text:span><text:span text:style-name="T101">, priėmimo į laisvas vietas tvarką, priėmimo į mokyklą priežiūrą ir atsakomybę.</text:span></text:p>
      <text:p text:style-name="P102"><text:span text:style-name="T103">2</text:span><text:span text:style-name="T104">. Apraše išvardyti terminai skaičiuojami kalendorinėmis dienomis imtinai. Jeigu termino ribinė diena yra ne darbo diena, termino pradžios i</text:span><text:span text:style-name="T105">r pabaigos diena laikoma kita darbo diena po poilsio dienos.</text:span></text:p>
      <text:p text:style-name="P106"><text:span text:style-name="T107">3</text:span><text:span text:style-name="T108">. Dokumentai, kuriuose yra asmens duomenys, tvarkomi ir saugomi vadovaujantis<text:s/></text:span><text:soft-page-break/><text:span text:style-name="T109">Dokumentų tvarkymo ir apskaitos taisyklėmis,<text:s/></text:span><text:span text:style-name="T110">patvirtintomis Lietuvos vyriausiojo archyvaro<text:s/></text:span><text:span text:style-name="T111"><text:line-break/>2011 m. liepos 4 d.<text:s/></text:span><text:span text:style-name="T112">įsakymu Nr. V-118 „Dėl Dokumentų tvarkymo ir apskaitos taisyklių patvirtinimo“</text:span><text:span text:style-name="T113">.<text:s/></text:span><text:span text:style-name="T114">Pasibaigus saugojimo terminui, dokumentai, kuriuose yra asmens duomenų, sunaikinami, išskyrus tuos, kurie įstatymų ar kitų teisės aktų, reglamentuojančių duomenų saugojimą, nus</text:span><text:span text:style-name="T115">tatytais atvejais turi būti perduoti saugoti pagal Lietuvos Respublikos dokumentų ir archyvų įstatymą, jo įgyvendinamuosius ir kitus teisės aktus, reglamentuojančius tokių dokumentų saugojimą</text:span><text:span text:style-name="T116">.</text:span></text:p>
      <text:p text:style-name="P117"><text:span text:style-name="T118">4</text:span><text:span text:style-name="T119">. Asmens duomenys tvarkomi vadovaujantis 2016 m. balandžio</text:span><text:span text:style-name="T120"><text:s/>27 d. Europos Parlamento ir Tarybos reglamento (ES) 2016/679 dėl fizinių asmenų apsaugos tvarkant asmens duomenis ir dėl laisvo tokių duomenų judėjimo ir kuriuo panaikinama Direktyva 95/46/EB (toliau – Bendrasis duomenų apsaugos reglamentas) ir Lietuvos R</text:span><text:span text:style-name="T121">espublikos asmens duomenų teisinės apsaugos įstatymo nuostatomis.<text:s/></text:span><text:span text:style-name="T122">Asmens</text:span><text:span text:style-name="T123"><text:s/>duomenys trečiosioms šalims gali būti teikiami tik įstatymų ir kitų teisės aktų nustatytais atvejais ir tvarka bei laikantis<text:s/></text:span><text:span text:style-name="T124">Bendrojo duomenų apsaugos reglamento reikalavimų.</text:span></text:p>
      <text:p text:style-name="P125"><text:span text:style-name="T126">5</text:span><text:span text:style-name="T127">.<text:s/></text:span><text:span text:style-name="T128">Aprašas skelbiamas Savivaldybės ir mokyklos interneto svetainėse, Teisės aktų registre.</text:span></text:p>
      <text:p text:style-name="P129"><text:span text:style-name="T130">6</text:span><text:span text:style-name="T131">. Mokykla supažindina mokinius (vaikus), tėvus (globėjus, rūpintojus) su Aprašu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MOKYKLOS KLASIŲ (BŪRELIŲ) FORMAVIMAS</text:span></text:p>
      <text:p text:style-name="P138"/>
      <text:p text:style-name="P139"><text:span text:style-name="T140">7</text:span><text:span text:style-name="T141">.<text:s/></text:span><text:span text:style-name="T142">Šiaulių miesto savivaldybės (toliau – Savivaldybė)<text:s/></text:span><text:span text:style-name="T143">meras arba,<text:s/></text:span><text:span text:style-name="T144">teisės aktuose nustatytais atvejais, jo įgaliotas asmuo/valstybės tarnautojas, atsižvelgdamas į miesto bendruomenės neformaliojo švietimo ir saviraiškos poreikį, higienos normas, Šiaulių miesto</text:span><text:span text:style-name="T145"><text:s/>savivaldybės biudžeto (toliau – savivaldybės biudžetas) galimybes, kiekvienais metais iki gegužės 1 d. nustato maksimalų mokykloje mokomų mokinių (vaikų) pagal Programas skaičių ir tvirtina Programų, finansuojamų iš savivaldybės biudžeto, sąrašą.</text:span><text:s/></text:p>
      <text:soft-page-break/>
      <text:p text:style-name="P146">Punkto<text:s/>pakeitimai:</text:p>
      <text:p text:style-name="P147"><text:span text:style-name="T148">Nr.<text:s/></text:span><text:a xlink:href="https://www.e-tar.lt/portal/legalAct.html?documentId=8d572720cef211ed9978886e85107ab2" office:target-frame-name="_top" xlink:show="replace"><text:span text:style-name="T149">T-123</text:span></text:a><text:span text:style-name="T150">, 2023-03-30, paskelbta TAR 2023-03-30, i. k. 2023-05836</text:span></text:p>
      <text:p text:style-name="Normal"/>
      <text:p text:style-name="P151"><text:span text:style-name="T152">8</text:span><text:span text:style-name="T153">.<text:s/></text:span><text:span text:style-name="T154">Mokyklos taryba, atsižvelgdama į Savivaldybės<text:s/></text:span><text:span text:style-name="T155">mero arba,<text:s/></text:span><text:span text:style-name="T156">teisės aktuose<text:s/></text:span><text:span text:style-name="T157">nustatytais atvejais, jo įgalioto asmens/valstybės tarnautojo nustatytą finansuojamą maksimalų mokykloje mokomų mokinių (vaikų) pagal Programas skaičių, Savivaldybės administracijos Švietimo skyriaus (toliau – Švietimo skyrius) vedėjo patvirtintus Šiaulių<text:s/></text:span><text:span text:style-name="T158">miesto savivaldybės neformaliojo mokinių (vaikų) švietimo programų bendruosius ugdymo planus (toliau – Bendrieji ugdymo planai), mokinių (vaikų) ir tėvų pageidavimus, mokytojų kvalifikaciją, klasių (būrelių) skaičių Programoje, kiekvienais metais iki spali</text:span><text:span text:style-name="T159">o 10 d. nustato atskirai Programai savaitinį valandų skaičių ir vidutinį mokinių (vaikų) skaičių grupėje.</text:span><text:s/></text:p>
      <text:p text:style-name="P160">Punkto pakeitimai:</text:p>
      <text:p text:style-name="P161"><text:span text:style-name="T162">Nr.<text:s/></text:span><text:a xlink:href="https://www.e-tar.lt/portal/legalAct.html?documentId=8d572720cef211ed9978886e85107ab2" office:target-frame-name="_top" xlink:show="replace"><text:span text:style-name="T163">T-123</text:span></text:a><text:span text:style-name="T164">, 2023-03-30, paskelbta</text:span><text:span text:style-name="T165"><text:s/>TAR 2023-03-30, i. k. 2023-05836</text:span></text:p>
      <text:p text:style-name="Normal"/>
      <text:p text:style-name="P166"><text:span text:style-name="T167">9</text:span><text:span text:style-name="T168">. Mokyklų klasių (būrelių) formavimas vykdomas iki einamųjų metų spalio 15 d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PROGRAMOS IR MOKYMOSI TRUKMĖ</text:span></text:p>
      <text:p text:style-name="P175"/>
      <text:p text:style-name="P176"><text:span text:style-name="T177">10</text:span><text:span text:style-name="T178">.</text:span><text:span text:style-name="T179"><text:s/></text:span><text:span text:style-name="T180">Mokykla Programas rengia pagal Lietuvos Respublikos švietimo ir mokslo ministro p</text:span><text:span text:style-name="T181">atvirtintus neformaliojo švietimo programų bendruosius kriterijus, Bendruosius ugdymo planus ir mokyklos nuostatus, atsižvelgdama į mokyklos mokinių (vaikų) užimtumo organizavimo kryptis ir miesto mokinių (vaikų) saviraiškos poreikius bei interesus, tėvų p</text:span><text:span text:style-name="T182">ageidavimus.<text:s/></text:span></text:p>
      <text:p text:style-name="P183"><text:span text:style-name="T184">11</text:span><text:span text:style-name="T185">. Mokykloje neformalusis mokinių (vaikų) švietimas</text:span><text:span text:style-name="T186"><text:s/></text:span><text:span text:style-name="T187">organizuojamas</text:span><text:span text:style-name="T188"><text:s/></text:span><text:span text:style-name="T189">pagal mokyklos parengtas Programas ir ugdymo planus, suderintus su Švietimo skyriumi.</text:span></text:p>
      <text:p text:style-name="P190"><text:span text:style-name="T191">12</text:span><text:span text:style-name="T192">. Programas ir ugdymo planą tvirtina mokyklos direktorius.</text:span></text:p>
      <text:p text:style-name="P193"><text:span text:style-name="T194">13</text:span><text:span text:style-name="T195">. 1-oji muzik</text:span><text:span text:style-name="T196">os mokykla, Dainų muzikos mokykla, „Dagilėlio“ dainavimo mokykla, „Juventos“ progimnazija (</text:span><text:span text:style-name="T197">toliau – muzikos mokyklos)<text:s/></text:span><text:span text:style-name="T198">įgyvendina šias Programas:</text:span></text:p>
      <text:p text:style-name="P199"><text:span text:style-name="T200">13.1</text:span><text:span text:style-name="T201">. formalųjį švietimą papildančio ugdymo (toliau – FŠPU) programas:<text:s/></text:span></text:p>
      <text:p text:style-name="P202"><text:span text:style-name="T203">13.1.1</text:span><text:span text:style-name="T204">. ketverių metų pradinio muzi</text:span><text:span text:style-name="T205">kinio ugdymo programą;</text:span></text:p>
      <text:p text:style-name="P206"><text:span text:style-name="T207">13.1.2</text:span><text:span text:style-name="T208">. <text:s/>ketverių metų pagrindinio muzikinio ugdymo programą.</text:span></text:p>
      <text:p text:style-name="P209"><text:span text:style-name="T210">13.2</text:span><text:span text:style-name="T211">. muzikinės saviraiškos ugdymo programą (be individualių ir su individualiomis pamokomis);</text:span></text:p>
      <text:p text:style-name="P212"><text:span text:style-name="T213">13.3</text:span><text:span text:style-name="T214">. kitas neformaliojo ugdymo (toliau – NU) programas.</text:span><text:span text:style-name="T215"><text:tab/></text:span></text:p>
      <text:p text:style-name="P216"><text:span text:style-name="T217">14</text:span><text:span text:style-name="T218">. Dailės mokykla ir Gegužių progimnazija (toliau – dailės mokyklos) įgyvendina šias Programas:</text:span></text:p>
      <text:p text:style-name="P219"><text:span text:style-name="T220">14.1</text:span><text:span text:style-name="T221">. FŠPU programas:</text:span></text:p>
      <text:p text:style-name="P222"><text:span text:style-name="T223">14.1.1</text:span><text:span text:style-name="T224">. vienerių arba dvejų metų pradinio dailės ugdymo programą;</text:span></text:p>
      <text:p text:style-name="P225"><text:span text:style-name="T226">14.1.2</text:span><text:span text:style-name="T227">. ketverių metų pradinio dailės ugdymo programą;<text:s/></text:span></text:p>
      <text:p text:style-name="P228"><text:span text:style-name="T229">14.</text:span><text:span text:style-name="T230">1.3</text:span><text:span text:style-name="T231">. ketverių metų pagrindinio dailės ugdymo programą;</text:span></text:p>
      <text:p text:style-name="P232"><text:span text:style-name="T233">14.2</text:span><text:span text:style-name="T234">. NU programas.</text:span></text:p>
      <text:p text:style-name="P235"><text:span text:style-name="T236">15</text:span><text:span text:style-name="T237">. Menų mokykla, Jaunųjų technikų centras, Jaunųjų turistų centras, Jaunųjų gamtininkų centras įgyvendina įvairius mokinių (vaikų) saviraiškos poreikius tenkinančias<text:s/></text:span><text:span text:style-name="T238">NU programas.</text:span></text:p>
      <text:p text:style-name="P239"/>
      <text:p text:style-name="P240"><text:span text:style-name="T241">IV</text:span><text:span text:style-name="T242"><text:s/>SKYRIUS<text:s/></text:span></text:p>
      <text:p text:style-name="P243"><text:span text:style-name="T244">PRIĖMIMAS Į MOKYKLĄ</text:span></text:p>
      <text:p text:style-name="P245"/>
      <text:p text:style-name="P246"><text:span text:style-name="T247">16</text:span><text:span text:style-name="T248">. Į mokyklą priimami mokiniai (vaikai) nuo 4 iki 19 metų amžiaus.</text:span></text:p>
      <text:p text:style-name="P249"><text:span text:style-name="T250">17</text:span><text:span text:style-name="T251">. Mokykla, priimdama mokinius (vaikus) į FŠPU programas:</text:span></text:p>
      <text:p text:style-name="P252"><text:span text:style-name="T253">17.1</text:span><text:span text:style-name="T254">.<text:s/></text:span><text:span text:style-name="T255">atsižvelgia į Savivaldybės<text:s/></text:span><text:span text:style-name="T256">mero arba,<text:s/></text:span><text:span text:style-name="T257">teisės aktuose nustat</text:span><text:span text:style-name="T258">ytais atvejais, jo įgalioto asmens/valstybės tarnautojo nustatytą finansuojamą maksimalų mokykloje mokomų mokinių (vaikų) pagal minėtas Programas skaičių ir organizuoja mokinių (vaikų) specialiųjų gebėjimų<text:s/></text:span><text:soft-page-break/><text:span text:style-name="T259">(klausos, balso, koordinacijos, ritmikos, spalvinė</text:span><text:span text:style-name="T260">s raiškos, kompozicijos pojūčių ir kt.) patikrinimą į:</text:span><text:s/></text:p>
      <text:p text:style-name="P261">Papunkčio pakeitimai:</text:p>
      <text:p text:style-name="P262"><text:span text:style-name="T263">Nr.<text:s/></text:span><text:a xlink:href="https://www.e-tar.lt/portal/legalAct.html?documentId=8d572720cef211ed9978886e85107ab2" office:target-frame-name="_top" xlink:show="replace"><text:span text:style-name="T264">T-123</text:span></text:a><text:span text:style-name="T265">, 2023-03-30, paskelbta TAR 2023-03-30, i. k. 2023-05836</text:span></text:p>
      <text:p text:style-name="P266"><text:span text:style-name="T267">17.1.1</text:span><text:span text:style-name="T268">.<text:s/></text:span><text:span text:style-name="T269">muzikos mokyklų pradinio ugdymo pirmąją klasę;</text:span></text:p>
      <text:p text:style-name="P270"><text:span text:style-name="T271">17.1.2</text:span><text:span text:style-name="T272">. dailės mokyklų pradinio ugdymo pirmąją klasę ir pagrindinio ugdymo pirmąją klasę.</text:span></text:p>
      <text:p text:style-name="P273"><text:span text:style-name="T274">17.2</text:span><text:span text:style-name="T275">. rengia ir tvirtina mokinių (vaikų) specialiųjų gebėjimų patikrinimo organizavimo tvarkos aprašą ir iki einamųjų metų gegužės 1 d. nustato minėtų gebėjimų patikrinimo datą.<text:s/></text:span><text:span text:style-name="T276">Esant laisvų vietų, papildomas mokinių (vaikų) specialiųjų gebėjimų patikrinimas o</text:span><text:span text:style-name="T277">rganizuojamas iki rugsėjo 15 d.</text:span></text:p>
      <text:p text:style-name="P278"><text:span text:style-name="T279">18</text:span><text:span text:style-name="T280">. Į kitas FŠPU programų pradinio ir pagrindinio ugdymo klases, jei yra laisvų vietų, priimami mokiniai (vaikai), pateikę pažymą apie FŠPU programos pasiekimus kitoje tos pačios meninio ugdymo krypties mokykloje. Indi</text:span><text:span text:style-name="T281">vidualiai pasirengusiems mokiniams (vaikams) organizuojamas žinių, pasirinktos meno krypties gebėjimų ir įgūdžių patikrinimas siekiant nustatyti, į kurią klasę reikėtų priimti mokinį (vaiką).</text:span></text:p>
      <text:p text:style-name="P282"><text:span text:style-name="T283">19</text:span><text:span text:style-name="T284">.<text:s/></text:span><text:span text:style-name="T285">Mokykla, priimdama mokinius (vaikus) į NU programas, mok</text:span><text:span text:style-name="T286">inių (vaikų) specialiųjų gebėjimų patikrinimo nevykdo. Mokiniai (vaikai) priimami atsižvelgiant į mokinių (vaikų) ir jų tėvų pageidavimus, mokinio (vaiko) amžių, poreikius ir Savivaldybės<text:s/></text:span>mero arba,<text:s/><text:span text:style-name="T287">teisės aktuose nustatytais atvejais, jo įgalioto asmens/v</text:span><text:span text:style-name="T288">alstybės tarnautojo</text:span><text:span text:style-name="T289"><text:s/>nustatytą finansuojamą maksimalų mokykloje mokomų mokinių (vaikų) skaičių pagal minėtas Programas.</text:span><text:s/></text:p>
      <text:p text:style-name="P290">Punkto pakeitimai:</text:p>
      <text:p text:style-name="P291"><text:span text:style-name="T292">Nr.<text:s/></text:span><text:a xlink:href="https://www.e-tar.lt/portal/legalAct.html?documentId=8d572720cef211ed9978886e85107ab2" office:target-frame-name="_top" xlink:show="replace"><text:span text:style-name="T293">T-123</text:span></text:a><text:span text:style-name="T294">, 2023-03-</text:span><text:span text:style-name="T295">30, paskelbta TAR 2023-03-30, i. k. 2023-05836</text:span></text:p>
      <text:p text:style-name="Normal"/>
      <text:p text:style-name="P296"><text:span text:style-name="T297">20</text:span><text:span text:style-name="T298">.<text:s/></text:span><text:span text:style-name="T299">Esant laisvų vietų mokykloje, mokiniai (vaikai) gali teikti prašymus mokytis pagal tam tikrą Programą visus mokslo metus.<text:s/></text:span></text:p>
      <text:p text:style-name="P300"><text:span text:style-name="T301">21</text:span><text:span text:style-name="T302">. Jei mokinių (vaikų), norinčių mokytis pagal tam tikrą Programą, yra d</text:span><text:span text:style-name="T303">augiau, nei mokykla gali priimti, <text:s/>mokiniai (vaikai) <text:s/>priimami pagal prašymo pateikimo registracijos datą ir laiką.</text:span></text:p>
      <text:p text:style-name="P304"/>
      <text:p text:style-name="P305"><text:span text:style-name="T306">V</text:span><text:span text:style-name="T307"><text:s/>SKYRIUS</text:span></text:p>
      <text:p text:style-name="P308"><text:span text:style-name="T309">PRIĖMIMO Į MOKYKLĄ ĮFORMINIMAS</text:span></text:p>
      <text:p text:style-name="P310"/>
      <text:p text:style-name="P311"><text:span text:style-name="T312">22</text:span><text:span text:style-name="T313">. Priimant mokinį (vaiką) į mokyklą, turi būti patikrinta jo sveikata Lietuvos Respublikos sveikatos apsaugos ministro nustatyta tvarka ir švietimo įstaigai pateikiama mokyklos direktoriaus įsakymu patvirtinta prašymo forma,<text:s/></text:span><text:span text:style-name="T314">kurioje nurodoma:</text:span></text:p>
      <text:p text:style-name="P315"><text:span text:style-name="T316">22.1</text:span><text:span text:style-name="T317">. mokin</text:span><text:span text:style-name="T318">io (vaiko), pageidaujančio mokytis, vardas ir pavardė, gimimo metai, faktinė ir deklaruota gyvenamoji vieta;</text:span></text:p>
      <text:p text:style-name="P319"><text:span text:style-name="T320">22.2</text:span><text:span text:style-name="T321">. mokyklos, kurioje pageidaujama mokytis, pavadinimas;</text:span></text:p>
      <text:p text:style-name="P322"><text:span text:style-name="T323">22.3</text:span><text:span text:style-name="T324">. Programos, pagal kurią norėtų mokytis <text:s/>mokinys (vaikas), pavadinimas;</text:span></text:p>
      <text:p text:style-name="P325"><text:span text:style-name="T326">22</text:span><text:span text:style-name="T327">.4</text:span><text:span text:style-name="T328">. mokymo klasė (būrelis);</text:span></text:p>
      <text:p text:style-name="P329"><text:span text:style-name="T330">22.5</text:span><text:span text:style-name="T331">. <text:s/>mokinio (vaiko) priėmimo mokytis data;</text:span><text:span text:style-name="T332"><text:tab/></text:span></text:p>
      <text:p text:style-name="P333"><text:span text:style-name="T334">22.6</text:span><text:span text:style-name="T335">.</text:span><text:span text:style-name="T336"><text:s/>meninio ugdymo krypties mokyklos</text:span><text:span text:style-name="T337">, jeigu <text:s/>mokinys (vaikas) nusprendė tęsti tos pačios krypties mokymąsi mokykloje, pavadinimas;</text:span></text:p>
      <text:p text:style-name="P338"><text:span text:style-name="T339">22.7</text:span><text:span text:style-name="T340">. bendrojo ugdymo mokyklos, ku</text:span><text:span text:style-name="T341">rioje mokosi <text:s/>mokinys (vaikas), pavadinimas;</text:span></text:p>
      <text:p text:style-name="P342"><text:span text:style-name="T343">22.8</text:span><text:span text:style-name="T344">. tėvų<text:s/></text:span><text:span text:style-name="T345">(globėjų, rūpintojų)<text:s/></text:span><text:span text:style-name="T346">vardas, pavardė, gyvenamoji vieta, mobiliojo telefono numeris ir elektroninio pašto adresas;</text:span></text:p>
      <text:p text:style-name="P347"><text:span text:style-name="T348">22.9</text:span><text:span text:style-name="T349">. jei prašymo teikėjas nepilnametis, jis (ji) privalo nurodyti ir tėvų<text:s/></text:span><text:span text:style-name="T350">(globėjų, rūpintojų) kontaktus;</text:span></text:p>
      <text:p text:style-name="P351"><text:span text:style-name="T352">22.10</text:span><text:span text:style-name="T353">. sutikimas, kad duomenys apie priimamą mokytis mokinį (vaiką) būtų gauti iš kitų institucijų ir valstybinių registrų;<text:s/></text:span></text:p>
      <text:p text:style-name="P354"><text:span text:style-name="T355">22.11</text:span><text:span text:style-name="T356">. patvirtinimas, kad pateikti duomenys yra teisingi ir asmuo yra tinkamai informuotas<text:s/></text:span><text:span text:style-name="T357">apie asmens duomenų tvarkymą</text:span><text:span text:style-name="T358">;</text:span></text:p>
      <text:p text:style-name="P359"><text:span text:style-name="T360">22.12</text:span><text:span text:style-name="T361">. patvirtinimas, kad yra susipažinęs su Aprašu;</text:span></text:p>
      <text:p text:style-name="P362"><text:span text:style-name="T363">22.13</text:span><text:span text:style-name="T364">. kita svarbi informacija, būtina priėmimui įgyvendinti.</text:span></text:p>
      <text:p text:style-name="P365"><text:span text:style-name="T366">23</text:span><text:span text:style-name="T367">. Jeigu mokykla numato prašymų pateikimą popieriniu ir elektroniniu būdu, mokykla turi nustatyt</text:span><text:span text:style-name="T368">i ir užtikrinti vienodą prašymų pateikimo<text:s/></text:span><text:span text:style-name="T369">pradžios laiką</text:span><text:span text:style-name="T370">.</text:span></text:p>
      <text:p text:style-name="P371"><text:span text:style-name="T372">24</text:span><text:span text:style-name="T373">. Iš kitų meninio ugdymo krypties mokyklų atvykę mokiniai (vaikai) papildomai pateikia vieną iš šių dokumentų:<text:s/></text:span></text:p>
      <text:p text:style-name="P374"><text:span text:style-name="T375">24.1</text:span><text:span text:style-name="T376">. FŠPU programos baigimo pažymėjimą, kuriame nurodomos įgytos kompetencijo</text:span><text:span text:style-name="T377">s;</text:span></text:p>
      <text:p text:style-name="P378"><text:span text:style-name="T379">24.2</text:span><text:span text:style-name="T380">. pažymą apie mokymosi pasiekimus tam tikroje FŠPU programos klasėje.</text:span></text:p>
      <text:p text:style-name="P381"><text:span text:style-name="T382">25</text:span><text:span text:style-name="T383">. Prašymai <text:s/>mokytis mokykloje, įgyvendinančioje FŠPU programas, <text:s/>priimami:</text:span></text:p>
      <text:p text:style-name="P384"><text:span text:style-name="T385">25.1</text:span><text:span text:style-name="T386">. nuo einamųjų metų kovo 1 d. „Juventos“ progimnazijoje ir Gegužių progimnazijoje;</text:span></text:p>
      <text:p text:style-name="P387"><text:span text:style-name="T388">2</text:span><text:span text:style-name="T389">5.2</text:span><text:span text:style-name="T390">. nuo einamųjų metų balandžio 1 d. 1-oje muzikos mokykloje, Dainų muzikos mokykloje, „Dagilėlio“ dainavimo mokykloje, Dailės mokykloje.</text:span></text:p>
      <text:p text:style-name="P391"><text:span text:style-name="T392">26</text:span><text:span text:style-name="T393">. Prašymai mokytis mokykloje, įgyvendinančioje NU programas, <text:s/>priimami nuo einamųjų metų balandžio 1 d. <text:s text:c="2"/></text:span></text:p>
      <text:p text:style-name="P394"><text:span text:style-name="T395">27</text:span><text:span text:style-name="T396">. Prašymas ir kiti su priėmimu susiję dokumentai registruojami <text:s/>mokyklos mokinių (vaikų) tėvų prašymų registre.<text:s/></text:span></text:p>
      <text:p text:style-name="P397"><text:span text:style-name="T398">28</text:span><text:span text:style-name="T399">. Mokinių (vaikų) priėmimas į mokyklą įforminamas direktoriaus įsakymu.</text:span></text:p>
      <text:p text:style-name="P400"><text:span text:style-name="T401">29</text:span><text:span text:style-name="T402">. Mokinio (vaiko) priėmimas mokytis įforminamas mokym</text:span><text:span text:style-name="T403">o sutartimi:</text:span></text:p>
      <text:p text:style-name="P404"><text:span text:style-name="T405">29.1</text:span><text:span text:style-name="T406">. abu mokymo sutarties egzempliorius pasirašo mokyklos direktorius ir prašymo pateikėjas;</text:span></text:p>
      <text:p text:style-name="P407"><text:span text:style-name="T408">29.2</text:span><text:span text:style-name="T409">. mokymo sutartis su kiekvienu atvykusiu nauju ir tos mokyklos mokiniu (vaiku), pradedančiu mokytis pagal aukštesnę mokymo Programą, sudaro</text:span><text:span text:style-name="T410">ma jo mokymosi pagal minėtą Programą laikotarpiui;</text:span></text:p>
      <text:p text:style-name="P411"><text:span text:style-name="T412">29.3</text:span><text:span text:style-name="T413">. mokymo sutartis registruojama Mokymo sutarčių registre;</text:span></text:p>
      <text:p text:style-name="P414"><text:span text:style-name="T415">29.4</text:span><text:span text:style-name="T416">. mokymo sutartis su kiekvienu atvykusiu nauju ir tos mokyklos mokiniu (vaiku) dėl mokymo pagal atitinkamą Programą sudaroma iki pi</text:span><text:span text:style-name="T417">rmos mokymosi dienos.</text:span></text:p>
      <text:p text:style-name="P418"><text:span text:style-name="T419">30</text:span><text:span text:style-name="T420">. Sudarius mokymo sutartį, mokinys (vaikas) įregistruojamas Mokinių registre, nurodoma pirmoji mokinio (vaiko) mokymosi diena.<text:s/></text:span></text:p>
      <text:p text:style-name="P421"/>
      <text:p text:style-name="P422"><text:span text:style-name="T423">VI</text:span><text:span text:style-name="T424"><text:s/>SKYRIUS</text:span></text:p>
      <text:p text:style-name="P425"><text:span text:style-name="T426">MOKYMO SUTARČIŲ NUTRAUKIMAS</text:span></text:p>
      <text:p text:style-name="P427"/>
      <text:p text:style-name="P428"><text:span text:style-name="T429">31</text:span><text:span text:style-name="T430">.<text:s/></text:span><text:span text:style-name="T431">Su mokiniu, nesilaikančiu Mokyklos tvarkos<text:s/></text:span><text:span text:style-name="T432">taisyklių ir (ar) be priežasties nelankiusiu užsiėmimų Mokykloje daugiau nei 30 dienų, mokytojų tarybos siūlymu ir Mokyklos tarybos sprendimu nutraukiama mokymosi sutartis.</text:span><text:s/></text:p>
      <text:p text:style-name="P433">Punkto pakeitimai:</text:p>
      <text:p text:style-name="P434"><text:span text:style-name="T435">Nr.<text:s/></text:span><text:a xlink:href="https://www.e-tar.lt/portal/legalAct.html?documentId=8a559a500c2211ec9f09e7df20500045" office:target-frame-name="_top" xlink:show="replace"><text:span text:style-name="T436">T-382</text:span></text:a><text:span text:style-name="T437">, 2021-09-02, paskelbta TAR 2021-09-03, i. k. 2021-18760</text:span></text:p>
      <text:p text:style-name="Normal"/>
      <text:p text:style-name="P438"><text:span text:style-name="T439">32</text:span><text:span text:style-name="T440">. Mokymo sutarties nutraukimas įforminamas mokyklos direktoriaus įsakymu.</text:span></text:p>
      <text:p text:style-name="P441"/>
      <text:p text:style-name="P442"><text:span text:style-name="T443">VII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33</text:span><text:span text:style-name="T450">. Mokymo sutartis,<text:s/></text:span><text:span text:style-name="T451">prašymai, pažymos apie mokymosi pasiekimus ir kita su mokinio (vaiko) mokymu susijusi informacija kaupiama mokykloje. Mokiniui (vaikui) išvykus iš mokyklos, jo dokumentai lieka mokykloje.</text:span></text:p>
      <text:p text:style-name="P452"><text:span text:style-name="T453">34</text:span><text:span text:style-name="T454">. Mokykla privalo užtikrinti asmens duomenų apsaugą ir nereika</text:span><text:span text:style-name="T455">lauti papildomų dokumentų ir duomenų, kurie neturi įtakos asmeniui priimti į mokyklą, išskyrus tuos dokumentus, kurie reikalingi mokiniui (vaikui) įregistruoti į Mokinių registrą.</text:span></text:p>
      <text:p text:style-name="P456"><text:span text:style-name="T457">35</text:span><text:span text:style-name="T458">. Priėmimo į mokyklas</text:span><text:span text:style-name="T459"><text:s/></text:span><text:span text:style-name="T460">priežiūrą vykdo Švietimo skyrius.</text:span></text:p>
      <text:p text:style-name="P461"><text:span text:style-name="T462">36</text:span><text:span text:style-name="T463">. Už pri</text:span><text:span text:style-name="T464">ėmimą į mokyklą</text:span><text:span text:style-name="T465"><text:s/></text:span><text:span text:style-name="T466">atsako mokyklos direktorius Lietuvos Respublikos teisės aktų nustatyta tvarka.</text:span></text:p>
      <text:p text:style-name="P467"><text:span text:style-name="T468">37</text:span><text:span text:style-name="T469">. Aprašas keičiamas, stabdomas jo galiojimas ar jis pripažįstamas netekusiu galios Savivaldybės tarybos sprendimu.</text:span></text:p>
      <text:p text:style-name="P470"><text:span text:style-name="T471">38</text:span><text:span text:style-name="T472">. Tai, kas nereglamentuota Apraše,</text:span><text:span text:style-name="T473"><text:s/>sprendžiama taip, kaip numatyta Lietuvos Respublikos teisės aktuose.</text:span></text:p>
      <text:p text:style-name="P474"><text:span text:style-name="T475">__________________________</text:span></text:p>
      <text:p text:style-name="P476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Šiaulių miesto savivaldybės taryba, Sprendimas</text:span></text:p>
      <text:p text:style-name="P486"><text:span text:style-name="T487">Nr.<text:s/></text:span><text:a xlink:href="https://www.e-tar.lt/portal/legalAct.html?documentId=8a559a500c2211ec9f09e7df20500045" office:target-frame-name="_top" xlink:show="replace"><text:span text:style-name="T488">T-382</text:span></text:a><text:span text:style-name="T489">, 2021-09-02, paskelbta TAR 2021-09-03, i. k. 2021-18760</text:span></text:p>
      <text:p text:style-name="P490"><text:span text:style-name="T491">Dėl Šiaulių miesto savivaldybės tarybos 2021 m. balandžio 1 d. sprendimo Nr. T-89 „Dėl Mokinių pri</text:span><text:span text:style-name="T492">ėmimo į Šiaulių miesto savivaldybės mokyklas, vykdančias neformaliojo vaikų švietimo programas, tvarkos aprašo patvirtinimo“ pakeitimo</text:span></text:p>
      <text:p text:style-name="P493"/>
      <text:p text:style-name="P494"><text:span text:style-name="T495">2.</text:span></text:p>
      <text:p text:style-name="P496"><text:span text:style-name="T497">Šiaulių miesto savivaldybės taryba, Sprendimas</text:span></text:p>
      <text:p text:style-name="P498"><text:span text:style-name="T499">Nr.<text:s/></text:span><text:a xlink:href="https://www.e-tar.lt/portal/legalAct.html?documentId=8d572720cef211ed9978886e85107ab2" office:target-frame-name="_top" xlink:show="replace"><text:span text:style-name="T500">T-123</text:span></text:a><text:span text:style-name="T501">, 2023-03-30, paskelbta TAR 2023-03-30, i. k. 2023-05836</text:span></text:p>
      <text:p text:style-name="P502"><text:span text:style-name="T503">Dėl Šiaulių miesto savivaldybės tarybos 2021 m. balandžio 1 d. sprendimo Nr. T-89 „Dėl Mokinių (vaikų) priėmimo į Šiaulių miesto savivaldybės mokyklas, vykdančias</text:span><text:span text:style-name="T504"><text:s/>neformaliojo mokinių (vaikų) švietimo programas, tvarkos aprašo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13:14:00Z</meta:creation-date>
    <dc:date>2023-04-04T13:14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11" meta:paragraph-count="121" meta:word-count="2033" meta:character-count="15739" meta:row-count="337" meta:non-whitespace-character-count="13827"/>
  </office:meta>
</office:document-meta>
</file>