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0861in"/>
      <style:text-properties fo:font-weight="bold" style:font-weight-asian="bold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language="en" fo:country="US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6.6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043in"/>
    </style:style>
    <style:style style:name="P64" style:parent-style-name="Normal" style:family="paragraph">
      <style:paragraph-properties fo:text-align="justify" fo:text-indent="0.043in"/>
    </style:style>
    <style:style style:name="P65" style:parent-style-name="Normal" style:family="paragraph">
      <style:paragraph-properties fo:text-align="justify" fo:text-indent="0.043in"/>
    </style:style>
    <style:style style:name="P6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04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1</text:span></text:p>
      <text:p text:style-name="P10"/>
      <text:p text:style-name="P11"><text:span text:style-name="T12">Nutarimas paskelbtas: TAR 2018-07-31, i. k. 2018-12659</text:span></text:p>
      <text:p text:style-name="P13"/>
      <text:p text:style-name="P14">Nauja redakcija nuo 2022-03-01:</text:p>
      <text:p text:style-name="Normal"><text:span text:style-name="T15">Nr.<text:s/></text:span><text:a xlink:href="https://www.e-tar.lt/portal/legalAct.html?documentId=4057f7b098a711ecaf3aba0cb308998c" office:target-frame-name="_top" xlink:show="replace"><text:span text:style-name="T16">162</text:span></text:a><text:span text:style-name="T17">, 2022-02-23, paskelbta TAR 2022-02-28, i. k. 2022-03950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ĮGALIOJIMŲ SUTEIKIMO ĮGYVENDINANT LIETUVOS RESPUBLIKOS ASOCIACIJŲ ĮSTATYMĄ</text:p>
      <text:p text:style-name="P25"/>
      <text:p text:style-name="P26"><text:span text:style-name="T27">2018 m. liepos 25 d. Nr. 729</text:span></text:p>
      <text:p text:style-name="P28">Vilnius</text:p>
      <text:p text:style-name="P29"/>
      <text:p text:style-name="P30"><text:span text:style-name="T31">Vadovaudamasi</text:span><text:span text:style-name="T32"><text:s/>Lietuvos Respublikos asociacijų įstatym</text:span><text:span text:style-name="T33">o 10</text:span><text:span text:style-name="T34">1</text:span><text:span text:style-name="T35"><text:s/>straipsnio 3 ir 4 dalimis, Lietuvos Respublikos Vyriausybė</text:span><text:span text:style-name="T36"><text:s/></text:span><text:span text:style-name="T37">nutari</text:span><text:span text:style-name="T38">a:</text:span><text:s/></text:p>
      <text:p text:style-name="P39">Preambulės pakeitimai:</text:p>
      <text:p text:style-name="P40"><text:span text:style-name="T41">Nr.<text:s/></text:span><text:a xlink:href="https://www.e-tar.lt/portal/legalAct.html?documentId=4057f7b098a711ecaf3aba0cb308998c" office:target-frame-name="_top" xlink:show="replace"><text:span text:style-name="T42">162</text:span></text:a><text:span text:style-name="T43">, 2022-02-23, paskelbta TAR 2022-02-28, i. k. 2022-03950</text:span></text:p>
      <text:p text:style-name="Normal"/>
      <text:p text:style-name="P44"><text:span text:style-name="T45">Įgalioti<text:s/></text:span><text:span text:style-name="T46">Lietuvos Respublikos finansų ministeriją nustatyti:</text:span></text:p>
      <text:p text:style-name="P47"><text:span text:style-name="T48">1.</text:span><text:span text:style-name="T49"><text:s/>Neteko galios nuo 2022-05-01</text:span></text:p>
      <text:p text:style-name="P50">Punkto naikinimas:</text:p>
      <text:p text:style-name="P51"><text:span text:style-name="T52">Nr.<text:s/></text:span><text:a xlink:href="https://www.e-tar.lt/portal/legalAct.html?documentId=4057f7b098a711ecaf3aba0cb308998c" office:target-frame-name="_top" xlink:show="replace"><text:span text:style-name="T53">162</text:span></text:a><text:span text:style-name="T54">, 2022-02-23, paskelbta TAR 2022-02-28, i. k. 2022-03950</text:span></text:p>
      <text:p text:style-name="Normal"/>
      <text:p text:style-name="P55"><text:span text:style-name="T56">2</text:span><text:span text:style-name="T57">. asociacijų, priskiriamų prie viešojo sektoriaus subjektų, metinių fin</text:span><text:span text:style-name="T58">ansinių ataskaitų rinkinio, o tais atvejais, kai auditas atliktas, audituoto metinių finansinių ataskaitų rinkinio kartu su auditoriaus išvada teikimo Juridinių asmenų registro tvarkytojui tvarką;</text:span></text:p>
      <text:p text:style-name="P59"><text:span text:style-name="T60">3</text:span><text:span text:style-name="T61">. Juridinių asmenų registre viešai skelbiamų finansini</text:span><text:span text:style-name="T62">ų ataskaitų kokybės stebėsenos tvarką ir paskirti instituciją, atliksiančią šią stebėseną.</text:span><text:s/></text:p>
      <text:p text:style-name="P63"/>
      <text:p text:style-name="P64"/>
      <text:p text:style-name="P65"/>
      <text:p text:style-name="P66">Ministrą Pirmininką pavaduojantis<text:tab/><text:tab/><text:tab/></text:p>
      <text:p text:style-name="P67"><text:span text:style-name="T68">finansų minist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Vilius Šapoka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4057f7b098a711ecaf3aba0cb308998c" office:target-frame-name="_top" xlink:show="replace"><text:span text:style-name="T88">162</text:span></text:a><text:span text:style-name="T89">, 2022-02-23, paskelbta TAR 2022-02-28, i. k. 2022-03950</text:span></text:p>
      <text:p text:style-name="P90"><text:span text:style-name="T91">Dėl Lietuvos Respublikos Vyriausybės 2018 m. liepos 25 d. nutarimo Nr. 729 „Dėl įgaliojimų suteikimo</text:span><text:span text:style-name="T92"><text:s/>įgyvendinant Lietuvos Respublikos asociacijų įstatymą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Rėklaitienė</meta:initial-creator>
    <dc:creator>adlibuser</dc:creator>
    <meta:creation-date>2022-03-02T13:32:00Z</meta:creation-date>
    <dc:date>2022-03-02T13:3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39" meta:row-count="13" meta:non-whitespace-character-count="1653"/>
  </office:meta>
</office:document-meta>
</file>