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043in"/>
    </style:style>
    <style:style style:name="P76" style:parent-style-name="Normal" style:family="paragraph">
      <style:paragraph-properties fo:text-align="justify" fo:text-indent="0.043in"/>
    </style:style>
    <style:style style:name="P77" style:parent-style-name="Normal" style:family="paragraph">
      <style:paragraph-properties fo:text-align="justify" fo:text-indent="0.043in"/>
    </style:style>
    <style:style style:name="P7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04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08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ae641d0613e11efafbb8694c098bac5" office:target-frame-name="_top" xlink:show="replace"><text:span text:style-name="T14">703</text:span></text:a><text:span text:style-name="T15">, 2024-08-21, paskelbta TAR 2024-08-23, i. k. 2024-14789</text:span>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Suvestinė redakcija nuo 2022-05-01 iki 2024-08-23</text:span></text:p>
      <text:p text:style-name="P21"/>
      <text:p text:style-name="P22"><text:span text:style-name="T23">Nutarimas paskelbtas: TAR 2018-07-31, i. k. 2018-12659</text:span></text:p>
      <text:p text:style-name="P24"/>
      <text:p text:style-name="P25">Nauja redakcija nuo 2022-03-01:</text:p>
      <text:p text:style-name="Normal"><text:span text:style-name="T26">Nr.<text:s/></text:span><text:a xlink:href="https://www.e-tar.lt/portal/legalAct.html?documentId=4057f7b098a711ecaf3aba0cb308998c" office:target-frame-name="_top" xlink:show="replace"><text:span text:style-name="T27">162</text:span></text:a><text:span text:style-name="T28">, 2022-02-23, paskelbta TAR 2022-02-28, i. k. 2022-03950</text:span></text:p>
      <text:p text:style-name="P29"/>
      <text:p text:style-name="P30"><text:span text:style-name="T31">LIETUVOS RESPUBLIKOS VYRIAUSYBĖ</text:span></text:p>
      <text:p text:style-name="P32"/>
      <text:p text:style-name="P33"><text:span text:style-name="T34">NUTARIMAS</text:span></text:p>
      <text:p text:style-name="P35">DĖL ĮGALIOJIMŲ<text:s/>SUTEIKIMO ĮGYVENDINANT LIETUVOS RESPUBLIKOS ASOCIACIJŲ ĮSTATYMĄ</text:p>
      <text:p text:style-name="P36"/>
      <text:p text:style-name="P37"><text:span text:style-name="T38">2018 m. liepos 25 d. Nr. 729</text:span></text:p>
      <text:p text:style-name="P39">Vilnius</text:p>
      <text:p text:style-name="P40"/>
      <text:p text:style-name="P41"><text:span text:style-name="T42">Vadovaudamasi</text:span><text:span text:style-name="T43"><text:s/>Lietuvos Respublikos asociacijų įstatym</text:span><text:span text:style-name="T44">o 10</text:span><text:span text:style-name="T45">1</text:span><text:span text:style-name="T46"><text:s/>straipsnio 3 ir 4 dalimis, Lietuvos Respublikos Vyriausybė</text:span><text:span text:style-name="T47"><text:s/></text:span><text:span text:style-name="T48">nutari</text:span><text:span text:style-name="T49">a:</text:span><text:s/></text:p>
      <text:p text:style-name="P50">Preambulės pakeitimai:</text:p>
      <text:soft-page-break/>
      <text:p text:style-name="P51"><text:span text:style-name="T52">Nr.<text:s/></text:span><text:a xlink:href="https://www.e-tar.lt/portal/legalAct.html?documentId=4057f7b098a711ecaf3aba0cb308998c" office:target-frame-name="_top" xlink:show="replace"><text:span text:style-name="T53">162</text:span></text:a><text:span text:style-name="T54">, 2022-02-23, paskelbta TAR 2022-02-28, i. k. 2022-03950</text:span></text:p>
      <text:p text:style-name="Normal"/>
      <text:p text:style-name="P55"><text:span text:style-name="T56">Įgalioti<text:s/></text:span><text:span text:style-name="T57">Lietuvos Respublikos finansų ministeriją nustatyti:</text:span></text:p>
      <text:p text:style-name="P58"><text:span text:style-name="T59">1.</text:span><text:span text:style-name="T60"><text:s/>Neteko galios nuo 2022-05</text:span><text:span text:style-name="T61">-01</text:span></text:p>
      <text:p text:style-name="P62">Punkto naikinimas:</text:p>
      <text:p text:style-name="P63"><text:span text:style-name="T64">Nr.<text:s/></text:span><text:a xlink:href="https://www.e-tar.lt/portal/legalAct.html?documentId=4057f7b098a711ecaf3aba0cb308998c" office:target-frame-name="_top" xlink:show="replace"><text:span text:style-name="T65">162</text:span></text:a><text:span text:style-name="T66">, 2022-02-23, paskelbta TAR 2022-02-28, i. k. 2022-03950</text:span></text:p>
      <text:p text:style-name="Normal"/>
      <text:p text:style-name="P67"><text:span text:style-name="T68">2</text:span><text:span text:style-name="T69">. asociacijų, priskiriamų prie viešojo sektoriaus subjektų,<text:s/></text:span><text:span text:style-name="T70">metinių finansinių ataskaitų rinkinio, o tais atvejais, kai auditas atliktas, audituoto metinių finansinių ataskaitų rinkinio kartu su auditoriaus išvada teikimo Juridinių asmenų registro tvarkytojui tvarką;</text:span></text:p>
      <text:p text:style-name="P71"><text:span text:style-name="T72">3</text:span><text:span text:style-name="T73">. Juridinių asmenų registre viešai skelbiam</text:span><text:span text:style-name="T74">ų finansinių ataskaitų kokybės stebėsenos tvarką ir paskirti instituciją, atliksiančią šią stebėseną.</text:span><text:s/></text:p>
      <text:p text:style-name="P75"/>
      <text:p text:style-name="P76"/>
      <text:p text:style-name="P77"/>
      <text:p text:style-name="P78">Ministrą Pirmininką pavaduojantis<text:tab/><text:tab/><text:tab/></text:p>
      <text:p text:style-name="P79"><text:span text:style-name="T80">finansų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ilius Šapoka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soft-page-break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4057f7b098a711ecaf3aba0cb308998c" office:target-frame-name="_top" xlink:show="replace"><text:span text:style-name="T100">162</text:span></text:a><text:span text:style-name="T101">, 2022-02-23, paskelbta TAR 2022-02-28, i. k. 2022-03950</text:span></text:p>
      <text:p text:style-name="P102"><text:span text:style-name="T103">Dėl Lietuvos Respublikos Vyriausybės 2018 m. liepos 25 d. nutarimo Nr. 729 „Dėl įgaliojimų suteikimo</text:span><text:span text:style-name="T104"><text:s/>įgyvendinant Lietuvos Respublikos asociacijų įstatymą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ėklaitienė</meta:initial-creator>
    <dc:creator>adlibuser</dc:creator>
    <meta:creation-date>2024-08-26T07:46:00Z</meta:creation-date>
    <dc:date>2024-08-26T07:4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5" meta:character-count="2274" meta:row-count="60" meta:non-whitespace-character-count="1992"/>
  </office:meta>
</office:document-meta>
</file>