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6951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justify" fo:text-indent="0.689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margin-left="0.25in" fo:text-indent="0.4395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6951in"/>
    </style:style>
    <style:style style:name="P38" style:parent-style-name="Normal" style:family="paragraph">
      <style:paragraph-properties fo:text-align="justify" fo:text-indent="0.6951in"/>
    </style:style>
    <style:style style:name="P39" style:parent-style-name="Normal" style:family="paragraph">
      <style:paragraph-properties fo:text-align="justify" fo:text-indent="0.6951in"/>
    </style:style>
    <style:style style:name="P40" style:parent-style-name="Normal" style:family="paragraph">
      <style:paragraph-properties fo:text-align="justify" fo:text-indent="0.6888in">
        <style:tab-stops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master-page-name="MP1" style:family="paragraph">
      <style:paragraph-properties fo:widows="0" fo:orphans="0" fo:break-before="page" fo:margin-left="3.6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keep-with-next="always" fo:margin-left="3.6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keep-with-next="always" fo:margin-left="3.6in">
        <style:tab-stops>
          <style:tab-stop style:type="left" style:position="-1.0402in"/>
        </style:tab-stops>
      </style:paragraph-properties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P58" style:parent-style-name="Normal" style:family="paragraph">
      <style:paragraph-properties fo:keep-with-next="always" fo:margin-left="3.6in">
        <style:tab-stops>
          <style:tab-stop style:type="left" style:position="-1.0402in"/>
        </style:tab-stops>
      </style:paragraph-properties>
    </style:style>
    <style:style style:name="P59" style:parent-style-name="Normal" style:family="paragraph">
      <style:paragraph-properties fo:keep-with-next="always" fo:margin-left="3.6in">
        <style:tab-stops>
          <style:tab-stop style:type="left" style:position="-1.0402in"/>
        </style:tab-stops>
      </style:paragraph-properties>
    </style:style>
    <style:style style:name="P60" style:parent-style-name="Normal" style:family="paragraph">
      <style:paragraph-properties fo:keep-with-next="always" fo:text-align="center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text-align="center">
        <style:tab-stops>
          <style:tab-stop style:type="left" style:position="2.5597in"/>
        </style:tab-stops>
      </style:paragraph-properties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keep-with-next="always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TableColumn66" style:family="table-column">
      <style:table-column-properties style:column-width="0.434in" style:use-optimal-column-width="false"/>
    </style:style>
    <style:style style:name="TableColumn67" style:family="table-column">
      <style:table-column-properties style:column-width="1.92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2951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65" style:family="table">
      <style:table-properties style:width="6.7888in" fo:margin-left="0in" table:align="center"/>
    </style:style>
    <style:style style:name="TableRow74" style:family="table-row">
      <style:table-row-properties style:min-row-height="0.72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2" style:family="table-row">
      <style:table-row-properties style:min-row-height="0.160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07" style:family="table-row">
      <style:table-row-properties style:min-row-height="0.2375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1.5pt" style:font-size-asian="11.5pt" style:font-size-complex="11.5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1666in"/>
          <style:tab-stop style:type="center" style:position="0.3187in"/>
        </style:tab-stops>
      </style:paragraph-properties>
      <style:text-properties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237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1.5pt" style:font-size-asian="11.5pt" style:font-size-complex="11.5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179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1.5pt" style:font-size-asian="11.5pt" style:font-size-complex="11.5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indent="0.3875in"/>
      <style:text-properties style:font-size-complex="12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1826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weight-complex="bold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1.5pt" style:font-size-asian="11.5pt" style:font-size-complex="11.5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1354in"/>
          <style:tab-stop style:type="center" style:position="0.3187in"/>
        </style:tab-stops>
      </style:paragraph-properties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2375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fo:font-size="11.5pt" style:font-size-asian="11.5pt" style:font-size-complex="11.5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indent="0.3444in"/>
      <style:text-properties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indent="0.3444in"/>
      <style:text-properties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237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.5pt" style:font-size-asian="11.5pt" style:font-size-complex="11.5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2375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weight-complex="bold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text-properties fo:font-size="11.5pt" style:font-size-asian="11.5pt" style:font-size-complex="11.5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2375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weight-complex="bold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.5pt" style:font-size-asian="11.5pt" style:font-size-complex="11.5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2375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weight-complex="bold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.5pt" style:font-size-asian="11.5pt" style:font-size-complex="11.5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 style:min-row-height="0.237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weight-complex="bold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1.5pt" style:font-size-asian="11.5pt" style:font-size-complex="11.5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1868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weight-complex="bold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1.5pt" style:font-size-asian="11.5pt" style:font-size-complex="11.5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Row283" style:family="table-row">
      <style:table-row-properties style:min-row-height="0.2375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weight-complex="bold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11.5pt" style:font-size-asian="11.5pt" style:font-size-complex="11.5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min-row-height="0.2375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font-weight="bold" style:font-weight-asian="bold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/>
    </style:style>
    <style:style style:name="P314" style:parent-style-name="Normal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6-02 iki 2021-08-30</text:span></text:p>
      <text:p text:style-name="P3"/>
      <text:p text:style-name="P4"><text:span text:style-name="T5">Sprendimas paskelbtas: TAR 2020-10-26, i. k. 2020-22197</text:span></text:p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DĖL DIDŽIAUSIO LEISTINO PAREIGYBIŲ SKAIČIAUS NUSTATYMO AKMENĖS RAJONO SAVIVALDYBĖS ŠVIETIMO<text:s/>ĮSTAIGOSE</text:p>
      <text:p text:style-name="P14"/>
      <text:p text:style-name="P15"><text:span text:style-name="T16">2020 m. spalio 26 d. <text:s/>Nr. T-224</text:span></text:p>
      <text:p text:style-name="P17">Naujoji Akmenė</text:p>
      <text:p text:style-name="P18"/>
      <text:p text:style-name="P19"/>
      <text:p text:style-name="P20"><text:span text:style-name="T21">Vadovaudamasi Lietuvos Respublikos vietos savivaldos įstatymo 6 straipsnio 8 punktu, 7 straipsnio 7 punktu, 16 straipsnio 4 dalimi, 18 straipsnio 1 dalimi, Lietuvos Respublikos valstybės ir saviva</text:span><text:span text:style-name="T22">ldybių įstaigų darbuotojų ir komisijų narių darbo apmokėjimo įstatymo 4 straipsnio 2 dalimi ir 8 straipsniu, Lietuvos Respublikos biudžetinių įstaigų įstatymo 4 straipsnio 3 dalies 7 punktu, 4 dalimi, atsižvelgama į ugdymo įstaigų patvirtintus pedagoginių<text:s/></text:span><text:span text:style-name="T23">darbuotojų tarifinius sąrašus, Akmenės rajono Papilės Simono Daukanto gimnazijos 2020 m. rugsėjo 24 d. raštą Nr. S-83, Naujosios Akmenės ikimokyklinio ugdymo mokyklos 2020 m. rugsėjo 17 d. raštą Nr. 22 (2.4.), Akmenės rajono Ventos gimnazijos 2020 m. spali</text:span><text:span text:style-name="T24">o 13 d. raštą Nr. S-61, Akmenės rajono Akmenės gimnazijos 2020 m. rugsėjo 25 d. raštą Nr. S-133 (4.7), Akmenės rajono Kruopių pagrindinės mokyklos 2020 m. rugsėjo 23 d. raštą Nr. S-110 (1,19), Akmenės r. Dabikinės V. Zubovo mokyklos 2020 m. rugsėjo 24 d. r</text:span><text:span text:style-name="T25">aštą Nr. S1-39 (1.30.), Naujosios Akmenės „Saulėtekio“ progimnazijos 2020 m. spalio 8 d. raštą Nr. S-163, Naujosios Akmenės Ramučių gimnazijos 2020 m. rugsėjo 25 d. raštą Nr. S-151, Akmenės rajono jaunimo ir suaugusiųjų švietimo centro 2020 m. spalio 9 d.<text:s/></text:span><text:span text:style-name="T26">raštą Nr. S-216, Akmenės rajono sporto centro 2020 m. spalio 13 d. raštą Nr. S-60, Akmenės rajono pedagoginės psichologinės tarnybos 2020 m. spalio 14 d. raštą Nr. S-58 ir Akmenės rajono meno mokyklos 2020 m. spalio 14 d. raštą Nr. SD-27, Akmenės rajono sa</text:span><text:span text:style-name="T27">vivaldybės taryba n u s p r e n d ž i a:<text:s/></text:span></text:p>
      <text:p text:style-name="P28"><text:span text:style-name="T29">1</text:span><text:span text:style-name="T30">. Nustatyti<text:s/></text:span><text:span text:style-name="T31">didžiausią leistiną mokytojų, priešmokyklinio ugdymo pedagogų, ikimokyklinio ugdymo auklėtojų, koncertmeisterių ir kitų darbuotojų <text:s/>pareigybių (darbo krūvių (etatų) skaičių Akmenės rajono savivaldy</text:span><text:span text:style-name="T32">bės švietimo įstaigose 2020–2021 mokslo metais (pridedama).</text:span></text:p>
      <text:p text:style-name="P33"><text:span text:style-name="T34">2</text:span><text:span text:style-name="T35">. Įpareigoti Švietimo įstaigų vadovus<text:s/></text:span>keičiant įstaigos struktūrą ir / ar pareigybių sąrašą</text:p>
      <text:p text:style-name="P36">po 2020 m. lapkričio 1 d., apie numatomus pakeitimus ir jų priežastis raštu informuoti Savivaldybės<text:s/>administracijos Planavimo ir finansų valdymo bei Švietimo, kultūros ir sporto skyrius.</text:p>
      <text:p text:style-name="P37">3. Pripažinti netekusiais galios:</text:p>
      <text:p text:style-name="P38">3.1. Akmenės rajono savivaldybės tarybos 2018 m. sausio 25 d. sprendimą Nr. T-2 „Dėl didžiausio leistino pareigybių skaičiaus nustatymo Akmenės rajono savivaldybės švietimo įstaigose“ su visais jo pakeitimais ir papildymais;</text:p>
      <text:p text:style-name="P39">3.2. Akmenės rajono savivaldybės tarybos 2019 m. spalio 24 d. sprendimą Nr. T-218 „Dėl didžiausio leistino pedagoginių darbuotojų pareigybių skaičiaus Akmenės rajono savivaldybės biudžetinėse bendrojo ugdymo ir neformaliojo švietimo mokyklose nustatymo“.<text:s/></text:p>
      <text:p text:style-name="P40">Šis sprendimas gali būti skundžiamas Lietuvos administracinių ginčų komisijos Šiaulių apygardos skyriui arba Regionų apygardos administracinio teismo<text:s/>Šiaulių rūmams Lietuvos Respublikos administracinių bylų teisenos įstatymo nustatyta tvarka.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13"/>Vitalijus Mitrofanovas</text:span></text:p>
      <text:soft-page-break/>
      <text:p text:style-name="P50"><text:span text:style-name="T51">PATVIRTINTA</text:span></text:p>
      <text:p text:style-name="P52"><text:span text:style-name="T53">Akmenės</text:span><text:span text:style-name="T54"><text:s/>rajono savivaldybės tarybos</text:span></text:p>
      <text:p text:style-name="P55"><text:span text:style-name="T56">2020 m. spalio 26 d. sprendimu</text:span><text:span text:style-name="T57"><text:s/>Nr. T-</text:span>224</text:p>
      <text:p text:style-name="P58">(nauja redakcija Savivaldybės tarybos<text:s/></text:p>
      <text:p text:style-name="P59">2021 m. gegužės 31 d. sprendimu Nr. T-128)</text:p>
      <text:p text:style-name="P60"/>
      <text:p text:style-name="P61"><text:span text:style-name="T62">DIDŽIAUSIAS LEISTINAS MOKYTOJŲ, PRIEŠMOKYKLINIO UGDYMO PEDAGOGŲ, IKIMOKYKLINIO UGDYMO AUKLĖTOJŲ, KONCERTMEISTERIŲ, ĮSTAIGŲ VADOVŲ, JŲ PAVADUOTOJŲ UGDYMUI IR SKYRI</text:span><text:span text:style-name="T63">Ų VEDĖJŲ, ŠVIETIMO PAGALBOS SPECIALISTŲ IR KITŲ DARBUOTOJŲ <text:s/>PAREIGYBIŲ (DARBO KRŪVIŲ (ETATŲ) SKAIČIUS AKMENĖS RAJONO SAVIVALDYBĖS ŠVIETIMO ĮSTAIGOSE 2020–2021 MOKSLO METAIS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Švietimo įstaiga</text:p>
          </table:table-cell>
          <table:table-cell table:style-name="TableCell79">
            <text:p text:style-name="P80">Mokytojų, priešmokyklinio ugdymo pedagogų, ikimokyklinio ugdymo auklėtojų ir koncertmeisterių leistinas darbo krūvis (etatai)</text:p>
          </table:table-cell>
          <table:table-cell table:style-name="TableCell81">
            <text:p text:style-name="P82"/>
            <text:p text:style-name="P83">Įstaigų vadovų, jų pavaduotojų ugdymui ir skyrių vedėjų</text:p>
            <text:p text:style-name="P84">leistinas darbo krūvis (etatai)</text:p>
          </table:table-cell>
          <table:table-cell table:style-name="TableCell85" table:number-columns-spanned="2">
            <text:p text:style-name="P86"/>
            <text:p text:style-name="P87">Švietimo pagalbos specialistų leistinas darbo krūvis (etatai)</text:p>
          </table:table-cell>
          <table:covered-table-cell/>
          <table:table-cell table:style-name="TableCell88">
            <text:p text:style-name="P89">Kitų darbuotojų<text:s/>leistinas darbo krūvis (etatai)</text:p>
          </table:table-cell>
          <table:table-cell table:style-name="TableCell90">
            <text:p text:style-name="P91">Didžiausias leistinas etatų skaičius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>5</text:p>
          </table:table-cell>
          <table:covered-table-cell/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</table:table-row>
        <table:table-row table:style-name="TableRow107">
          <table:table-cell table:style-name="TableCell108">
            <text:p text:style-name="P109"><text:span text:style-name="T110">1.</text:span></text:p>
          </table:table-cell>
          <table:table-cell table:style-name="TableCell111">
            <text:p text:style-name="P112">Akmenės rajono Akmenės gimnazija<text:s/></text:p>
          </table:table-cell>
          <table:table-cell table:style-name="TableCell113">
            <text:p text:style-name="P114">42,46</text:p>
          </table:table-cell>
          <table:table-cell table:style-name="TableCell115">
            <text:p text:style-name="P116">3,75</text:p>
          </table:table-cell>
          <table:table-cell table:style-name="TableCell117" table:number-columns-spanned="2">
            <text:p text:style-name="P118">11,175</text:p>
          </table:table-cell>
          <table:covered-table-cell/>
          <table:table-cell table:style-name="TableCell119">
            <text:p text:style-name="P120">33,225</text:p>
          </table:table-cell>
          <table:table-cell table:style-name="TableCell121">
            <text:p text:style-name="P122">90,61</text:p>
          </table:table-cell>
        </table:table-row>
        <table:table-row table:style-name="TableRow123">
          <table:table-cell table:style-name="TableCell124">
            <text:p text:style-name="P125"><text:span text:style-name="T126">2.</text:span></text:p>
          </table:table-cell>
          <table:table-cell table:style-name="TableCell127">
            <text:p text:style-name="P128">Naujosios Akmenės Ramučių gimnazija<text:s/></text:p>
          </table:table-cell>
          <table:table-cell table:style-name="TableCell129">
            <text:p text:style-name="P130">29</text:p>
          </table:table-cell>
          <table:table-cell table:style-name="TableCell131">
            <text:p text:style-name="P132">2</text:p>
          </table:table-cell>
          <table:table-cell table:style-name="TableCell133" table:number-columns-spanned="2">
            <text:p text:style-name="P134">4,5</text:p>
          </table:table-cell>
          <table:covered-table-cell/>
          <table:table-cell table:style-name="TableCell135">
            <text:p text:style-name="P136">20,5</text:p>
          </table:table-cell>
          <table:table-cell table:style-name="TableCell137">
            <text:p text:style-name="P138">56</text:p>
          </table:table-cell>
        </table:table-row>
        <table:table-row table:style-name="TableRow139">
          <table:table-cell table:style-name="TableCell140">
            <text:p text:style-name="P141"><text:span text:style-name="T142">3.</text:span></text:p>
          </table:table-cell>
          <table:table-cell table:style-name="TableCell143">
            <text:p text:style-name="P144">Akmenės rajono Ventos gimnazija<text:s/></text:p>
          </table:table-cell>
          <table:table-cell table:style-name="TableCell145">
            <text:p text:style-name="P146">37,87</text:p>
          </table:table-cell>
          <table:table-cell table:style-name="TableCell147">
            <text:p text:style-name="P148">3</text:p>
          </table:table-cell>
          <table:table-cell table:style-name="TableCell149" table:number-columns-spanned="2">
            <text:p text:style-name="P150">8,6</text:p>
          </table:table-cell>
          <table:covered-table-cell/>
          <table:table-cell table:style-name="TableCell151">
            <text:p text:style-name="P152">29,25</text:p>
          </table:table-cell>
          <table:table-cell table:style-name="TableCell153">
            <text:p text:style-name="P154">78,72</text:p>
          </table:table-cell>
        </table:table-row>
        <table:table-row table:style-name="TableRow155">
          <table:table-cell table:style-name="TableCell156">
            <text:p text:style-name="P157"><text:span text:style-name="T158">4.</text:span></text:p>
          </table:table-cell>
          <table:table-cell table:style-name="TableCell159">
            <text:p text:style-name="P160">Akmenės rajono Papilės Simono Daukanto gimnazija</text:p>
          </table:table-cell>
          <table:table-cell table:style-name="TableCell161">
            <text:p text:style-name="P162">34,25</text:p>
          </table:table-cell>
          <table:table-cell table:style-name="TableCell163">
            <text:p text:style-name="P164">3,05</text:p>
          </table:table-cell>
          <table:table-cell table:style-name="TableCell165" table:number-columns-spanned="2">
            <text:p text:style-name="P166">9,3</text:p>
          </table:table-cell>
          <table:covered-table-cell/>
          <table:table-cell table:style-name="TableCell167">
            <text:p text:style-name="P168">25,75</text:p>
          </table:table-cell>
          <table:table-cell table:style-name="TableCell169">
            <text:p text:style-name="P170">72,35</text:p>
          </table:table-cell>
        </table:table-row>
        <table:table-row table:style-name="TableRow171">
          <table:table-cell table:style-name="TableCell172">
            <text:p text:style-name="P173"><text:span text:style-name="T174">5.</text:span></text:p>
          </table:table-cell>
          <table:table-cell table:style-name="TableCell175">
            <text:p text:style-name="P176">Akmenės rajono Kruopių pagrindinė mokykla<text:s/></text:p>
          </table:table-cell>
          <table:table-cell table:style-name="TableCell177">
            <text:p text:style-name="P178">13,61</text:p>
          </table:table-cell>
          <table:table-cell table:style-name="TableCell179">
            <text:p text:style-name="P180">2</text:p>
          </table:table-cell>
          <table:table-cell table:style-name="TableCell181" table:number-columns-spanned="2">
            <text:p text:style-name="P182">2</text:p>
          </table:table-cell>
          <table:covered-table-cell/>
          <table:table-cell table:style-name="TableCell183">
            <text:p text:style-name="P184">14,25</text:p>
          </table:table-cell>
          <table:table-cell table:style-name="TableCell185">
            <text:p text:style-name="P186">31,86</text:p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Naujosios Akmenės „Saulėtekio“ progimnazija<text:s/></text:p>
          </table:table-cell>
          <table:table-cell table:style-name="TableCell193">
            <text:p text:style-name="P194">42,56</text:p>
          </table:table-cell>
          <table:table-cell table:style-name="TableCell195">
            <text:p text:style-name="P196">3,5</text:p>
          </table:table-cell>
          <table:table-cell table:style-name="TableCell197" table:number-columns-spanned="2">
            <text:p text:style-name="P198">9,5</text:p>
          </table:table-cell>
          <table:covered-table-cell/>
          <table:table-cell table:style-name="TableCell199">
            <text:p text:style-name="P200">25</text:p>
          </table:table-cell>
          <table:table-cell table:style-name="TableCell201">
            <text:p text:style-name="P202">80,56</text:p>
          </table:table-cell>
        </table:table-row>
        <table:table-row table:style-name="TableRow203">
          <table:table-cell table:style-name="TableCell204">
            <text:p text:style-name="P205"><text:span text:style-name="T206">7.</text:span></text:p>
          </table:table-cell>
          <table:table-cell table:style-name="TableCell207">
            <text:p text:style-name="P208">Akmenės rajono jaunimo ir suaugusiųjų švietimo centras<text:s/></text:p>
          </table:table-cell>
          <table:table-cell table:style-name="TableCell209">
            <text:p text:style-name="P210">35,39</text:p>
          </table:table-cell>
          <table:table-cell table:style-name="TableCell211">
            <text:p text:style-name="P212">3,5</text:p>
          </table:table-cell>
          <table:table-cell table:style-name="TableCell213" table:number-columns-spanned="2">
            <text:p text:style-name="P214">3</text:p>
          </table:table-cell>
          <table:covered-table-cell/>
          <table:table-cell table:style-name="TableCell215">
            <text:p text:style-name="P216">21</text:p>
          </table:table-cell>
          <table:table-cell table:style-name="TableCell217">
            <text:p text:style-name="P218">62,89</text:p>
          </table:table-cell>
        </table:table-row>
        <table:table-row table:style-name="TableRow219">
          <table:table-cell table:style-name="TableCell220">
            <text:p text:style-name="P221"><text:span text:style-name="T222">8.</text:span></text:p>
          </table:table-cell>
          <table:table-cell table:style-name="TableCell223">
            <text:p text:style-name="P224">Akmenės r. Dabikinės Vladimiro Zubovo mokykla</text:p>
          </table:table-cell>
          <table:table-cell table:style-name="TableCell225">
            <text:p text:style-name="P226">21,15</text:p>
          </table:table-cell>
          <table:table-cell table:style-name="TableCell227">
            <text:p text:style-name="P228">1,5</text:p>
          </table:table-cell>
          <table:table-cell table:style-name="TableCell229" table:number-columns-spanned="2">
            <text:p text:style-name="P230">8,295</text:p>
          </table:table-cell>
          <table:covered-table-cell/>
          <table:table-cell table:style-name="TableCell231">
            <text:p text:style-name="P232">26,375</text:p>
          </table:table-cell>
          <table:table-cell table:style-name="TableCell233">
            <text:p text:style-name="P234">57,32</text:p>
          </table:table-cell>
        </table:table-row>
        <table:table-row table:style-name="TableRow235">
          <table:table-cell table:style-name="TableCell236">
            <text:p text:style-name="P237"><text:span text:style-name="T238">9.</text:span></text:p>
          </table:table-cell>
          <table:table-cell table:style-name="TableCell239">
            <text:p text:style-name="P240">Akmenės rajono meno mokykla</text:p>
          </table:table-cell>
          <table:table-cell table:style-name="TableCell241">
            <text:p text:style-name="P242">32,5</text:p>
          </table:table-cell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9,75</text:p>
          </table:table-cell>
          <table:table-cell table:style-name="TableCell249">
            <text:p text:style-name="P250">45,25</text:p>
          </table:table-cell>
        </table:table-row>
        <table:table-row table:style-name="TableRow251">
          <table:table-cell table:style-name="TableCell252">
            <text:p text:style-name="P253"><text:span text:style-name="T254">10.</text:span></text:p>
          </table:table-cell>
          <table:table-cell table:style-name="TableCell255">
            <text:p text:style-name="P256">Akmenės rajono sporto centras</text:p>
          </table:table-cell>
          <table:table-cell table:style-name="TableCell257">
            <text:p text:style-name="P258">8<text:s/></text:p>
          </table:table-cell>
          <table:table-cell table:style-name="TableCell259">
            <text:p text:style-name="P260">2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10,5</text:p>
          </table:table-cell>
          <table:table-cell table:style-name="TableCell265">
            <text:p text:style-name="P266">20,5</text:p>
          </table:table-cell>
        </table:table-row>
        <table:table-row table:style-name="TableRow267">
          <table:table-cell table:style-name="TableCell268">
            <text:p text:style-name="P269"><text:span text:style-name="T270">11.</text:span></text:p>
          </table:table-cell>
          <table:table-cell table:style-name="TableCell271">
            <text:p text:style-name="P272">Naujosios Akmenės ikimokyklinio ugdymo mokykla</text:p>
          </table:table-cell>
          <table:table-cell table:style-name="TableCell273">
            <text:p text:style-name="P274">38,97</text:p>
          </table:table-cell>
          <table:table-cell table:style-name="TableCell275">
            <text:p text:style-name="P276">4</text:p>
          </table:table-cell>
          <table:table-cell table:style-name="TableCell277" table:number-columns-spanned="2">
            <text:p text:style-name="P278">9,9</text:p>
          </table:table-cell>
          <table:covered-table-cell/>
          <table:table-cell table:style-name="TableCell279">
            <text:p text:style-name="P280">40,75</text:p>
          </table:table-cell>
          <table:table-cell table:style-name="TableCell281">
            <text:p text:style-name="P282">93,62</text:p>
          </table:table-cell>
        </table:table-row>
        <table:table-row table:style-name="TableRow283">
          <table:table-cell table:style-name="TableCell284">
            <text:p text:style-name="P285"><text:span text:style-name="T286">12.</text:span></text:p>
          </table:table-cell>
          <table:table-cell table:style-name="TableCell287">
            <text:p text:style-name="P288">Akmenės rajono savivaldybės pedagoginė psichologinė tarnyba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</text:p>
          </table:table-cell>
          <table:table-cell table:style-name="TableCell293" table:number-columns-spanned="2">
            <text:p text:style-name="P294">4,25</text:p>
          </table:table-cell>
          <table:covered-table-cell/>
          <table:table-cell table:style-name="TableCell295">
            <text:p text:style-name="P296">1,5</text:p>
          </table:table-cell>
          <table:table-cell table:style-name="TableCell297">
            <text:p text:style-name="P298">6,75</text:p>
          </table:table-cell>
        </table:table-row>
        <table:table-row table:style-name="TableRow299">
          <table:table-cell table:style-name="TableCell300" table:number-columns-spanned="2">
            <text:p text:style-name="P301">Iš viso švietimo įstaigose</text:p>
          </table:table-cell>
          <table:covered-table-cell/>
          <table:table-cell table:style-name="TableCell302">
            <text:p text:style-name="P303">335,76</text:p>
          </table:table-cell>
          <table:table-cell table:style-name="TableCell304">
            <text:p text:style-name="P305">32,3</text:p>
          </table:table-cell>
          <table:table-cell table:style-name="TableCell306">
            <text:p text:style-name="P307">70,5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7,85</text:p>
          </table:table-cell>
          <table:table-cell table:style-name="TableCell312">
            <text:p text:style-name="P313">696,43</text:p>
          </table:table-cell>
        </table:table-row>
      </table:table>
      <text:p text:style-name="P314"/>
      <text:p text:style-name="P315">______________________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Akmenės rajono savivaldybės taryba, Sprendimas</text:span></text:p>
      <text:p text:style-name="P325"><text:span text:style-name="T326">Nr.<text:s/></text:span><text:a xlink:href="https://www.e-tar.lt/portal/legalAct.html?documentId=e84c0fa0c21611eba2bad9a0748ee64d" office:target-frame-name="_top" xlink:show="replace"><text:span text:style-name="T327">T-128</text:span></text:a><text:span text:style-name="T328">, 2021-05-31, paskelbta TAR 2021-06-01, i. k. 2021-12314</text:span></text:p>
      <text:p text:style-name="P329"><text:span text:style-name="T330">Dėl Akmenės rajono savivaldyb</text:span><text:span text:style-name="T331">ės tarybos 2020 m. spalio 26 d. sprendimo Nr. T-224 „Dėl didžiausio leistino pareigybių skaičiaus nustatymo Akmenės rajono savivaldybės švietimo įstaigose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21-09-10T18:04:00Z</meta:creation-date>
    <dc:date>2021-09-10T18:04:00Z</dc:date>
    <meta:template xlink:href="Normal.dotm" xlink:type="simple"/>
    <meta:editing-cycles>2</meta:editing-cycles>
    <meta:editing-duration>PT0S</meta:editing-duration>
    <meta:document-statistic meta:page-count="4" meta:paragraph-count="54" meta:word-count="646" meta:character-count="5438" meta:row-count="167" meta:non-whitespace-character-count="4846"/>
  </office:meta>
</office:document-meta>
</file>