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56" style:parent-style-name="Normal" style:family="paragraph">
      <style:paragraph-properties fo:margin-left="3.543in">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5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fo:line-height="150%">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fo:line-height="150%">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fo:text-indent="0.3937in"/>
      <style:text-properties fo:font-weight="bold" style:font-weight-asian="bold" style:font-weight-complex="bold" fo:text-transform="uppercase" fo:color="#000000"/>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Palemonas"/>
    </style:style>
    <style:style style:name="P1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8" style:parent-style-name="DefaultParagraphFont" style:family="text">
      <style:text-properties style:font-name="Palemonas"/>
    </style:style>
    <style:style style:name="T199" style:parent-style-name="DefaultParagraphFont" style:family="text">
      <style:text-properties style:font-name="Palemonas" fo:language="en" fo:country="US"/>
    </style:style>
    <style:style style:name="T200" style:parent-style-name="DefaultParagraphFont" style:family="text">
      <style:text-properties style:font-name="Palemonas"/>
    </style:style>
    <style:style style:name="T201" style:parent-style-name="DefaultParagraphFont" style:family="text">
      <style:text-properties style:font-name="Palemonas"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Palemona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fo:line-height="150%"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line-height="150%" fo:text-indent="0.3937in"/>
      <style:text-properties fo:color="#000000"/>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tyle-complex="italic" fo:color="#000000"/>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font-size-complex="12pt" style:language-asian="lt" style:country-asian="L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style>
    <style:style style:name="P2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style>
    <style:style style:name="P2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line-height="150%" fo:text-indent="0.4923in"/>
      <style:text-properties fo:font-weight="bold" style:font-weight-asian="bold" style:font-weight-complex="bold" fo:color="#000000"/>
    </style:style>
    <style:style style:name="P30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fo:text-transform="uppercase"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center"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line-height="150%"/>
      <style:text-properties fo:font-weight="bold" style:font-weight-asian="bold" style:font-weight-complex="bold" fo:text-transform="uppercase" fo:color="#000000"/>
    </style:style>
    <style:style style:name="P32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style>
    <style:style style:name="T337" style:parent-style-name="DefaultParagraphFont" style:family="text">
      <style:text-properties style:font-style-complex="italic" fo:color="#000000"/>
    </style:style>
    <style:style style:name="P3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style:font-size-complex="12pt" style:language-asian="lt" style:country-asian="LT"/>
    </style:style>
    <style:style style:name="T342" style:parent-style-name="DefaultParagraphFont" style:family="text">
      <style:text-properties style:font-style-complex="italic" fo:color="#000000"/>
    </style:style>
    <style:style style:name="T343" style:parent-style-name="DefaultParagraphFont" style:family="text">
      <style:text-properties style:font-style-complex="italic" fo:color="#000000"/>
    </style:style>
    <style:style style:name="P3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style>
    <style:style style:name="P3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center" fo:line-height="150%"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line-height="150%" fo:text-indent="0.4923in"/>
      <style:text-properties fo:font-weight="bold" style:font-weight-asian="bold" style:font-weight-complex="bold" fo:color="#000000"/>
    </style:style>
    <style:style style:name="P3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style-complex="italic" fo:color="#000000"/>
    </style:style>
    <style:style style:name="T390" style:parent-style-name="DefaultParagraphFont" style:family="text">
      <style:text-properties style:font-style-complex="italic" fo:color="#000000"/>
    </style:style>
    <style:style style:name="P391" style:parent-style-name="Normal" style:family="paragraph">
      <style:paragraph-properties style:punctuation-wrap="simple"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02" style:parent-style-name="DefaultParagraphFont" style:family="text">
      <style:text-properties style:font-weight-complex="bold" fo:font-size="11.5pt" style:font-size-asian="11.5pt" style:font-size-complex="11.5pt" style:language-asian="lt" style:country-asian="LT"/>
    </style:style>
    <style:style style:name="T403" style:parent-style-name="DefaultParagraphFont" style:family="text">
      <style:text-properties style:font-weight-complex="bold" fo:font-size="11.5pt" style:font-size-asian="11.5pt" style:font-size-complex="11.5pt" style:language-asian="lt" style:country-asian="LT"/>
    </style:style>
    <style:style style:name="T404" style:parent-style-name="DefaultParagraphFont" style:family="text">
      <style:text-properties style:font-weight-complex="bold"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weight-complex="bold" fo:font-size="11.5pt" style:font-size-asian="11.5pt" style:font-size-complex="11.5pt"/>
    </style:style>
    <style:style style:name="T415" style:parent-style-name="DefaultParagraphFont" style:family="text">
      <style:text-properties style:font-weight-complex="bold" style:text-position="super 65.2%" fo:font-size="11.5pt" style:font-size-asian="11.5pt" style:font-size-complex="11.5pt"/>
    </style:style>
    <style:style style:name="T416" style:parent-style-name="DefaultParagraphFont" style:family="text">
      <style:text-properties style:font-weight-complex="bold" fo:font-size="11.5pt" style:font-size-asian="11.5pt" style:font-size-complex="11.5pt"/>
    </style:style>
    <style:style style:name="T417" style:parent-style-name="DefaultParagraphFont" style:family="text">
      <style:text-properties style:font-weight-complex="bold" fo:color="#000000" fo:letter-spacing="0.0013in" fo:font-size="11.5pt" style:font-size-asian="11.5pt" style:font-size-complex="11.5pt"/>
    </style:style>
    <style:style style:name="T418" style:parent-style-name="DefaultParagraphFont" style:family="text">
      <style:text-properties style:font-weight-complex="bold" fo:color="#000000" fo:letter-spacing="0.0013in" fo:font-size="11.5pt" style:font-size-asian="11.5pt" style:font-size-complex="11.5pt"/>
    </style:style>
    <style:style style:name="T419" style:parent-style-name="DefaultParagraphFont" style:family="text">
      <style:text-properties style:font-weight-complex="bold" fo:color="#000000" fo:letter-spacing="0.0013in" fo:font-size="11.5pt" style:font-size-asian="11.5pt" style:font-size-complex="11.5pt" fo:language="en" fo:country="GB"/>
    </style:style>
    <style:style style:name="T420" style:parent-style-name="DefaultParagraphFont" style:family="text">
      <style:text-properties style:font-weight-complex="bold" fo:color="#000000" fo:letter-spacing="0.0013in" fo:font-size="11.5pt" style:font-size-asian="11.5pt" style:font-size-complex="11.5pt"/>
    </style:style>
    <style:style style:name="T421" style:parent-style-name="DefaultParagraphFont" style:family="text">
      <style:text-properties style:font-weight-complex="bold" fo:color="#000000" fo:letter-spacing="0.0013in" fo:font-size="11.5pt" style:font-size-asian="11.5pt" style:font-size-complex="11.5pt"/>
    </style:style>
    <style:style style:name="T422" style:parent-style-name="DefaultParagraphFont" style:family="text">
      <style:text-properties style:font-weight-complex="bold" fo:color="#000000" fo:letter-spacing="0.0013in" fo:font-size="11.5pt" style:font-size-asian="11.5pt" style:font-size-complex="11.5pt"/>
    </style:style>
    <style:style style:name="T423" style:parent-style-name="DefaultParagraphFont" style:family="text">
      <style:text-properties style:font-weight-complex="bold" fo:font-size="11.5pt" style:font-size-asian="11.5pt" style:font-size-complex="11.5pt"/>
    </style:style>
    <style:style style:name="T424" style:parent-style-name="DefaultParagraphFont" style:family="text">
      <style:text-properties style:font-weight-complex="bold" fo:color="#000000" fo:letter-spacing="0.0013in" fo:font-size="11.5pt" style:font-size-asian="11.5pt" style:font-size-complex="11.5pt"/>
    </style:style>
    <style:style style:name="T425" style:parent-style-name="DefaultParagraphFont" style:family="text">
      <style:text-properties style:font-weight-complex="bold" fo:font-size="11.5pt" style:font-size-asian="11.5pt" style:font-size-complex="11.5pt"/>
    </style:style>
    <style:style style:name="T426" style:parent-style-name="DefaultParagraphFont" style:family="text">
      <style:text-properties style:font-weight-complex="bold" fo:font-size="11.5pt" style:font-size-asian="11.5pt" style:font-size-complex="11.5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keep-with-next="always" fo:text-align="center"/>
      <style:text-properties style:font-weight-complex="bold" fo:text-transform="uppercase" fo:color="#000000"/>
    </style:style>
    <style:style style:name="P438" style:parent-style-name="Normal" style:family="paragraph">
      <style:paragraph-properties fo:keep-with-next="always" fo:text-align="justify" fo:line-height="150%" fo:text-indent="0.5in">
        <style:tab-stops>
          <style:tab-stop style:type="left" style:position="0.689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46" style:parent-style-name="DefaultParagraphFont" style:family="text">
      <style:text-properties style:font-weight-complex="bold" fo:text-transform="uppercase" style:font-size-complex="12pt" style:language-asian="lt" style:country-asian="LT"/>
    </style:style>
    <style:style style:name="T447" style:parent-style-name="DefaultParagraphFont" style:family="text">
      <style:text-properties style:font-weight-complex="bold" fo:text-transform="uppercase" style:font-size-complex="12pt" style:language-asian="lt" style:country-asian="LT"/>
    </style:style>
    <style:style style:name="T448" style:parent-style-name="DefaultParagraphFont" style:family="text">
      <style:text-properties style:font-weight-complex="bold" fo:text-transform="uppercase"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letter-spacing="0.0027in"/>
    </style:style>
    <style:style style:name="P4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tyle-complex="italic"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style>
    <style:style style:name="P45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style>
    <style:style style:name="T461" style:parent-style-name="DefaultParagraphFont" style:family="text">
      <style:text-properties style:font-style-complex="italic" fo:color="#000000"/>
    </style:style>
    <style:style style:name="P46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style-complex="italic" fo:color="#000000"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tyle-complex="italic" fo:color="#000000"/>
    </style:style>
    <style:style style:name="P46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style:font-style-complex="italic" fo:color="#000000" style:font-size-complex="12pt" style:language-asian="lt" style:country-asian="LT"/>
    </style:style>
    <style:style style:name="T470" style:parent-style-name="DefaultParagraphFont" style:family="text">
      <style:text-properties style:font-style-complex="italic" fo:color="#000000" style:font-size-complex="12pt" style:language-asian="lt" style:country-asian="LT"/>
    </style:style>
    <style:style style:name="T471" style:parent-style-name="DefaultParagraphFont" style:family="text">
      <style:text-properties style:font-style-complex="italic" fo:color="#000000"/>
    </style:style>
    <style:style style:name="T472" style:parent-style-name="DefaultParagraphFont" style:family="text">
      <style:text-properties style:font-style-complex="italic" fo:color="#000000"/>
    </style:style>
    <style:style style:name="P4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4" style:parent-style-name="DefaultParagraphFont" style:family="text">
      <style:text-properties style:font-weight-complex="bold" fo:text-transform="uppercase" fo:color="#000000" style:font-size-complex="12pt" style:language-asian="lt" style:country-asian="LT"/>
    </style:style>
    <style:style style:name="T475" style:parent-style-name="DefaultParagraphFont" style:family="text">
      <style:text-properties style:font-weight-complex="bold" fo:text-transform="uppercase" fo:color="#000000" style:font-size-complex="12pt" style:language-asian="lt" style:country-asian="LT"/>
    </style:style>
    <style:style style:name="T476" style:parent-style-name="DefaultParagraphFont" style:family="text">
      <style:text-properties style:font-weight-complex="bold" fo:text-transform="uppercase" fo:color="#000000" style:font-size-complex="12pt" style:language-asian="lt" style:country-asian="LT"/>
    </style:style>
    <style:style style:name="T477" style:parent-style-name="DefaultParagraphFont" style:family="text">
      <style:text-properties style:font-style-complex="italic" fo:color="#000000"/>
    </style:style>
    <style:style style:name="P4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9" style:parent-style-name="DefaultParagraphFont" style:family="text">
      <style:text-properties style:font-style-complex="italic" fo:color="#000000" style:font-size-complex="12pt" style:language-asian="lt" style:country-asian="LT"/>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style:font-style-complex="italic" fo:color="#000000" style:font-size-complex="12pt" style:language-asian="lt" style:country-asian="LT"/>
    </style:style>
    <style:style style:name="T482" style:parent-style-name="DefaultParagraphFont" style:family="text">
      <style:text-properties style:font-style-complex="italic" fo:color="#000000"/>
    </style:style>
    <style:style style:name="P48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style:font-style-complex="italic" fo:color="#000000"/>
    </style:style>
    <style:style style:name="T488" style:parent-style-name="DefaultParagraphFont" style:family="text">
      <style:text-properties style:font-style-complex="italic" fo:color="#000000"/>
    </style:style>
    <style:style style:name="P4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tyle-complex="italic" fo:color="#000000"/>
    </style:style>
    <style:style style:name="T494" style:parent-style-name="DefaultParagraphFont" style:family="text">
      <style:text-properties fo:letter-spacing="0.002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style:style>
    <style:style style:name="T516" style:parent-style-name="DefaultParagraphFont" style:family="text">
      <style:text-properties fo:font-weight="bold" style:font-weight-asian="bold"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style>
    <style:style style:name="P56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fo:font-weight="bold" style:font-weight-asian="bold" style:font-weight-complex="bold"/>
    </style:style>
    <style:style style:name="T568" style:parent-style-name="DefaultParagraphFont" style:family="text">
      <style:text-properties style:font-name-asian="Calibri"/>
    </style:style>
    <style:style style:name="P56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color="#000000" fo:font-size="11.5pt" style:font-size-asian="11.5pt" style:font-size-complex="11.5pt" fo:background-color="#FFFFFF"/>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color="#000000" fo:font-size="11.5pt" style:font-size-asian="11.5pt" style:font-size-complex="11.5pt" fo:background-color="#FFFFFF"/>
    </style:style>
    <style:style style:name="T590" style:parent-style-name="DefaultParagraphFont" style:family="text">
      <style:text-properties fo:font-size="11.5pt" style:font-size-asian="11.5pt" style:font-size-complex="11.5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color="#000000" fo:font-size="11.5pt" style:font-size-asian="11.5pt" style:font-size-complex="11.5pt" fo:background-color="#FFFFFF"/>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color="#000000" fo:font-size="11.5pt" style:font-size-asian="11.5pt" style:font-size-complex="11.5pt" fo:background-color="#FFFFFF"/>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style:font-name-asian="Calibri" fo:font-size="11.5pt" style:font-size-asian="11.5pt" style:font-size-complex="11.5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US"/>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style:font-size-complex="12pt" fo:language="en" fo:country="GB"/>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weight="bold" style:font-weight-asian="bold"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P6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P694" style:parent-style-name="Normal" style:family="paragraph">
      <style:paragraph-properties fo:line-height="150%"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text-align="center" fo:line-height="150%" fo:text-indent="0.4923in"/>
      <style:text-properties fo:font-weight="bold" style:font-weight-asian="bold" style:font-weight-complex="bold" fo:color="#000000"/>
    </style:style>
    <style:style style:name="P7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style>
    <style:style style:name="P7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fo:letter-spacing="0.0013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fo:font-size="11.5pt" style:font-size-asian="11.5pt" style:font-size-complex="11.5pt"/>
    </style:style>
    <style:style style:name="P735" style:parent-style-name="Normal" style:family="paragraph">
      <style:paragraph-properties fo:text-align="justify" fo:line-height="150%" fo:text-indent="0.5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style:style>
    <style:style style:name="T775" style:parent-style-name="DefaultParagraphFont" style:family="text">
      <style:text-properties fo:font-weight="bold" style:font-weight-asian="bold"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5in"/>
    </style:style>
    <style:style style:name="T805" style:parent-style-name="DefaultParagraphFont" style:family="text">
      <style:text-properties style:font-weight-complex="bold" fo:font-size="11.5pt" style:font-size-asian="11.5pt" style:font-size-complex="11.5pt"/>
    </style:style>
    <style:style style:name="T806" style:parent-style-name="DefaultParagraphFont" style:family="text">
      <style:text-properties style:font-weight-complex="bold" style:text-position="super 65.2%" fo:font-size="11.5pt" style:font-size-asian="11.5pt" style:font-size-complex="11.5pt"/>
    </style:style>
    <style:style style:name="T807" style:parent-style-name="DefaultParagraphFont" style:family="text">
      <style:text-properties style:font-weight-complex="bold" fo:font-size="11.5pt" style:font-size-asian="11.5pt" style:font-size-complex="11.5pt"/>
    </style:style>
    <style:style style:name="T808" style:parent-style-name="DefaultParagraphFont" style:family="text">
      <style:text-properties style:font-weight-complex="bold" fo:font-size="11.5pt" style:font-size-asian="11.5pt" style:font-size-complex="11.5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style>
    <style:style style:name="T828" style:parent-style-name="DefaultParagraphFont" style:family="text">
      <style:text-properties fo:letter-spacing="0.0027in"/>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39" style:parent-style-name="DefaultParagraphFont" style:family="text">
      <style:text-properties fo:font-size="11.5pt" style:font-size-asian="11.5pt" style:font-size-complex="11.5pt"/>
    </style:style>
    <style:style style:name="T840" style:parent-style-name="DefaultParagraphFont" style:family="text">
      <style:text-properties fo:font-size="11.5pt" style:font-size-asian="11.5pt" style:font-size-complex="11.5pt"/>
    </style:style>
    <style:style style:name="T841" style:parent-style-name="DefaultParagraphFont" style:family="text">
      <style:text-properties fo:font-size="11.5pt" style:font-size-asian="11.5pt" style:font-size-complex="11.5pt"/>
    </style:style>
    <style:style style:name="T842" style:parent-style-name="DefaultParagraphFont" style:family="text">
      <style:text-properties fo:font-size="11.5pt" style:font-size-asian="11.5pt" style:font-size-complex="11.5pt"/>
    </style:style>
    <style:style style:name="T843" style:parent-style-name="DefaultParagraphFont" style:family="text">
      <style:text-properties fo:font-size="11.5pt" style:font-size-asian="11.5pt" style:font-size-complex="11.5pt"/>
    </style:style>
    <style:style style:name="T844" style:parent-style-name="DefaultParagraphFont" style:family="text">
      <style:text-properties fo:font-size="11.5pt" style:font-size-asian="11.5pt" style:font-size-complex="11.5pt"/>
    </style:style>
    <style:style style:name="T845" style:parent-style-name="DefaultParagraphFont" style:family="text">
      <style:text-properties fo:font-size="11.5pt" style:font-size-asian="11.5pt" style:font-size-complex="11.5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P870" style:parent-style-name="Normal" style:family="paragraph">
      <style:paragraph-properties style:punctuation-wrap="simple" fo:text-align="justify" style:vertical-align="baseline"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letter-spacing="0.0027in"/>
    </style:style>
    <style:style style:name="T876" style:parent-style-name="DefaultParagraphFont" style:family="text">
      <style:text-properties fo:color="#000000"/>
    </style:style>
    <style:style style:name="P877" style:parent-style-name="Normal" style:family="paragraph">
      <style:paragraph-properties style:punctuation-wrap="simple" style:vertical-align="baseline" fo:line-height="150%"/>
    </style:style>
    <style:style style:name="T878" style:parent-style-name="DefaultParagraphFont" style:family="text">
      <style:text-properties fo:font-weight="bold" style:font-weight-asian="bold"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style:font-weight-complex="bold" fo:font-style="italic" style:font-style-asian="italic" fo:font-size="10pt" style:font-size-asian="10pt"/>
    </style:style>
    <style:style style:name="T881" style:parent-style-name="DefaultParagraphFont" style:family="text">
      <style:text-properties style:font-weight-complex="bold" fo:font-style="italic" style:font-style-asian="italic" fo:font-size="10pt" style:font-size-asian="10pt" style:language-asian="lt" style:country-asian="LT"/>
    </style:style>
    <style:style style:name="T882" style:parent-style-name="DefaultParagraphFont" style:family="text">
      <style:text-properties style:font-weight-complex="bold" fo:font-style="italic" style:font-style-asian="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50%" fo:text-indent="0.5in"/>
    </style:style>
    <style:style style:name="T889" style:parent-style-name="DefaultParagraphFont" style:family="text">
      <style:text-properties style:font-weight-complex="bold" fo:font-size="11.5pt" style:font-size-asian="11.5pt" style:font-size-complex="11.5pt"/>
    </style:style>
    <style:style style:name="T890" style:parent-style-name="DefaultParagraphFont" style:family="text">
      <style:text-properties style:font-weight-complex="bold" fo:font-size="11.5pt" style:font-size-asian="11.5pt" style:font-size-complex="11.5pt"/>
    </style:style>
    <style:style style:name="T891" style:parent-style-name="DefaultParagraphFont" style:family="text">
      <style:text-properties style:font-weight-complex="bold" fo:color="#000000" fo:letter-spacing="0.0027in" fo:font-size="11.5pt" style:font-size-asian="11.5pt" style:font-size-complex="11.5pt"/>
    </style:style>
    <style:style style:name="T892" style:parent-style-name="DefaultParagraphFont" style:family="text">
      <style:text-properties style:font-weight-complex="bold" fo:color="#000000" fo:letter-spacing="0.0027in" fo:font-size="11.5pt" style:font-size-asian="11.5pt" style:font-size-complex="11.5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justify" fo:line-height="150%" fo:text-indent="0.3937in"/>
      <style:text-properties fo:color="#000000"/>
    </style:style>
    <style:style style:name="P90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05" style:parent-style-name="DefaultParagraphFont" style:family="text">
      <style:text-properties fo:font-size="11.5pt" style:font-size-asian="11.5pt" style:font-size-complex="11.5pt"/>
    </style:style>
    <style:style style:name="T906" style:parent-style-name="DefaultParagraphFont" style:family="text">
      <style:text-properties fo:font-size="11.5pt" style:font-size-asian="11.5pt" style:font-size-complex="11.5pt"/>
    </style:style>
    <style:style style:name="T907" style:parent-style-name="DefaultParagraphFont" style:family="text">
      <style:text-properties fo:letter-spacing="0.002in" fo:font-size="11.5pt" style:font-size-asian="11.5pt" style:font-size-complex="11.5pt"/>
    </style:style>
    <style:style style:name="T908" style:parent-style-name="DefaultParagraphFont" style:family="text">
      <style:text-properties fo:font-size="11.5pt" style:font-size-asian="11.5pt" style:font-size-complex="11.5pt"/>
    </style:style>
    <style:style style:name="T909" style:parent-style-name="DefaultParagraphFont" style:family="text">
      <style:text-properties fo:letter-spacing="0.002in" fo:font-size="11.5pt" style:font-size-asian="11.5pt" style:font-size-complex="11.5pt"/>
    </style:style>
    <style:style style:name="T910" style:parent-style-name="DefaultParagraphFont" style:family="text">
      <style:text-properties fo:letter-spacing="0.002in"/>
    </style:style>
    <style:style style:name="P91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3.2486in"/>
        </style:tab-stops>
      </style:paragraph-properties>
    </style:style>
    <style:style style:name="T918" style:parent-style-name="DefaultParagraphFont" style:family="text">
      <style:text-properties fo:letter-spacing="0.002in" fo:font-size="11.5pt" style:font-size-asian="11.5pt" style:font-size-complex="11.5pt"/>
    </style:style>
    <style:style style:name="T919" style:parent-style-name="DefaultParagraphFont" style:family="text">
      <style:text-properties fo:letter-spacing="0.002in" fo:font-size="11.5pt" style:font-size-asian="11.5pt" style:font-size-complex="11.5pt"/>
    </style:style>
    <style:style style:name="T920" style:parent-style-name="DefaultParagraphFont" style:family="text">
      <style:text-properties fo:font-weight="bold" style:font-weight-asian="bold" style:font-weight-complex="bold" fo:letter-spacing="0.002in" fo:font-size="11.5pt" style:font-size-asian="11.5pt" style:font-size-complex="11.5pt"/>
    </style:style>
    <style:style style:name="T921" style:parent-style-name="DefaultParagraphFont" style:family="text">
      <style:text-properties fo:font-size="11.5pt" style:font-size-asian="11.5pt" style:font-size-complex="11.5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3.2486in"/>
        </style:tab-stops>
      </style:paragraph-properties>
    </style:style>
    <style:style style:name="T928" style:parent-style-name="DefaultParagraphFont" style:family="text">
      <style:text-properties fo:font-size="11.5pt" style:font-size-asian="11.5pt" style:font-size-complex="11.5pt"/>
    </style:style>
    <style:style style:name="T929" style:parent-style-name="DefaultParagraphFont" style:family="text">
      <style:text-properties fo:font-size="11.5pt" style:font-size-asian="11.5pt" style:font-size-complex="11.5pt"/>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fo:font-size="11.5pt" style:font-size-asian="11.5pt" style:font-size-complex="11.5pt"/>
    </style:style>
    <style:style style:name="T932" style:parent-style-name="DefaultParagraphFont" style:family="text">
      <style:text-properties fo:font-size="11.5pt" style:font-size-asian="11.5pt" style:font-size-complex="11.5pt"/>
    </style:style>
    <style:style style:name="T933" style:parent-style-name="DefaultParagraphFont" style:family="text">
      <style:text-properties fo:font-size="11.5pt" style:font-size-asian="11.5pt" style:font-size-complex="11.5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44" style:parent-style-name="DefaultParagraphFont" style:family="text">
      <style:text-properties fo:font-size="11.5pt" style:font-size-asian="11.5pt" style:font-size-complex="11.5pt"/>
    </style:style>
    <style:style style:name="T945" style:parent-style-name="DefaultParagraphFont" style:family="text">
      <style:text-properties fo:font-size="11.5pt" style:font-size-asian="11.5pt" style:font-size-complex="11.5pt"/>
    </style:style>
    <style:style style:name="T946" style:parent-style-name="DefaultParagraphFont" style:family="text">
      <style:text-properties fo:font-weight="bold" style:font-weight-asian="bold" style:font-weight-complex="bold" fo:font-size="11.5pt" style:font-size-asian="11.5pt" style:font-size-complex="11.5pt"/>
    </style:style>
    <style:style style:name="T947" style:parent-style-name="DefaultParagraphFont" style:family="text">
      <style:text-properties fo:font-size="11.5pt" style:font-size-asian="11.5pt" style:font-size-complex="11.5pt"/>
    </style:style>
    <style:style style:name="T948" style:parent-style-name="DefaultParagraphFont" style:family="text">
      <style:text-properties fo:font-size="11.5pt" style:font-size-asian="11.5pt" style:font-size-complex="11.5pt"/>
    </style:style>
    <style:style style:name="P949"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50" style:parent-style-name="DefaultParagraphFont" style:family="text">
      <style:text-properties fo:font-size="11.5pt" style:font-size-asian="11.5pt" style:font-size-complex="11.5pt"/>
    </style:style>
    <style:style style:name="T951" style:parent-style-name="DefaultParagraphFont" style:family="text">
      <style:text-properties fo:font-size="11.5pt" style:font-size-asian="11.5pt" style:font-size-complex="11.5pt"/>
    </style:style>
    <style:style style:name="T952" style:parent-style-name="DefaultParagraphFont" style:family="text">
      <style:text-properties fo:font-size="11.5pt" style:font-size-asian="11.5pt" style:font-size-complex="11.5pt"/>
    </style:style>
    <style:style style:name="P953"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54" style:parent-style-name="DefaultParagraphFont" style:family="text">
      <style:text-properties fo:font-size="11.5pt" style:font-size-asian="11.5pt" style:font-size-complex="11.5pt"/>
    </style:style>
    <style:style style:name="T955" style:parent-style-name="DefaultParagraphFont" style:family="text">
      <style:text-properties fo:font-size="11.5pt" style:font-size-asian="11.5pt" style:font-size-complex="11.5pt"/>
    </style:style>
    <style:style style:name="T956" style:parent-style-name="DefaultParagraphFont" style:family="text">
      <style:text-properties fo:font-size="11.5pt" style:font-size-asian="11.5pt" style:font-size-complex="11.5pt"/>
    </style:style>
    <style:style style:name="T957" style:parent-style-name="DefaultParagraphFont" style:family="text">
      <style:text-properties fo:font-size="11.5pt" style:font-size-asian="11.5pt" style:font-size-complex="11.5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font-style="italic" style:font-style-asian="italic"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tyle-complex="italic"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style:font-style-complex="italic"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fo:color="#000000" style:font-size-complex="12pt" fo:language="en" fo:country="U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50%" fo:text-indent="0.5in"/>
    </style:style>
    <style:style style:name="T1014" style:parent-style-name="DefaultParagraphFont" style:family="text">
      <style:text-properties fo:color="#000000"/>
    </style:style>
    <style:style style:name="T1015" style:parent-style-name="DefaultParagraphFont" style:family="text">
      <style:text-properties fo:color="#000000" fo:language="en" fo:country="US"/>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fo:language="en" fo:country="US" style:language-asian="lt" style:country-asian="LT"/>
    </style:style>
    <style:style style:name="P102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language="en" fo:country="US"/>
    </style:style>
    <style:style style:name="P10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line-height="150%" fo:text-indent="0.3937in"/>
      <style:text-properties fo:color="#000000"/>
    </style:style>
    <style:style style:name="P10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06in"/>
    </style:style>
    <style:style style:name="P105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style>
    <style:style style:name="P106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punctuation-wrap="simple" fo:text-align="justify" style:vertical-align="baseline" fo:line-height="150%" fo:text-indent="0.5in"/>
    </style:style>
    <style:style style:name="T1069" style:parent-style-name="DefaultParagraphFont" style:family="text">
      <style:text-properties fo:font-size="11.5pt" style:font-size-asian="11.5pt" style:font-size-complex="11.5pt"/>
    </style:style>
    <style:style style:name="T1070" style:parent-style-name="DefaultParagraphFont" style:family="text">
      <style:text-properties fo:font-size="11.5pt" style:font-size-asian="11.5pt" style:font-size-complex="11.5pt"/>
    </style:style>
    <style:style style:name="T1071" style:parent-style-name="DefaultParagraphFont" style:family="text">
      <style:text-properties fo:font-size="11.5pt" style:font-size-asian="11.5pt" style:font-size-complex="11.5pt" style:language-asian="lt" style:country-asian="LT"/>
    </style:style>
    <style:style style:name="T1072" style:parent-style-name="DefaultParagraphFont" style:family="text">
      <style:text-properties fo:font-size="11.5pt" style:font-size-asian="11.5pt" style:font-size-complex="11.5pt"/>
    </style:style>
    <style:style style:name="T1073" style:parent-style-name="DefaultParagraphFont" style:family="text">
      <style:text-properties fo:font-size="11.5pt" style:font-size-asian="11.5pt" style:font-size-complex="11.5pt"/>
    </style:style>
    <style:style style:name="T1074" style:parent-style-name="DefaultParagraphFont" style:family="text">
      <style:text-properties fo:font-size="11.5pt" style:font-size-asian="11.5pt" style:font-size-complex="11.5pt"/>
    </style:style>
    <style:style style:name="T1075" style:parent-style-name="DefaultParagraphFont" style:family="text">
      <style:text-properties fo:font-size="11.5pt" style:font-size-asian="11.5pt" style:font-size-complex="11.5pt"/>
    </style:style>
    <style:style style:name="T1076" style:parent-style-name="DefaultParagraphFont" style:family="text">
      <style:text-properties fo:font-weight="bold" style:font-weight-asian="bold" style:font-weight-complex="bold" fo:font-size="11.5pt" style:font-size-asian="11.5pt" style:font-size-complex="11.5pt"/>
    </style:style>
    <style:style style:name="T1077" style:parent-style-name="DefaultParagraphFont" style:family="text">
      <style:text-properties fo:font-size="11.5pt" style:font-size-asian="11.5pt" style:font-size-complex="11.5pt"/>
    </style:style>
    <style:style style:name="T1078" style:parent-style-name="DefaultParagraphFont" style:family="text">
      <style:text-properties fo:font-weight="bold" style:font-weight-asian="bold" style:font-weight-complex="bold" fo:font-size="11.5pt" style:font-size-asian="11.5pt" style:font-size-complex="11.5pt"/>
    </style:style>
    <style:style style:name="T1079" style:parent-style-name="DefaultParagraphFont" style:family="text">
      <style:text-properties fo:font-size="11.5pt" style:font-size-asian="11.5pt" style:font-size-complex="11.5pt"/>
    </style:style>
    <style:style style:name="T1080" style:parent-style-name="DefaultParagraphFont" style:family="text">
      <style:text-properties fo:font-size="11.5pt" style:font-size-asian="11.5pt" style:font-size-complex="11.5pt"/>
    </style:style>
    <style:style style:name="T1081" style:parent-style-name="DefaultParagraphFont" style:family="text">
      <style:text-properties fo:font-size="11.5pt" style:font-size-asian="11.5pt" style:font-size-complex="11.5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097" style:parent-style-name="DefaultParagraphFont" style:family="text">
      <style:text-properties fo:font-size="11.5pt" style:font-size-asian="11.5pt" style:font-size-complex="11.5pt" style:language-asian="lt" style:country-asian="LT"/>
    </style:style>
    <style:style style:name="T1098" style:parent-style-name="DefaultParagraphFont" style:family="text">
      <style:text-properties style:text-position="super 65.2%" fo:font-size="11.5pt" style:font-size-asian="11.5pt" style:font-size-complex="11.5pt" style:language-asian="lt" style:country-asian="LT"/>
    </style:style>
    <style:style style:name="T1099" style:parent-style-name="DefaultParagraphFont" style:family="text">
      <style:text-properties fo:font-size="11.5pt" style:font-size-asian="11.5pt" style:font-size-complex="11.5pt" style:language-asian="lt" style:country-asian="LT"/>
    </style:style>
    <style:style style:name="T1100" style:parent-style-name="DefaultParagraphFont" style:family="text">
      <style:text-properties fo:font-size="11.5pt" style:font-size-asian="11.5pt" style:font-size-complex="11.5pt"/>
    </style:style>
    <style:style style:name="T1101" style:parent-style-name="DefaultParagraphFont" style:family="text">
      <style:text-properties fo:font-size="11.5pt" style:font-size-asian="11.5pt" style:font-size-complex="11.5pt"/>
    </style:style>
    <style:style style:name="T1102" style:parent-style-name="DefaultParagraphFont" style:family="text">
      <style:text-properties fo:font-size="11.5pt" style:font-size-asian="11.5pt" style:font-size-complex="11.5pt" style:language-asian="lt" style:country-asian="LT"/>
    </style:style>
    <style:style style:name="T1103" style:parent-style-name="DefaultParagraphFont" style:family="text">
      <style:text-properties fo:font-size="11.5pt" style:font-size-asian="11.5pt" style:font-size-complex="11.5pt"/>
    </style:style>
    <style:style style:name="T1104" style:parent-style-name="DefaultParagraphFont" style:family="text">
      <style:text-properties fo:font-size="11.5pt" style:font-size-asian="11.5pt" style:font-size-complex="11.5pt" style:language-asian="lt" style:country-asian="LT"/>
    </style:style>
    <style:style style:name="T1105" style:parent-style-name="DefaultParagraphFont" style:family="text">
      <style:text-properties fo:font-size="11.5pt" style:font-size-asian="11.5pt" style:font-size-complex="11.5pt"/>
    </style:style>
    <style:style style:name="T1106" style:parent-style-name="DefaultParagraphFont" style:family="text">
      <style:text-properties fo:font-size="11.5pt" style:font-size-asian="11.5pt" style:font-size-complex="11.5pt" style:language-asian="lt" style:country-asian="LT"/>
    </style:style>
    <style:style style:name="T1107" style:parent-style-name="DefaultParagraphFont" style:family="text">
      <style:text-properties fo:font-size="11.5pt" style:font-size-asian="11.5pt" style:font-size-complex="11.5pt"/>
    </style:style>
    <style:style style:name="T1108" style:parent-style-name="DefaultParagraphFont" style:family="text">
      <style:text-properties fo:font-size="11.5pt" style:font-size-asian="11.5pt" style:font-size-complex="11.5pt"/>
    </style:style>
    <style:style style:name="T1109" style:parent-style-name="DefaultParagraphFont" style:family="text">
      <style:text-properties fo:font-size="11.5pt" style:font-size-asian="11.5pt" style:font-size-complex="11.5pt"/>
    </style:style>
    <style:style style:name="T1110" style:parent-style-name="DefaultParagraphFont" style:family="text">
      <style:text-properties fo:font-size="11.5pt" style:font-size-asian="11.5pt" style:font-size-complex="11.5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style>
    <style:style style:name="P112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letter-spacing="-0.0013in"/>
    </style:style>
    <style:style style:name="T115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155" style:parent-style-name="DefaultParagraphFont" style:family="text">
      <style:text-properties fo:letter-spacing="-0.0013in"/>
    </style:style>
    <style:style style:name="P115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P116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style>
    <style:style style:name="P116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style>
    <style:style style:name="P1172" style:parent-style-name="Normal" style:family="paragraph">
      <style:paragraph-properties style:punctuation-wrap="simple" fo:text-align="justify" style:vertical-align="baseline" fo:line-height="150%" fo:text-indent="0.5in"/>
    </style:style>
    <style:style style:name="T1173" style:parent-style-name="DefaultParagraphFont" style:family="text">
      <style:text-properties fo:font-size="11.5pt" style:font-size-asian="11.5pt" style:font-size-complex="11.5pt"/>
    </style:style>
    <style:style style:name="T1174" style:parent-style-name="DefaultParagraphFont" style:family="text">
      <style:text-properties fo:font-size="11.5pt" style:font-size-asian="11.5pt" style:font-size-complex="11.5pt"/>
    </style:style>
    <style:style style:name="T1175" style:parent-style-name="DefaultParagraphFont" style:family="text">
      <style:text-properties fo:color="#000000" fo:font-size="11.5pt" style:font-size-asian="11.5pt" style:font-size-complex="11.5pt"/>
    </style:style>
    <style:style style:name="T1176" style:parent-style-name="DefaultParagraphFont" style:family="text">
      <style:text-properties fo:font-size="11.5pt" style:font-size-asian="11.5pt" style:font-size-complex="11.5pt"/>
    </style:style>
    <style:style style:name="T1177" style:parent-style-name="DefaultParagraphFont" style:family="text">
      <style:text-properties fo:font-size="11.5pt" style:font-size-asian="11.5pt" style:font-size-complex="11.5pt"/>
    </style:style>
    <style:style style:name="T1178" style:parent-style-name="DefaultParagraphFont" style:family="text">
      <style:text-properties fo:font-size="11.5pt" style:font-size-asian="11.5pt" style:font-size-complex="11.5pt"/>
    </style:style>
    <style:style style:name="T1179" style:parent-style-name="DefaultParagraphFont" style:family="text">
      <style:text-properties fo:font-size="11.5pt" style:font-size-asian="11.5pt" style:font-size-complex="11.5pt"/>
    </style:style>
    <style:style style:name="T1180" style:parent-style-name="DefaultParagraphFont" style:family="text">
      <style:text-properties fo:font-size="11.5pt" style:font-size-asian="11.5pt" style:font-size-complex="11.5pt"/>
    </style:style>
    <style:style style:name="T1181" style:parent-style-name="DefaultParagraphFont" style:family="text">
      <style:text-properties fo:font-size="11.5pt" style:font-size-asian="11.5pt" style:font-size-complex="11.5pt"/>
    </style:style>
    <style:style style:name="T1182" style:parent-style-name="DefaultParagraphFont" style:family="text">
      <style:text-properties fo:font-size="11.5pt" style:font-size-asian="11.5pt" style:font-size-complex="11.5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19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19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punctuation-wrap="simple" fo:text-align="justify" style:vertical-align="baseline"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line-height="150%"/>
    </style:style>
    <style:style style:name="T1212" style:parent-style-name="DefaultParagraphFont" style:family="text">
      <style:text-properties fo:font-weight="bold" style:font-weight-asian="bold"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punctuation-wrap="simple" fo:text-align="justify" style:vertical-align="baseline" fo:line-height="150%"/>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T1249" style:parent-style-name="DefaultParagraphFont" style:family="text">
      <style:text-properties fo:font-size="11.5pt" style:font-size-asian="11.5pt" style:font-size-complex="11.5pt"/>
    </style:style>
    <style:style style:name="T1250" style:parent-style-name="DefaultParagraphFont" style:family="text">
      <style:text-properties fo:font-size="11.5pt" style:font-size-asian="11.5pt" style:font-size-complex="11.5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75" style:parent-style-name="DefaultParagraphFont" style:family="text">
      <style:text-properties fo:font-size="11.5pt" style:font-size-asian="11.5pt" style:font-size-complex="11.5pt" fo:language="en" fo:country="GB"/>
    </style:style>
    <style:style style:name="T1276" style:parent-style-name="DefaultParagraphFont" style:family="text">
      <style:text-properties fo:font-size="11.5pt" style:font-size-asian="11.5pt" style:font-size-complex="11.5pt" fo:language="en" fo:country="GB"/>
    </style:style>
    <style:style style:name="T1277" style:parent-style-name="DefaultParagraphFont" style:family="text">
      <style:text-properties fo:color="#000000" fo:font-size="11.5pt" style:font-size-asian="11.5pt" style:font-size-complex="11.5pt" fo:language="en" fo:country="GB"/>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fo:font-size="11.5pt" style:font-size-asian="11.5pt" style:font-size-complex="11.5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91" style:parent-style-name="DefaultParagraphFont" style:family="text">
      <style:text-properties fo:color="#000000" fo:font-size="11.5pt" style:font-size-asian="11.5pt" style:font-size-complex="11.5pt"/>
    </style:style>
    <style:style style:name="T1292" style:parent-style-name="DefaultParagraphFont" style:family="text">
      <style:text-properties fo:color="#000000" fo:font-size="11.5pt" style:font-size-asian="11.5pt" style:font-size-complex="11.5pt"/>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fo:color="#000000" fo:font-size="11.5pt" style:font-size-asian="11.5pt" style:font-size-complex="11.5pt"/>
    </style:style>
    <style:style style:name="T1295" style:parent-style-name="DefaultParagraphFont" style:family="text">
      <style:text-properties fo:color="#000000" fo:font-size="11.5pt" style:font-size-asian="11.5pt" style:font-size-complex="11.5pt" fo:language="en" fo:country="GB"/>
    </style:style>
    <style:style style:name="T1296" style:parent-style-name="DefaultParagraphFont" style:family="text">
      <style:text-properties fo:color="#000000" fo:font-size="11.5pt" style:font-size-asian="11.5pt" style:font-size-complex="11.5pt"/>
    </style:style>
    <style:style style:name="T1297" style:parent-style-name="DefaultParagraphFont" style:family="text">
      <style:text-properties fo:color="#000000" fo:font-size="11.5pt" style:font-size-asian="11.5pt" style:font-size-complex="11.5pt"/>
    </style:style>
    <style:style style:name="T1298" style:parent-style-name="DefaultParagraphFont" style:family="text">
      <style:text-properties fo:font-weight="bold" style:font-weight-asian="bold" style:font-weight-complex="bold" fo:color="#000000" fo:font-size="11.5pt" style:font-size-asian="11.5pt" style:font-size-complex="11.5pt"/>
    </style:style>
    <style:style style:name="T1299" style:parent-style-name="DefaultParagraphFont" style:family="text">
      <style:text-properties fo:font-size="11.5pt" style:font-size-asian="11.5pt" style:font-size-complex="11.5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baseline"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line-height="150%"/>
    </style:style>
    <style:style style:name="T1313" style:parent-style-name="DefaultParagraphFont" style:family="text">
      <style:text-properties fo:font-weight="bold" style:font-weight-asian="bold"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punctuation-wrap="simple" fo:text-align="justify" style:vertical-align="baseline"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P135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style>
    <style:style style:name="P1371" style:parent-style-name="Normal" style:family="paragraph">
      <style:paragraph-properties style:punctuation-wrap="simple" fo:text-align="justify" style:vertical-align="baseline"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line-height="150%"/>
    </style:style>
    <style:style style:name="T1376" style:parent-style-name="DefaultParagraphFont" style:family="text">
      <style:text-properties fo:font-weight="bold" style:font-weight-asian="bold"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84" style:parent-style-name="DefaultParagraphFont" style:family="text">
      <style:text-properties fo:color="#FF0000"/>
    </style:style>
    <style:style style:name="T1385" style:parent-style-name="DefaultParagraphFont" style:family="text">
      <style:text-properties fo:color="#000000"/>
    </style:style>
    <style:style style:name="T1386" style:parent-style-name="DefaultParagraphFont" style:family="text">
      <style:text-properties fo:color="#FF0000"/>
    </style:style>
    <style:style style:name="P13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fo:color="#000000" fo:letter-spacing="0.002in"/>
    </style:style>
    <style:style style:name="T1393" style:parent-style-name="DefaultParagraphFont" style:family="text">
      <style:text-properties fo:color="#000000" fo:letter-spacing="0.002in"/>
    </style:style>
    <style:style style:name="T1394" style:parent-style-name="DefaultParagraphFont" style:family="text">
      <style:text-properties fo:color="#000000" fo:letter-spacing="0.002in"/>
    </style:style>
    <style:style style:name="P13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style>
    <style:style style:name="P14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style>
    <style:style style:name="P140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name="Arial" style:font-name-complex="Arial"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31" style:parent-style-name="DefaultParagraphFont" style:family="text">
      <style:text-properties fo:letter-spacing="0.002in" style:font-size-complex="12pt" style:language-asian="lt" style:country-asian="LT"/>
    </style:style>
    <style:style style:name="T1432" style:parent-style-name="DefaultParagraphFont" style:family="text">
      <style:text-properties fo:letter-spacing="0.002in" style:font-size-complex="12pt" style:language-asian="lt" style:country-asian="LT"/>
    </style:style>
    <style:style style:name="T1433" style:parent-style-name="DefaultParagraphFont" style:family="text">
      <style:text-properties fo:letter-spacing="0.002in" style:font-size-complex="12pt" style:language-asian="lt" style:country-asian="LT"/>
    </style:style>
    <style:style style:name="T1434" style:parent-style-name="DefaultParagraphFont" style:family="text">
      <style:text-properties fo:color="#000000"/>
    </style:style>
    <style:style style:name="T1435" style:parent-style-name="DefaultParagraphFont" style:family="text">
      <style:text-properties fo:letter-spacing="0.002in"/>
    </style:style>
    <style:style style:name="P14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style>
    <style:style style:name="P144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style>
    <style:style style:name="P14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51" style:parent-style-name="DefaultParagraphFont" style:family="text">
      <style:text-properties fo:letter-spacing="0.002in" style:font-size-complex="12pt" style:language-asian="lt" style:country-asian="LT"/>
    </style:style>
    <style:style style:name="T1452" style:parent-style-name="DefaultParagraphFont" style:family="text">
      <style:text-properties fo:letter-spacing="0.002in" style:font-size-complex="12pt" style:language-asian="lt" style:country-asian="LT"/>
    </style:style>
    <style:style style:name="T1453" style:parent-style-name="DefaultParagraphFont" style:family="text">
      <style:text-properties fo:color="#000000"/>
    </style:style>
    <style:style style:name="T1454" style:parent-style-name="DefaultParagraphFont" style:family="text">
      <style:text-properties fo:letter-spacing="0.002in"/>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etter-spacing="0.002in" style:font-size-complex="12pt" style:language-asian="lt" style:country-asian="LT"/>
    </style:style>
    <style:style style:name="T1457" style:parent-style-name="DefaultParagraphFont" style:family="text">
      <style:text-properties fo:letter-spacing="0.002in" style:font-size-complex="12pt" style:language-asian="lt" style:country-asian="LT"/>
    </style:style>
    <style:style style:name="T1458" style:parent-style-name="DefaultParagraphFont" style:family="text">
      <style:text-properties fo:letter-spacing="0.002in" style:font-size-complex="12pt" style:language-asian="lt" style:country-asian="LT"/>
    </style:style>
    <style:style style:name="T1459" style:parent-style-name="DefaultParagraphFont" style:family="text">
      <style:text-properties fo:letter-spacing="0.002in"/>
    </style:style>
    <style:style style:name="T1460" style:parent-style-name="DefaultParagraphFont" style:family="text">
      <style:text-properties fo:letter-spacing="0.002in"/>
    </style:style>
    <style:style style:name="P1461" style:parent-style-name="Normal" style:family="paragraph">
      <style:paragraph-properties fo:line-height="15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align="center" fo:line-height="150%" fo:text-indent="0.4923in"/>
      <style:text-properties fo:font-weight="bold" style:font-weight-asian="bold" style:font-weight-complex="bold" fo:color="#000000"/>
    </style:style>
    <style:style style:name="P14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69" style:parent-style-name="DefaultParagraphFont" style:family="text">
      <style:text-properties fo:letter-spacing="0.002in" style:font-size-complex="12pt" style:language-asian="lt" style:country-asian="LT"/>
    </style:style>
    <style:style style:name="T1470" style:parent-style-name="DefaultParagraphFont" style:family="text">
      <style:text-properties fo:letter-spacing="0.002in" style:font-size-complex="12pt" style:language-asian="lt" style:country-asian="LT"/>
    </style:style>
    <style:style style:name="T1471" style:parent-style-name="DefaultParagraphFont" style:family="text">
      <style:text-properties fo:letter-spacing="0.002in" style:font-size-complex="12pt" style:language-asian="lt" style:country-asian="LT"/>
    </style:style>
    <style:style style:name="T1472" style:parent-style-name="DefaultParagraphFont" style:family="text">
      <style:text-properties fo:letter-spacing="0.002in"/>
    </style:style>
    <style:style style:name="T1473" style:parent-style-name="DefaultParagraphFont" style:family="text">
      <style:text-properties fo:letter-spacing="0.002in"/>
    </style:style>
    <style:style style:name="P14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475" style:parent-style-name="DefaultParagraphFont" style:family="text">
      <style:text-properties fo:letter-spacing="0.002in" style:font-size-complex="12pt" style:language-asian="lt" style:country-asian="LT"/>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fo:letter-spacing="0.002in" style:font-size-complex="12pt" style:language-asian="lt" style:country-asian="LT"/>
    </style:style>
    <style:style style:name="T1478" style:parent-style-name="DefaultParagraphFont" style:family="text">
      <style:text-properties fo:letter-spacing="0.002in"/>
    </style:style>
    <style:style style:name="P1479" style:parent-style-name="Normal" style:family="paragraph">
      <style:paragraph-properties style:punctuation-wrap="simple" fo:text-align="justify" style:vertical-align="baseline"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line-height="150%"/>
    </style:style>
    <style:style style:name="T1484" style:parent-style-name="DefaultParagraphFont" style:family="text">
      <style:text-properties fo:font-weight="bold" style:font-weight-asian="bold"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baseline" fo:line-height="150%" fo:text-indent="0.5in"/>
    </style:style>
    <style:style style:name="T1492" style:parent-style-name="DefaultParagraphFont" style:family="text">
      <style:text-properties fo:font-size="11.5pt" style:font-size-asian="11.5pt" style:font-size-complex="11.5pt"/>
    </style:style>
    <style:style style:name="T1493" style:parent-style-name="DefaultParagraphFont" style:family="text">
      <style:text-properties fo:font-size="11.5pt" style:font-size-asian="11.5pt" style:font-size-complex="11.5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text-align="center" fo:line-height="150%" fo:text-indent="0.3937in"/>
      <style:text-properties fo:font-weight="bold" style:font-weight-asian="bold" style:font-weight-complex="bold" fo:color="#000000"/>
    </style:style>
    <style:style style:name="P15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0" style:parent-style-name="DefaultParagraphFont" style:family="text">
      <style:text-properties fo:letter-spacing="0.002in" style:font-size-complex="12pt" style:language-asian="lt" style:country-asian="LT"/>
    </style:style>
    <style:style style:name="T1511" style:parent-style-name="DefaultParagraphFont" style:family="text">
      <style:text-properties fo:letter-spacing="0.002in" style:font-size-complex="12pt" style:language-asian="lt" style:country-asian="LT"/>
    </style:style>
    <style:style style:name="T1512" style:parent-style-name="DefaultParagraphFont" style:family="text">
      <style:text-properties fo:letter-spacing="0.002in" style:font-size-complex="12pt" style:language-asian="lt" style:country-asian="LT"/>
    </style:style>
    <style:style style:name="T1513" style:parent-style-name="DefaultParagraphFont" style:family="text">
      <style:text-properties fo:letter-spacing="0.002in"/>
    </style:style>
    <style:style style:name="P151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2in"/>
    </style:style>
    <style:style style:name="T1519" style:parent-style-name="DefaultParagraphFont" style:family="text">
      <style:text-properties fo:letter-spacing="0.002in"/>
    </style:style>
    <style:style style:name="P152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style:font-weight-complex="bold"/>
    </style:style>
    <style:style style:name="P152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style>
    <style:style style:name="P153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style>
    <style:style style:name="P155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style:font-weight-complex="bold"/>
    </style:style>
    <style:style style:name="P156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fo:language="en" fo:country="GB"/>
    </style:style>
    <style:style style:name="P1576"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style>
    <style:style style:name="P160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style>
    <style:style style:name="P160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style>
    <style:style style:name="P16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12" style:parent-style-name="DefaultParagraphFont" style:family="text">
      <style:text-properties fo:letter-spacing="0.002in" style:font-size-complex="12pt" style:language-asian="lt" style:country-asian="LT"/>
    </style:style>
    <style:style style:name="T1613" style:parent-style-name="DefaultParagraphFont" style:family="text">
      <style:text-properties fo:letter-spacing="0.002in" style:font-size-complex="12pt" style:language-asian="lt" style:country-asian="LT"/>
    </style:style>
    <style:style style:name="T1614" style:parent-style-name="DefaultParagraphFont" style:family="text">
      <style:text-properties fo:letter-spacing="0.002in" style:font-size-complex="12pt" style:language-asian="lt" style:country-asian="LT"/>
    </style:style>
    <style:style style:name="T1615" style:parent-style-name="DefaultParagraphFont" style:family="text">
      <style:text-properties fo:letter-spacing="0.002in"/>
    </style:style>
    <style:style style:name="P16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fo:letter-spacing="0.002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fo:line-height="150%"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justify" fo:line-height="150%" fo:text-indent="0.4923in"/>
      <style:text-properties fo:font-weight="bold" style:font-weight-asian="bold" style:font-weight-complex="bold" fo:color="#000000"/>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4368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T1655" style:parent-style-name="DefaultParagraphFont" style:family="text">
      <style:text-properties style:font-name-asian="Calibri"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center"/>
      <style:text-properties fo:color="#000000" style:font-size-complex="12pt"/>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text-align="center" fo:line-height="150%"/>
      <style:text-properties fo:color="#000000"/>
    </style:style>
    <style:style style:name="P167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fo:color="#000000" fo:language="en" fo:country="GB"/>
    </style:style>
    <style:style style:name="T1702" style:parent-style-name="DefaultParagraphFont" style:family="text">
      <style:text-properties fo:color="#000000"/>
    </style:style>
    <style:style style:name="P17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weight-complex="bold"/>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style>
    <style:style style:name="P175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style:style>
    <style:style style:name="T1761" style:parent-style-name="DefaultParagraphFont" style:family="text">
      <style:text-properties fo:color="#000000"/>
    </style:style>
    <style:style style:name="P17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style>
    <style:style style:name="P1774" style:parent-style-name="Normal" style:family="paragraph">
      <style:paragraph-properties fo:line-height="15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center">
        <style:tab-stops>
          <style:tab-stop style:type="left" style:position="0.6895in"/>
        </style:tab-stops>
      </style:paragraph-properties>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7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style>
    <style:style style:name="P17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style>
    <style:style style:name="P179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80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8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style>
    <style:style style:name="P183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style>
    <style:style style:name="T1842" style:parent-style-name="DefaultParagraphFont" style:family="text">
      <style:text-properties fo:letter-spacing="0.0027in"/>
    </style:style>
    <style:style style:name="T1843" style:parent-style-name="DefaultParagraphFont" style:family="text">
      <style:text-properties fo:letter-spacing="0.0027in"/>
    </style:style>
    <style:style style:name="P1844" style:parent-style-name="Normal" style:family="paragraph">
      <style:paragraph-properties fo:text-align="center" fo:line-height="150%"/>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family="paragraph">
      <style:paragraph-properties>
        <style:tab-stops>
          <style:tab-stop style:type="left" style:position="4.725in"/>
        </style:tab-stops>
      </style:paragraph-properties>
    </style:style>
    <style:style style:name="P1848" style:parent-style-name="Normal" style:family="paragraph">
      <style:text-properties style:font-name-asian="MS Mincho" fo:font-weight="bold" style:font-weight-asian="bold" style:font-style-complex="italic" fo:font-size="10pt" style:font-size-asian="10pt"/>
    </style:style>
    <style:style style:name="P1849" style:parent-style-name="Normal" style:family="paragraph">
      <style:text-properties style:font-name-asian="MS Mincho"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2 iki 2023-04-28</text:span></text:p>
      <text:p text:style-name="P8"/>
      <text:p text:style-name="P9"><text:span text:style-name="T10">Įsakymas paskelbtas: TAR 2021-06-11, i. k. 2021-1339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BENDRADARBIAVIMAS</text:span><text:span text:style-name="T23">“ VEIKLOS SRITIES „</text:span><text:span text:style-name="T24">PARAMA TRUMPOMS TIEKIMO GRANDINĖMS IR VIETOS RINKOMS SKATINTI VIETOS LYGMENIU“ ĮGYVENDINIMO</text:span><text:span text:style-name="T25"><text:s/>TAISYKLIŲ,<text:s/></text:span><text:span text:style-name="T26">TAIKOMŲ<text:s/></text:span></text:p>
      <text:p text:style-name="P27"><text:span text:style-name="T28">NUO 2021 METŲ,<text:s/></text:span><text:span text:style-name="T29">PATVIRTINIMO</text:span></text:p>
      <text:p text:style-name="P30"/>
      <text:p text:style-name="P31">2021 m. birželio 11 d. Nr. 3D-386</text:p>
      <text:p text:style-name="P32">Vilnius</text:p>
      <text:p text:style-name="P33"/>
      <text:p text:style-name="P34"/>
      <text:p text:style-name="P35"><text:span text:style-name="T36">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7">is,<text:s/></text:span><text:soft-page-break/><text:span text:style-name="T38">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9"><text:span text:style-name="T40">t v<text:s/></text:span><text:span text:style-name="T41">i r t i n u<text:s/></text:span>Lietuvos kaimo plėtros 2014–2020 metų programos priemonės „Bendradarbiavimas“ veiklos srities „<text:span text:style-name="T42">Parama trumpoms tiekimo grandinėms ir vietos rinkoms skatinti vietos lygmeniu“<text:s/></text:span>įgyvendinimo taisykles, taikomas nuo 2021 metų (pridedama).</text:p>
      <text:p text:style-name="P43"/>
      <text:p text:style-name="P44"/>
      <text:p text:style-name="P45"/>
      <text:p text:style-name="P46"><text:span text:style-name="T47">Žemės ūkio ministras<text:s/></text:span><text:span text:style-name="T48"><text:tab/></text:span><text:span text:style-name="T49"><text:tab/><text:s text:c="2"/>Kęstutis Navickas</text:span></text:p>
      <text:soft-page-break/>
      <text:p text:style-name="P50">PATVIRTINTA</text:p>
      <text:p text:style-name="P56">Lietuvos Respublikos žemės ūkio ministro</text:p>
      <text:p text:style-name="P57">2021 m. birželio 11 d. įsakymu Nr. 3D-386</text:p>
      <text:p text:style-name="P58"/>
      <text:p text:style-name="P59"/>
      <text:p text:style-name="P60"/>
      <text:p text:style-name="P61"><text:span text:style-name="T62">LIETUVOS KAIMO PLĖTROS 2014–2020 METŲ PROGRAMOS PRIEMONĖS<text:s/></text:span><text:span text:style-name="T63">„BENDRADARBIAVIMAS“ VEIKLOS SRITIES „PARAMA TRUMPOMS TIEKIMO GRANDINĖMS IR VIETOS RINKOMS SKATINTI VIETOS LYGMENIU“ ĮGYVENDINIMO TAISYKLĖS, TAIKOMOS NUO 2021 METŲ</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text:span><text:span text:style-name="T76"><text:s/>priemonės „Bendradarbiavimas“ veiklos srities „Parama trumpoms tiekimo grandinėms ir vietos rinkoms skatinti vietos lygmeniu“ įgyvendinimo taisyklės, taikomos nuo 20</text:span><text:span text:style-name="T77">21</text:span><text:span text:style-name="T78"><text:s/>metų (toliau – Taisyklės), parengtos vadovaujantis 2013 m. gruodžio 17 d. Europos Parla</text:span><text:span text:style-name="T79">mento ir Tarybos reglamentu (ES) Nr. 1305/2013 dėl paramos kaimo plėtrai,<text:s/></text:span><text:span text:style-name="T80">teikiamos Europos žemės ūkio fondo kaimo plėtrai (EŽŪFKP) lėšomis, kuriuo panaikinamas Tarybos reglamentas (EB) Nr. 1698/2005,<text:s/></text:span><text:span text:style-name="T81">su paskutiniais pakeitimais, padarytais 2021 m.</text:span><text:span text:style-name="T82"><text:s/>sausio<text:s/></text:span><text:span text:style-name="T83">19 d.</text:span><text:span text:style-name="T84"><text:s/>Europos Parlamento ir Tarybos Komisijos deleguotuoju<text:s/></text:span><text:soft-page-break/><text:span text:style-name="T85">reglamentu (ES) 2021/399,<text:s/></text:span><text:span text:style-name="T86">2013 m. gruodžio 18 d. Komisijos reglamentu (ES) Nr. 1407/2013 dėl Sutarties dėl Europos Sąjungos veikimo 107 ir 108 straipsnių taikymo<text:s/></text:span><text:span text:style-name="T87">de minimis</text:span><text:span text:style-name="T88"><text:s/>pagalbai, <text:s/>su paskutiniais pakeitimais, padarytais 2020 m. liepos 2 d. Komisijos reglamentu (ES) Nr. 2020/972,</text:span><text:span text:style-name="T89"><text:s/>2014 m. liepos 17 d. Komisijos įgyvendinimo reglamentu (ES) Nr. 808/2014, kuriuo nustatomos Europos Parlamento ir Tarybos reglamento (ES) Nr. 13</text:span><text:span text:style-name="T90">05/2013 dėl paramos kaimo plėtrai, teikiamos Europos žemės ūkio fondo kaimo plėtrai (EŽŪFKP) lėšomis, taikymo taisyklės,<text:s/></text:span><text:span text:style-name="T91">su paskutiniais pakeitimais, padarytais 2021 m. sausio 26 d. Komisijos įgyvendinimo reglamentu (ES) Nr. 2021/73,<text:s/></text:span><text:span text:style-name="T92">2014 m. kovo 11 d. Kom</text:span><text:span text:style-name="T93">isijos deleguotuoju reglamentu (ES) Nr. 807/2014, kuriuo papildomas Europos Parlamento ir Tarybos reglamentas (ES) Nr. 1305/2013 dėl paramos kaimo plėtrai, teikiamos Europos žemės ūkio fondo kaimo plėtrai (EŽŪFKP) lėšomis ir nustatomos pereinamojo laikotar</text:span><text:span text:style-name="T94">pio nuostatos, su paskutiniais pakeitimais, padarytais 2018 m. spalio 30 d. Komisijos deleguotuoju reglamentu (ES) 2019/94, 2013 m. gruodžio 17 d. Europos Parlamento ir Tarybos reglamentu (ES) Nr. 1303/2013, kuriuo nustatomos Europos regioninės plėtros fon</text:span><text:span text:style-name="T95">dui, Europos socialiniam fondui, Sanglaudos fondui, Europos žemės ūkio fondui kaimo plėtrai ir Europos jūros reikalų ir žuvininkystės fondui bendros nuostatos ir Europos regioninės plėtros fondui, Europos socialiniam fondui, Sanglaudos fondui ir Europos jū</text:span><text:span text:style-name="T96">ros reikalų ir žuvininkystės fondui taikytinos bendrosios nuostatos ir panaikinamas Tarybos reglamentas (EB)<text:s/></text:span><text:soft-page-break/><text:span text:style-name="T97">Nr. 1083/2006,<text:s/></text:span><text:span text:style-name="T98">su paskutiniais pakeitimais, padarytais<text:s/></text:span><text:span text:style-name="T99">2020 m. gruodžio 23 d. <text:s/>Europos Parlamento ir Tarybos reglamentu (ES) 2020/2221,<text:s/></text:span><text:span text:style-name="T100">2014 m. lie</text:span><text:span text:style-name="T101">pos 17 d. Komisijos įgyvendinimo reglamentu (ES) Nr. 809/2014, kuriuo nustatomos Europos Parlamento ir Tarybos reglamento (ES) Nr. 1306/2013 nuostatų dėl integruotos administravimo ir kontrolės sistemos, kaimo plėtros priemonių ir kompleksinės paramos taik</text:span><text:span text:style-name="T102">ymo taisyklės, su paskutiniais pakeitimais, padarytais 2020 m. liepos 10 d. Komisijos įgyvendinimo reglamentu (ES) 2020/1009,</text:span><text:span text:style-name="T103"><text:s/></text:span><text:span text:style-name="T104">2013 m. gruodžio 17 d. Europos Parlamento ir Tarybos reglamentu (ES) Nr. 1306/2013 dėl bendros žemės ūkio politikos finansavimo, v</text:span><text:span text:style-name="T105">aldymo ir stebėsenos, kuriuo panaikinami Tarybos reglamentai (EEB) Nr. 352/78, (EB) Nr. 165/94, (EB) Nr. 2799/98, (EB) Nr. 814/2000, (EB) Nr. 1290/2005 ir (EB) Nr. 485/2008, su paskutiniais pakeitimais, padarytais 2020 m. gruodžio 23 d. Europos Parlamento<text:s/></text:span><text:span text:style-name="T106">ir Tarybos reglamentu (ES) Nr. 2020/2020, 2020 m. gruodžio 23 d. Tarybos reglamento (ES) Nr. 2020/2220, kuriuo nustatomos tam tikros pereinamojo laikotarpio nuostatos dėl 2021 m. ir 2022 m. paramos iš Europos žemės ūkio fondo kaimo plėtrai (EŽŪFKP) ir Euro</text:span><text:span text:style-name="T107">pos žemės ūkio garantijų fondo (EŽŪGF), ir iš dalies keičiami reglamentai (ES) Nr. 1305/2013, (ES) Nr. 1306/2013 ir (ES) Nr. 1307/2013, kiek tai susiję su 2021 m. ir 2022 m. ištekliais ir taikymu, ir Reglamentas (ES) Nr. 1308/2013, kiek tai susiję su 2021<text:s/></text:span><text:span text:style-name="T108">m. ir 2022 m. ištekliais ir tokios paramos skirstymu, Lietuvos kaimo plėtros 2014–2020 metų programa, patvirtinta 2015 m. vasario 13 d.<text:s/></text:span><text:soft-page-break/><text:span text:style-name="T109">Komisijos sprendimu Nr. C (2015) 842 (toliau – Programa), Lietuvos Respublikos Vyriausybės 2014 m. liepos 22 d. nutarimu</text:span><text:span text:style-name="T110"><text:s/>Nr. 722 „Dėl valstybės institucijų ir įstaigų, savivaldybių ir kitų juridinių asmenų, atsakingų už Lietuvos kaimo plėtros 2014–2020 metų programos įgyvendinimą, paskyrimo“,<text:s/></text:span><text:span text:style-name="T111">Lietuvos Respublikos smulkiojo ir vidutinio verslo plėtros įstatymu, 2003 m. geguž</text:span><text:span text:style-name="T112">ės 6 d. Komisijos rekomendacija 2003/361/EB dėl mikroįmonių, mažų ir vidutinių įmonių sampratos<text:s/></text:span><text:span text:style-name="T113">bei Lietuvos kaimo plėtros 2014–2020 metų programos administravimo taisyklėmis, patvirtintomis Lietuvos Respublikos žemės ūkio ministro 2014 m. rugpjūčio 26 d.<text:s/></text:span><text:span text:style-name="T114">įsakymu Nr. 3D-507<text:s/></text:span><text:span text:style-name="T115">„Dėl Lietuvos kaimo plėtros 2014–2020 metų programos administravimo taisyklių patvirtinimo“ (toliau – <text:s/>Administravimo taisyklės).</text:span></text:p>
      <text:p text:style-name="P116"><text:span text:style-name="T117">2</text:span><text:span text:style-name="T118">.</text:span><text:span text:style-name="T119"><text:tab/></text:span><text:span text:style-name="T120">Taisyklės nustato paramos teikimo ir administravimo tvarką pagal Programos priemonės „Bendradarbiavi</text:span><text:span text:style-name="T121">mas“ veiklos sritį „Parama trumpoms tiekimo grandinėms ir vietos rinkoms skatinti vietos lygmeniu“ (toliau – priemonės veiklos sritis). Taisyklės taikomos pareiškėjams, nuo 2021 metų rengiantiems ir teikiantiems paramos paraiškas, paramos gavėjams, įgyvend</text:span><text:span text:style-name="T122">inantiems projektus, kuriems skirta parama pagal šias Taisykles, taip pat institucijoms, atliekančioms paramos paraiškų vertinimą, atranką ir projektų įgyvendinimo priežiūrą. Paramos teikimo ir administravimo tvarka, kiek to nereglamentuoja Taisyklės, nust</text:span><text:span text:style-name="T123">atyta Administravimo taisyklėse.</text:span></text:p>
      <text:p text:style-name="P124"/>
      <text:p text:style-name="P125"><text:span text:style-name="T126">II</text:span><text:span text:style-name="T127"><text:s/>SKYRIUS</text:span></text:p>
      <text:p text:style-name="P128"><text:span text:style-name="T129">SUTRUMPINIMAI IR SĄVOKOS</text:span></text:p>
      <text:p text:style-name="P130"/>
      <text:p text:style-name="P131"><text:span text:style-name="T132">3</text:span><text:span text:style-name="T133">.</text:span><text:span text:style-name="T134"><text:tab/></text:span>Taisyklėse vartojami sutrumpinimai:</text:p>
      <text:p text:style-name="P135"><text:span text:style-name="T136">3.1</text:span><text:span text:style-name="T137">.</text:span><text:span text:style-name="T138"><text:tab/></text:span><text:span text:style-name="T139"><text:s/>Agentūra</text:span><text:span text:style-name="T140"><text:s/>– Nacionalinė mokėjimo agentūra prie Žemės ūkio ministerijos;</text:span></text:p>
      <text:p text:style-name="P141"><text:span text:style-name="T142">3.2</text:span><text:span text:style-name="T143">.</text:span><text:span text:style-name="T144"><text:tab/></text:span><text:span text:style-name="T145"><text:s/>ES</text:span><text:span text:style-name="T146"><text:s/>– Europos Sąjunga;</text:span></text:p>
      <text:p text:style-name="P147"><text:span text:style-name="T148">3.3</text:span><text:span text:style-name="T149">.</text:span><text:span text:style-name="T150"><text:tab/><text:s/></text:span><text:span text:style-name="T151">ESIF</text:span><text:span text:style-name="T152"><text:s/>– Europos struktūriniai ir investavimo fondai;</text:span></text:p>
      <text:p text:style-name="P153"><text:span text:style-name="T154">3.4</text:span><text:span text:style-name="T155">.</text:span><text:span text:style-name="T156"><text:tab/></text:span><text:span text:style-name="T157"><text:s/>EŽŪFKP</text:span><text:span text:style-name="T158"><text:s/>– Europos žemės ūkio fondas kaimo plėtrai;</text:span></text:p>
      <text:p text:style-name="P159"><text:span text:style-name="T160">3.5</text:span><text:span text:style-name="T161">.</text:span><text:span text:style-name="T162"><text:tab/></text:span><text:span text:style-name="T163"><text:s/>Ministerija</text:span><text:span text:style-name="T164"><text:s/>– Lietuvos Respublikos žemės ūkio ministerija;</text:span></text:p>
      <text:p text:style-name="P165"><text:span text:style-name="T166">3.6</text:span><text:span text:style-name="T167">.</text:span><text:span text:style-name="T168"><text:tab/></text:span><text:span text:style-name="T169"><text:s/>MVĮ<text:s/></text:span><text:span text:style-name="T170">– labai maža, maža ir vidutinė įmonė;</text:span></text:p>
      <text:p text:style-name="P171"><text:span text:style-name="T172">3.7</text:span><text:span text:style-name="T173">.</text:span><text:span text:style-name="T174"><text:tab/></text:span><text:span text:style-name="T175"><text:s/>Programa</text:span><text:span text:style-name="T176"><text:s/>– Lietuv</text:span><text:span text:style-name="T177">os kaimo plėtros 2014–2020 metų programa.<text:s/></text:span></text:p>
      <text:p text:style-name="P178"><text:span text:style-name="T179">4</text:span><text:span text:style-name="T180">.</text:span><text:span text:style-name="T181"><text:tab/></text:span><text:span text:style-name="T182">Taisyklėse vartojamos sąvokos:</text:span></text:p>
      <text:p text:style-name="P183"><text:span text:style-name="T184">4.1</text:span><text:span text:style-name="T185">.</text:span><text:span text:style-name="T186"><text:tab/></text:span><text:span text:style-name="T187">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88"><text:s/></text:span></text:p>
      <text:p text:style-name="P189"><text:span text:style-name="T190">4.2</text:span><text:span text:style-name="T191">.</text:span><text:span text:style-name="T192"><text:tab/></text:span><text:span text:style-name="T193">Projekto kontr</text:span><text:span text:style-name="T194">olės<text:s/></text:span><text:span text:style-name="T195">laikotarpis</text:span><text:s/>– penkerių <text:s/>metų laikotarpis nuo paskutinio paramos išmokėjimo dienos, per kurį tikrinama, kaip paramos gavėjas laikosi projekte (paramos paraiškoje ir verslo plane) numatytų įsipareigojimų<text:span text:style-name="T196">.</text:span></text:p>
      <text:p text:style-name="P197"><text:span text:style-name="T198">4.</text:span><text:span text:style-name="T199">3</text:span><text:span text:style-name="T200">.</text:span><text:span text:style-name="T201"><text:s/></text:span><text:span text:style-name="T202">Trumpa žemės ūkio ir maisto produktų</text:span><text:s/><text:span text:style-name="T203">tiekimo grandinė<text:s/></text:span>(toliau – trumpa tiekimo grandinė)<text:s/><text:span text:style-name="T204">–<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05"><text:span text:style-name="T206">4.4</text:span><text:span text:style-name="T207">. <text:s/></text:span><text:span text:style-name="T208">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09"><text:span text:style-name="T210">4.5</text:span><text:span text:style-name="T211">.<text:s/></text:span><text:span text:style-name="T212">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13"><text:s/></text:span></text:p>
      <text:p text:style-name="P214"><text:span text:style-name="T215">5</text:span><text:span text:style-name="T216">.</text:span><text:span text:style-name="T217"><text:tab/></text:span><text:span text:style-name="T218">Kitos Taisyklėse vartojamos sąvokos apibrėžtos Lietuvos Respub</text:span><text:span text:style-name="T219">likos žemės ūkio, maisto ūkio ir kaimo plėtros produktų įstatyme, Programoje, Administravimo taisyklėse <text:s/>ir kituose Lietuvos Respublikos ir ES teisės aktuose.</text:span><text:s/></text:p>
      <text:p text:style-name="P220"/>
      <text:p text:style-name="P221"><text:span text:style-name="T222">III</text:span><text:span text:style-name="T223"><text:s/>SKYRIUS</text:span></text:p>
      <text:p text:style-name="P224"><text:span text:style-name="T225">PRIORITETAI, TIKSLINĖS SRITYS IR KOMPLEKSINIAI TIKSLAI</text:span></text:p>
      <text:p text:style-name="P226"/>
      <text:p text:style-name="P227"><text:span text:style-name="T228">6</text:span><text:span text:style-name="T229">.</text:span><text:span text:style-name="T230"><text:tab/></text:span><text:span text:style-name="T231">Programos<text:s/></text:span><text:span text:style-name="T232">priemonės veiklos srities prioritetas – skatinti trumpos maisto tiekimo grandinės organizavimą, įskaitant žemės ūkio produktų perdirbimą, rinkodarą, ir rizikos valdymą žemės ūkyje.</text:span></text:p>
      <text:p text:style-name="P233"><text:span text:style-name="T234">7</text:span><text:span text:style-name="T235">.</text:span><text:span text:style-name="T236"><text:tab/></text:span><text:span text:style-name="T237"><text:s/>Priemonės veiklos sritis prisideda prie šių Programos prioritetų:</text:span></text:p>
      <text:p text:style-name="P238"><text:span text:style-name="T239">7</text:span><text:span text:style-name="T240">.1</text:span><text:span text:style-name="T241">.</text:span><text:span text:style-name="T242"><text:tab/></text:span><text:span text:style-name="T243">visuose regionuose didinti visų žemės ūkio veiklų gyvybingumą ir konkurencingumą, taip pat skatinti inovacines ūkių technologijas ir tvarų miškų valdymą;</text:span></text:p>
      <text:p text:style-name="P244"><text:span text:style-name="T245">7.2</text:span><text:span text:style-name="T246">.</text:span><text:span text:style-name="T247"><text:tab/></text:span><text:span text:style-name="T248">skatinti žinių perteikimą ir inovacijas žemės ūkio, miškininkystės sektoriuose ir kaimo</text:span><text:span text:style-name="T249"><text:s/>vietovėse.</text:span></text:p>
      <text:p text:style-name="P250"><text:span text:style-name="T251">8</text:span><text:span text:style-name="T252">.</text:span><text:span text:style-name="T253"><text:tab/></text:span><text:span text:style-name="T254">Priemonės veiklos srities tikslinės sritys:</text:span></text:p>
      <text:p text:style-name="P255"><text:span text:style-name="T256">8.1</text:span><text:span text:style-name="T257">.</text:span><text:span text:style-name="T258"><text:tab/></text:span><text:span text:style-name="T259">pirminės produkcijos gamintojų konkurencingumo didinimas, geriau juos integruojant į žemės ūkio ir maisto produktų grandinę per kokybės sistemas, kuriant žemės ūkio produktų<text:s/></text:span><text:soft-page-break/><text:span text:style-name="T260">pridėtinę<text:s/></text:span><text:span text:style-name="T261">vertę, skatinant vietos rinkas ir pasitelkiant trumpąsias tiekimo grandines, gamintojų grupes ir organizacijas bei tarpšakines organizacijas;</text:span></text:p>
      <text:p text:style-name="P262"><text:span text:style-name="T263">8.2</text:span><text:span text:style-name="T264">.</text:span><text:span text:style-name="T265"><text:tab/></text:span><text:span text:style-name="T266">žemės ūkio, maisto produktų gamybos ir miškininkystės sektorių ryšių stiprinimas, įskaitant geresnio apli</text:span><text:span text:style-name="T267">nkosaugos valdymo ir aplinkosaugos veiksmingumo siekimą;</text:span></text:p>
      <text:p text:style-name="P268"><text:span text:style-name="T269">8.3</text:span><text:span text:style-name="T270">.</text:span><text:span text:style-name="T271"><text:tab/></text:span><text:span text:style-name="T272">ūkių ekonominės veiklos rezultatų gerinimas ir palankesnių sąlygų ūkių restruktūrizavimui ir modernizavimui sudarymas, siekiant intensyvinti dalyvavimą rinkoje ir orientavimą, žemės ūkio įva</text:span><text:span text:style-name="T273">irinimą;</text:span></text:p>
      <text:p text:style-name="P274"><text:span text:style-name="T275">8.4</text:span><text:span text:style-name="T276">.</text:span><text:span text:style-name="T277"><text:tab/></text:span><text:span text:style-name="T278">inovacijų skatinimas, bendradarbiavimas ir žinių bazės vystymas kaimo vietovėse.</text:span></text:p>
      <text:p text:style-name="P279"><text:span text:style-name="T280">9</text:span><text:span text:style-name="T281">.</text:span><text:span text:style-name="T282"><text:tab/></text:span><text:span text:style-name="T283">Priemonės veiklos srities kompleksiniai tikslai:</text:span></text:p>
      <text:p text:style-name="P284"><text:span text:style-name="T285">9.1</text:span><text:span text:style-name="T286">.</text:span><text:span text:style-name="T287"><text:tab/></text:span><text:span text:style-name="T288">inovacijų kūrimas, diegimas ir sklaida;</text:span></text:p>
      <text:p text:style-name="P289"><text:span text:style-name="T290">9.2</text:span><text:span text:style-name="T291">.</text:span><text:span text:style-name="T292"><text:tab/></text:span><text:span text:style-name="T293">aplinkos išsaugojimas ir tvari plėtra;</text:span></text:p>
      <text:p text:style-name="P294"><text:span text:style-name="T295">9.</text:span><text:span text:style-name="T296">3</text:span><text:span text:style-name="T297">.</text:span><text:span text:style-name="T298"><text:tab/></text:span><text:span text:style-name="T299">klimato kaitos švelninimas</text:span><text:span text:style-name="T300">.</text:span></text:p>
      <text:p text:style-name="P301"/>
      <text:p text:style-name="P302"><text:span text:style-name="T303">IV</text:span><text:span text:style-name="T304"><text:s/>SKYRIUS</text:span></text:p>
      <text:p text:style-name="P305"><text:span text:style-name="T306">REMIAMA VEIKLA</text:span></text:p>
      <text:p text:style-name="P307"/>
      <text:p text:style-name="P308"><text:span text:style-name="T309">10</text:span><text:span text:style-name="T310">.</text:span><text:span text:style-name="T311"><text:tab/></text:span><text:span text:style-name="T312">P</text:span><text:span text:style-name="T313">agal priemonės veiklos sritį remiamas ūkio subjektų bendradarbiavimas,<text:s/></text:span>skatinant ir vykdant trumposios tiekimo grandinės veiklą.</text:p>
      <text:p text:style-name="P314"/>
      <text:p text:style-name="P315"><text:span text:style-name="T316">V</text:span><text:span text:style-name="T317"><text:s/>SKYRIUS</text:span></text:p>
      <text:p text:style-name="P318"><text:span text:style-name="T319">GALIMI PAREIŠKĖJAI <text:s/>IR PARTNERIAI<text:s/></text:span></text:p>
      <text:p text:style-name="P320"/>
      <text:p text:style-name="P321"><text:span text:style-name="T322">11</text:span><text:span text:style-name="T323">.</text:span><text:span text:style-name="T324"><text:tab/></text:span><text:span text:style-name="T325">Pareiškėjais ir (arba) partneriais gali būti:</text:span></text:p>
      <text:p text:style-name="P326"><text:span text:style-name="T327">11.1</text:span><text:span text:style-name="T328">.</text:span><text:span text:style-name="T329"><text:tab/></text:span><text:span text:style-name="T330">fiziniai asmenys, užsiimantys žemės ūkio, maisto produktų gamyba ir (arba) perdirbimu ir (arba) rinkodara, savo vardu įregistravę ūkininko ūkį ir valdą, kurie</text:span><text:span text:style-name="T331"><text:s/>gali būti pareiškėjais, partneriais ir tarpininkais;<text:s/></text:span></text:p>
      <text:p text:style-name="P332"><text:span text:style-name="T333">11.2</text:span><text:span text:style-name="T334">.</text:span><text:span text:style-name="T335"><text:tab/></text:span><text:span text:style-name="T336">privatūs juridiniai asmenys, užsiimantys žemės ūkio, maisto produktų gamyba ir (arba) perdirbimu ir (arba) rinkodara, atitinkantys MVĮ keliamus reikalavimus, nurodytus Lietuvos Respublikos sm</text:span><text:span text:style-name="T337">ulkiojo ir vidutinio verslo plėtros įstatyme, kurie gali būti pareiškėjais, partneriais ir tarpininkais;<text:s/></text:span></text:p>
      <text:p text:style-name="P338"><text:span text:style-name="T339">11.3</text:span><text:span text:style-name="T340">.</text:span><text:span text:style-name="T341"><text:tab/></text:span><text:span text:style-name="T342">privatūs juridiniai asmenys, užsiimantys žemės ūkio ir maisto produktų realizavimu (prekyba), <text:s/>atitinkantys MVĮ keliamus reikalavimus, nurod</text:span><text:span text:style-name="T343">ytus Smulkiojo ir vidutinio verslo plėtros įstatyme, kurie gali būti pareiškėjais, partneriais ir tarpininkais;</text:span></text:p>
      <text:p text:style-name="P344"><text:span text:style-name="T345">11.4</text:span><text:span text:style-name="T346">.</text:span><text:span text:style-name="T347"><text:tab/></text:span><text:span text:style-name="T348">viešieji juridiniai</text:span><text:s/>asmenys, veikiantys pagal Lietuvos Respublikos asociacijų įstatymą ir (arba) Lietuvos Respublikos viešųjų įstaigų<text:s/>įstatymą, atitinkantys MVĮ keliamus reikalavimus, nurodytus Smulkiojo ir vidutinio verslo plėtros įstatyme, gali būti partneriais ir tarpininkais.<text:s/></text:p>
      <text:p text:style-name="P349"><text:span text:style-name="T350">12</text:span><text:span text:style-name="T351">.</text:span><text:span text:style-name="T352"><text:tab/></text:span><text:span text:style-name="T353">Paramos besikreipiantys fiziniai asmenys turi būti ne jaunesni kaip 18 metų amžiaus.</text:span></text:p>
      <text:p text:style-name="P354"><text:span text:style-name="T355">13</text:span><text:span text:style-name="T356">.</text:span><text:span text:style-name="T357"><text:tab/></text:span><text:span text:style-name="T358">Paramos paraišką pareiškėjas turi teikti kartu su partneriais. Projekto partneris (toliau – partneris) – fizinis ir (ar) juridinis asmuo, dalyvaujantis įgyvendinant ir (ar) finansuojant projektą pagal prieš paraiškos pateikimą <text:s/>pareiškėjo ir jo partnerių p</text:span><text:span text:style-name="T359">asirašytą jungtinės veiklos sutartį.<text:s/></text:span></text:p>
      <text:p text:style-name="P360"><text:span text:style-name="T361">14</text:span><text:span text:style-name="T362">.</text:span><text:span text:style-name="T363"><text:tab/></text:span><text:span text:style-name="T364">Pareiškėjai ir partneriai, nurodyti Taisyklių 11 punkte, projektą įgyvendina kartu kaip projekto grandinės dalyviai.<text:s/></text:span></text:p>
      <text:p text:style-name="P365"/>
      <text:p text:style-name="P366"><text:span text:style-name="T367">VI</text:span><text:span text:style-name="T368"><text:s/>SKYRIUS</text:span></text:p>
      <text:p text:style-name="P369"><text:span text:style-name="T370">PARTNERYSTĖ</text:span></text:p>
      <text:p text:style-name="P371"/>
      <text:p text:style-name="P372"><text:span text:style-name="T373">15</text:span><text:span text:style-name="T374">.</text:span><text:span text:style-name="T375"><text:tab/></text:span><text:span text:style-name="T376">Partnerių įtraukimas į projektą turi būti pagrįstas p</text:span><text:span text:style-name="T377">aramos paraiškoje. Pareiškėjas ir partneriai iki paraiškos pateikimo pagal Taisyklių 1 priede nustatytą formą turi pasirašyti bendrą jungtinės veiklos sutartį, sudarytą laikantis pagrindinių geros partnerystės principų.</text:span></text:p>
      <text:p text:style-name="P378"><text:span text:style-name="T379">16</text:span><text:span text:style-name="T380">.</text:span><text:span text:style-name="T381"><text:tab/></text:span><text:span text:style-name="T382">Projektui teikiama viena par</text:span><text:span text:style-name="T383">amos paraiška. Paramos lėšas, skirtas projektui įgyvendinti, tiesiogiai gauna tik paramos gavėjas.<text:s/></text:span></text:p>
      <text:p text:style-name="P384"><text:span text:style-name="T385">17</text:span><text:span text:style-name="T386">.</text:span><text:span text:style-name="T387"><text:tab/></text:span><text:span text:style-name="T388">Projektui įgyvendinti gali būti paskirtas arba įdarbintas projekto vadovas, jei projektas įgyvendinamas<text:s/></text:span><text:span text:style-name="T389">ne mažiau kaip trijų projekto grandinės daly</text:span><text:span text:style-name="T390">vių (šis ribojimas netaikomas žemės ūkio kooperatyvams). <text:s text:c="2"/></text:span></text:p>
      <text:p text:style-name="P391"><text:span text:style-name="T392">18</text:span><text:span text:style-name="T393">.<text:s/></text:span><text:span text:style-name="T394">Per vieną kvietimą teikti paramos paraiškas partneriu galima būti ne viename projekte, tačiau tokiu atveju projektuose bendradarbiavimas turi vykti skirtingų žemės ūkio ir maisto produktų<text:s/></text:span><text:span text:style-name="T395">tiekimo sričių trumposiose tiekimo grandinėse. Partneriu negali būti juridinis asmuo, kurio valdyme  dalyvauja pareiškėjas, kaip nurodyta Taisyklių 21.19 papunktyje.</text:span><text:s/></text:p>
      <text:p text:style-name="P396">Punkto pakeitimai:</text:p>
      <text:p text:style-name="P397"><text:span text:style-name="T398">Nr.<text:s/></text:span><text:a xlink:href="https://www.e-tar.lt/portal/legalAct.html?documentId=31490140326011ec992fe4cdfceb5666" office:target-frame-name="_top" xlink:show="replace"><text:span text:style-name="T399">3D-668</text:span></text:a><text:span text:style-name="T400">, 2021-10-21, paskelbta TAR 2021-10-21, i. k. 2021-22012</text:span></text:p>
      <text:p text:style-name="Normal"/>
      <text:p text:style-name="P401"><text:span text:style-name="T402">19</text:span><text:span text:style-name="T403">.</text:span><text:span text:style-name="T404"><text:tab/></text:span><text:span text:style-name="T405">Paramos gavėjas projekto įgyvendinimo ir projekto kontrolės <text:s/>laikotarpiu negali būti keičiamas. Partnerių keitimas projekto įgyvendinimo ir projekto kontrolės laikotarpiu <text:s/>keičiant<text:s/></text:span><text:span text:style-name="T406">jungtinės veiklos sutartį (Taisyklių 1 priedas) galimas tik tais atvejais,<text:s/></text:span><text:span text:style-name="T407">kai atsiranda nenumatytos aplinkybės, dėl kurių kyla grėsmė nepasiekti projekte numatytų tikslų ir rezultatų, neįgyvendinti <text:s/>projekto.</text:span><text:s/></text:p>
      <text:p text:style-name="P408">Punkto pakeitimai:</text:p>
      <text:p text:style-name="P409"><text:span text:style-name="T410">Nr.<text:s/></text:span><text:a xlink:href="https://www.e-tar.lt/portal/legalAct.html?documentId=95b215007d1311ed82a7ae4cb6b10027" office:target-frame-name="_top" xlink:show="replace"><text:span text:style-name="T411">3D-818</text:span></text:a><text:span text:style-name="T412">, 2022-12-16, paskelbta TAR 2022-12-16, i. k. 2022-25723</text:span></text:p>
      <text:p text:style-name="Normal"/>
      <text:p text:style-name="P413"><text:span text:style-name="T414">19</text:span><text:span text:style-name="T415">1</text:span><text:span text:style-name="T416">.<text:s/></text:span><text:span text:style-name="T417">Jei gaunamas motyvuotas paramos gavėjo prašymas (kuriame pateikiamas paaiškinimas, kodėl partnerio pokyčiai projekte būtini, taip pat jungtinės veiklos sutarties pakeitimo projektas<text:s/></text:span><text:span text:style-name="T418">bei paramos paraiškos IV skyriaus „Verslo planas“ 5 ir 6 dalis keičiamam ar naujai įtraukiamam partneriui) keisti partnerį ar įtraukti naują partnerį, Agentūra, vadovaudamasi Taisyklių nuostatomis, turi įvertinti partnerio atitiktį tinkamumo sąlygoms</text:span><text:span text:style-name="T419"><text:s/>ir<text:s/></text:span><text:span text:style-name="T420">re</text:span><text:span text:style-name="T421">ikalavimams, taip pat partnerio pakeitimo,<text:s/></text:span><text:soft-page-break/><text:span text:style-name="T422">įtraukimo įtaką projektui (tikslams, rezultatams), jo prisidėjimą prie vykdomo projekto<text:s/></text:span><text:span text:style-name="T423">(partnerio finansinis ir veiklos įnašai).</text:span><text:span text:style-name="T424"><text:s/>Atsižvelgiant į Agentūros priimtą sprendimą dėl partnerio keitimo, gali būti<text:s/></text:span><text:span text:style-name="T425">atliek</text:span><text:span text:style-name="T426">amas paramos sutarties ir jungtinės veiklos sutarties keitimas. Partnerio pakeitimui nustatomas 3 mėnesių terminas nuo fakto, kai partneris pranešė apie pasitraukimą iš projekto.</text:span><text:s/></text:p>
      <text:p text:style-name="P427">Papildyta punktu:</text:p>
      <text:p text:style-name="P428"><text:span text:style-name="T429">Nr.<text:s/></text:span><text:a xlink:href="https://www.e-tar.lt/portal/legalAct.html?documentId=95b215007d1311ed82a7ae4cb6b10027" office:target-frame-name="_top" xlink:show="replace"><text:span text:style-name="T430">3D-818</text:span></text:a><text:span text:style-name="T431">, 2022-12-16, paskelbta TAR 2022-12-16, i. k. 2022-25723</text:span></text:p>
      <text:p text:style-name="Normal"/>
      <text:p text:style-name="P432"><text:span text:style-name="T433">VII</text:span><text:span text:style-name="T434"><text:s/>SKYRIUS</text:span></text:p>
      <text:p text:style-name="P435"><text:span text:style-name="T436">TINKAMUMO GAUTI PARAMĄ SĄLYGOS IR REIKALAVIMAI</text:span></text:p>
      <text:p text:style-name="P437"/>
      <text:p text:style-name="P438"><text:span text:style-name="T439">20</text:span><text:span text:style-name="T440">.</text:span><text:span text:style-name="T441"><text:tab/></text:span><text:span text:style-name="T442">Paraiškos tinkamumas gauti paramą vertinamas pagal paramos paraiškos pateikimo dieną pareiškėjo ir partnerių pateiktus ir atitinkamais dokumentais pagrįstus duomenis, viešuosiuose registruose esančius duomenis, taip pat pagal dokumentus ir informaciją, gau</text:span><text:span text:style-name="T443">tą iš pareiškėjo po Agentūros paklausimo (-ų). Jei šie duomenys skiriasi, vadovaujamasi Lietuvos Respublikos viešuosiuose registruose esančiais duomenimis. Jei dokumentai / duomenys pateikti Lietuvos Respublikos viešiesiems registrams, jų teikti nebereikia</text:span><text:span text:style-name="T444">.<text:s/></text:span></text:p>
      <text:p text:style-name="P445"><text:span text:style-name="T446">21</text:span><text:span text:style-name="T447">.</text:span><text:span text:style-name="T448"><text:tab/></text:span><text:span text:style-name="T449">Tinkamumo</text:span><text:span text:style-name="T450"><text:s/>gauti paramą sąlygos ir reikalavimai:</text:span></text:p>
      <text:p text:style-name="P451"><text:span text:style-name="T452">21.1</text:span><text:span text:style-name="T453">.</text:span><text:span text:style-name="T454"><text:tab/></text:span><text:span text:style-name="T455">paramos paraišką teikia pareiškėjas kartu su partneriais, nurodytais Taisyklių 11 punkte;<text:s/></text:span></text:p>
      <text:p text:style-name="P456"><text:span text:style-name="T457">21.2</text:span><text:span text:style-name="T458">.</text:span><text:span text:style-name="T459"><text:tab/></text:span><text:span text:style-name="T460">projektas atitinka Taisyklių III skyriuje nurodytą bent vieną prioritetą, tikslinę sritį</text:span><text:span text:style-name="T461"><text:s/>ir prisideda prie bent vieno kompleksinio tikslo įgyvendinimo;</text:span></text:p>
      <text:p text:style-name="P462"><text:span text:style-name="T463">21.3</text:span><text:span text:style-name="T464">.</text:span><text:span text:style-name="T465"><text:tab/></text:span><text:span text:style-name="T466">projekto veikla ir išlaidos yra tiesiogiai susijusios su remiama veikla, nurodyta Taisyklių IV skyriuje;</text:span></text:p>
      <text:p text:style-name="P467"><text:span text:style-name="T468">21.4</text:span><text:span text:style-name="T469">.</text:span><text:span text:style-name="T470"><text:tab/></text:span><text:span text:style-name="T471"><text:s/>paramos paraiška turi būti teikiama ne mažiau kaip dviejų ūkio sub</text:span><text:span text:style-name="T472">jektų, užsiimančių žemės ūkio, maisto produktų gamyba ir (arba) perdirbimu ir (arba) rinkodara;<text:s/></text:span></text:p>
      <text:p text:style-name="P473"><text:span text:style-name="T474">21.5</text:span><text:span text:style-name="T475">.</text:span><text:span text:style-name="T476"><text:tab/></text:span><text:span text:style-name="T477"><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78"><text:span text:style-name="T479">21.6</text:span><text:span text:style-name="T480">.</text:span><text:span text:style-name="T481"><text:tab/></text:span><text:span text:style-name="T482">su paramos paraiška turi būti pateikta pareiškėjo ir partnerių pasirašyta jungtinės veiklos sutartis;<text:s/></text:span></text:p>
      <text:p text:style-name="P483"><text:span text:style-name="T484">21.7</text:span><text:span text:style-name="T485">.</text:span><text:span text:style-name="T486"><text:tab/></text:span><text:span text:style-name="T487">pareiškėjas ir partneriai užtikrina, kad išlaidos, kurioms<text:s/></text:span><text:span text:style-name="T488">finansuoti prašoma paramos, nebuvo, nėra ir nebus finansuojamos iš kitų ES fondų ir kitų viešųjų lėšų;</text:span></text:p>
      <text:p text:style-name="P489"><text:span text:style-name="T490">21.8</text:span><text:span text:style-name="T491">.</text:span><text:span text:style-name="T492"><text:tab/></text:span><text:span text:style-name="T493">pareiškėjas</text:span><text:s/><text:span text:style-name="T494">ir partneriai<text:s/></text:span>užtikrina tinkamą projekto finansavimo šaltinį – nuosavas lėšas, skolintas lėšas, paramos lėšas ir iš veiklos gautinas lėšas, –<text:s/><text:span text:style-name="T495">kuris turi būti pagrįstas verslo plano finansinių ataskaitų duomenimis ir (arba) nurodytas paramos paraiškoje</text:span>.<text:span text:style-name="T496"><text:s/>Skolintos lėšos pagrindžiamos kartu su paramos paraiška pateikiant paskolos arba finansinės nuomos (lizingo) suteikimo galimybę patvir</text:span><text:span text:style-name="T497">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text:s/>lėšomis įgyvendintas investicijas, pateikimo, paramos gavėjas turi pateikti pasirašytą paskolos ar finansinės nuomos (lizingo) sutartį arba raštu patvirtinti, kad atitinkamą projekto dalį įgyvendins pagrįstomis nuosavomis lėšomis. Atitiktis šiam tinkamumo<text:s/>kriterijui gali būti tikslinama paramos paraiškos vertinimo metu;</text:p>
      <text:p text:style-name="P498"><text:span text:style-name="T499">21.9</text:span><text:span text:style-name="T500">.</text:span><text:span text:style-name="T501"><text:tab/></text:span>pareiškėjas<text:s/><text:span text:style-name="T502">ir partneriai<text:s/></text:span>neturi įsiskolinimų Agentūrai, Valstybinei mokesčių inspekcijai prie Lietuvos Respublikos finansų ministerijos (toliau – Valstybinė mokesčių inspekcija)<text:s/>ir Valstybinio socialinio draudimo fondo valdybai prie Lietuvos Respublikos socialinės apsaugos ir darbo ministerijos (toliau – Valstybinio socialinio draudimo fondo valdyba),<text:s/><text:span text:style-name="T503">išskyrus atvejus, kai mokesčių, delspinigių, baudų mokėjimas atidėtas Lietuvos R</text:span><text:span text:style-name="T504">espublikos teisės aktų nustatyta tvarka arba dėl šių mokesčių, delspinigių, baudų vyksta mokestinis ginčas. A</text:span>titiktis šiam kriterijui gali būti tikslinama paramos paraiškos vertinimo metu;</text:p>
      <text:p text:style-name="P505"><text:span text:style-name="T506">21.10</text:span><text:span text:style-name="T507">. pareiškėjo ir (ar) partnerių nekilnojamasis turtas (stat</text:span><text:span text:style-name="T508">inys, žemė, įskaitant žemę po esamais ir (arba) numatomais statyti statiniais), į kurį investuojama, priklauso pareiškėjui ir (ar) partneriui, pareiškėjo sutuoktiniui ir (ar) partnerio sutuoktiniui, arba pareiškėjui ir jo sutuoktiniui ir (ar) partneriui ir</text:span><text:span text:style-name="T509"><text:s/>jo sutuoktiniui nuosavybės teise, arba pareiškėjui ir partneriui bendrosios dalinės nuosavybės teise, kai naudojimosi nekilnojamuoju turtu tvarka nustatyta notariškai patvirtintoje sutartyje ir pareiškėjas ir (ar) partneris investuoja į savo dalį. Tokiu a</text:span><text:span text:style-name="T510">tveju, kai nekilnojamasis turtas (statinys), į kurį investuojama, priklauso sutuoktiniui asmeninės nuosavybės ar bendrosios jungtinės nuosavybės teise, pateikiamas rašytinis sutuoktinio sutikimas investuoti į jam priklausantį nekilnojamąjį turtą (statinį)<text:s/></text:span><text:span text:style-name="T511">ir vykdyti <text:s/>projekte numatytą veiklą ne trumpiau kaip iki projekto kontrolės laikotarpio pabaigos. Statiniai ir žemė po esamais ir (ar) numatomais statyti statiniais pareiškėjo ir (ar) partnerio gali būti nuomojami arba kitaip užtikrinamas teisėtas naudoji</text:span><text:span text:style-name="T512">masis jais ne trumpesniam terminui kaip iki projekto kontrolės laikotarpio pabaigos (regioninio lygmens logistikos centro atveju, nuomos arba kito teisėto naudojimosi nekilnojamuoju turtu sutartis gali būti sudaryta tik su valstybės ar savivaldybės nekilno</text:span><text:span text:style-name="T513">jamojo turto valdytoju). Nekilnojamojo turto nuosavybės, nuomos, panaudos ar kito teisėto naudojimosi nekilnojamuoju turtu pagrindai VĮ Registrų centre turi būti įregistruoti iki paramos sutarties pasirašymo dienos ir galioti ne trumpiau kaip iki projekto<text:s/></text:span><text:span text:style-name="T514">kontrolės laikotarpio pabaigos. Nuomos, panaudos sutartyje ar kitais pagrindais naudojamos žemės valdymo ir naudojimo teisę suteikiančiuose dokumentuose turi būti aptarta statybų galimybė;<text:s/></text:span></text:p>
      <text:p text:style-name="P515"><text:span text:style-name="T516">TAR pastaba.</text:span><text:span text:style-name="T517"><text:s/>21.10 papunktis taikomas paraiškoms, pateiktoms po 20</text:span><text:span text:style-name="T518">22-06-02 įsakymo Nr. 3D-378 įsigaliojimo (2022-06-03)</text:span></text:p>
      <text:p text:style-name="P519">Papunkčio pakeitimai:</text:p>
      <text:p text:style-name="P520"><text:span text:style-name="T521">Nr.<text:s/></text:span><text:a xlink:href="https://www.e-tar.lt/portal/legalAct.html?documentId=97230a00e25b11ec8d9390588bf2de65" office:target-frame-name="_top" xlink:show="replace"><text:span text:style-name="T522">3D-378</text:span></text:a><text:span text:style-name="T523">, 2022-06-02, paskelbta TAR 2022-06-02, i. k. 2022-12029</text:span></text:p>
      <text:p text:style-name="Normal"/>
      <text:p text:style-name="P524"><text:span text:style-name="T525">21.11</text:span><text:span text:style-name="T526">. jei projekte numatyti statinio, <text:s/>naudojamo veiklai, susijusiai su žemės ūkio produkcijos gamyba ar sandėliavimu, taip pat kitos (ūkio) paskirties pastato (nurodyto <text:s/>statybos techninio reglamento STR 1.01.03:2017 „Statinių klasifikavimas“, patvirtinto Lie</text:span><text:span text:style-name="T527">tuvos Respublikos aplinkos ministro 2016 m. spalio 27 d. įsakymu Nr. D1-713 „Dėl statybos techninio reglamento STR 1.01.03:2017 „Statinių klasifikavimas“ patvirtinimo“, 7.19 papunktyje) statybos (naujo statinio statyba, statinio rekonstravimas, statinio ka</text:span><text:span text:style-name="T528">pitalinis remontas) ir (arba) infrastruktūros projekto įgyvendinimo vietoje kūrimo darbai<text:s/></text:span><text:span text:style-name="T529">ir pagal teisės aktų reikalavimus šiems darbams vykdyti yra privalomas statybą leidžiantis dokumentas, jo išdavimo data turi būti ne vėlesnė kaip pirmojo mokėjimo pra</text:span><text:span text:style-name="T530">šymo pateikimo diena (vertinama pagal Lietuvos Respublikos statybos leidimų ir statybos valstybinės priežiūros informacinės sistemos „Infostatyba“ (toliau – IS „Infostatyba“) duomenis). Kartu su paramos paraiška</text:span><text:span text:style-name="T531"><text:s/></text:span><text:span text:style-name="T532">arba ne vėliau kaip su pirmuoju mokėjimo pra</text:span><text:span text:style-name="T533">šymu turi būti pateikiamas statinio projektas (pateikiamos statinio techninio projekto bendroji, sklypo sutvarkymo (sklypo plano), architektūros, konstrukcijų, statybos skaičiuojamosios kainos nustatymo dalys) ar supaprastintas projektas, parengti pagal no</text:span><text:span text:style-name="T534">rmatyvinių statybos techninių dokumentų reikalavimus, statinio statybos skaičiuojamosios kainos <text:s/>nustatymo dalies ekspertizės (kai ji privaloma) aktas, parengtas projekto ekspertizės rangovo, turinčio teisę užsiimti šia veikla. Pirmiau nurodytų dokumentų n</text:span><text:span text:style-name="T535">epateikimo su paramos paraiška atveju, su paramos paraiška turi būti pateikti projektiniai pasiūlymai (aiškinamasis raštas, sklypo planas su pažymėtais esamais ir projektuojamais statiniais, vaizdinė informacija) ir statinio statybos kainos apskaičiavimas.</text:span><text:span text:style-name="T536"><text:s/>Kai pagal teisės aktų reikalavimus statybą leidžiantis dokumentas neprivalomas, su paramos paraiška turi būti pateikti kiti bendrieji projektiniai dokumentai (aiškinamasis raštas, sklypo planas su pažymėtais esamais ir projektuojamais statiniais, statinio</text:span><text:span text:style-name="T537"><text:s/>statybos kainos apskaičiavimas). Jei projekte numatyti statybos darbai, tačiau paramos jiems neprašoma, šie dokumentai neteikiami;</text:span><text:s/></text:p>
      <text:p text:style-name="P538"><text:span text:style-name="T539">21.12</text:span><text:span text:style-name="T540">.<text:s/></text:span><text:span text:style-name="T541">jeigu projekte numatytai įsteigti prekybos (įskaitant prekybos vietas, steigiamas miestuose) vietai planuojami s</text:span><text:span text:style-name="T542">tatybos darbai, nurodyti statybos techninio reglamento STR 1.01.08:2002 „Statinio statybos rūšys“, patvirtinto Lietuvos Respublikos aplinkos ministro 2002 m. gruodžio 5 d. įsakymu Nr. 622 „Dėl statybos techninio reglamento STR 1.01.08:2002 „Statinio statyb</text:span><text:span text:style-name="T543">os rūšys“ patvirtinimo“, 12.1–12.11 papunkčiuose, su projekto paraiška arba ne vėliau kaip su pirmuoju mokėjimo prašymu turi būti pateiktas paprastojo remonto projektas, parengtas pagal normatyvinius statybos techninių dokumentų reikalavimus;</text:span></text:p>
      <text:p text:style-name="P544"><text:span text:style-name="T545">21.13</text:span><text:span text:style-name="T546">. pa</text:span><text:span text:style-name="T547">reiškėjas ir partneriai turi nepertraukiamai veikti ne trumpiau kaip 1 metus iki paramos paraiškos pateikimo dienos (atitiktis pareiškėjo ir kiekvieno partnerio atskirai patikrinama: ūkininkams pagal ūkininko ūkio įregistravimo<text:s/></text:span><text:span text:style-name="T548">arba valdos registravimo, ju</text:span><text:span text:style-name="T549">ridiniams asmenims</text:span><text:span text:style-name="T550"><text:s/>pagal juridinio asmens registravimo datą). <text:s/>Tuo atveju, jei:</text:span><text:s/></text:p>
      <text:p text:style-name="P551"><text:span text:style-name="T552">21.13.1</text:span><text:span text:style-name="T553">. pareiškėjas ar partneris – naujai susikūręs žemės ūkio kooperatyvas, turi būti sudarytas iš narių, kurių ne mažiau kaip 50 proc. nepertraukiamai vykdo veiklą ne tru</text:span><text:span text:style-name="T554">mpiau kaip 1 metus iki paraiškos pateikimo dienos ir kurių pajamos iš žemės ūkio produktų gamybos ir (ar) maisto produktų perdirbimo, ir (ar) gamybos, ir (ar) rinkodaros veiklos per ataskaitinį laikotarpį iki paramos paraiškos pateikimo sudaro ne mažiau ka</text:span><text:span text:style-name="T555">ip 50 proc. visų veiklos pajamų;<text:s/></text:span></text:p>
      <text:p text:style-name="P556"><text:span text:style-name="T557">21.13.2</text:span><text:span text:style-name="T558">.</text:span><text:span text:style-name="T559"><text:tab/></text:span><text:span text:style-name="T560">partneris yra viešasis juridinis asmuo, turi veikti žemės ūkio, maisto ūkio ir kaimo plėtros srityse (nustatoma pagal viešojo juridinio asmens (organizacijos) steigimo dokumentus, skelbiamus Lietuvos Respublikos viešuosiuose registruose);<text:s/></text:span></text:p>
      <text:p text:style-name="P561"><text:span text:style-name="T562">21.13.3</text:span><text:span text:style-name="T563">.</text:span><text:span text:style-name="T564"><text:tab/></text:span><text:span text:style-name="T565">par</text:span><text:span text:style-name="T566">eiškėjai ir</text:span><text:span text:style-name="T567"><text:s/></text:span><text:span text:style-name="T568">partneriai, nurodyti Taisyklių 11.3 papunktyje, turi teisę vykdyti žemės ūkio ir maisto produktų prekybos veiklą (nustatoma pagal organizacijos steigimo dokumentus);</text:span></text:p>
      <text:p text:style-name="P569"><text:span text:style-name="T570">21.13.4</text:span><text:span text:style-name="T571">.<text:s/></text:span><text:span text:style-name="T572">pareiškėjų ir partnerių, nurodytų Taisyklių 11.1–11.2 papunkčiuos</text:span><text:span text:style-name="T573">e, pajamos iš žemės ūkio produktų gamybos ir (ar) maisto produktų perdirbimo, ir (ar) gamybos, ir (ar) rinkodaros veiklos per ataskaitinį laikotarpį iki paramos paraiškos pateikimo turi sudaryti ne mažiau kaip 50 proc. visų pareiškėjo ir partnerių veiklos<text:s/></text:span><text:span text:style-name="T574">pajamų (pareiškėjo ir kiekvieno partnerio atskirai atitiktis patikrinama pagal pareiškėjo ir partnerių kartu su paramos paraiška pateiktų ataskaitinių metų finansinių ataskaitų dokumentus, įskaitant tiesiogines išmokas);</text:span></text:p>
      <text:p text:style-name="P575"><text:span text:style-name="T576">21.13.5</text:span><text:span text:style-name="T577">. ne mažiau kaip 51 proc</text:span><text:span text:style-name="T578">.</text:span><text:s/>projekto grandinės dalyvių<text:s/><text:span text:style-name="T579">(pareiškėjų ir partnerių)</text:span>,<text:s/><text:span text:style-name="T580">užsiimančių žemės ūkio produktų gamyba, dalyvaujančių projekte ir vykdančių trumposios tiekimo grandinės veiklą, žemės ūkio valdos ekonominis dydis, išreikštas produkcijos standartine verte, paramos p</text:span><text:span text:style-name="T581">araiškos pateikimo dieną yra ne mažesnis kaip 8 000 Eur</text:span><text:s/>(žemės ūkio valdos ekonominis dydis skaičiuojamas pagal Produkcijos standartine verte išreikšto žemės ūkio valdos ekonominio dydžio apskaičiavimo tvarkos aprašą, patvirtintą Lietuvos Respublikos žemės<text:s/>ūkio ministro 2014 m. birželio 23 d. įsakymu Nr. 3D-382 „Dėl Produkcijos standartine verte išreikšto žemės ūkio valdos ekonominio dydžio apskaičiavimo tvarkos aprašo patvirtinimo“<text:span text:style-name="T582"><text:s/>(atitiktis patikrinama pareiškėjo ir kiekvieno partnerio atskirai</text:span>). Produkcijos standartine verte išreikštas žemės ūkio valdos ekonominis dydis, paramos paraiškos pateikimo dienos duomenimis, nustatomas:</text:p>
      <text:p text:style-name="P583"><text:span text:style-name="T584">21.13.5.1</text:span><text:span text:style-name="T585">. kai paramos paraiškos teikiamos einamųjų metų pirmąjį pusmetį, t. y. nuo einamųjų metų sausio 1 d. iki einamųjų metų birželio 30 d., pagal Žemės ūkio duomenų centro (toliau –<text:s/></text:span><text:span text:style-name="T586">ŽŪDC</text:span><text:span text:style-name="T587">) už praėjusių metų laikotarpį, prasidedantį sausio 1 d. ir pasibaigiantį g</text:span><text:span text:style-name="T588">ruodžio 31 d., apskaičiuotą ūkio ekonominį dydį einamųjų metų sausio 1 d., kuris<text:s/></text:span><text:span text:style-name="T589">ŽŪDC</text:span><text:span text:style-name="T590"><text:s/>duomenų bazėje skelbiamas einamųjų metų sausio 30 d.;<text:s/></text:span></text:p>
      <text:p text:style-name="P591">Papunkčio pakeitimai:</text:p>
      <text:p text:style-name="P592"><text:span text:style-name="T593">Nr.<text:s/></text:span><text:a xlink:href="https://www.e-tar.lt/portal/legalAct.html?documentId=95b215007d1311ed82a7ae4cb6b10027" office:target-frame-name="_top" xlink:show="replace"><text:span text:style-name="T594">3D-818</text:span></text:a><text:span text:style-name="T595">, 2022-12-16, paskelbta TAR 2022-12-16, i. k. 2022-25723</text:span></text:p>
      <text:p text:style-name="Normal"/>
      <text:p text:style-name="P596"><text:span text:style-name="T597">21.13.5.2</text:span><text:span text:style-name="T598">. kai paramos paraiškos teikiamos einamųjų metų antrąjį pusmetį, t. y. nuo einamųjų metų liepos 1 d. iki einamųjų metų gruodžio 31 d., pagal <text:s/></text:span><text:span text:style-name="T599">ŽŪDC</text:span><text:span text:style-name="T600"><text:s/>už laikotarpį, prasided</text:span><text:span text:style-name="T601">antį praėjusių metų liepos 1 d. ir pasibaigiantį einamųjų metų birželio 30 d., apskaičiuotą ūkio ekonominį dydį einamųjų metų liepos 1 d., kuris<text:s/></text:span><text:span text:style-name="T602">ŽŪDC</text:span><text:span text:style-name="T603"><text:s/>duomenų bazėje skelbiamas einamųjų metų rugpjūčio 31 d.</text:span><text:span text:style-name="T604">;</text:span><text:s/></text:p>
      <text:p text:style-name="P605">Papunkčio pakeitimai:</text:p>
      <text:p text:style-name="P606"><text:span text:style-name="T607">Nr.<text:s/></text:span><text:a xlink:href="https://www.e-tar.lt/portal/legalAct.html?documentId=95b215007d1311ed82a7ae4cb6b10027" office:target-frame-name="_top" xlink:show="replace"><text:span text:style-name="T608">3D-818</text:span></text:a><text:span text:style-name="T609">, 2022-12-16, paskelbta TAR 2022-12-16, i. k. 2022-25723</text:span></text:p>
      <text:p text:style-name="Normal"/>
      <text:p text:style-name="P610"><text:span text:style-name="T611">21.14</text:span><text:span text:style-name="T612">.<text:s/></text:span><text:span text:style-name="T613">pareiškėjai ir partneriai, nurodyti Taisyklių 11.1 papunktyje, savo vardu, kaip valdos valdytojai, yr</text:span><text:span text:style-name="T614">a įregistravę valdą Lietuvos Respublikos žemės ūkio ir kaimo verslo registre Lietuvos Respublikos Vyriausybės 2002 m. rugpjūčio 27 d. nutarimo Nr. 1351 „Dėl Lietuvos Respublikos žemės ūkio ir kaimo verslo registro įsteigimo ir jo nuostatų patvirtinimo“ nus</text:span><text:span text:style-name="T615">tatyta tvarka; <text:s/></text:span></text:p>
      <text:p text:style-name="P616"><text:span text:style-name="T617">21.15</text:span><text:span text:style-name="T618">.<text:s/></text:span><text:span text:style-name="T619">jeigu projekte numatyta įsteigti<text:s/></text:span>regioninio lygmens<text:s/><text:span text:style-name="T620">logistikos centrą (</text:span><text:span text:style-name="T621">nauja statyba arba esamo nekilnojamojo turto pritaikymas</text:span><text:span text:style-name="T622">), parama teikiama<text:s/></text:span>atsižvelgiant į pareiškėjo patirtį vykdant trumposios tiekimo grandinės veiklą<text:s/>(vertinama pagal paramos paraiškos II skyriaus 8 dalyje nurodytą informaciją)<text:span text:style-name="T623">.</text:span><text:span text:style-name="T624"><text:s/></text:span></text:p>
      <text:p text:style-name="P625">Papunkčio pakeitimai:</text:p>
      <text:p text:style-name="P626"><text:span text:style-name="T627">Nr.<text:s/></text:span><text:a xlink:href="https://www.e-tar.lt/portal/legalAct.html?documentId=1c7c7940096111ec9f09e7df20500045" office:target-frame-name="_top" xlink:show="replace"><text:span text:style-name="T628">3D-537</text:span></text:a><text:span text:style-name="T629">, 2021-08-30, paskelbta TAR 2021-08-30, i. k.<text:s/></text:span><text:span text:style-name="T630">2021-18245</text:span></text:p>
      <text:p text:style-name="P631"><text:span text:style-name="T632">Nr.<text:s/></text:span><text:a xlink:href="https://www.e-tar.lt/portal/legalAct.html?documentId=31490140326011ec992fe4cdfceb5666" office:target-frame-name="_top" xlink:show="replace"><text:span text:style-name="T633">3D-668</text:span></text:a><text:span text:style-name="T634">, 2021-10-21, paskelbta TAR 2021-10-21, i. k. 2021-22012</text:span></text:p>
      <text:p text:style-name="Normal"/>
      <text:p text:style-name="P635"><text:span text:style-name="T636">21.16</text:span><text:span text:style-name="T637">.<text:s/></text:span><text:span text:style-name="T638">projekto investicijos atitinka Valstybinės maisto ir veterinarijos t</text:span><text:span text:style-name="T639">arnybos kontroliuojamų teisės aktų reikalavimus, kai investicijoms yra taikomi tokie reikalavimai. Vertinimo išvadą dėl investicijų atitikties Valstybinės maisto ir veterinarijos tarnybos kontroliuojamiems teisės aktų reikalavimams išduoda Valstybinė maist</text:span><text:span text:style-name="T640">o ir veterinarijos tarnyba Agentūros prašymu;</text:span></text:p>
      <text:p text:style-name="P641"><text:span text:style-name="T642">21.17</text:span><text:span text:style-name="T643">. <text:s/></text:span><text:span text:style-name="T644">pateiktame verslo plane, kuris yra Taisyklių 2 priedo nustatytos paramos paraiškos formos sudėtinė dalis, pareiškėjas ir partneriai įrodo, kad atitinka ekonominį gyvybingumą apibūdinančius rodiklius</text:span><text:span text:style-name="T645"><text:s/>ir jų kritines reikšmes</text:span><text:span text:style-name="T646">,</text:span><text:span text:style-name="T647"><text:s/>kaip nustatyta Ūkio subjektų, siekiančių pasinaudoti parama pagal Lietuvos kaimo plėtros 2014–2020 metų programos<text:s/></text:span><text:span text:style-name="T648">ir </text:span><text:span text:style-name="T649">Lietuvos žemės ūkio ir kaimo plėtros 2023–2027 m. strateginio plano</text:span><text:span text:style-name="T650"><text:s/>priemones, ekonominio gyvybingumo nustatymo t</text:span><text:span text:style-name="T651">aisyklių, patvirtintų Lietuvos Respublikos žemės ūkio ministro 2014 m. liepos 28 d. įsakymu Nr. 3D-440 „Dėl Ūkio subjektų, siekiančių pasinaudoti parama pagal Lietuvos kaimo plėtros 2014–2020 metų programos<text:s/></text:span><text:span text:style-name="T652">ir Lietuvos<text:s/></text:span><text:span text:style-name="T653">žemės ūkio ir kaimo plėtros 2023–2027</text:span><text:span text:style-name="T654"><text:s/>m. strateginio plano</text:span><text:span text:style-name="T655"><text:s/>priemones, ekonominio gyvybingumo nustatymo taisyklių patvirtinimo“, III skyriuje „Ekonominį gyvybingumą apibūdinančių rodiklių reikšmės ir ekonominio gyvybingumo nustatymo tvarka“;</text:span><text:s/></text:p>
      <text:p text:style-name="P656">Papunkčio pakeitimai:</text:p>
      <text:p text:style-name="P657"><text:span text:style-name="T658">Nr.<text:s/></text:span><text:a xlink:href="https://www.e-tar.lt/portal/legalAct.html?documentId=c86ad5f0a23311ed8df094f359a60216" office:target-frame-name="_top" xlink:show="replace"><text:span text:style-name="T659">3D-55</text:span></text:a><text:span text:style-name="T660">, 2023-02-01, paskelbta TAR 2023-02-01, i. k. 2023-01826</text:span></text:p>
      <text:p text:style-name="Normal"/>
      <text:p text:style-name="P661"><text:span text:style-name="T662">21.18</text:span><text:span text:style-name="T663">.<text:s/></text:span><text:span text:style-name="T664">pareiškėjas ir partneriai tvarko buhalterinę apskaitą ir sudaro finansines ataskaitas (sudaromas balansas, pelno (nuostolių) ataskaitos) pagal Lietuvos Respublikos teisės aktų nustatytus reikalavimus. Kartu su paramos paraiška pareiškėjas ir partneriai pat</text:span><text:span text:style-name="T665">eikia patvirtintus ataskaitinių <text:s/>arba praėjusių ataskaitinių metų finansinių ataskaitų dokumentus (išskyrus ataskaitų dokumentus, kuriuos, vadovaudamasis Lietuvos Respublikos įmonių finansinės atskaitomybės įstatymu (toliau – finansinės atskaitomybės įstat</text:span><text:span text:style-name="T666">ymas), pareiškėjas ir partneriai <text:s/>teikia Juridinių asmenų registrui), nauji ūkio subjektai teikia ūkinės veiklos pradžios balansą;<text:s/></text:span></text:p>
      <text:p text:style-name="P667"><text:span text:style-name="T668">21.19</text:span><text:span text:style-name="T669">. parama neteikiama, jei nustatoma, kad pareiškėjas ir (arba) partneris (-iai) sukūrė galimai neteisėtas sąlygas pa</text:span><text:span text:style-name="T670">ramai gauti. Vertinama pagal pareiškėjo ir (arba) partnerio – fizinio ir (arba) juridinio asmens – dalyvavimą kitų juridinių asmenų – pareiškėjo ir (arba) projekto partnerio (-ių) – valdyme (tikrinama pagal Vienos įmonės deklaracijos duomenis (Taisyklių 3<text:s/></text:span><text:span text:style-name="T671">priedas) ir duomenis, esančius viešuosiuose registruose, ar fiziniai asmenys yra kito juridinio asmens vadovai, ar fiziniai ir juridiniai asmenys turi ne mažiau kaip 25 ir ne daugiau <text:s/>kaip 50 procentų kitos įmonės akcijų, pajų ar kitokių dalyvavimą įmonės<text:s/></text:span><text:span text:style-name="T672">kapitale žyminčių kapitalo dalių arba tiesiogiai ar netiesiogiai (pagal balsavimo sutartį, balsavimo teisės perleidimo sutartį, įgaliojimą ir pan.) turi ne mažiau kaip 25 ir ne daugiau kaip 50 procentų visų kitos įmonės dalyvių balsų). Tuo atveju, jeigu pa</text:span><text:span text:style-name="T673">reiškėjas ir (ar) parneris (-iai) yra kooperatinė bendrovė (-ės), jos (-ų) narių dalyvavimas trumposios tiekimo grandinės projekte nedraudžiamas, tačiau su kiekvienu atskiru kooperatyvo nariu, ketinančiu dalyvauti trumposios tiekimo grandinės projekte, tur</text:span><text:span text:style-name="T674">i būti pasirašyta jungtinės veiklos sutartis. Atitiktį Reglamento (ES) Nr. 1306/2013 60 straipsnio nuostatai dėl dirbtinai sukurtų lengvatų gavimo sąlygų patikrina Agentūra, vadovaudamasi jos veiklą reglamentuojančiais teisės aktais;</text:span><text:s/></text:p>
      <text:p text:style-name="P675"><text:span text:style-name="T676">TAR pastaba.</text:span><text:span text:style-name="T677"><text:s/>21.19 pa</text:span><text:span text:style-name="T678">punktis taikomas paraiškoms, pateiktoms po 2022-06-02 įsakymo Nr. 3D-378 įsigaliojimo (2022-06-03)</text:span></text:p>
      <text:p text:style-name="P679">Papunkčio pakeitimai:</text:p>
      <text:p text:style-name="P680"><text:span text:style-name="T681">Nr.<text:s/></text:span><text:a xlink:href="https://www.e-tar.lt/portal/legalAct.html?documentId=97230a00e25b11ec8d9390588bf2de65" office:target-frame-name="_top" xlink:show="replace"><text:span text:style-name="T682">3D-378</text:span></text:a><text:span text:style-name="T683">, 2022-06-02, paskelbta TAR</text:span><text:span text:style-name="T684"><text:s/>2022-06-02, i. k. 2022-12029</text:span></text:p>
      <text:p text:style-name="Normal"/>
      <text:p text:style-name="P685"><text:span text:style-name="T686">21.20</text:span><text:span text:style-name="T687">.<text:s/></text:span><text:span text:style-name="T688">parama neteikiama, jei pareiškėjas ir (ar) partneriai turi finansinių sunkumų (restruktūrizuojami, bankrutuoja arba yra likviduojami);</text:span></text:p>
      <text:p text:style-name="P689"><text:span text:style-name="T690">21.21</text:span><text:span text:style-name="T691">.<text:s/></text:span><text:span text:style-name="T692">parama neteikiama projektams, vykdomiems ne Lietuvos Respublikos ter</text:span><text:span text:style-name="T693">itorijoje.</text:span></text:p>
      <text:p text:style-name="P694"/>
      <text:p text:style-name="P695"><text:span text:style-name="T696">VIII</text:span><text:span text:style-name="T697"><text:s/>SKYRIUS</text:span></text:p>
      <text:p text:style-name="P698"><text:span text:style-name="T699">ĮSIPAREIGOJIMAI</text:span></text:p>
      <text:p text:style-name="P700"/>
      <text:p text:style-name="P701"><text:span text:style-name="T702">22</text:span><text:span text:style-name="T703">.</text:span><text:span text:style-name="T704"><text:tab/></text:span>Pareiškėjas ir partneriai prisiima šiuos įsipareigojimus:<text:s/></text:p>
      <text:p text:style-name="P705"><text:span text:style-name="T706">22.1</text:span><text:span text:style-name="T707">.</text:span><text:span text:style-name="T708"><text:tab/></text:span><text:span text:style-name="T709">projekto įgyvendinimo trukmė nuo paramos sutarties pasirašymo dienos negali būti ilgesnė kaip iki 2025 m. birželio 30 d., kaip numatyta paraiškoje;<text:s/></text:span></text:p>
      <text:p text:style-name="P710"><text:span text:style-name="T711">22.2</text:span><text:span text:style-name="T712">.</text:span><text:span text:style-name="T713"><text:tab/></text:span><text:span text:style-name="T714">pradėti įgyvendinti projektą (pateikti pirmąjį mokėjimo prašymą) per 3 mėn. nuo avanso išmokėjimo</text:span><text:span text:style-name="T715"><text:s/>dienos, jei numatytas išlaidų kompensavimo su avanso mokėjimu būdas, arba per 6 mėn. nuo paramos sutarties pasirašymo dienos (pateikti pirmąjį mokėjimo prašymą), jeigu numatytas kompensavimo be avanso mokėjimo arba sąskaitų apmokėjimo būdas. Šis punktas n</text:span><text:span text:style-name="T716">etaikomas, jei bus teikiamas tik vienas mokėjimo prašymas;<text:s/></text:span></text:p>
      <text:p text:style-name="P717"><text:span text:style-name="T718">22.3</text:span><text:span text:style-name="T719">.<text:s/></text:span><text:span text:style-name="T720">iki paskutinio mokėjimo prašymo pateikimo dienos sukurti ne mažiau kaip 1 (mažmeninės</text:span><text:span text:style-name="T721">) prekybos ir (arba) realizavimo vietą, susijusią su projekto veikla, kuriai prašoma paramos, ir išla</text:span><text:span text:style-name="T722">ikyti ją (-as) iki projekto kontrolės laikotarpio pabaigos. Prekybos vieta – parduotuvė, nuolatinės veiklos mobili parduotuvė (automobilinė parduotuvė), internetinė parduotuvė, paviljonai ir (ar) turgus, <text:s/>kuriuose verčiamasi mažmenine prekyba ir kurie įren</text:span><text:span text:style-name="T723">gti laikantis maisto tvarkymą reglamentuojančių teisės aktų reikalavimų, taip pat <text:s/>prekyba produktų gamybos vietose (ūkiuose). Kiti prekybos būdai ir periodinės (ar) laikinos prekybos vietos (pvz., prekyba trumpalaikiuose renginiuose ir vietos, kuriose pre</text:span><text:span text:style-name="T724">kyba vykdoma iš prekybos automatų (be pardavėjo)) gali būti kuriamos papildomai.</text:span><text:span text:style-name="T725"><text:s/></text:span><text:span text:style-name="T726">Jeigu projekte numatoma prekybą vykdyti laikinose prekybos vietose, (pvz., prekyba trumpalaikiuose renginiuose, prekybos automatai), verslo plane (kuris yra Taisyklių 2 priedo</text:span><text:span text:style-name="T727"><text:s/>nustatytos paramos paraiškos formos sudėtinė dalis) pateikiama informacija apie prekybos vykdymo laikinose vietose nuoseklumą (periodiškumą) projekto įgyvendinimo (jeigu prekyba laikinose prekybos vietose bus vykdoma projekto įgyvendinimo laikotarpiu) ir<text:s/></text:span><text:span text:style-name="T728">(arba) projekto kontrolės laikotarpiu;</text:span></text:p>
      <text:p text:style-name="P729"><text:span text:style-name="T730">22.4</text:span><text:span text:style-name="T731">. įsteigus prekybos ir (arba) realizavimo vietą (-as), nurodytą (-as) Taisyklių 22.3 papunktyje, pradėti vykdyti (mažmeninę) prekybą arba tiekti žemės ūkio ir maisto produktus parduoti ir (arba) naudoti kaip ž</text:span><text:span text:style-name="T732">aliavą teikiant maitinimo paslaugą į viešąsias paslaugas teikiančias įstaigas ar įmones. Visų projekto grandinės dalyvių užaugintos ir (arba) pagamintos produkcijos realizuojamas kiekis per pirmuosius metus nuo prekybos ar produkcijos realizavimo vietos įk</text:span><text:span text:style-name="T733">ūrimo turi būti ne mažesnis kaip 5 000 kg, kuris įsteigus prekybos vietą kiekvienais paskesniais metais laipsniškai didinamas po 1 000 kg per metus, o įsteigus realizavimo vietą – po 2 000 kg per metus (vertinama pagal pareiškėjo ir partnerių pateiktą apsk</text:span><text:span text:style-name="T734">aitos registrą, kuriame nurodytas realizuojamos produkcijos kiekis (kg) pagal produktų grupes ir suma (Eur), skaičiuojant nuo prekybos ir (arba) realizavimo vietos įkūrimo dienos proporcingai išdirbtam laikui):</text:span><text:s text:c="2"/></text:p>
      <text:p text:style-name="P735"/>
      <text:p text:style-name="P736">Papunkčio pakeitimai:</text:p>
      <text:p text:style-name="P737"><text:span text:style-name="T738">Nr.<text:s/></text:span><text:a xlink:href="https://www.e-tar.lt/portal/legalAct.html?documentId=97230a00e25b11ec8d9390588bf2de65" office:target-frame-name="_top" xlink:show="replace"><text:span text:style-name="T739">3D-378</text:span></text:a><text:span text:style-name="T740">, 2022-06-02, paskelbta TAR 2022-06-02, i. k. 2022-12029</text:span></text:p>
      <text:p text:style-name="P741"><text:span text:style-name="T742">Nr.<text:s/></text:span><text:a xlink:href="https://www.e-tar.lt/portal/legalAct.html?documentId=95b215007d1311ed82a7ae4cb6b10027" office:target-frame-name="_top" xlink:show="replace"><text:span text:style-name="T743">3D-818</text:span></text:a><text:span text:style-name="T744">, 2022-12-16, paskelbta TAR 2022-12-16, i. k. 2022-25723</text:span></text:p>
      <text:p text:style-name="P745"><text:span text:style-name="T746">22.4.1</text:span><text:span text:style-name="T747">.</text:span><text:span text:style-name="T748"><text:tab/></text:span>jeigu numatytos investicijos į prekybos vietos sukūrimą, nuo jos įkūrimo dienos; <text:s/></text:p>
      <text:p text:style-name="P749"><text:span text:style-name="T750">22.4.2</text:span><text:span text:style-name="T751">.</text:span><text:span text:style-name="T752"><text:tab/></text:span>jeigu <text:s/>numatytos tik išlaidos projekto einamųjų veiklų vykdymui, nuo pirmojo (ne avansinio mokėjimo prašymo) <text:s/>mokėjimo prašymo pateikimo dienos;</text:p>
      <text:p text:style-name="P753">22.4.3. jeigu numatytos investicijos į realizavimo vietas,<text:s/><text:span text:style-name="T754">viešąsias paslaugas teikiančioms įstaigoms ar įm</text:span><text:span text:style-name="T755">onėms suteikiama reikiama<text:s/></text:span>maisto produktų saugojimui ir laikymui būtina<text:span text:style-name="T756"><text:s/>įranga;<text:s/></text:span></text:p>
      <text:p text:style-name="P757"><text:span text:style-name="T758">22.5</text:span><text:span text:style-name="T759">. įsteigus regioninio lygmens logistikos centrą tiekti žemės ūkio ir maisto produktus į realizavimo vietas ir (arba) vykdyti (mažmeninę) prekybą. Visų projekto grand</text:span><text:span text:style-name="T760">inės dalyvių užaugintos ir (arba) pagamintos produkcijos <text:s/>realizuojamas / tiekiamas į regioninio lygmens logistikos centrą kiekis per pirmuosius metus nuo regioninio lygmens logistikos centro įkūrimo turi būti ne mažesnis kaip 15 000 kg, kuris kiekvienais<text:s/></text:span><text:span text:style-name="T761">paskesniais metais laipsniškai didinamas po 7 200 kg. <text:s/>(vertinama pagal pareiškėjo ir partnerių pateiktą apskaitos registrą, kuriame nurodytas realizuojamos produkcijos kiekis (kg) pagal produktų grupes ir suma (Eur), ir (arba) viešąsias paslaugas teikianč</text:span><text:span text:style-name="T762">ios įstaigos ir (ar) įmonės pavadinimas ir savivaldybė, skaičiuojant nuo regioninio lygmens logistikos centro įkūrimo dienos proporcingai išdirbtam laikui). <text:s/>Įsteigtas regioninio lygmens logistikos centras turi:</text:span><text:s/></text:p>
      <text:p text:style-name="P763">Papunkčio pakeitimai:</text:p>
      <text:p text:style-name="P764"><text:span text:style-name="T765">Nr.<text:s/></text:span><text:a xlink:href="https://www.e-tar.lt/portal/legalAct.html?documentId=97230a00e25b11ec8d9390588bf2de65" office:target-frame-name="_top" xlink:show="replace"><text:span text:style-name="T766">3D-378</text:span></text:a><text:span text:style-name="T767">, 2022-06-02, paskelbta TAR 2022-06-02, i. k. 2022-12029</text:span></text:p>
      <text:p text:style-name="P768"><text:span text:style-name="T769">22.5.1</text:span><text:span text:style-name="T770">. veikti didesniu nei vienos savivaldybės lygiu, t. y. realizuojama produkcija turi būti tiekiama ne vie</text:span><text:span text:style-name="T771">nos savivaldybės viešąsias paslaugas teikiančioms įstaigoms ar įmonėms ir (ar) pirkėjams. Projekto kontrolės laikotarpiu projekto metinėse ataskaitose teikti Agentūrai informaciją apie turimas produkcijos tiekimo sutartis su viešąsias paslaugas teikiančiom</text:span><text:span text:style-name="T772">is įstaigomis ar įmonėmis (turi būti nurodomas pirkėjo pavadinimas, įmonės kodas, sutarties objektas (konkrečiai įvardyti produktai, dėl kurių teikimo susitarta), produkcijos vidutiniai metiniai ar metiniai kiekiai, kuriuos įsipareigojama tiekti, sutarties</text:span><text:span text:style-name="T773"><text:s/>galiojimo laikas ir suma);</text:span><text:s/></text:p>
      <text:p text:style-name="P774"><text:span text:style-name="T775">TAR pastaba.</text:span><text:span text:style-name="T776"><text:s/>22.5.1 papunktis taikomas paraiškoms, pateiktoms po 2022-06-02 įsakymo Nr. 3D-378 įsigaliojimo (2022-06-03)</text:span></text:p>
      <text:p text:style-name="P777">Papunkčio pakeitimai:</text:p>
      <text:p text:style-name="P778"><text:span text:style-name="T779">Nr.<text:s/></text:span><text:a xlink:href="https://www.e-tar.lt/portal/legalAct.html?documentId=31490140326011ec992fe4cdfceb5666" office:target-frame-name="_top" xlink:show="replace"><text:span text:style-name="T780">3D-668</text:span></text:a><text:span text:style-name="T781">, 2021-10-21, paskelbta TAR 2021-10-21, i. k. 2021-22012</text:span></text:p>
      <text:p text:style-name="P782"><text:span text:style-name="T783">Nr.<text:s/></text:span><text:a xlink:href="https://www.e-tar.lt/portal/legalAct.html?documentId=97230a00e25b11ec8d9390588bf2de65" office:target-frame-name="_top" xlink:show="replace"><text:span text:style-name="T784">3D-378</text:span></text:a><text:span text:style-name="T785">, 2022-06-02, paskelbta TAR 2022-06-02, i. k. 2022-12029</text:span></text:p>
      <text:p text:style-name="Normal"/>
      <text:p text:style-name="P786"><text:span text:style-name="T787">22.5.2</text:span><text:span text:style-name="T788">. užtikrinti pagrindinių produktų grupių (grūdų produktų, daržovių, vaisių ir uogų, riebalų, pieno produktų, mėsos ir kiaušinių) asortimento krepšelį (užtikrinamo produktų krepšelio asortimentas gali būti plečiamas laipsniškai (kaip numatoma verslo plane)</text:span><text:span text:style-name="T789">, tačiau iki projekto kontrolės laikotarpio pabaigos į produktų asortimentą turi būti įtrauktos visos produktų grupės);<text:s/></text:span></text:p>
      <text:p text:style-name="P790"><text:span text:style-name="T791">22.5.3</text:span><text:span text:style-name="T792">. su pirmuoju mokėjimo prašymu Agentūrai pateikti ketinimų bendradarbiauti su savivaldybėmis, kurių teritorijoje planuojama<text:s/></text:span><text:span text:style-name="T793">tiekti produktus viešąsias paslaugas teikiančioms įstaigoms ar įmonėms, sutartis;</text:span></text:p>
      <text:p text:style-name="P794">Papunkčio pakeitimai:</text:p>
      <text:p text:style-name="P795"><text:span text:style-name="T796">Nr.<text:s/></text:span><text:a xlink:href="https://www.e-tar.lt/portal/legalAct.html?documentId=31490140326011ec992fe4cdfceb5666" office:target-frame-name="_top" xlink:show="replace"><text:span text:style-name="T797">3D-668</text:span></text:a><text:span text:style-name="T798">, 2021-10-21, paskelbta TAR 2021-10-21, i. k</text:span><text:span text:style-name="T799">. 2021-22012</text:span></text:p>
      <text:p text:style-name="P800"><text:span text:style-name="T801">Nr.<text:s/></text:span><text:a xlink:href="https://www.e-tar.lt/portal/legalAct.html?documentId=95b215007d1311ed82a7ae4cb6b10027" office:target-frame-name="_top" xlink:show="replace"><text:span text:style-name="T802">3D-818</text:span></text:a><text:span text:style-name="T803">, 2022-12-16, paskelbta TAR 2022-12-16, i. k. 2022-25723</text:span></text:p>
      <text:p text:style-name="Normal"/>
      <text:p text:style-name="P804"><text:span text:style-name="T805">22.5</text:span><text:span text:style-name="T806">1</text:span><text:span text:style-name="T807">. Prekiauti / tiekti kitų fizinių ar juridinių asmenų, užsiimančių</text:span><text:span text:style-name="T808"><text:s/>žemės ūkio, maisto produktų gamyba ir (arba) perdirbimu (kurie projekte nedalyvauja kaip partneriai), produkcija;</text:span><text:s/></text:p>
      <text:p text:style-name="P809">Papildyta papunkčiu:</text:p>
      <text:p text:style-name="P810"><text:span text:style-name="T811">Nr.<text:s/></text:span><text:a xlink:href="https://www.e-tar.lt/portal/legalAct.html?documentId=95b215007d1311ed82a7ae4cb6b10027" office:target-frame-name="_top" xlink:show="replace"><text:span text:style-name="T812">3D-818</text:span></text:a><text:span text:style-name="T813">, 2022-12-1</text:span><text:span text:style-name="T814">6, paskelbta TAR 2022-12-16, i. k. 2022-25723</text:span></text:p>
      <text:p text:style-name="Normal"/>
      <text:p text:style-name="P815"><text:span text:style-name="T816">22.6</text:span><text:span text:style-name="T817">.<text:s/></text:span>pateikti Agentūrai paskutinį mokėjimo prašymą ir galutinę projekto įgyvendinimo ataskaitą;</text:p>
      <text:p text:style-name="P818"><text:span text:style-name="T819">22.7</text:span><text:span text:style-name="T820">. nekeisti projekto įgyvendinimo vietos, nesuderinus su Agentūra, ir sąlygų (vykdyti paraiškoje ir p</text:span><text:span text:style-name="T821">rojekte numatytą veiklą) nuo paramos sutarties pasirašymo dienos iki projekto kontrolės laikotarpio pabaigos. Projekto finansavimo šaltinių keitimas nuo paramos sutarties pasirašymo dienos iki projekto kontrolės laikotarpio pabaigos galimas tik tuo atveju,</text:span><text:span text:style-name="T822"><text:s/>jei keičiama finansavimą skirianti finansų įmonė arba kredito įstaiga, arba investuojama didesnė nuosavų lėšų dalis;</text:span><text:s/></text:p>
      <text:p text:style-name="P823"><text:span text:style-name="T824">22.8</text:span><text:span text:style-name="T825">.</text:span><text:span text:style-name="T826"><text:tab/></text:span>neparduoti ir kitaip neperleisti kitam, projekte nedalyvaujančiam, asmeniui už paramos<text:span text:style-name="T827"><text:s/>lėšas įgyto turto nuo paramos sutarties<text:s/></text:span><text:span text:style-name="T828">pasirašymo dienos iki projekto kontrolės laikotarpio pabaigos.</text:span><text:span text:style-name="T829"><text:s/>Leidimą įkeisti turtą Agentūra gali suteikti Administravimo <text:s/>taisyklėse nustatyta tvarka;<text:s/></text:span></text:p>
      <text:p text:style-name="P830"><text:span text:style-name="T831">22.9</text:span><text:span text:style-name="T832">.</text:span><text:span text:style-name="T833"><text:tab/></text:span>viešinti paramą pagal Suteiktos paramos pagal Lietuvos kaimo plėtros 2014–2020 metų programą<text:s/>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834"><text:span text:style-name="T835">22.10</text:span><text:span text:style-name="T836">.</text:span><text:span text:style-name="T837"><text:tab/></text:span>įvykus įvykiui, kurio metu buvo sugadintas ar sunaikintas paramos lėšomis įsigytas ar sukurtas turtas, atkurti turtą ne mažesne negu atkuriamąja turto verte ir ne blogesnių techninių parametrų;<text:s/></text:p>
      <text:p text:style-name="P838"><text:span text:style-name="T839">22.11</text:span><text:span text:style-name="T840">. sudaryti sąlygas institucijų, atliek</text:span><text:span text:style-name="T841">ančių paramos paraiškų vertinimą, atranką ir projektų įgyvendinimo priežiūrą, Programos įgyvendinimo priežiūrą, atstovams ar jų įgaliotiems asmenims patikrinti paramos paraiškoje ir prie jos pridedamuose dokumentuose pateiktus duomenis ir atlikti patikrą p</text:span><text:span text:style-name="T842">rojekto įgyvendinimo vietoje, gauti papildomos informacijos apie projektą nuo paramos paraiškos pateikimo dienos, taip pat audituoti, kontroliuoti, tikrinti, kaip yra laikomasi tinkamumo gauti paramą sąlygų ir reikalavimų, kaip yra vykdomas projektas ir ek</text:span><text:span text:style-name="T843">onominė veikla, kuriai buvo skirta parama, po sprendimo skirti paramą priėmimo dienos iki projekto kontrolės laikotarpio pabaigos. Jei projekte numatytos investicijos į realizavimo vietas su laikino naudojimosi paslauga (taip, kaip nurodyta Taisyklių 33.1.</text:span><text:span text:style-name="T844">3 papunktyje), sudaryti sąlygas atlikti patikrą vietoje viešąsias paslaugas teikiančioje įstaigoje ar įmonėje. Patikra vietoje atliekama Agentūros nustatyta tvarka. Patikros vietoje gali būti atliekamos nevykstant į projekto įgyvendinimo ir (ar) administra</text:span><text:span text:style-name="T845">vimo vietą, o tikrinant dokumentus ir kaip papildomą medžiagą naudojant „NMA agro“ mobiliosios programėlės geografiniu žymeniu pažymėtas nuotraukas ir (ar) kitus įrodymus;</text:span><text:s/></text:p>
      <text:p text:style-name="P846">Papunkčio pakeitimai:</text:p>
      <text:p text:style-name="P847"><text:span text:style-name="T848">Nr.<text:s/></text:span><text:a xlink:href="https://www.e-tar.lt/portal/legalAct.html?documentId=95b215007d1311ed82a7ae4cb6b10027" office:target-frame-name="_top" xlink:show="replace"><text:span text:style-name="T849">3D-818</text:span></text:a><text:span text:style-name="T850">, 2022-12-16, paskelbta TAR 2022-12-16, i. k. 2022-25723</text:span></text:p>
      <text:p text:style-name="Normal"/>
      <text:p text:style-name="P851"><text:span text:style-name="T852">22.12</text:span><text:span text:style-name="T853">.<text:s/></text:span>teikti Agentūrai visą informaciją ir duomenis, reikalingus statistikos tikslams, Programos įgyvendinimo stebėsenai, viešinimui bei reikalingiems vertinimams atlikti;</text:p>
      <text:p text:style-name="P854"><text:span text:style-name="T855">22.13</text:span><text:span text:style-name="T856">.<text:s/></text:span>projekto įgyvendinimo metu ir projekto kontrolės laikotarpiu užtikrinti atitiktį atrankos kriterijams, už kuriuos projektui suteikiami balai; <text:s/></text:p>
      <text:p text:style-name="P857"><text:span text:style-name="T858">22.14</text:span><text:span text:style-name="T859">. tvarkyti buhalterinę apskaitą ir rengti finansines ataskaitas (b</text:span><text:span text:style-name="T860">alansas, pelno (nuostolių) ataskaita) pagal Lietuvos Respublikos teisės aktų nustatytus reikalavimus ir užtikrinti, kad su projektu susijusių buhalterinių operacijų įrašai būtų atskiriami nuo kitų, įprastinių paramos gavėjo operacijų;</text:span><text:s/></text:p>
      <text:p text:style-name="P861"><text:span text:style-name="T862">22.15</text:span><text:span text:style-name="T863">.<text:s/></text:span>užtikrinti, kad įsigytos investicijos atitiks higienos ir maisto saugos reikalavimus (jei investicijos turi įtakos minėtų reikalavimų laikymuisi). Atitiktis kriterijui vertinama pagal Valstybinės maisto ir veterinarijos tarnybos išduotus dokumentus;</text:p>
      <text:p text:style-name="P864"><text:span text:style-name="T865">22.16</text:span><text:span text:style-name="T866">.<text:s/></text:span><text:span text:style-name="T867">užbaigus<text:s/></text:span>statybos darbus,<text:s/><text:span text:style-name="T868">ne vėliau kaip iki paskutinio mokėjimo prašymo pateikimo dienos, statybos užbaigimo dokumentus teisės aktų nustatyta tvarka įregistruoti IS „Infostatyba“. <text:s/>Jeigu pagal teisės aktus statybos užbaigimo dokumentų IS „Infostatyba“ reg</text:span><text:span text:style-name="T869">istruoti neprivaloma, statybos užbaigimo dokumentai turi būti pateikti Agentūrai ne vėliau kaip su paskutiniu mokėjimo prašymu;</text:span></text:p>
      <text:p text:style-name="P870"><text:span text:style-name="T871">22.17</text:span><text:span text:style-name="T872">.<text:s/></text:span><text:span text:style-name="T873">užtikrinti, kad ne mažiau kaip 51 proc. projekto grandinės dalyvių (pareiškėjų ir partnerių) valdos ekonominis dydis,</text:span><text:span text:style-name="T874"><text:s/>išreikštas produkcijos standartine verte, </text:span><text:span text:style-name="T875">nuo paramos paraiškos pateikimo dienos </text:span><text:span text:style-name="T876">iki projekto kontrolės laikotarpio pabaigos bus ne mažesnis kaip 8 000 Eur, kaip nurodyta Taisyklių 21.13.5 papunktyje;</text:span><text:s/></text:p>
      <text:p text:style-name="P877"><text:span text:style-name="T878">TAR pastaba.</text:span><text:span text:style-name="T879"><text:s/>22.17<text:s/></text:span><text:span text:style-name="T880">papunktis taikomas</text:span><text:span text:style-name="T881"><text:s/>paraiškoms, pat</text:span><text:span text:style-name="T882">eiktoms nuo 2021 m. lapkričio 22 d.</text:span></text:p>
      <text:p text:style-name="P883">Papildyta papunkčiu:</text:p>
      <text:p text:style-name="P884"><text:span text:style-name="T885">Nr.<text:s/></text:span><text:a xlink:href="https://www.e-tar.lt/portal/legalAct.html?documentId=31490140326011ec992fe4cdfceb5666" office:target-frame-name="_top" xlink:show="replace"><text:span text:style-name="T886">3D-668</text:span></text:a><text:span text:style-name="T887">, 2021-10-21, paskelbta TAR 2021-10-21, i. k. 2021-22012</text:span></text:p>
      <text:p text:style-name="Normal"/>
      <text:p text:style-name="P888"><text:span text:style-name="T889">22.18</text:span><text:span text:style-name="T890">.<text:s/></text:span><text:span text:style-name="T891">negavus Agentūros suti</text:span><text:span text:style-name="T892">kimo, nekeisti ar neįtraukti naujo partnerio.<text:s/></text:span></text:p>
      <text:p text:style-name="P893">Papildyta papunkčiu:</text:p>
      <text:p text:style-name="P894"><text:span text:style-name="T895">Nr.<text:s/></text:span><text:a xlink:href="https://www.e-tar.lt/portal/legalAct.html?documentId=95b215007d1311ed82a7ae4cb6b10027" office:target-frame-name="_top" xlink:show="replace"><text:span text:style-name="T896">3D-818</text:span></text:a><text:span text:style-name="T897">, 2022-12-16, paskelbta TAR 2022-12-16, i. k. 2022-25723</text:span></text:p>
      <text:p text:style-name="Normal"/>
      <text:p text:style-name="P898"><text:span text:style-name="T899">IX</text:span><text:span text:style-name="T900"><text:s/>SKYRIUS</text:span></text:p>
      <text:p text:style-name="P901"><text:span text:style-name="T902">PARAMOS DYDIS IR INTENSYVUMAS</text:span></text:p>
      <text:p text:style-name="P903"/>
      <text:p text:style-name="P904"><text:span text:style-name="T905">23</text:span><text:span text:style-name="T906">.<text:s/></text:span><text:span text:style-name="T907">Didžiausia paramos suma</text:span><text:span text:style-name="T908"><text:s/>projektui nustatoma pagal projekto grandinės dalyvių skaičių (ribojimas netaikomas žemės ūkio kooperatyvams)</text:span><text:span text:style-name="T909">:</text:span><text:s/><text:span text:style-name="T910"><text:s/></text:span></text:p>
      <text:p text:style-name="P911"/>
      <text:p text:style-name="P912">Punkto pakeitimai:</text:p>
      <text:p text:style-name="P913"><text:span text:style-name="T914">Nr.<text:s/></text:span><text:a xlink:href="https://www.e-tar.lt/portal/legalAct.html?documentId=95b215007d1311ed82a7ae4cb6b10027" office:target-frame-name="_top" xlink:show="replace"><text:span text:style-name="T915">3D-818</text:span></text:a><text:span text:style-name="T916">, 2022-12-16, paskelbta TAR 2022-12-16, i. k. 2022-25723</text:span></text:p>
      <text:p text:style-name="P917"><text:span text:style-name="T918">23.1</text:span><text:span text:style-name="T919">.</text:span><text:span text:style-name="T920"><text:s/></text:span><text:span text:style-name="T921">projektui negali viršyti 150 000 <text:s/>Eur (vieno šimto penkiasdešimt tūkstančių eurų) be PVM;</text:span><text:s/></text:p>
      <text:p text:style-name="P922">Papunkčio pakeitimai:</text:p>
      <text:p text:style-name="P923"><text:span text:style-name="T924">Nr.<text:s/></text:span><text:a xlink:href="https://www.e-tar.lt/portal/legalAct.html?documentId=95b215007d1311ed82a7ae4cb6b10027" office:target-frame-name="_top" xlink:show="replace"><text:span text:style-name="T925">3D-818</text:span></text:a><text:span text:style-name="T926">, 2022-12-16, paskelbta TAR 2022-12-16, i. k. 2022-25723</text:span></text:p>
      <text:p text:style-name="Normal"/>
      <text:p text:style-name="P927"><text:span text:style-name="T928">23.2</text:span><text:span text:style-name="T929">. <text:s/>projektui negali viršyti 250 000 Eur (dviejų šimtų penkiasdešimt tūkstančių eurų) be<text:s/></text:span><text:span text:style-name="T930">PVM, jei projekte numatytos investicijos, susijusios su žemės ūkio ir maisto produktų tiekimu į realizavimo vietas, įskaitant maisto produktų saugojimo ir laikymo būtiną įrangą, kaip nurodyta Taisyklių 33.1.3 papunktyje, <text:s/>viešąsias paslaugas teikiančioms į</text:span><text:span text:style-name="T931">staigoms ar įmonėms ir tai sudaro ne mažiau kaip 60 proc. visų projekte numatytų tinkamų išlaidų vertės, atsižvelgiant į projekto grandinės dalyvių skaičių, vienam projekto grandinės dalyviui gali būti suteikiama iki 85 000 Eur (aštuoniasdešimt penkių tūks</text:span><text:span text:style-name="T932">tančių eurų) suma be PVM;</text:span><text:span text:style-name="T933"><text:s/></text:span></text:p>
      <text:p text:style-name="P934">Papunkčio pakeitimai:</text:p>
      <text:p text:style-name="P935"><text:span text:style-name="T936">Nr.<text:s/></text:span><text:a xlink:href="https://www.e-tar.lt/portal/legalAct.html?documentId=97230a00e25b11ec8d9390588bf2de65" office:target-frame-name="_top" xlink:show="replace"><text:span text:style-name="T937">3D-378</text:span></text:a><text:span text:style-name="T938">, 2022-06-02, paskelbta TAR 2022-06-02, i. k. 2022-12029</text:span></text:p>
      <text:p text:style-name="P939"><text:span text:style-name="T940">Nr.<text:s/></text:span><text:a xlink:href="https://www.e-tar.lt/portal/legalAct.html?documentId=95b215007d1311ed82a7ae4cb6b10027" office:target-frame-name="_top" xlink:show="replace"><text:span text:style-name="T941">3D-818</text:span></text:a><text:span text:style-name="T942">, 2022-12-16, paskelbta TAR 2022-12-16, i. k. 2022-25723</text:span></text:p>
      <text:p text:style-name="Normal"/>
      <text:p text:style-name="P943"><text:span text:style-name="T944">23.3</text:span><text:span text:style-name="T945">. projektui, kai</text:span><text:span text:style-name="T946"><text:s/></text:span><text:span text:style-name="T947">numatytos investicijos regioninio lygmens logistikos centrui kurti ir (</text:span><text:span text:style-name="T948">arba) naudoti esamos logistikos infrastruktūrą ilgalaikės nuomos, panaudos ar paslaugų sutarčių pagrindu ir tai sudaro ne mažiau kaip 60 proc. visų projekte numatytų tinkamų išlaidų vertės, paramos suma negali viršyti:</text:span></text:p>
      <text:p text:style-name="P949"><text:span text:style-name="T950">23.3.1</text:span><text:span text:style-name="T951">. 700 000 <text:s/>Eur (septynių šimt</text:span><text:span text:style-name="T952">ų tūkstančių eurų) be PVM, naudojant esamos logistikos infrastruktūrą ilgalaikės nuomos, panaudos ar paslaugų sutarčių pagrindu. Vienam projekto grandinės dalyviui gali būti suteikiama iki 200 000 Eur (dviejų šimtų tūkstančių eurų) suma be PVM;</text:span></text:p>
      <text:p text:style-name="P953"><text:span text:style-name="T954">23.3.2</text:span><text:span text:style-name="T955">.</text:span><text:span text:style-name="T956"><text:s/>1 500 000 Eur (vieno milijono penkių šimtų tūkstančių eurų) be PVM, vykdant statinio (-ių) statybą, statinio (-ių) rekonstravimą, statinio (-ių) kapitalinį remontą. Vienam projekto grandinės dalyviui gali būti suteikiama iki 500 000 Eur (penkių šimtų tūks</text:span><text:span text:style-name="T957">tančių eurų) suma be PVM.</text:span><text:s/></text:p>
      <text:p text:style-name="P958">Papunkčio pakeitimai:</text:p>
      <text:p text:style-name="P959"><text:span text:style-name="T960">Nr.<text:s/></text:span><text:a xlink:href="https://www.e-tar.lt/portal/legalAct.html?documentId=95b215007d1311ed82a7ae4cb6b10027" office:target-frame-name="_top" xlink:show="replace"><text:span text:style-name="T961">3D-818</text:span></text:a><text:span text:style-name="T962">, 2022-12-16, paskelbta TAR 2022-12-16, i. k. 2022-25723</text:span></text:p>
      <text:p text:style-name="Normal"/>
      <text:p text:style-name="P963"><text:span text:style-name="T964">24</text:span><text:span text:style-name="T965">.</text:span><text:span text:style-name="T966"><text:tab/></text:span>Paramos intensyvumas (paramos<text:s/>dydis skaičiuojamas atsižvelgiant į tinkamas finansuoti projekto išlaidas be PVM)<text:span text:style-name="T967">:<text:s/></text:span></text:p>
      <text:p text:style-name="P968"><text:span text:style-name="T969">24.1</text:span><text:span text:style-name="T970">.</text:span><text:span text:style-name="T971"><text:tab/></text:span>60 proc. paramos intensyvumas taikomas išlaidoms, nurodytoms Taisyklių 33.1 papunktyje;<text:s/></text:p>
      <text:p text:style-name="P972"><text:span text:style-name="T973">24.2</text:span><text:span text:style-name="T974">.</text:span><text:span text:style-name="T975"><text:tab/></text:span>100 proc. paramos intensyvumas taikomas:</text:p>
      <text:p text:style-name="P976"><text:span text:style-name="T977">24.2.1</text:span><text:span text:style-name="T978">.</text:span><text:span text:style-name="T979"><text:tab/></text:span>projekto bendrosioms išlaidoms, nurodytoms Taisyklių 33.5 papunktyje, bet ne daugiau kaip 10 proc. kitų tinkamų finansuoti projekto išlaidų sumos, išskyrus einamąsias bendradarbiavimo išlaidas;<text:s/></text:p>
      <text:p text:style-name="P980"><text:span text:style-name="T981">24.2.2</text:span><text:span text:style-name="T982">.</text:span><text:span text:style-name="T983"><text:tab/></text:span>einamosioms bendradarbiavimo išlaidoms, nurodytoms Taisyklių 33.2 papunktyje, bet ne daugiau kaip 20 proc. kitų tinkamų finansuoti projekto išlaidų, išskyrus projekto bendrąsias išlaidas; <text:s/></text:p>
      <text:p text:style-name="P984"><text:span text:style-name="T985">24.2.3</text:span><text:span text:style-name="T986">.</text:span><text:span text:style-name="T987"><text:tab/></text:span>einamosioms projekto įgyvendinimo išlaidoms, nurodytoms Taisyklių 33.3 papunktyje;</text:p>
      <text:p text:style-name="P988"><text:span text:style-name="T989">24.2.4</text:span><text:span text:style-name="T990">. skatinam</text:span><text:span text:style-name="T991">osios veiklos, susijusios su trumposios tiekimo grandinės plėtra, išlaidoms, nurodytoms Taisyklių 33.4 papunktyje, bet ne daugiau kaip 20 proc. kitų tinkamų finansuoti projekto išlaidų sumos. Iš jų ne daugiau kaip 50 proc. gali būti skirta išlaidoms, nurod</text:span><text:span text:style-name="T992">ytoms Taisyklių 33.4.5 papunktyje, kompensuoti.<text:s/></text:span></text:p>
      <text:p text:style-name="P993"><text:span text:style-name="T994">25</text:span><text:span text:style-name="T995">.</text:span><text:span text:style-name="T996"><text:tab/></text:span><text:span text:style-name="T997">Parama pagal priemonės veiklos sritį turi būti skiriama nepažeidžiant nereikšmingos (</text:span><text:span text:style-name="T998">de minimis</text:span><text:span text:style-name="T999">) pagalbos teikimo reikalavimų, vadovaujantis Komisijos reglamentu (ES) Nr. 1407/2013, <text:s/>taikoma tiem</text:span><text:span text:style-name="T1000">s pareiškėjams ir partneriams, kurie nevykdo pirminės<text:s/></text:span><text:span text:style-name="T1001">žemės ūkio produktų gamybos, žemės ūkio produktų perdirbimo į kitus žemės ūkio produktus, bei šių produktų rinkodaros (prekybos).<text:s/></text:span><text:span text:style-name="T1002">Bendra nereikšmingos (</text:span><text:span text:style-name="T1003">de minimis</text:span><text:span text:style-name="T1004">) pagalbos, suteiktos vienam subjektui (</text:span><text:span text:style-name="T1005">įskaitant ir su šiuo subjektu reglamento (ES) Nr. 1407/2013 2 straipsnio 2 dalyje nurodytais ryšiais susijusius ūkio subjektus), suma per bet kurį trejų finansinių metų laikotarpį negali viršyti 200 000 Eur<text:s/></text:span><text:span text:style-name="T1006">(dviejų šimtų tūkstančių eurų); <text:s text:c="3"/></text:span></text:p>
      <text:p text:style-name="P1007"><text:span text:style-name="T1008">25.1</text:span><text:span text:style-name="T1009">.<text:s/></text:span><text:span text:style-name="T1010">Teiki</text:span><text:span text:style-name="T1011">ant paramą pagal Taisykles, turi būti užtikrinta, kad nebus viršytos <text:s/>Reglamento (ES) Nr. 1407/2013 2 ir 3 straipsnyje numatytos pagalbos ribos (įmonėms, vykdančioms krovinių vežimo keliais veiklą parama neturi viršyti 100 000 Eur (vieno šimto tūkstančių e</text:span><text:span text:style-name="T1012">urų), visoms kitoms – 200 000 Eur (dviejų šimtų tūkstančių eurų) per bet kurį trejų finansinių metų laikotarpį).<text:s/></text:span></text:p>
      <text:p text:style-name="P1013"><text:span text:style-name="T1014">25.</text:span><text:span text:style-name="T1015">2</text:span><text:span text:style-name="T1016">.<text:s/></text:span><text:span text:style-name="T1017">Jei subjektas vykdo veiklą keliuose sektoriuose, teikiama pagalba sumuojama vadovaujantis reglamento (ES) Nr. 1407/2013 5 straipsnio</text:span><text:span text:style-name="T1018"><text:s/>1 dalies nuostatomis.</text:span><text:span text:style-name="T1019"><text:s/></text:span></text:p>
      <text:p text:style-name="P1020"><text:span text:style-name="T1021">25.3</text:span><text:span text:style-name="T1022">.<text:s/></text:span><text:span text:style-name="T1023">Jei du subjektai susijungia arba vienas įsigyja kitą arba kai vienas subjektas suskaidomas į du ar daugiau atskirų subjektų, apskaičiuojant, ar suteikus pagalbą subjektui nebus viršyta atitinkama viršutinė riba, turi būti<text:s/></text:span><text:span text:style-name="T1024">taikomos reglamento (ES) Nr. 1407/2013 3 straipsnio 8 ir 9 dalies nuostatos.</text:span></text:p>
      <text:p text:style-name="P1025"><text:span text:style-name="T1026">25.4</text:span><text:span text:style-name="T1027">. Agentūra informaciją, ar subjektui (įskaitant su šiuo subjektu reglamento (ES) Nr. 1407/2013 2 straipsnio 2 dalyje nurodytais ryšiais susijusius ūkio subjektus) pagal Ta</text:span><text:span text:style-name="T1028">isykles suteikus pagalbą nebus viršyta nustatyta nereikšmingos (</text:span><text:span text:style-name="T1029">de minimis</text:span><text:span text:style-name="T1030">) pagalbos riba, patikrina ir duomenis apie suteiktą pagalbą<text:s/></text:span>Suteiktos valstybės pagalbos ir nereikšmingos (<text:span text:style-name="T1031">de minimis</text:span>) pagalbos registrui<text:s/><text:span text:style-name="T1032">pateikia Administravimo taisyklių nustatyta</text:span><text:span text:style-name="T1033"><text:s/>tvarka</text:span><text:span text:style-name="T1034">.</text:span></text:p>
      <text:p text:style-name="P1035"><text:span text:style-name="T1036">26</text:span><text:span text:style-name="T1037">. Pareiškėjas per vieną kvietimą teikti paramos paraiškas gali pateikti tik vieną paramos paraišką. Pareiškėjas pakartotinai investicinės paramos gali kreiptis tik įgyvendinęs pagal priemonės veiklos sritį ankstesnįjį ES lėšomis finansuoja</text:span><text:span text:style-name="T1038">mą projektą, t. y. ne anksčiau, kaip pateikęs paskutinį mokėjimo prašymą ir galutinę projekto įgyvendinimo ataskaitą</text:span><text:span text:style-name="T1039"><text:s/>(ši nuostata netaikoma partneriams)</text:span><text:span text:style-name="T1040">. Pareiškėjo ir (arba) partnerio (-ių) dalyvavimas kitose KPP priemonėse, pateikus paraišką pagal priemo</text:span><text:span text:style-name="T1041">nės veiklos sritį, neribojamas.</text:span><text:span text:style-name="T1042"><text:s/></text:span></text:p>
      <text:p text:style-name="P1043"><text:span text:style-name="T1044">27</text:span><text:span text:style-name="T1045">.</text:span><text:span text:style-name="T1046"><text:tab/></text:span>Jei pareiškėjas ir partneriai 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text:s/>didžiausia bendra paramos, skiriamos pagal Taisykles, ir valstybės pagalbos, skiriamos kompensuojant dalį kredito įstaigai ir (arba) finansinės nuomos (lizingo) bendrovei sumokėtų palūkanų ir (arba) dalį garantinio užmokesčio, suma bei intensyvumas vienam<text:s/>projektui ir jo tinkamoms finansuoti išlaidoms negali viršyti Taisyklių 23 ir 24 <text:s/>punktuose nustatytų ribojimų.</text:p>
      <text:p text:style-name="P1047"/>
      <text:p text:style-name="P1048"><text:span text:style-name="T1049">X</text:span><text:span text:style-name="T1050"><text:s/>SKYRIUS</text:span></text:p>
      <text:p text:style-name="P1051"><text:span text:style-name="T1052">TINKAMOS IR NETINKAMOS FINANSUOTI IŠLAIDOS</text:span></text:p>
      <text:p text:style-name="P1053"/>
      <text:p text:style-name="P1054"><text:span text:style-name="T1055">28</text:span><text:span text:style-name="T1056">.</text:span><text:span text:style-name="T1057"><text:tab/></text:span>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text:s/>ir ne daugiau nei numatytas paramos dydis ir intensyvumas.<text:span text:style-name="T1058"><text:s/>Tinkamos finansuoti išlaidos turi būti išvardytos pagal išlaidų kategorijas. Jos<text:s/></text:span>turi būti pagrindžiamos (nurodomos alternatyvos):</text:p>
      <text:p text:style-name="P1059"><text:span text:style-name="T1060">28.1</text:span><text:span text:style-name="T1061">.</text:span><text:span text:style-name="T1062"><text:tab/></text:span>ne mažiau kaip trimis komerciniais pasiūlymais. Pateikiami<text:s/>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arba teisės aktu yra nustatyti prekių, paslaugų<text:s/>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text:s/>grindžiamos faktiškai patirtų išlaidų įrodymo dokumentais (kasos knygų išrašai, išlaidų, nurodytų Taisyklių 33.4.5 papunktyje, įsigijimo pagrindimo dokumentai ir pardavimų skatinimo reklamos vykdymo įrodymo dokumentai (skelbimai, plakatai, el. svetainės /<text:s/>parduotuvės nuotraukos (<text:span text:style-name="T1063">print screen</text:span>) ir kt.) pagal Komisijos reglamento (ES) Nr.809/2014 48 str. 2 d. (e) punktą;</text:p>
      <text:p text:style-name="P1064"><text:span text:style-name="T1065">28.2</text:span><text:span text:style-name="T1066">.</text:span><text:span text:style-name="T1067"><text:tab/></text:span>Ministerijos, Agentūros ar kitų ESIF administruojančių institucijų patvirtintais arba nepriklausomų ekspertų atliktais, viešai ESIF<text:s/>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1068"><text:span text:style-name="T1069">29</text:span><text:span text:style-name="T1070">.</text:span><text:span text:style-name="T1071"><text:s/></text:span><text:span text:style-name="T1072">Tuo atveju, kai p</text:span><text:span text:style-name="T1073">aramos paraiškoje suplanuotos išlaidos, kurioms nustatyti fiksuotieji įkainiai, nurodyti Taisyklių 33.1.9, 33.3.1 ir 33.4.4 papunkčiuose, jų vertė apskaičiuojama pagal fiksuotuosius įkainius, nustatytus <text:s/>UAB „Ernst &amp; Young Baltic“ Lietuvos kaimo plėtros 20</text:span><text:span text:style-name="T1074">14–2020 metų programos priemonės „Bendradarbiavimas“ veiklos srities „Parama trumpoms tiekimo grandinėms ir vietos rinkoms skatinti vietos lygmeniu“ tinkamų finansuoti išlaidų standartinių fiksuotųjų įkainių reikšmių metodikos ataskaitoje, išskyrus Taisykl</text:span><text:span text:style-name="T1075">ių 33.3.1 papunktyje nurodytus įkainius, kurių dydžiai apskaičiuojami pagal minimalią mėnesinę algą, patvirtintą Lietuvos Respublikos Vyriausybės 2022 m. spalio 7</text:span><text:span text:style-name="T1076"><text:s/></text:span><text:span text:style-name="T1077">d. nutarimu Nr.1014 „Dėl 2023 metais taikomo minimaliojo darbo užmokesčio“.</text:span><text:span text:style-name="T1078"><text:s/></text:span><text:span text:style-name="T1079">Pasikeitus fiksuo</text:span><text:span text:style-name="T1080">tiesiems įkainiams (dėl jų vertės sumažėjimo arba padidėjimo), galimas lėšų perskirstymas tik tarp išlaidų, kurioms taikomi fiksuotieji įkainiai. Šių išlaidų perskirstymas turi būti suderintas su Agentūra, pateikiant jai argumentuotą prašymą. Fiksuotieji į</text:span><text:span text:style-name="T1081">kainiai, išskyrus fiksuotąjį įkainį, nurodytą Taisyklių 33.3.1 papunktyje, netaikomi subjektams, kurie yra perkančiosios organizacijos ir viešuosius pirkimus vykdo pagal Lietuvos Respublikos viešųjų pirkimų įstatymą.</text:span><text:s/></text:p>
      <text:p text:style-name="P1082">Punkto pakeitimai:</text:p>
      <text:p text:style-name="P1083"><text:span text:style-name="T1084">Nr.<text:s/></text:span><text:a xlink:href="https://www.e-tar.lt/portal/legalAct.html?documentId=c0899cf0533c11ec862fdcbc8b3e3e05" office:target-frame-name="_top" xlink:show="replace"><text:span text:style-name="T1085">3D-775</text:span></text:a><text:span text:style-name="T1086">, 2021-12-02, paskelbta TAR 2021-12-02, i. k. 2021-24952</text:span></text:p>
      <text:p text:style-name="P1087"><text:span text:style-name="T1088">Nr.<text:s/></text:span><text:a xlink:href="https://www.e-tar.lt/portal/legalAct.html?documentId=97230a00e25b11ec8d9390588bf2de65" office:target-frame-name="_top" xlink:show="replace"><text:span text:style-name="T1089">3D-378</text:span></text:a><text:span text:style-name="T1090">,<text:s/></text:span><text:span text:style-name="T1091">2022-06-02, paskelbta TAR 2022-06-02, i. k. 2022-12029</text:span></text:p>
      <text:p text:style-name="P1092"><text:span text:style-name="T1093">Nr.<text:s/></text:span><text:a xlink:href="https://www.e-tar.lt/portal/legalAct.html?documentId=95b215007d1311ed82a7ae4cb6b10027" office:target-frame-name="_top" xlink:show="replace"><text:span text:style-name="T1094">3D-818</text:span></text:a><text:span text:style-name="T1095">, 2022-12-16, paskelbta TAR 2022-12-16, i. k. 2022-25723</text:span></text:p>
      <text:p text:style-name="Normal"/>
      <text:p text:style-name="P1096"><text:span text:style-name="T1097">29</text:span><text:span text:style-name="T1098">1</text:span><text:span text:style-name="T1099">.<text:s/></text:span><text:span text:style-name="T1100">Fiksuotiesiems įkainiams t</text:span><text:span text:style-name="T1101">aikomas supaprastintas išlaidų apmokėjimo būdas. Fiksuotieji įkainiai, nurodyti Taisyklių 33.1.9, 33.3.1 ir 33.4.4 papunkčiuose,<text:s/></text:span><text:span text:style-name="T1102">yra 2019 m.<text:s/></text:span><text:span text:style-name="T1103">nustatyti<text:s/></text:span><text:span text:style-name="T1104">nepriklausomų ekspertų –<text:s/></text:span><text:span text:style-name="T1105">UAB „Ernst &amp; Young Baltic“<text:s/></text:span><text:span text:style-name="T1106">–</text:span><text:span text:style-name="T1107"><text:s/>pagal parengtą metodiką „Lietuvos kaimo plėtros 201</text:span><text:span text:style-name="T1108">4–2020 metų priemonės „Bendradarbiavimas“ veiklos srities „Parama trumpoms tiekimo grandinėms ir vietos rinkoms skatinti vietos lygmeniu“ tinkamų finansuoti išlaidų standartinių fiksuotųjų įkainių ir jų skaitinių reikšmių nustatymo metodikos ataskaita“, ku</text:span><text:span text:style-name="T1109">rie gali būti atnaujinami kiekvienais metais pagal poreikį, vadovaujantis metodais, nustatytais UAB „Ernst &amp; Young Baltic“ 2022 m. parengtose rekomendacijose atnaujinti fiksuotuosius įkainius, kaip nurodyta Lietuvos kaimo plėtros 2014–2020 metų priemonės „</text:span><text:span text:style-name="T1110">Bendradarbiavimas“ veiklos srities „Parama trumpoms tiekimo grandinėms ir vietos rinkoms skatinti vietos lygmeniu“ tinkamų finansuoti išlaidų standartinių fiksuotųjų įkainių reikšmių atnaujinimo ataskaitoje.</text:span><text:s/></text:p>
      <text:p text:style-name="P1111">Papildyta punktu:</text:p>
      <text:p text:style-name="P1112"><text:span text:style-name="T1113">Nr.<text:s/></text:span><text:a xlink:href="https://www.e-tar.lt/portal/legalAct.html?documentId=95b215007d1311ed82a7ae4cb6b10027" office:target-frame-name="_top" xlink:show="replace"><text:span text:style-name="T1114">3D-818</text:span></text:a><text:span text:style-name="T1115">, 2022-12-16, paskelbta TAR 2022-12-16, i. k. 2022-25723</text:span></text:p>
      <text:p text:style-name="Normal"/>
      <text:p text:style-name="P1116"><text:span text:style-name="T1117">30</text:span><text:span text:style-name="T1118">.</text:span><text:span text:style-name="T1119"><text:tab/></text:span>Perkant prekes, paslaugas, kurių vertė nesiekia 58 000 Eur be PVM, ar perkant darbus – nesiekia 145 000 Eur be<text:s/>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1120"><text:span text:style-name="T1121">31</text:span><text:span text:style-name="T1122">.</text:span><text:span text:style-name="T1123"><text:tab/></text:span>Jei prekių, paslaugų ar darbų pirkimai (bendrųjų išlaidų atveju) atlikti iki paramos paraiškos pateikimo, pareiškėjas kartu su paramos paraiška<text:s/>turi pateikti pirkimų dokumentų kopijas. <text:s/></text:p>
      <text:p text:style-name="P1124"><text:span text:style-name="T1125">32</text:span><text:span text:style-name="T1126">.</text:span><text:span text:style-name="T1127"><text:tab/></text:span><text:span text:style-name="T1128">Tinkamomis finansuoti pripažįstamos išlaidos:</text:span></text:p>
      <text:p text:style-name="P1129"><text:span text:style-name="T1130">32.1</text:span><text:span text:style-name="T1131">.</text:span><text:span text:style-name="T1132"><text:tab/></text:span>būtinos projektui vykdyti ir numatytos paramos paraiškoje;</text:p>
      <text:p text:style-name="P1133"><text:span text:style-name="T1134">32.2</text:span><text:span text:style-name="T1135">.</text:span><text:span text:style-name="T1136"><text:tab/></text:span>realiai suplanuotos, pagrįstos ir neviršijančios vidutinių rinkos (jei nenustatyti<text:s/>fiksuotieji įkainiai) kainų ir atitinkančios projekto grandinės dalyvių gamybinį potencialą<text:s/><text:span text:style-name="T1137">(pvz.: valdomą žemės plotą, ūkinių gyvūnų skaičių ir pan.)</text:span>;</text:p>
      <text:p text:style-name="P1138"><text:span text:style-name="T1139">32.3</text:span><text:span text:style-name="T1140">.</text:span><text:span text:style-name="T1141"><text:tab/></text:span>patirtos<text:span text:style-name="T1142"><text:s/>(apmokėtos) po paramos paraiškos pateikimo dienos. Šios išlaidos nefinansuojamos, je</text:span><text:span text:style-name="T1143">igu parama projektui neskiriama arba išlaidos nėra nurodytos tinkamų finansuoti išlaidų sąraše pagal šių Taisyklių 33 punktą arba jei jos padarytos nesilaikant pirkimo procedūrų (jei nenustatyti fiksuotieji įkainiai), nustatytų teisės aktuose. Investicijos</text:span><text:span text:style-name="T1144"><text:s/>nurodytos 33 punkte, kurioms skirta parama, turi būti sumontuotos ir parengtos projekte numatytai veiklai vykdyti / veikiančios iki mokėjimo prašymo pateikimo dienos; <text:s/></text:span></text:p>
      <text:p text:style-name="P1145"><text:span text:style-name="T1146">32.4</text:span><text:span text:style-name="T1147">.</text:span><text:span text:style-name="T1148"><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1149"><text:span text:style-name="T1150">32.5</text:span><text:span text:style-name="T1151">.</text:span><text:span text:style-name="T1152"><text:tab/></text:span>finansinės nuomos (lizingo) išlaidos. Finansinės nuomos (lizingo) būdu <text:s/>įsigyjamas turtas turi tapti paramos gavėjo ir (ar) partnerių nuosavybe iki projekto įgyvendinimo pabaigos.<text:s/><text:span text:style-name="T1153">Pagal finansinės nuomos (lizingo) sutartį, įsigyjamo turto dalis, už kurią nesumokėta iki projekto</text:span><text:span text:style-name="T1154"><text:s/>į</text:span><text:span text:style-name="T1155">gyvendinimo pabaigos, paramos lėšomis nefinansuojama;</text:span><text:s/></text:p>
      <text:p text:style-name="P1156"><text:span text:style-name="T1157">32.6</text:span><text:span text:style-name="T1158">.</text:span><text:span text:style-name="T1159"><text:tab/></text:span><text:span text:style-name="T1160">faktiškai patirtos, įtrauktos į paramos gavėjo ir (ar) partne</text:span><text:span text:style-name="T1161">rių tvarkomą apskaitą ir pagrįstos dokumentų originalais arba nustatyta tvarka patvirtintomis kopijomis išlaidos.</text:span></text:p>
      <text:p text:style-name="P1162"><text:span text:style-name="T1163">33</text:span><text:span text:style-name="T1164">.</text:span><text:span text:style-name="T1165"><text:tab/></text:span><text:span text:style-name="T1166">Tinkamų išlaidų kategorijos:</text:span></text:p>
      <text:p text:style-name="P1167"><text:span text:style-name="T1168">33.1</text:span><text:span text:style-name="T1169">.</text:span><text:span text:style-name="T1170"><text:tab/></text:span><text:span text:style-name="T1171">verslo plano įgyvendinimo išlaidos:</text:span></text:p>
      <text:p text:style-name="P1172"><text:span text:style-name="T1173">33.1.1</text:span><text:span text:style-name="T1174">. projekto reikmėms skirtos naujos N1 <text:s/>kategorijos bazinės komplektacijos su O2 arba SP priekabomis<text:s/></text:span><text:span text:style-name="T1175">(įrengta kaip maisto prekių pardavimo vieta)<text:s/></text:span><text:span text:style-name="T1176">transporto priemonės, kaip nurodyta Motorinių transporto priemonių ir jų priekabų kategorijų ir klasių pagal ko</text:span><text:span text:style-name="T1177">nstrukciją reikalavimuose, patvirtintuose Valstybinės kelių transporto inspekcijos prie Susisiekimo ministerijos viršininko 2008 m. gruodžio 2 d. įsakymu Nr. 2B-479 „Dėl Motorinių transporto priemonių ir jų priekabų kategorijų ir klasių pagal konstrukciją<text:s/></text:span><text:span text:style-name="T1178">reikalavimų patvirtinimo“, įskaitant naujus N1 kategorijos bazinės komplektacijos su O2 arba SP priekabomis elektromobilius, kaip nurodyta Lietuvos Respublikos alternatyviųjų degalų įstatyme, arba hibridinius automobilius, kuriuose bent vienas iš degalų ša</text:span><text:span text:style-name="T1179">ltinių yra elektra, ir automobilius, varomus kitais alternatyviaisiais degalais, kurie pagaminti iš atsinaujinančių energijos išteklių. <text:s/>Parama įsigyti nurodytas N1 klasės transporto priemones kroviniams vežti (išskyrus visureigius) ir (ar) mobiliajai prek</text:span><text:span text:style-name="T1180">ybai vykdyti teikiama tuo atveju, kai N1 klasės transporto priemonėje <text:s/>yra 2 arba 3 sėdimosios vietos, krovinių skyrius atskirtas pertvara ir jame nėra langų, O2 ir SP klasės transporto priemonėje įrengta prekybinė zona su šaldoma patalpa (arba be jos) <text:s/>ir</text:span><text:span text:style-name="T1181"><text:s/>kai tai susiję su projekto veikla. Parama šioms išlaidoms skiriama tuo atveju, kai projekte dalyvauja ne mažiau kaip 3 (trys) projekto grandinės dalyviai. Parama naujų N1 klasės grynųjų elektromobilių įsigijimui skiriama tik tuo atveju, jei nebuvo pasinau</text:span><text:span text:style-name="T1182">dota iš Modernizavimo fondo lėšų juridiniams asmenims taikoma kompensacija naujų N1 klasės grynųjų elektromobilių įsigijimui;</text:span><text:s/></text:p>
      <text:p text:style-name="P1183">Papunkčio pakeitimai:</text:p>
      <text:p text:style-name="P1184"><text:span text:style-name="T1185">Nr.<text:s/></text:span><text:a xlink:href="https://www.e-tar.lt/portal/legalAct.html?documentId=95b215007d1311ed82a7ae4cb6b10027" office:target-frame-name="_top" xlink:show="replace"><text:span text:style-name="T1186">3D-81</text:span><text:span text:style-name="T1187">8</text:span></text:a><text:span text:style-name="T1188">, 2022-12-16, paskelbta TAR 2022-12-16, i. k. 2022-25723</text:span></text:p>
      <text:p text:style-name="Normal"/>
      <text:p text:style-name="P1189"><text:span text:style-name="T1190">33.1.2</text:span><text:span text:style-name="T1191">.</text:span><text:span text:style-name="T1192"><text:tab/></text:span>mechaniniai-hidrauliniai vežimėliai ir (ar) krautuvai, išskyrus teleskopinius;</text:p>
      <text:p text:style-name="P1193">33.1.3. prekybiniai baldai (stelažai, lentynos, šaldymo vitrinos ir kt.) ir prekybinė įranga (svarstyklės, kasos aparatas ir kt.). Tiekiant maisto produktus į <text:s/>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ext:p text:style-name="P1194">33.1.4. fasavimo ir (arba) pakavimo įranga bei medžiagos;<text:s/></text:p>
      <text:p text:style-name="P1195"><text:span text:style-name="T1196">33.1.5</text:span><text:span text:style-name="T1197">.</text:span><text:span text:style-name="T1198"><text:tab/></text:span>gaminamų produktų apdorojimo ir (arba) perdirbimo ir paruošimo realizacijai įranga;</text:p>
      <text:p text:style-name="P1199"><text:span text:style-name="T1200">33.1.</text:span><text:span text:style-name="T1201">6</text:span><text:span text:style-name="T1202">.</text:span><text:span text:style-name="T1203"><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1204"><text:span text:style-name="T1205">33.1.7</text:span><text:span text:style-name="T1206">.</text:span><text:span text:style-name="T1207"><text:tab/></text:span>statinių – prekybos vietų, logistikos centrų – paprastojo remonto išlaidos, kai atliekami keli, Taisyklių <text:s/>21.12 papunktyje nurodyti, paprastojo remonto darbai vienu metu;<text:s/></text:p>
      <text:p text:style-name="P1208"><text:span text:style-name="T1209">33.1.8</text:span><text:span text:style-name="T1210">. prekybos vietos ir (arba) logistikos centrui įsteigti būtinų patalpų / ploto nuomos išlaidos;</text:span><text:s/></text:p>
      <text:p text:style-name="P1211"><text:span text:style-name="T1212">TAR pastaba.</text:span><text:span text:style-name="T1213"><text:s/>33.1.8 papunktis taikomas paraiškoms, pateiktoms po 2022-06-02 įsakymo Nr. 3D-378 įsigaliojimo (2022-06-03)</text:span></text:p>
      <text:p text:style-name="P1214">Papunkčio pakeitimai:</text:p>
      <text:p text:style-name="P1215"><text:span text:style-name="T1216">Nr.<text:s/></text:span><text:a xlink:href="https://www.e-tar.lt/portal/legalAct.html?documentId=97230a00e25b11ec8d9390588bf2de65" office:target-frame-name="_top" xlink:show="replace"><text:span text:style-name="T1217">3D-378</text:span></text:a><text:span text:style-name="T1218">, 2022-06-02, pas</text:span><text:span text:style-name="T1219">kelbta TAR 2022-06-02, i. k. 2022-12029</text:span></text:p>
      <text:p text:style-name="Normal"/>
      <text:p text:style-name="P1220"><text:span text:style-name="T1221">33.1.9</text:span><text:span text:style-name="T1222">. internetinės parduotuvės sukūrimo ir palaikymo išlaidos, kurioms taikomas <text:s/>36,39 Eur/mėn. fiksuotasis įkainis (fiksuotasis įkainis nustatytas bazinio išplėstinio funkcionalumo internetinės parduotuvės sukūrimo ir palaikymo išlaidoms, kai registruojamas n</text:span><text:span text:style-name="T1223">orimos parduotuvės adresas paslaugų tiekėjų puslapiuose, o už mėnesinį mokestį suteikiamas papildomas funkcionalumas);<text:s/></text:span></text:p>
      <text:p text:style-name="P1224"><text:span text:style-name="T1225">TAR pastaba.</text:span><text:span text:style-name="T1226"><text:s/>33.1.9 papunktis taikomas paraiškoms, pateiktoms po 2022-06-02 įsakymo Nr. 3D-378 įsigaliojimo (2022-06-03)</text:span></text:p>
      <text:p text:style-name="P1227">Papunkčio pakeitimai:</text:p>
      <text:p text:style-name="P1228"><text:span text:style-name="T1229">Nr.<text:s/></text:span><text:a xlink:href="https://www.e-tar.lt/portal/legalAct.html?documentId=97230a00e25b11ec8d9390588bf2de65" office:target-frame-name="_top" xlink:show="replace"><text:span text:style-name="T1230">3D-378</text:span></text:a><text:span text:style-name="T1231">, 2022-06-02, paskelbta TAR 2022-06-02, i. k. 2022-12029</text:span></text:p>
      <text:p text:style-name="Normal"/>
      <text:p text:style-name="P1232">33.1.10. prekybos <text:s/>automatas, susijęs su žemės ūkio ir (ar) maisto produktų prekyba;<text:s/></text:p>
      <text:p text:style-name="P1233"><text:span text:style-name="T1234">33.2</text:span><text:span text:style-name="T1235">.</text:span><text:span text:style-name="T1236"><text:tab/></text:span>einamosios bendradarbiavimo išlaidos, kurios gali sudaryti iki 20 proc. kitų tinkamų finansuoti projekto išlaidų, išskyrus projekto bendrąsias išlaidas:</text:p>
      <text:p text:style-name="P1237"><text:span text:style-name="T1238">33.2.1</text:span><text:span text:style-name="T1239">.<text:s/></text:span>susitikimų organizavimo išlaidos (patalpų nuoma, kelionės kuro pirkimo ir<text:s/>(ar) visuomeninio transporto ir kt. išlaidos);</text:p>
      <text:p text:style-name="P1240"><text:span text:style-name="T1241">33.2.2</text:span><text:span text:style-name="T1242">.<text:s/></text:span>administracinių patalpų (biuro) nuomos išlaidos;<text:s/></text:p>
      <text:p text:style-name="P1243"><text:span text:style-name="T1244">33.2.3</text:span><text:span text:style-name="T1245">.<text:s/></text:span>kanceliarinių prekių įsigijimo išlaidos;<text:s/></text:p>
      <text:p text:style-name="P1246"><text:span text:style-name="T1247">33.2.4</text:span><text:span text:style-name="T1248">.<text:s/></text:span><text:span text:style-name="T1249">darbo užmokestis projekto vadovui, neviršijantis vidutinio paraiškos teikimo<text:s/></text:span><text:span text:style-name="T1250">metais (kvietimo laikotarpiu) Statistikos departamento prie Lietuvos Respublikos Vyriausybės skelbiamo darbo užmokesčio Lietuvoje dydžio;</text:span><text:s/></text:p>
      <text:p text:style-name="P1251">Papunkčio pakeitimai:</text:p>
      <text:p text:style-name="P1252"><text:span text:style-name="T1253">Nr.<text:s/></text:span><text:a xlink:href="https://www.e-tar.lt/portal/legalAct.html?documentId=97230a00e25b11ec8d9390588bf2de65" office:target-frame-name="_top" xlink:show="replace"><text:span text:style-name="T1254">3D-378</text:span></text:a><text:span text:style-name="T1255">, 2022-06-02, paskelbta TAR 2022-06-02, i. k. 2022-12029</text:span></text:p>
      <text:p text:style-name="P1256"><text:span text:style-name="T1257">Nr.<text:s/></text:span><text:a xlink:href="https://www.e-tar.lt/portal/legalAct.html?documentId=95b215007d1311ed82a7ae4cb6b10027" office:target-frame-name="_top" xlink:show="replace"><text:span text:style-name="T1258">3D-818</text:span></text:a><text:span text:style-name="T1259">, 2022-12-16, paskelbta TAR 2022-12-16, i. k. 2022-25723</text:span></text:p>
      <text:p text:style-name="Normal"/>
      <text:p text:style-name="P1260"><text:span text:style-name="T1261">33.2.5.</text:span><text:span text:style-name="T1262"><text:s/>Neteko gal</text:span><text:span text:style-name="T1263">ios nuo 2022-06-03</text:span></text:p>
      <text:p text:style-name="P1264">Papunkčio naikinimas:</text:p>
      <text:p text:style-name="P1265"><text:span text:style-name="T1266">Nr.<text:s/></text:span><text:a xlink:href="https://www.e-tar.lt/portal/legalAct.html?documentId=97230a00e25b11ec8d9390588bf2de65" office:target-frame-name="_top" xlink:show="replace"><text:span text:style-name="T1267">3D-378</text:span></text:a><text:span text:style-name="T1268">, 2022-06-02, paskelbta TAR 2022-06-02, i. k. 2022-12029</text:span></text:p>
      <text:p text:style-name="Normal"/>
      <text:p text:style-name="P1269"><text:span text:style-name="T1270">33.3</text:span><text:span text:style-name="T1271">.</text:span><text:span text:style-name="T1272"><text:tab/></text:span><text:span text:style-name="T1273">einamosios projekto įgyvendinimo išlaidos: <text:s/></text:span></text:p>
      <text:p text:style-name="P1274"><text:span text:style-name="T1275">33.3.1</text:span><text:span text:style-name="T1276">.</text:span><text:span text:style-name="T1277"><text:s/></text:span><text:span text:style-name="T1278">pardavėjo darbo užmokesčio išlaidos, kurioms taikomas parduotuvės pardavėjo fiksuotasis valandinis darbo užmokesčio įkainis – 5,14 Eur/val., ir profesinės grupės, apimančios kioskų ir turgaviečių parda</text:span><text:span text:style-name="T1279">vėjų bei maisto produktų gatvės pardavėjų veiklą, fiksuotasis valandinis darbo užmokesčio įkainis – 5,14 Eur/val. (fiksuotieji valandiniai įkainiai nustatyti darbo užmokesčiui, kurį sudaro darbo užmokestis darbuotojams, gyventojų pajamų mokestis bei darbuo</text:span><text:span text:style-name="T1280">tojui tenkančios valstybinio socialinio draudimo bei privalomojo sveikatos draudimo įmokų dalys). Išlaidos <text:s/>pardavėjo darbo užmokesčiui nustatomos įvertinus numatomų įsteigti prekybos vietų skaičių, darbuotojų ir darbo valandų skaičių jose;</text:span><text:s/></text:p>
      <text:p text:style-name="P1281">Papunkčio<text:s/>pakeitimai:</text:p>
      <text:p text:style-name="P1282"><text:span text:style-name="T1283">Nr.<text:s/></text:span><text:a xlink:href="https://www.e-tar.lt/portal/legalAct.html?documentId=97230a00e25b11ec8d9390588bf2de65" office:target-frame-name="_top" xlink:show="replace"><text:span text:style-name="T1284">3D-378</text:span></text:a><text:span text:style-name="T1285">, 2022-06-02, paskelbta TAR 2022-06-02, i. k. 2022-12029</text:span></text:p>
      <text:p text:style-name="P1286"><text:span text:style-name="T1287">Nr.<text:s/></text:span><text:a xlink:href="https://www.e-tar.lt/portal/legalAct.html?documentId=95b215007d1311ed82a7ae4cb6b10027" office:target-frame-name="_top" xlink:show="replace"><text:span text:style-name="T1288">3D-818</text:span></text:a><text:span text:style-name="T1289">, 2022-12-16, paskelbta TAR 2022-12-16, i. k. 2022-25723</text:span></text:p>
      <text:p text:style-name="Normal"/>
      <text:p text:style-name="P1290"><text:span text:style-name="T1291">33.3.2</text:span><text:span text:style-name="T1292">. steigiamo logistikos centro darbuotojo darbo užmokesčio išlaidos, neviršijančios</text:span><text:span text:style-name="T1293"><text:s/></text:span><text:span text:style-name="T1294">minimalios mėnesinės algos (toliau – MMA) dydžio,</text:span><text:span text:style-name="T1295"><text:s/></text:span><text:span text:style-name="T1296">nustatyto Lietuvos Respubl</text:span><text:span text:style-name="T1297">ikos Vyriausybės nutarimu, <text:s/>kai darbo vieta kuriama projekte.</text:span><text:span text:style-name="T1298"><text:s/></text:span><text:span text:style-name="T1299">Išlaidos logistikos centro darbuotojo darbo užmokesčiui nustatomos pagal projekte numatytą etatų poreikį, grindžiamą realizuojamos ar planuojamos realizuoti produkcijos kiekiais;</text:span><text:s/></text:p>
      <text:p text:style-name="P1300">Papunkčio pakeitimai:</text:p>
      <text:p text:style-name="P1301"><text:span text:style-name="T1302">Nr.<text:s/></text:span><text:a xlink:href="https://www.e-tar.lt/portal/legalAct.html?documentId=97230a00e25b11ec8d9390588bf2de65" office:target-frame-name="_top" xlink:show="replace"><text:span text:style-name="T1303">3D-378</text:span></text:a><text:span text:style-name="T1304">, 2022-06-02, paskelbta TAR 2022-06-02, i. k. 2022-12029</text:span></text:p>
      <text:p text:style-name="P1305"><text:span text:style-name="T1306">Nr.<text:s/></text:span><text:a xlink:href="https://www.e-tar.lt/portal/legalAct.html?documentId=95b215007d1311ed82a7ae4cb6b10027" office:target-frame-name="_top" xlink:show="replace"><text:span text:style-name="T1307">3D-818</text:span></text:a><text:span text:style-name="T1308">, 2022-12-16, paskelbta TAR 2022-12-16, i. k. 2022-25723</text:span></text:p>
      <text:p text:style-name="Normal"/>
      <text:p text:style-name="P1309"><text:span text:style-name="T1310">33.3.3</text:span><text:span text:style-name="T1311">. prekybos vietos ir (arba) logistikos centro komunalinių paslaugų išlaidos;</text:span><text:s/></text:p>
      <text:p text:style-name="P1312"><text:span text:style-name="T1313">TAR pastaba.</text:span><text:span text:style-name="T1314"><text:s/>33.3.3 papunktis taikomas paraiškoms, pateiktoms po 2022-06-02 įsakymo N</text:span><text:span text:style-name="T1315">r. 3D-378 įsigaliojimo (2022-06-03)</text:span></text:p>
      <text:p text:style-name="P1316">Papunkčio pakeitimai:</text:p>
      <text:p text:style-name="P1317"><text:span text:style-name="T1318">Nr.<text:s/></text:span><text:a xlink:href="https://www.e-tar.lt/portal/legalAct.html?documentId=97230a00e25b11ec8d9390588bf2de65" office:target-frame-name="_top" xlink:show="replace"><text:span text:style-name="T1319">3D-378</text:span></text:a><text:span text:style-name="T1320">, 2022-06-02, paskelbta TAR 2022-06-02, i. k. 2022-12029</text:span></text:p>
      <text:p text:style-name="Normal"/>
      <text:p text:style-name="P1321"><text:span text:style-name="T1322">33.3.4</text:span><text:span text:style-name="T1323">.<text:s/></text:span><text:span text:style-name="T1324">dalyvavimo<text:s/></text:span><text:span text:style-name="T1325">trumpalaikiuose renginiuose vietos nuomos (pvz., mugėse, parodose ir pan.) išlaidos;</text:span></text:p>
      <text:p text:style-name="P1326"><text:span text:style-name="T1327">33.3.5</text:span><text:span text:style-name="T1328">.<text:s/></text:span><text:span text:style-name="T1329">transportavimo <text:s/>(kuro pirkimo, transporto nuomos, transportavimo paslaugų) išlaidos, susijusios su verslo plano įgyvendinamu,<text:s/></text:span>kurios gali sudaryti iki 50 proc.<text:s/>visų<text:span text:style-name="T1330"><text:s/>einamųjų projekto įgyvendinimo išlaidų;</text:span></text:p>
      <text:p text:style-name="P1331"><text:span text:style-name="T1332">33.3.6</text:span><text:span text:style-name="T1333">.<text:s/></text:span><text:span text:style-name="T1334">kasos aparato modifikavimo išlaidos;</text:span></text:p>
      <text:p text:style-name="P1335"><text:span text:style-name="T1336">33.3.7.</text:span><text:span text:style-name="T1337"><text:s/>Neteko galios nuo 2022-06-03</text:span></text:p>
      <text:p text:style-name="P1338">Papunkčio naikinimas:</text:p>
      <text:p text:style-name="P1339"><text:span text:style-name="T1340">Nr.<text:s/></text:span><text:a xlink:href="https://www.e-tar.lt/portal/legalAct.html?documentId=97230a00e25b11ec8d9390588bf2de65" office:target-frame-name="_top" xlink:show="replace"><text:span text:style-name="T1341">3D-378</text:span></text:a><text:span text:style-name="T1342">, 2022-06-02, paskelbta TAR 2022-06-02, i. k. 2022-12029</text:span></text:p>
      <text:p text:style-name="Normal"/>
      <text:p text:style-name="P1343"><text:span text:style-name="T1344">33.3.8</text:span><text:span text:style-name="T1345">. realizavimui būtinų apskaitos, sandėlio, užsakymų ir maršrutų valdymo ir kitų būtinų</text:span><text:span text:style-name="T1346"><text:s/>sistemų įsigijimo ar sukūrimo, palaikymo ir pritaikymo, taip pat sąsajų su el. parduotuvių ir svetainių sukūrimo paslaugų, išlaidos;</text:span></text:p>
      <text:p text:style-name="P1347"><text:span text:style-name="T1348">33.4</text:span><text:span text:style-name="T1349">.</text:span><text:span text:style-name="T1350"><text:tab/></text:span><text:span text:style-name="T1351">skatinamosios veiklos, susijusios su trumposios tiekimo grandinės plėtra, išlaidos,</text:span><text:span text:style-name="T1352"><text:s/></text:span><text:s/><text:span text:style-name="T1353">kurios gali sudaryti iki 20 proc. kitų tinkamų finansuoti projekto išlaidų, iš jų ne daugiau kaip 50 proc. gali būti skiriama išlaidoms, nurodytoms Taisyklių 33.4.5 papunktyje;<text:s/></text:span></text:p>
      <text:p text:style-name="P1354"><text:span text:style-name="T1355">33.4.1</text:span><text:span text:style-name="T1356">.</text:span><text:span text:style-name="T1357"><text:tab/></text:span><text:span text:style-name="T1358">populiarinimo (pardavimo skatinimo) ir (ar) rinkodaros veikla (pvz.,</text:span><text:span text:style-name="T1359"><text:s/>skelbimai spaudoje, informaciniai skydeliai (reklamjuostės), vaizdo ir (ar) garso klipų ir (ar) vaizdo filmų (informacinio siužeto) kūrimas, skirtas tikslinei auditorijai); <text:s/></text:span></text:p>
      <text:p text:style-name="P1360"><text:span text:style-name="T1361">33.4.2</text:span><text:span text:style-name="T1362">.</text:span><text:span text:style-name="T1363"><text:tab/></text:span><text:span text:style-name="T1364">trumpalaikių renginių organizavimo išlaidos (pvz., degustacijų, gamy</text:span><text:span text:style-name="T1365">bos proceso pristatymų ir pan.);</text:span></text:p>
      <text:p text:style-name="P1366"><text:span text:style-name="T1367">33.4.3</text:span><text:span text:style-name="T1368">.</text:span><text:span text:style-name="T1369"><text:tab/></text:span><text:span text:style-name="T1370">prekės ženklo kūrimo ir gaminimo paslaugų išlaidos;</text:span></text:p>
      <text:p text:style-name="P1371"><text:span text:style-name="T1372">33.4.4</text:span><text:span text:style-name="T1373">. interneto svetainės sukūrimo ir palaikymo išlaidos, kurioms taikomas 13,00 Eur/ mėn. fiksuotasis įkainis (fiksuotasis įkainis nustatytas bazinio fu</text:span><text:span text:style-name="T1374">nkcionalumo interneto svetainės sukūrimo ir palaikymo išlaidoms, kai už mėnesinį mokestį suteikiamas svetainės funkcionalumas);<text:s/></text:span></text:p>
      <text:p text:style-name="P1375"><text:span text:style-name="T1376">TAR pastaba.</text:span><text:span text:style-name="T1377"><text:s/>33.4.4 papunktis taikomas paraiškoms, pateiktoms po 2022-06-02 įsakymo Nr. 3D-378 įsigaliojimo (2022-06-03)</text:span></text:p>
      <text:p text:style-name="P1378">Papunkčio pakeitimai:</text:p>
      <text:p text:style-name="P1379"><text:span text:style-name="T1380">Nr.<text:s/></text:span><text:a xlink:href="https://www.e-tar.lt/portal/legalAct.html?documentId=97230a00e25b11ec8d9390588bf2de65" office:target-frame-name="_top" xlink:show="replace"><text:span text:style-name="T1381">3D-378</text:span></text:a><text:span text:style-name="T1382">, 2022-06-02, paskelbta TAR 2022-06-02, i. k. 2022-12029</text:span></text:p>
      <text:p text:style-name="Normal"/>
      <text:p text:style-name="P1383">33.4.5.<text:span text:style-name="T1384"><text:s/></text:span><text:span text:style-name="T1385">pardavimų skatinimo reklamos išlaidos</text:span><text:span text:style-name="T1386"><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387"><text:span text:style-name="T1388">33.5</text:span><text:span text:style-name="T1389">.</text:span><text:span text:style-name="T1390"><text:tab/></text:span><text:span text:style-name="T1391">bendrosios išlaidos. Finansuojama bendrųjų išlaidų dalis gali būti ne daugiau kaip 10 proc. kitų tinkamų finansuoti projekto išlaidų sumos<text:s/></text:span><text:span text:style-name="T1392">ir ne didesnė kaip 1 800 Eur (vienas tūkstantis aštuoni šimtai eurų). Tuo atveju, kai projekte numatyti statybos, rek</text:span><text:span text:style-name="T1393">onstrukcijos, kapitalinio remonto ar infrastruktūros įrengimo darbai, finansuojama bendrųjų išlaidų suma gali būti ne didesnė kaip 3 000 Eur</text:span><text:s/>(<text:span text:style-name="T1394">trys tūkstančiai eurų). Projekto viešinimo išlaidos turi būti patirtos vadovaujantis Viešinimo taisyklėmis.<text:s/></text:span></text:p>
      <text:p text:style-name="P1395"><text:span text:style-name="T1396">3</text:span><text:span text:style-name="T1397">4</text:span><text:span text:style-name="T1398">.</text:span><text:span text:style-name="T1399"><text:tab/></text:span><text:span text:style-name="T1400">Netinkamos finansuoti išlaidos:</text:span></text:p>
      <text:p text:style-name="P1401"><text:span text:style-name="T1402">34.1</text:span><text:span text:style-name="T1403">.</text:span><text:span text:style-name="T1404"><text:tab/></text:span><text:span text:style-name="T1405">nenumatytos projekte, nesusijusios su projektu ir remiama veikla, neatitinkančios Taisyklių 32 punkte nustatytų reikalavimų ir neįvardytos Taisyklių 33 punkte;</text:span></text:p>
      <text:p text:style-name="P1406">34.2.<text:s/><text:span text:style-name="T1407">išlaidos motorinėms transporto priemonėms</text:span><text:span text:style-name="T1408">, neįvardytoms tinkamomis finansuoti Taisyklių 33.1.1 papunktyje, taip pat SP kategorijos transporto priemonė, įrengta kaip pramoninių prekių pardavimo vieta; <text:s text:c="12"/></text:span></text:p>
      <text:p text:style-name="P1409"><text:span text:style-name="T1410">34.3</text:span><text:span text:style-name="T1411">.</text:span><text:span text:style-name="T1412"><text:tab/></text:span><text:span text:style-name="T1413">išlaidos ar jų dalis, patirtos perkant prekes, darbus, ar paslaugas, nesil</text:span><text:span text:style-name="T1414">aikant teisės aktuose nustatytos pirkimų tvarkos, išskyrus atvejus, kai teisės aktu yra nustatyti fiksuotieji įkainiai;</text:span></text:p>
      <text:p text:style-name="P1415">34.4.<text:span text:style-name="T1416"><text:s/>trumpalaikio turto, įgyto paramos lėšomis, išlaidos, kurių vertė yra mažesnė nei paramos gavėjo numatyta mažiausia ilgalaikio<text:s/></text:span><text:span text:style-name="T1417">turto vertė,</text:span><text:span text:style-name="T1418"><text:s/></text:span><text:span text:style-name="T1419">išskyrus <text:s/>naujų statybinių medžiagų įsigijimo, pakavimo medžiagų ir viešinimo išlaidas;</text:span><text:s/></text:p>
      <text:p text:style-name="P1420"><text:span text:style-name="T1421">34.5</text:span><text:span text:style-name="T1422">.</text:span><text:span text:style-name="T1423"><text:tab/></text:span><text:span text:style-name="T1424">susijusios su finansinės nuomos (lizingo) sutartimi, pavyzdžiui, nuomotojo pelnas, palūkanų refinansavimo, pridėtinės išlaidos, draudimo įmokos;</text:span></text:p>
      <text:p text:style-name="P1425"><text:span text:style-name="T1426">34.6</text:span><text:span text:style-name="T1427">.</text:span><text:span text:style-name="T1428"><text:tab/></text:span><text:span text:style-name="T1429">žemės pirkimo ir (arba) nuomos išlaidos, išlaidos, susijusios su turto nuomos sutartimi, turto nuomos mokestis, palūkanų mokėjimo, netiesioginės išlaidos, draudimo įmokos;<text:s/></text:span></text:p>
      <text:p text:style-name="P1430"><text:span text:style-name="T1431">34.7</text:span><text:span text:style-name="T1432">.</text:span><text:span text:style-name="T1433"><text:tab/></text:span><text:span text:style-name="T1434">gyvūnų, vienmečių ir daugiamečių augalų</text:span><text:span text:style-name="T1435"><text:s/>įsigijimo išlaidos;</text:span></text:p>
      <text:p text:style-name="P1436"><text:span text:style-name="T1437">34.8</text:span><text:span text:style-name="T1438">.</text:span><text:span text:style-name="T1439"><text:tab/></text:span><text:span text:style-name="T1440">susijusios su alkoholinių gėrimų ir tabako gaminių gamyba ir prekyba jais;</text:span></text:p>
      <text:p text:style-name="P1441"><text:span text:style-name="T1442">34.9</text:span><text:span text:style-name="T1443">.</text:span><text:span text:style-name="T1444"><text:tab/></text:span><text:span text:style-name="T1445">investicijos į turtą, kurio valdymo (naudojimo) teisė pareiškėjui apribota (turtas areštuotas);</text:span></text:p>
      <text:p text:style-name="P1446"><text:span text:style-name="T1447">34.10</text:span><text:span text:style-name="T1448">.<text:s/></text:span><text:span text:style-name="T1449">notaro paslaugų išlaidos;</text:span></text:p>
      <text:p text:style-name="P1450"><text:span text:style-name="T1451">34.11</text:span><text:span text:style-name="T1452">.<text:s/></text:span><text:span text:style-name="T1453">viršijančios</text:span><text:span text:style-name="T1454"><text:s/>nustatytus fiksuotuosius įkainius.</text:span></text:p>
      <text:p text:style-name="P1455"><text:span text:style-name="T1456">35</text:span><text:span text:style-name="T1457">.</text:span><text:span text:style-name="T1458"><text:tab/></text:span><text:span text:style-name="T1459">Pirkimo ir (ar) importo pridėtinės vertės mokestis (PVM), kurį paramos gavėjas pagal Lietuvos Respublikos pridėtinės vertės mokesčio įstatymą turi ar galėtų turėti galimybę įtraukti į PVM atskaitą (net jei toki</text:span><text:span text:style-name="T1460">o PVM paramos gavėjas į atskaitą neįtraukė), yra netinkamas finansuoti iš paramos lėšų.</text:span></text:p>
      <text:p text:style-name="P1461"/>
      <text:p text:style-name="P1462"><text:span text:style-name="T1463">XI</text:span><text:span text:style-name="T1464"><text:s/>SKYRIUS</text:span></text:p>
      <text:p text:style-name="P1465"><text:span text:style-name="T1466">PARAMOS PARAIŠKŲ TEIKIMO TVARKA</text:span></text:p>
      <text:p text:style-name="P1467"/>
      <text:p text:style-name="P1468"><text:span text:style-name="T1469">36</text:span><text:span text:style-name="T1470">.</text:span><text:span text:style-name="T1471"><text:tab/></text:span><text:span text:style-name="T1472">Paramos paraiškos forma pateikiama Taisyklių 2 priede ir skelbiama Ministerijos ir Agentūros interneto<text:s/></text:span><text:span text:style-name="T1473">svetainėse adresais www.zum.lt ir www.nma.lt.</text:span></text:p>
      <text:p text:style-name="P1474"><text:span text:style-name="T1475">37</text:span><text:span text:style-name="T1476">.</text:span><text:span text:style-name="T1477"><text:tab/></text:span><text:span text:style-name="T1478">Paramos paraiška ir su paramos paraiška pateikiami dokumentai turi būti pildomi lietuvių kalba. Kita kalba užpildytos paramos paraiškos ir jų priedai nepriimami.</text:span></text:p>
      <text:p text:style-name="P1479"><text:span text:style-name="T1480">38</text:span><text:span text:style-name="T1481">. Paramos paraiška ir prašomi doku</text:span><text:span text:style-name="T1482">mentai turi būti pateikti Administravimo taisyklių nustatyta tvarka.<text:s/></text:span></text:p>
      <text:p text:style-name="P1483"><text:span text:style-name="T1484">TAR pastaba.</text:span><text:span text:style-name="T1485"><text:s/>38 punktas taikomas paraiškoms, pateiktoms po 2022-06-02 įsakymo Nr. 3D-378 įsigaliojimo (2022-06-03)</text:span></text:p>
      <text:p text:style-name="P1486">Punkto pakeitimai:</text:p>
      <text:p text:style-name="P1487"><text:span text:style-name="T1488">Nr.<text:s/></text:span><text:a xlink:href="https://www.e-tar.lt/portal/legalAct.html?documentId=97230a00e25b11ec8d9390588bf2de65" office:target-frame-name="_top" xlink:show="replace"><text:span text:style-name="T1489">3D-378</text:span></text:a><text:span text:style-name="T1490">, 2022-06-02, paskelbta TAR 2022-06-02, i. k. 2022-12029</text:span></text:p>
      <text:p text:style-name="Normal"/>
      <text:p text:style-name="P1491"><text:span text:style-name="T1492">39</text:span><text:span text:style-name="T1493">. Paramos paraiškos pildomos, teikiamos, registruojamos ir vertinamos Administravimo taisyklių nustatyta tvarka.<text:s/></text:span></text:p>
      <text:p text:style-name="P1494">Punkto pakeitimai:</text:p>
      <text:p text:style-name="P1495"><text:span text:style-name="T1496">Nr.<text:s/></text:span><text:a xlink:href="https://www.e-tar.lt/portal/legalAct.html?documentId=97230a00e25b11ec8d9390588bf2de65" office:target-frame-name="_top" xlink:show="replace"><text:span text:style-name="T1497">3D-378</text:span></text:a><text:span text:style-name="T1498">, 2022-06-02, paskelbta TAR 2022-06-02, i. k. 2022-12029</text:span></text:p>
      <text:p text:style-name="P1499"><text:span text:style-name="T1500">Nr.<text:s/></text:span><text:a xlink:href="https://www.e-tar.lt/portal/legalAct.html?documentId=95b215007d1311ed82a7ae4cb6b10027" office:target-frame-name="_top" xlink:show="replace"><text:span text:style-name="T1501">3D-818</text:span></text:a><text:span text:style-name="T1502">, 2022-12-16, paskelbta TAR 2022-12-16, i. k. 2022-25723</text:span></text:p>
      <text:p text:style-name="Normal"/>
      <text:p text:style-name="P1503"><text:span text:style-name="T1504">XII</text:span><text:span text:style-name="T1505"><text:s/>SKYRIUS</text:span></text:p>
      <text:p text:style-name="P1506"><text:span text:style-name="T1507">PROJEKTŲ ATRANKOS KRITERIJAI</text:span></text:p>
      <text:p text:style-name="P1508"/>
      <text:p text:style-name="P1509"><text:span text:style-name="T1510">40</text:span><text:span text:style-name="T1511">.</text:span><text:span text:style-name="T1512"><text:tab/></text:span><text:span text:style-name="T1513">Projektų atranka atliekama prieš tinkamumo skirti paramą vertinimą Administravimo taisyklių nustatyta tvarka.</text:span></text:p>
      <text:p text:style-name="P1514"><text:span text:style-name="T1515">41</text:span><text:span text:style-name="T1516">.</text:span><text:span text:style-name="T1517"><text:tab/></text:span><text:span text:style-name="T1518">Projekt</text:span><text:span text:style-name="T1519">ų</text:span><text:s/>atrankos kriterijai:<text:s/></text:p>
      <text:p text:style-name="P1520"><text:span text:style-name="T1521">41.1</text:span><text:span text:style-name="T1522">.</text:span><text:span text:style-name="T1523"><text:tab/></text:span><text:span text:style-name="T1524">projekto grandinės dalyvių, gaminančių ir (arba) perdirbančių žemės ūkio ir maisto produkciją, skaičius (skaičiuojami visi projekto grandinės dalyviai, nurodyti Taisyklių 11 punkte)</text:span><text:span text:style-name="T1525">:</text:span></text:p>
      <text:p text:style-name="P1526"><text:span text:style-name="T1527">41.1.1</text:span><text:span text:style-name="T1528">.</text:span><text:span text:style-name="T1529"><text:tab/></text:span><text:span text:style-name="T1530">5 ir daugiau – suteikiama 20<text:s/></text:span><text:span text:style-name="T1531">balų;</text:span></text:p>
      <text:p text:style-name="P1532"><text:span text:style-name="T1533">41.1.2</text:span><text:span text:style-name="T1534">.</text:span><text:span text:style-name="T1535"><text:tab/></text:span><text:span text:style-name="T1536">nuo 3 iki 4 – suteikiama 15 balų;</text:span></text:p>
      <text:p text:style-name="P1537"><text:span text:style-name="T1538">41.2</text:span><text:span text:style-name="T1539">.</text:span><text:span text:style-name="T1540"><text:tab/></text:span><text:span text:style-name="T1541">projekte numatyti šie prekybos būdai (galima pasirinkti kelis būdus, tokiu atveju atrankos balai būtų sudedami – suteikiama ne daugiau kaip 40 balų)</text:span><text:s/>(<text:span text:style-name="T1542">vertinama pagal paramos paraiškoje IV skyr</text:span><text:span text:style-name="T1543">iaus 6 dalyje nurodytą informaciją, už periodines (ar) laikinas prekybos vietas, nurodytas Taisyklių 22.3 papunktyje, atrankos balai nesuteikiami):</text:span><text:span text:style-name="T1544"><text:s/></text:span></text:p>
      <text:p text:style-name="P1545"><text:span text:style-name="T1546">41.2.1</text:span><text:span text:style-name="T1547">.</text:span><text:span text:style-name="T1548"><text:tab/></text:span><text:span text:style-name="T1549">tiesioginis produktų pristatymas vartotojams – suteikiama 15 balų;<text:s/></text:span></text:p>
      <text:p text:style-name="P1550"><text:span text:style-name="T1551">41.2.2</text:span><text:span text:style-name="T1552">.</text:span><text:span text:style-name="T1553"><text:tab/></text:span><text:span text:style-name="T1554">pardavimai ūkiuos</text:span><text:span text:style-name="T1555">e – suteikiama 10 balų;</text:span></text:p>
      <text:p text:style-name="P1556"><text:span text:style-name="T1557">41.2.3</text:span><text:span text:style-name="T1558">.</text:span><text:span text:style-name="T1559"><text:tab/></text:span><text:span text:style-name="T1560">naujų prekybos vietų ne ūkiuose steigimas – suteikiama 15 balų</text:span><text:span text:style-name="T1561">; <text:s/></text:span></text:p>
      <text:p text:style-name="P1562"><text:span text:style-name="T1563">41.3</text:span><text:span text:style-name="T1564">.</text:span><text:span text:style-name="T1565"><text:tab/></text:span>p<text:span text:style-name="T1566">rojekto grandinės dalyviai yra <text:s/>žemės ūkio kooperatyvas <text:s/>arba tokio kooperatyvo narys (atitiktis šiam kriterijui vertinama paraiškos teikimo<text:s/></text:span><text:span text:style-name="T1567">metu, jei bent vienas projekto grandinės dalyvis atitinka šį kriterijų) – suteikiama 5 balai;</text:span></text:p>
      <text:p text:style-name="P1568">41.4. s<text:span text:style-name="T1569">uplanuotų prekybos vietų skaičius – suteikiama ne daugiau kaip 20 balų (atrankos balai suteikiami pagal paramos paraiškoje numatytą prekybos ir (arba)<text:s/></text:span><text:span text:style-name="T1570">realizavimo vietų skaičių, už periodines (ar) laikinas prekybos vietas, nurodytas Taisyklių 22.3 papunktyje, atrankos balai nesuteikiami):</text:span></text:p>
      <text:p text:style-name="P1571"><text:span text:style-name="T1572">41.4.1</text:span><text:span text:style-name="T1573">.</text:span><text:span text:style-name="T1574"><text:tab/></text:span><text:span text:style-name="T1575">1 prekybos <text:s/>vieta – 4 balai;</text:span></text:p>
      <text:p text:style-name="P1576"><text:span text:style-name="T1577">41.4.2</text:span><text:span text:style-name="T1578">. 2 prekybos <text:s/>vietos – 8 balai;</text:span></text:p>
      <text:p text:style-name="P1579"><text:span text:style-name="T1580">41.4.3</text:span><text:span text:style-name="T1581">. <text:s/>3 <text:s/>prekybos <text:s/>vietos – 1</text:span><text:span text:style-name="T1582">2 balų;</text:span></text:p>
      <text:p text:style-name="P1583"><text:span text:style-name="T1584">41.4.4</text:span><text:span text:style-name="T1585">. <text:s/>4 <text:s/>prekybos <text:s/>vietos – 16 balų;</text:span></text:p>
      <text:p text:style-name="P1586"><text:span text:style-name="T1587">41.4.5</text:span><text:span text:style-name="T1588">. <text:s/>5 ir</text:span><text:span text:style-name="T1589"><text:s/>daugiau prekybos <text:s/>vietų – 20 balų;</text:span><text:s/></text:p>
      <text:p text:style-name="P1590"><text:span text:style-name="T1591">41.5</text:span><text:span text:style-name="T1592">.</text:span><text:span text:style-name="T1593"><text:tab/></text:span><text:span text:style-name="T1594">projekto grandinės dalyviai rinkai tieks skirtinguose žemės ūkio sektoriuose pagamintų ir (ar) perdirbtų produktų – suteikiama 10 balų</text:span><text:s/><text:span text:style-name="T1595">(atrankos balai suteikiami pagal paramos paraiškoje III skyriuje nurodytą informaciją):</text:span></text:p>
      <text:p text:style-name="P1596"><text:span text:style-name="T1597">41.5.1</text:span><text:span text:style-name="T1598">.</text:span><text:span text:style-name="T1599"><text:tab/></text:span><text:span text:style-name="T1600">3 produktus – 5 balai;</text:span></text:p>
      <text:p text:style-name="P1601"><text:span text:style-name="T1602">41.5.2</text:span><text:span text:style-name="T1603">.</text:span><text:span text:style-name="T1604"><text:tab/></text:span><text:span text:style-name="T1605">daugiau kaip 3 produktus – 10 balų;</text:span></text:p>
      <text:p text:style-name="P1606"><text:span text:style-name="T1607">41.6</text:span><text:span text:style-name="T1608">.</text:span><text:span text:style-name="T1609"><text:tab/></text:span><text:span text:style-name="T1610">projektas įgyvendinamas be tarpininkų – suteikiama 5 balai.</text:span></text:p>
      <text:p text:style-name="P1611"><text:span text:style-name="T1612">42</text:span><text:span text:style-name="T1613">.</text:span><text:span text:style-name="T1614"><text:tab/></text:span><text:span text:style-name="T1615">Privalomasis mažiausias projektų atrankos balų skaičius – 30 balų. Jeigu projektų atrankos vertinimo metu nustatoma, kad projektas nesurinko privalomojo mažiausio 30 balų skaičiaus, paramos paraiška atmetama.<text:s/></text:span></text:p>
      <text:p text:style-name="P1616"><text:span text:style-name="T1617">43</text:span><text:span text:style-name="T1618">.</text:span><text:span text:style-name="T1619"><text:tab/></text:span><text:span text:style-name="T1620">Paramos</text:span><text:s/>paraiškų atrankos pirmumo eilės sudarymas atliekamas Administravimo taisyklių nustatyta tvarka.<text:span text:style-name="T1621"><text:s/>Tuo atveju, kai paramos paraiškoms skirtas vienodas atrankos balų skaičius, bet joms finansuoti lėšų nepakanka, atliekami Administravimo taisyklėse nurodyti veiksmai. <text:s/>Papildomas šių paramos</text:span><text:span text:style-name="T1622"><text:s/>paraiškų atrankos vertinimas atliekamas, sudarant pareiškėjų eilę, pagal mažiausią prašomą paramos sumą.</text:span></text:p>
      <text:p text:style-name="P1623"/>
      <text:p text:style-name="P1624"><text:span text:style-name="T1625">XIII</text:span><text:span text:style-name="T1626"><text:s/>SKYRIUS</text:span></text:p>
      <text:p text:style-name="P1627"><text:span text:style-name="T1628">PARAMOS PARAIŠKŲ TVIRTINIMAS IR PARAMOS SUTARČIŲ SUDARYMAS</text:span></text:p>
      <text:p text:style-name="P1629"/>
      <text:p text:style-name="P1630"><text:span text:style-name="T1631">44</text:span><text:span text:style-name="T1632">. Pagal priemonės veiklą galimi du paramos paraiškų tvirtinimo b</text:span><text:span text:style-name="T1633">ūdai:</text:span></text:p>
      <text:p text:style-name="P1634"><text:span text:style-name="T1635">44.1</text:span><text:span text:style-name="T1636">. kai prašoma paramos suma viršija 100 000 Eur be PVM:<text:s/></text:span></text:p>
      <text:p text:style-name="P1637"><text:span text:style-name="T1638">44.1.1</text:span><text:span text:style-name="T1639">. Agentūra, įvertinusi paramos paraiškas, parengia nustatytos formos paramos paraiškų vertinimo rezultatų suvestinę, nustatytos formos atskirų paramos paraiškų vertinimo ataskaitas</text:span><text:span text:style-name="T1640"><text:s/>ir jas teikia Ministerijai;</text:span></text:p>
      <text:p text:style-name="P1641"><text:span text:style-name="T1642">44.1.2</text:span><text:span text:style-name="T1643">. Ministerijos sudarytas Projektų atrankos komitetas svarsto, kuriuos projektus finansuoti, ir priima rekomendacinio pobūdžio sprendimą dėl finansuotinų arba nefinansuotinų projektų;</text:span></text:p>
      <text:p text:style-name="P1644"><text:span text:style-name="T1645">44.1.3</text:span><text:span text:style-name="T1646">. vadovaudamasis Projekt</text:span><text:span text:style-name="T1647">ų atrankos komiteto rekomendacijomis, sprendimą dėl paramos skyrimo arba neskyrimo priima ministras arba jo įgaliotas asmuo. Ministerija apie priimtą sprendimą informuoja Agentūrą ne vėliau kaip per 5 darbo dienas nuo sprendimo priėmimo dienos, Agentūra in</text:span><text:span text:style-name="T1648">formuoja pareiškėjus Administravimo taisyklių nustatyta tvarka;</text:span></text:p>
      <text:p text:style-name="P1649"><text:span text:style-name="T1650">44.2</text:span><text:span text:style-name="T1651">. kai prašoma paramos suma neviršija 100 000 Eur (įskaitytinai) be PVM,<text:s/></text:span><text:span text:style-name="T1652">Agentūra, įvertinusi paramos paraiškas, parengia nustatytos formos paramos paraiškų vertinimo rezultatų suvest</text:span><text:span text:style-name="T1653">inę, nustatytos formos atskirų paramos paraiškų vertinimo ataskaitas ir jas teikia svarstyti Agentūros sudarytam Projektų atrankos komitetui (toliau – Agentūros PAK), į kurio sudėtį įtraukiamas ir Ministerijos atstovas (-ai). S</text:span><text:span text:style-name="T1654">prendimas dėl paramos skyrimo</text:span><text:span text:style-name="T1655"><text:s/>arba neskyrimo įforminamas Agentūros direktoriaus nustatyta tvarka. Apie priimtą sprendimą Agentūra informuoja Ministeriją per 5 darbo dienas nuo jo priėmimo dienos;</text:span></text:p>
      <text:p text:style-name="P1656"><text:span text:style-name="T1657">45</text:span><text:span text:style-name="T1658">. Priėmusi sprendimą ar gavusi sprendimą iš Ministerijos skirti paramą, Agentūra,</text:span><text:span text:style-name="T1659"><text:s/>vadovaudamasi Administravimo taisyklių nustatyta tvarka, rengia paramos sutartį. Paramos sutarties parengimo terminas gali būti pratęstas iki tol, kol pareiškėjas pateiks pasirašytą paskolos ir (arba) finansinės nuomos (lizingo) sutartį bei VĮ Registrų ce</text:span><text:span text:style-name="T1660">ntre įregistruos nekilnojamojo turto teisėto naudojimosi faktą, bet ne ilgiau kaip 3 mėn. nuo sprendimo skirti paramą priėmimo dienos.</text:span></text:p>
      <text:p text:style-name="P1661"><text:span text:style-name="T1662">46</text:span><text:span text:style-name="T1663">. Pareiškėjas, pasirašęs paramos sutartį, šios sutarties įsigaliojimo dieną tampa paramos gavėju.</text:span></text:p>
      <text:p text:style-name="P1664"/>
      <text:p text:style-name="P1665"/>
      <text:p text:style-name="P1666"><text:span text:style-name="T1667">XIV</text:span><text:span text:style-name="T1668"><text:s/>SKYRI</text:span><text:span text:style-name="T1669">US</text:span></text:p>
      <text:p text:style-name="P1670"><text:span text:style-name="T1671">MOKĖJIMO PRAŠYMO TEIKIMO, ADMINISTRAVIMO IR PARAMOS MOKĖJIMO TVARKA</text:span></text:p>
      <text:p text:style-name="P1672"/>
      <text:p text:style-name="P1673"><text:span text:style-name="T1674">47</text:span><text:span text:style-name="T1675">.</text:span><text:span text:style-name="T1676"><text:tab/></text:span><text:span text:style-name="T1677">Mokėjimo prašymai kartu su pridedamais dokumentais turi būti pateikti paramos sutartyje nustatytais terminais tik per ŽŪMIS Administravimo taisyklėse nustatyta tvarka. Jei<text:s/></text:span><text:span text:style-name="T1678">projekte numatytos statybos, jos turi būti vykdomos vienu etapu be tarpinių mokėjimų, tačiau jei technologiškai statybas galima išskirti į kelis etapus, gali būti pateikiami keli mokėjimo prašymai. Jei numatyta kelių atskirų statinių statyba, ji gali būti<text:s/></text:span><text:span text:style-name="T1679">vykdoma etapais, ir mokėjimo prašymas pateikiamas užbaigus kiekvieną statybų etapą. Statybos ir (arba) rekonstrukcijos ir (arba) kapitalinio remonto darbų užbaigimo dokumentai, kai jie privalomi pagal teisės aktų reikalavimus, turi būti pateikti ne vėliau<text:s/></text:span><text:span text:style-name="T1680">kaip su galutiniu mokėjimo prašymu.</text:span></text:p>
      <text:p text:style-name="P1681"><text:span text:style-name="T1682">48</text:span><text:span text:style-name="T1683">.</text:span><text:span text:style-name="T1684"><text:tab/></text:span><text:span text:style-name="T1685">Jeigu paramos gavėjas dėl pateisinamų priežasčių nori pratęsti mokėjimo prašymo teikimo terminą ar numatyti mažesnę paramos objektų pasiskirstymo tarp paramos dalių paramos sumą, nei nurodyta mokėjimo prašyme, ji</text:span><text:span text:style-name="T1686">s iki paramos sutartyje nustatytos mokėjimo prašymo pateikimo termino pabaigos turi Agentūrai pateikti argumentuotą prašymą. Jeigu argumentuotas prašymas pakeisti paramos objektų paskirstymą tarp paramos dalių nepateiktas iki mokėjimo prašymo pateikimo, Ag</text:span><text:span text:style-name="T1687">entūra mokėjimo prašymą laiko prašymu keisti paramos objektų pasiskirstymo tarp paramos dalių paramos sumą bei kreipiasi į paramos gavėją, prašydama pateikti argumentus, ir paramos gavėjui suteikia 10 darbo dienų terminą. <text:s/>Jeigu paramos gavėjas nori padidi</text:span><text:span text:style-name="T1688">nti paramos objektų pasiskirstymo tarp paramos dalių atitinkamame mokėjimo prašyme paramos sumą (sumažinęs paramos sumą atitinkama suma kitame (-uose) mokėjimo prašyme (-uose), pritarimą tokiam keitimui iš Agentūros (paramos sutarties pakeitimą) jis turi g</text:span><text:span text:style-name="T1689">auti iki atitinkamo mokėjimo prašymo pateikimo dienos. Agentūrai priėmus sprendimą atidėti mokėjimo prašymo teikimo terminą ar pakeisti paramos lėšų objektams paskirstymą tarp paramos dalių, Administravimo taisyklėse nustatyta tvarka keičiama paramos sutar</text:span><text:span text:style-name="T1690">tis.</text:span></text:p>
      <text:p text:style-name="P1691"><text:span text:style-name="T1692">49</text:span><text:span text:style-name="T1693">.</text:span><text:span text:style-name="T1694"><text:tab/></text:span><text:span text:style-name="T1695">Mokėjimo prašymą pateikus pavėluotai, jis užregistruojamas, tačiau yra taikomos sankcijos. Sankcijos dėl pavėluoto mokėjimo prašymo pateikimo nustatomos vadovaujantis Sankcijų už teisės aktų nuostatų pažeidimus įgyvendinant Lietuvos kaimo plėt</text:span><text:span text:style-name="T1696">ros 2014–2020 metų programos priemones taikymo metodika, patvirtinta Lietuvos Respublikos žemės ūkio ministro 2014 m. gruodžio 4 d. įsakymu Nr. 3D-929 „Dėl Sankcijų už teisės aktų nuostatų pažeidimus įgyvendinant Lietuvos kaimo plėtros 2014–2020 metų progr</text:span><text:span text:style-name="T1697">amos priemones taikymo metodikos patvirtinimo“ (toliau – Sankcijų už teisės aktų nuostatų pažeidimus įgyvendinant Lietuvos kaimo plėtros 2014–2020 metų programos priemones taikymo metodika).</text:span></text:p>
      <text:p text:style-name="P1698"><text:span text:style-name="T1699">50</text:span><text:span text:style-name="T1700">.<text:s/></text:span><text:span text:style-name="T1701">Paramos<text:s/></text:span><text:span text:style-name="T1702">gavėjų ir (ar) partnerių atsiskaitymai su tiekėjais turi vykti tik per finansų įstaigas.<text:s/></text:span></text:p>
      <text:p text:style-name="P1703"><text:span text:style-name="T1704">51</text:span><text:span text:style-name="T1705">.</text:span><text:span text:style-name="T1706"><text:tab/></text:span><text:span text:style-name="T1707">Paramos lėšos <text:s/>paramos gavėjams pagal priemonės veiklos sritį išmokamos šiais būdais:<text:s/></text:span></text:p>
      <text:p text:style-name="P1708"><text:span text:style-name="T1709">51.1</text:span><text:span text:style-name="T1710">.</text:span><text:span text:style-name="T1711"><text:tab/>išlaidų kompensavimo (įskaitant išlaidų apmokėjimą pagal fiksuo</text:span><text:span text:style-name="T1712">tuosius įkainius), kai paramos gavėjas deklaruoja patirtas ir apmokėtas išlaidas. Taikant išlaidų kompensavimo mokėjimo būdą, paramos gavėjas pradeda įgyvendinti projektą iš nuosavų arba skolintų lėšų ir paramos sutartyje nustatytais terminais Agentūrai te</text:span><text:span text:style-name="T1713">ikia mokėjimo prašymus per ŽŪMIS, kuriuose deklaruoja patirtas ir apmokėtas išlaidas, pridėdamas išlaidų pagrindimo ir apmokėjimo įrodymo dokumentus (netaikoma išlaidoms, kurioms nustatyti fiksuotieji įkainiai)</text:span><text:span text:style-name="T1714">;</text:span></text:p>
      <text:p text:style-name="P1715"><text:span text:style-name="T1716">51.2</text:span><text:span text:style-name="T1717">.</text:span><text:span text:style-name="T1718"><text:tab/></text:span><text:span text:style-name="T1719">išlaidų kompensavimo su avanso mok</text:span><text:span text:style-name="T1720">ėjimu, kai avansas nėra Europos Komisijai tinkamos deklaruoti išlaidos, avansas negali būti didesnis nei 40 proc. tinkamos paramos sumos. Avanso mokėjimas (nustatyta suma) yra atliekamas po paramos sutarties pasirašymo ne vėliau kaip per 20 darbo dienų;</text:span></text:p>
      <text:p text:style-name="P1721"><text:span text:style-name="T1722">51.3</text:span><text:span text:style-name="T1723">.</text:span><text:span text:style-name="T1724"><text:tab/></text:span><text:span text:style-name="T1725">sąskaitų</text:span><text:span text:style-name="T1726"><text:s/>apmokėjimo, kai paramos gavėjas deklaruoja patirtas, bet dar neapmokėtas išlaidas. Taikant sąskaitų apmokėjimo būdą, paramos gavėjas patikrina kiekvieną rangovo, paslaugų teikėjo ar prekių tiekėjo išrašytą sąskaitą, jos atitiktį rangos, pa</text:span><text:span text:style-name="T1727">slaugų teikimo ar prekių tiekimo sutarties sąlygoms, patikrina ir priima atliktus darbus, suteiktas paslaugas ar pateiktas prekes ir, priėmęs sąskaitą, kaip tinkamą apmokėti, bei apmokėjęs nuosavo indėlio dalį, paramos sutartyje nurodytais terminais pateik</text:span><text:span text:style-name="T1728">ia Agentūrai kartu su mokėjimo prašymu bei reikalaujamais dokumentais per ŽŪMIS. Taip pat paramos gavėjas privalo pateikti nuosavo indėlio dalies apmokėjimo iš nuosavų arba skolintų lėšų įrodymo dokumentus. Paramos gavėjas, gavęs paramos lėšas, privalo per</text:span><text:span text:style-name="T1729"><text:s/>5 darbo dienas išmokėti šias lėšas rangovui, paslaugų teikėjui arba prekių tiekėjui ir išsiųsti Agentūrai pranešimą (registruotu laišku, el. paštu ar elektroniniu būdu, naudojant ŽŪMIS) apie išlaidų apmokėjimą, pridėdamas išlaidų apmokėjimo įrodymo dokume</text:span><text:span text:style-name="T1730">ntus. Jeigu paramos gavėjas neišmoka mokėjimo prašyme nurodytų lėšų rangovui, paslaugų teikėjui arba prekių tiekėjui ir Agentūrai nepateikia pranešimo apie patirtų išlaidų apmokėjimą, Agentūra netvirtina vėliau paramos gavėjo teikiamo (-ų) mokėjimo prašymo</text:span><text:span text:style-name="T1731"><text:s/>(-ų) ar jo (jų) dalies.</text:span></text:p>
      <text:p text:style-name="P1732"><text:span text:style-name="T1733">52</text:span><text:span text:style-name="T1734">.</text:span><text:span text:style-name="T1735"><text:tab/></text:span><text:span text:style-name="T1736">Kai tinkamų finansuoti išlaidų vertė nustatoma pagal atitinkamų išlaidų kategorijai patvirtintą fiksuotąjį įkainį, paramos lėšos išmokamos, kai paramos gavėjas su mokėjimo prašymu pateikia projekto kiekybinio rezultato (p</text:span><text:span text:style-name="T1737">vz., sukurta interneto svetainė, internetinė parduotuvė ir kt.) pasiekimo įrodymo dokumentus ar jų kopijas. Prieš išmokėdama paramos lėšas, Agentūra turi atlikti patikrą vietoje ir įsitikinti, kad projekto kiekybinis rezultatas pasiektas, Administravimo ta</text:span><text:span text:style-name="T1738">isyklėse nustatyta tvarka. Išlaidų pagrindimo ir išlaidų apmokėjimo įrodymo dokumentų pateikti nereikia.</text:span></text:p>
      <text:p text:style-name="P1739"><text:span text:style-name="T1740">53</text:span><text:span text:style-name="T1741">.</text:span><text:span text:style-name="T1742"><text:tab/></text:span><text:span text:style-name="T1743">Paramos gavėjui taikomas paramos lėšų išmokėjimo būdas (-ai) nustatomas (-i) paramos sutartyje. Į vieną mokėjimo prašymą negali būti įtrauktos<text:s/></text:span><text:span text:style-name="T1744">projekto išlaidos, kurioms apmokėti taikomi skirtingi Taisyklių 51 punkte nurodyti išlaidų apmokėjimo būdai, išskyrus išlaidas, apmokamas pagal fiksuotuosius įkainius.</text:span></text:p>
      <text:p text:style-name="P1745"><text:span text:style-name="T1746">54</text:span><text:span text:style-name="T1747">.</text:span><text:span text:style-name="T1748"><text:tab/></text:span><text:span text:style-name="T1749">Paramos gavėjas gali pateikti:</text:span></text:p>
      <text:p text:style-name="P1750"><text:span text:style-name="T1751">54.1</text:span><text:span text:style-name="T1752">.</text:span><text:span text:style-name="T1753"><text:tab/></text:span><text:span text:style-name="T1754">iki 6 mokėjimo prašymų (įskaitant avanso<text:s/></text:span><text:span text:style-name="T1755">mokėjimo prašymą);</text:span></text:p>
      <text:p text:style-name="P1756"><text:span text:style-name="T1757">54.2</text:span><text:span text:style-name="T1758">.</text:span><text:span text:style-name="T1759"><text:tab/></text:span><text:span text:style-name="T1760">iki 10 mokėjimo prašymų (įskaitant avanso mokėjimo prašymą), kai pareiškėjas paramos paraiškoje nurodo, kad projekte numatytas</text:span><text:span text:style-name="T1761"><text:s/>turtas (visa įranga ir įrengimai) <text:s/>bus įgyjamas finansinės nuomos (lizingo) būdu.</text:span></text:p>
      <text:p text:style-name="P1762"><text:span text:style-name="T1763">55</text:span><text:span text:style-name="T1764">.</text:span><text:span text:style-name="T1765"><text:tab/></text:span><text:span text:style-name="T1766">Baigęs į</text:span><text:span text:style-name="T1767">gyvendinti projektą, paramos gavėjas pateikia Agentūrai galutinį mokėjimo prašymą, kuriame deklaruoja visas per laikotarpį nuo paskutinio mokėjimo prašymo patirtas ir apmokėtas tinkamas finansuoti išlaidas ir išlaidas, kurios apmokamas pagal fiksuotuosius<text:s/></text:span><text:span text:style-name="T1768">įkainius, bei galutinę projekto įgyvendinimo ataskaitą.<text:s/></text:span></text:p>
      <text:p text:style-name="P1769"><text:span text:style-name="T1770">56</text:span><text:span text:style-name="T1771">.</text:span><text:span text:style-name="T1772"><text:tab/></text:span><text:span text:style-name="T1773">Paramos lėšos išmokamos Administravimo taisyklėse nustatyta tvarka ir terminais.</text:span></text:p>
      <text:p text:style-name="P1774"/>
      <text:p text:style-name="P1775"><text:span text:style-name="T1776">XV</text:span><text:span text:style-name="T1777"><text:s/>SKYRIUS</text:span></text:p>
      <text:p text:style-name="P1778"><text:span text:style-name="T1779">SANKCIJOS</text:span></text:p>
      <text:p text:style-name="P1780"/>
      <text:p text:style-name="P1781"><text:span text:style-name="T1782">57</text:span><text:span text:style-name="T1783">.</text:span><text:span text:style-name="T1784"><text:tab/></text:span><text:span text:style-name="T1785">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786"><text:span text:style-name="T1787">58</text:span><text:span text:style-name="T1788">.</text:span><text:span text:style-name="T1789"><text:tab/></text:span><text:span text:style-name="T1790">Paramos</text:span><text:s/>gavėjui taikomos specifinės sankcijos:</text:p>
      <text:p text:style-name="P1791"><text:span text:style-name="T1792">58.1</text:span><text:span text:style-name="T1793">.</text:span><text:span text:style-name="T1794"><text:tab/></text:span><text:span text:style-name="T1795">jeigu paramos gavėjas neįkūrė prekybos ir (arba) realizavimo vietos, taikoma sankcija – paramos lėšų susigrąžinimas. Tuo atveju, jeigu buvo numatyta įkurti ne vieną, o daugiau prekybos <text:s/></text:span><text:span text:style-name="T1796">ir (arba)<text:s/></text:span><text:span text:style-name="T1797">realizavimo vietų</text:span><text:span text:style-name="T1798">, tačiau jos įkurtos ne visos, paramos susigražinimo sankcija taikoma proporcingai pasiektiems rezultatams.<text:s/></text:span><text:s/>Paramos gavėjui gali būti suteikiamas papildomas 1 mėnesio laikotarpis prekybos<text:s/><text:span text:style-name="T1799">ir (arba)<text:s/></text:span><text:s/>realizavimo vietai įkurti, skaičiuojant nuo paraiškoje suplanuotos prekybos<text:s/><text:span text:style-name="T1800">ir (arba)</text:span><text:s/>realizavimo vietos sukūrimo dienos;</text:p>
      <text:p text:style-name="P1801"><text:span text:style-name="T1802">58.2</text:span><text:span text:style-name="T1803">.</text:span><text:span text:style-name="T1804"><text:tab/></text:span><text:span text:style-name="T1805">jeigu paramos gavėjas nepradėjo prekybos laiku, kaip nustatyta Taisyklių 22.4 papunktyje, taikoma sankcija</text:span><text:s/>– paramos lėšų, skirtų einamosioms projekto įgyvendinimo išlaidoms, proporcingas sumažinimas, atsižvelgiant į prekybos<text:s/><text:span text:style-name="T1806">ir (arba)</text:span><text:s/>realizavimo vietos įkūrimo vėlavimo laiką.<text:s/></text:p>
      <text:p text:style-name="P1807">58.3. jeigu paramos gavėjas neįkūrė regioninio lygmens logistikos centro, taikoma sankcija – paramos lėšų susigrąžinimas; <text:s/></text:p>
      <text:p text:style-name="P1808">58.4. jeigu paramos gavėjas iki projekto kontrolės laikotarpio pabaigos<text:span text:style-name="T1809"><text:s/>neužtikrino pagrindinių produktų grupių asortimento krepšelio, kaip nustatyta Taisyklių 22.5.2 papunktyje, taikoma sankcija – paramos lėšų proporcingas mažinimas, atsižvelgiant į trūkstamų produktų grupių <text:s/>sk</text:span><text:span text:style-name="T1810">aičių;<text:s/></text:span></text:p>
      <text:p text:style-name="P1811"><text:span text:style-name="T1812">58.5</text:span><text:span text:style-name="T1813">.<text:s/></text:span>jeigu paramos gavėjas projekto kontrolės laikotarpiu neužtikrino veiklos masto, kaip nustatyta Taisyklių 22.5.1 papunktyje, taikoma sankcija – paramos lėšų susigrąžinimas už tuos metus, kuriais nebuvo užtikrintas veiklos mastas<text:span text:style-name="T1814">.<text:s/></text:span></text:p>
      <text:p text:style-name="P1815">Papunkčio pakeitimai:</text:p>
      <text:p text:style-name="P1816"><text:span text:style-name="T1817">Nr.<text:s/></text:span><text:a xlink:href="https://www.e-tar.lt/portal/legalAct.html?documentId=31490140326011ec992fe4cdfceb5666" office:target-frame-name="_top" xlink:show="replace"><text:span text:style-name="T1818">3D-668</text:span></text:a><text:span text:style-name="T1819">, 2021-10-21, paskelbta TAR 2021-10-21, i. k. 2021-22012</text:span></text:p>
      <text:p text:style-name="Normal"/>
      <text:p text:style-name="P1820"><text:span text:style-name="T1821">XVI</text:span><text:span text:style-name="T1822"><text:s/>SKYRIUS</text:span></text:p>
      <text:p text:style-name="P1823"><text:span text:style-name="T1824">BAIGIAMOSIOS NUOSTATOS</text:span></text:p>
      <text:p text:style-name="P1825"/>
      <text:p text:style-name="P1826"><text:span text:style-name="T1827">59</text:span><text:span text:style-name="T1828">.</text:span><text:span text:style-name="T1829"><text:tab/></text:span><text:span text:style-name="T1830">Projektų<text:s/></text:span><text:span text:style-name="T1831">įgyvendinimo priežiūra ir tikrinimas, skundų teikimas ir nagrinėjimas atliekamas Administravimo taisyklių nustatyta tvarka.</text:span></text:p>
      <text:p text:style-name="P1832"><text:span text:style-name="T1833">60</text:span><text:span text:style-name="T1834">.</text:span><text:span text:style-name="T1835"><text:tab/></text:span><text:span text:style-name="T1836">Pasikeitus Taisyklėse nurodytiems teisės aktams, tiesiogiai taikomos naujos šių teisės aktų nuostatos.</text:span></text:p>
      <text:p text:style-name="P1837"><text:span text:style-name="T1838">61</text:span><text:span text:style-name="T1839">.</text:span><text:span text:style-name="T1840"><text:tab/></text:span><text:span text:style-name="T1841">Pasikeitus</text:span><text:span text:style-name="T1842"><text:s/>Ta</text:span><text:span text:style-name="T1843">isyklėms, nauji reikalavimai taikomi vienodai visiems pareiškėjams, partneriams ir paramos gavėjams, išskyrus atvejus, kai pakeitimo įsakyme numatyta kitaip.</text:span><text:s/></text:p>
      <text:p text:style-name="P1844"/>
      <text:p text:style-name="P1845"><text:span text:style-name="T1846">_____________</text:span></text:p>
      <text:p text:style-name="P1847"/>
      <text:p text:style-name="Normal"/>
      <text:p text:style-name="Normal"/>
      <text:p text:style-name="Normal"/>
      <text:p text:style-name="P1848">Priedų pakeitimai:</text:p>
      <text:p text:style-name="Normal"/>
      <text:p text:style-name="P1849">2 priedas <text:s/>(TG)</text:p>
      <text:p text:style-name="P1850">Priedo pakeitimai:</text:p>
      <text:p text:style-name="P1851"><text:span text:style-name="T1852">Nr.<text:s/></text:span><text:a xlink:href="https://www.e-tar.lt/portal/legalAct.html?documentId=1c7c7940096111ec9f09e7df20500045" office:target-frame-name="_top" xlink:show="replace"><text:span text:style-name="T1853">3D-537</text:span></text:a><text:span text:style-name="T1854">, 2021-08-30, paskelbta TAR 2021-08-30, i. k. 2021-18245</text:span></text:p>
      <text:p text:style-name="P1855"><text:span text:style-name="T1856">Nr.<text:s/></text:span><text:a xlink:href="https://www.e-tar.lt/portal/legalAct.html?documentId=31490140326011ec992fe4cdfceb5666" office:target-frame-name="_top" xlink:show="replace"><text:span text:style-name="T1857">3D-668</text:span></text:a><text:span text:style-name="T1858">, 2021-10-21, paskelbta TAR 2021-10-21, i. k. 2021-22012</text:span></text:p>
      <text:p text:style-name="P1859"><text:span text:style-name="T1860">Nr.<text:s/></text:span><text:a xlink:href="https://www.e-tar.lt/portal/legalAct.html?documentId=95b215007d1311ed82a7ae4cb6b10027" office:target-frame-name="_top" xlink:show="replace"><text:span text:style-name="T1861">3D-818</text:span></text:a><text:span text:style-name="T1862">, 2022-12-16, paskelbta TAR 2022-12-16, i. k. 2022-25723</text:span></text:p>
      <text:p text:style-name="P1863"><text:span text:style-name="T1864">Nr.<text:s/></text:span><text:a xlink:href="https://www.e-tar.lt/portal/legalAct.html?documentId=c86ad5f0a23311ed8df094f359a60216" office:target-frame-name="_top" xlink:show="replace"><text:span text:style-name="T1865">3D-55</text:span></text:a><text:span text:style-name="T1866">, 2023-02-01, paskelbta TAR 2023-02-01, i. k. 2023-01826</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žemės ūkio ministerija, Įsakymas</text:span></text:p>
      <text:p text:style-name="P1876"><text:span text:style-name="T1877">Nr.<text:s/></text:span><text:a xlink:href="https://www.e-tar.lt/portal/legalAct.html?documentId=1c7c7940096111ec9f09e7df20500045" office:target-frame-name="_top" xlink:show="replace"><text:span text:style-name="T1878">3D-537</text:span></text:a><text:span text:style-name="T1879">, 2021-08-30, paskelbta TAR 2021-08-30, i. k. 2021-18245</text:span></text:p>
      <text:p text:style-name="P1880"><text:span text:style-name="T1881">Dėl žemės ūkio ministro 2021 m.birželio 11d. įsakymo Nr. 3D-386 „Dėl Lietuvos kaimo plėtros<text:s/></text:span><text:span text:style-name="T1882">2014–2020 metų programos priemonės „Bendradarbiavimas“ veiklos srities „Parama trumpoms tiekimo grandinėms ir vietos rinkoms skatinti vietos lygmeniu“ įgyvendinimo taisyklių, taikomų nuo 2021 metų, patvirtinimo“ pakeitimo</text:span></text:p>
      <text:p text:style-name="P1883"/>
      <text:p text:style-name="P1884"><text:span text:style-name="T1885">2.</text:span></text:p>
      <text:p text:style-name="P1886"><text:span text:style-name="T1887">Lietuvos Respublikos žemės ūki</text:span><text:span text:style-name="T1888">o ministerija, Įsakymas</text:span></text:p>
      <text:p text:style-name="P1889"><text:span text:style-name="T1890">Nr.<text:s/></text:span><text:a xlink:href="https://www.e-tar.lt/portal/legalAct.html?documentId=31490140326011ec992fe4cdfceb5666" office:target-frame-name="_top" xlink:show="replace"><text:span text:style-name="T1891">3D-668</text:span></text:a><text:span text:style-name="T1892">, 2021-10-21, paskelbta TAR 2021-10-21, i. k. 2021-22012</text:span></text:p>
      <text:p text:style-name="P1893"><text:span text:style-name="T1894">Dėl žemės ūkio ministro 2021 m. birželio 11 d. įsakymo Nr. 3D-386 „</text:span><text:span text:style-name="T1895">Dėl Lietuvos kaimo plėtros 2014–2020 metų programos priemonės „Bendradarbiavimas“ veiklos srities „Parama trumpoms tiekimo grandinėms ir vietos rinkoms skatinti vietos lygmeniu“ įgyvendinimo taisyklių, taikomų nuo 2021 metų, patvirtinimo“ pakeitimo</text:span></text:p>
      <text:p text:style-name="P1896"/>
      <text:p text:style-name="P1897"><text:span text:style-name="T1898">3.</text:span></text:p>
      <text:p text:style-name="P1899"><text:span text:style-name="T1900">Lie</text:span><text:span text:style-name="T1901">tuvos Respublikos žemės ūkio ministerija, Įsakymas</text:span></text:p>
      <text:p text:style-name="P1902"><text:span text:style-name="T1903">Nr.<text:s/></text:span><text:a xlink:href="https://www.e-tar.lt/portal/legalAct.html?documentId=c0899cf0533c11ec862fdcbc8b3e3e05" office:target-frame-name="_top" xlink:show="replace"><text:span text:style-name="T1904">3D-775</text:span></text:a><text:span text:style-name="T1905">, 2021-12-02, paskelbta TAR 2021-12-02, i. k. 2021-24952</text:span></text:p>
      <text:p text:style-name="P1906"><text:span text:style-name="T1907">Dėl techninės klaidos ištaisymo žemės ūk</text:span><text:span text:style-name="T1908">io ministro 2021 m. birželio 11 d. įsakyme Nr. 3D-386 „Dėl Lietuvos kaimo plėtros 2014–2020 metų programos priemonės „Bendradarbiavimas“ veiklos srities „Parama trumpoms tiekimo grandinėms ir vietos rinkoms skatinti vietos lygmeniu“ įgyvendinimo taisyklių,</text:span><text:span text:style-name="T1909"><text:s/>taikomų nuo 2021 metų, patvirtinimo“ pakeitimo</text:span></text:p>
      <text:p text:style-name="P1910"/>
      <text:p text:style-name="P1911"><text:span text:style-name="T1912">4.</text:span></text:p>
      <text:p text:style-name="P1913"><text:span text:style-name="T1914">Lietuvos Respublikos žemės ūkio ministerija, Įsakymas</text:span></text:p>
      <text:p text:style-name="P1915"><text:span text:style-name="T1916">Nr.<text:s/></text:span><text:a xlink:href="https://www.e-tar.lt/portal/legalAct.html?documentId=97230a00e25b11ec8d9390588bf2de65" office:target-frame-name="_top" xlink:show="replace"><text:span text:style-name="T1917">3D-378</text:span></text:a><text:span text:style-name="T1918">, 2022-06-02, paskelbta TAR 2022-06-02, i.</text:span><text:span text:style-name="T1919"><text:s/>k. 2022-12029</text:span></text:p>
      <text:p text:style-name="P1920"><text:span text:style-name="T1921">Dėl žemės ūkio ministro 2021 m. birželio 11 d. įsakymo Nr. 3D-386 „Dėl Lietuvos kaimo plėtros 2014–2020 metų programos priemonės „Bendradarbiavimas“ veiklos srities „Parama trumpoms tiekimo grandinėms ir vietos rinkoms skatinti vietos lygmen</text:span><text:span text:style-name="T1922">iu“ įgyvendinimo taisyklių, taikomų nuo 2021 metų, patvirtinimo“ pakeitimo</text:span></text:p>
      <text:p text:style-name="P1923"/>
      <text:p text:style-name="P1924"><text:span text:style-name="T1925">5.</text:span></text:p>
      <text:p text:style-name="P1926"><text:span text:style-name="T1927">Lietuvos Respublikos žemės ūkio ministerija, Įsakymas</text:span></text:p>
      <text:p text:style-name="P1928"><text:span text:style-name="T1929">Nr.<text:s/></text:span><text:a xlink:href="https://www.e-tar.lt/portal/legalAct.html?documentId=95b215007d1311ed82a7ae4cb6b10027" office:target-frame-name="_top" xlink:show="replace"><text:span text:style-name="T1930">3D-818</text:span></text:a><text:span text:style-name="T1931">, 2022-12-16, p</text:span><text:span text:style-name="T1932">askelbta TAR 2022-12-16, i. k. 2022-25723</text:span></text:p>
      <text:p text:style-name="P1933"><text:span text:style-name="T1934">Dėl žemės ūkio ministro 2021 m. birželio 11 d. įsakymo Nr. 3D-386 „Dėl Lietuvos kaimo plėtros 2014–2020 metų programos priemonės „Bendradarbiavimas“ veiklos srities „Parama trumpoms tiekimo grandinėms ir vietos rin</text:span><text:span text:style-name="T1935">koms skatinti vietos lygmeniu“ įgyvendinimo taisyklių, taikomų nuo 2021 metų, patvirtinimo“ pakeitimo</text:span></text:p>
      <text:p text:style-name="P1936"/>
      <text:p text:style-name="P1937"><text:span text:style-name="T1938">6.</text:span></text:p>
      <text:p text:style-name="P1939"><text:span text:style-name="T1940">Lietuvos Respublikos žemės ūkio ministerija, Įsakymas</text:span></text:p>
      <text:p text:style-name="P1941"><text:span text:style-name="T1942">Nr.<text:s/></text:span><text:a xlink:href="https://www.e-tar.lt/portal/legalAct.html?documentId=c86ad5f0a23311ed8df094f359a60216" office:target-frame-name="_top" xlink:show="replace"><text:span text:style-name="T1943">3D-55</text:span></text:a><text:span text:style-name="T1944">, 2023-02-01, paskelbta TAR 2023-02-01, i. k. 2023-01826</text:span></text:p>
      <text:p text:style-name="P1945"><text:span text:style-name="T1946">Dėl žemės ūkio ministro 2021 m. birželio 11 d. įsakymo Nr. 3D-386 „Dėl Lietuvos kaimo plėtros 2014–2020 metų programos priemonės „Bendradarbiavimas“ veiklos srities „Parama trumpoms tiekim</text:span><text:span text:style-name="T1947">o grandinėms ir vietos rinkoms skatinti vietos lygmeniu“ įgyvendinimo taisyklių, taikomų nuo 2021 metų, <text:s/>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03T05:30:00Z</meta:creation-date>
    <dc:date>2023-05-03T05:30:00Z</dc:date>
    <meta:template xlink:href="Normal.dotm" xlink:type="simple"/>
    <meta:editing-cycles>1</meta:editing-cycles>
    <meta:editing-duration>PT0S</meta:editing-duration>
    <meta:document-statistic meta:page-count="14" meta:paragraph-count="522" meta:word-count="11858" meta:character-count="94112" meta:row-count="1925" meta:non-whitespace-character-count="82776"/>
  </office:meta>
</office:document-meta>
</file>