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3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="TimesNewRomanPSMT" style:font-name-complex="TimesNewRomanPSMT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="TimesNewRomanPSMT" style:font-name-complex="TimesNewRomanPSMT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asian="Courier New" style:font-size-complex="12pt"/>
    </style:style>
    <style:style style:name="T24" style:parent-style-name="DefaultParagraphFont" style:family="text">
      <style:text-properties style:font-name-asian="Courier New" style:font-size-complex="12p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weight-complex="bold" fo:letter-spacing="0.0416in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tyle-complex="italic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3-31 iki 2023-08-25</text:span></text:p>
      <text:p text:style-name="P3"/>
      <text:p text:style-name="P4"><text:span text:style-name="T5">Įsakymas paskelbtas: TAR 2022-06-14, i. k. 2022-12741</text:span></text:p>
      <text:p text:style-name="P6"/>
      <text:p text:style-name="P7">Nauja redakcija nuo 2023-03-31:</text:p>
      <text:p text:style-name="Normal"><text:span text:style-name="T8">Nr.<text:s/></text:span><text:a xlink:href="https://www.e-tar.lt/portal/legalAct.html?documentId=6db80070ced311ed9978886e85107ab2" office:target-frame-name="_top" xlink:show="replace"><text:span text:style-name="T9">1V-172</text:span></text:a><text:span text:style-name="T10">, 2023-03-30, paskelbta TAR 2023-03-30, i. k. 2023-05759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VIEŠOJO SAUGUMO STIPRINIMO IR PLĖTRO</text:span><text:span text:style-name="T17">S PROGRAMOS PAŽANGOS PRIEMONĖS NR. 07-018-10- 06-01 „STIPRINTI ES IŠORĖS SIENOS IR NETEISĖTOS MIGRACIJOS KONTROLĖS PAJĖGUMUS IR GEBĖJIMUS“ APRAŠO PATVIRTINIMO</text:span></text:p>
      <text:p text:style-name="P18"/>
      <text:p text:style-name="P19">2022 m. birželio 14 d. Nr. 1V-431</text:p>
      <text:p text:style-name="P20">Vilnius</text:p>
      <text:p text:style-name="P21"/>
      <text:p text:style-name="P22"><text:span text:style-name="T23">Vadovaudamasi Strateginio valdymo metodikos,<text:s/></text:span><text:span text:style-name="T24">patvirtintos Lietuvos Respublikos Vyriausybės 2021 m. balandžio 28 d. nutarimu Nr. 292 „Dėl Strateginio valdymo metodikos patvirtinimo“, 82 punktu,</text:span></text:p>
      <text:p text:style-name="P25"><text:span text:style-name="T26">tvirtinu</text:span><text:span text:style-name="T27"><text:s/>Viešojo saugumo stiprinimo ir plėtros programos pažangos priemonės Nr. 07-018-10-06-01 „</text:span><text:span text:style-name="T28">Stiprinti</text:span><text:span text:style-name="T29"><text:s/>ES išorės sienos ir neteisėtos migracijos kontrolės pajėgumus ir gebėjimus“ aprašą (pridedama).</text:span></text:p>
      <text:p text:style-name="P30"/>
      <text:p text:style-name="P31"/>
      <text:p text:style-name="P32"><text:span text:style-name="T33">Vidaus reikalų ministrė</text:span><text:span text:style-name="T34"><text:tab/>Agnė Bilotaitė</text:span></text:p>
      <text:p text:style-name="Normal"/>
      <text:p text:style-name="Normal"/>
      <text:p text:style-name="Normal"/>
      <text:p text:style-name="Normal"/>
      <text:p text:style-name="P35">Priedų pakeitimai:</text:p>
      <text:p text:style-name="Normal"/>
      <text:p text:style-name="P36">Aprašas</text:p>
      <text:p text:style-name="Normal"/>
      <text:p text:style-name="P37"/>
      <text:p text:style-name="P38"/>
      <text:p text:style-name="P39"><text:span text:style-name="T40">Pakeitimai:</text:span></text:p>
      <text:p text:style-name="P41"/>
      <text:p text:style-name="P42"><text:span text:style-name="T43">1.</text:span></text:p>
      <text:p text:style-name="P44"><text:span text:style-name="T45">Lietuvos Respublikos vidaus reikalų ministerija, Įsakymas</text:span></text:p>
      <text:p text:style-name="P46"><text:span text:style-name="T47">Nr.<text:s/></text:span><text:a xlink:href="https://www.e-tar.lt/portal/legalAct.html?documentId=6db80070ced311ed9978886e85107ab2" office:target-frame-name="_top" xlink:show="replace"><text:span text:style-name="T48">1V-172</text:span></text:a><text:span text:style-name="T49">, 2023-03-30, paskelbta TAR 2023-03-30, i. k. 2023-05759</text:span></text:p>
      <text:p text:style-name="P50"><text:span text:style-name="T51">Dėl Lietuvos Respublikos vidaus reikalų ministro 2022 m. birželio 14 d. įsakymo Nr. 1V-431<text:s/></text:span><text:span text:style-name="T52">„Dėl Viešojo saugumo stiprinimo 2022–2030 metų plėtros programos pažangos priemonės Nr. 07-018-10- 06-01 „Stiprinti ES išorės sienos ir neteisėtos migracijos kontrolės pajėgumus ir gebėjimus“ aprašo patvirtinimo“ pakeitimo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oldas Silius</meta:initial-creator>
    <dc:creator>adlibuser</dc:creator>
    <meta:creation-date>2023-09-01T15:12:00Z</meta:creation-date>
    <dc:date>2023-09-01T15:12:00Z</dc:date>
    <meta:template xlink:href="Normal.dotm" xlink:type="simple"/>
    <meta:editing-cycles>2</meta:editing-cycles>
    <meta:editing-duration>PT0S</meta:editing-duration>
    <meta:document-statistic meta:page-count="2" meta:paragraph-count="9" meta:word-count="200" meta:character-count="1631" meta:row-count="35" meta:non-whitespace-character-count="1440"/>
  </office:meta>
</office:document-meta>
</file>