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5354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0" style:parent-style-name="DefaultParagraphFont" style:family="text">
      <style:text-properties style:font-size-complex="12pt" fo:language="pt" fo:country="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6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7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6 M. VASARIO 17 D. ĮSAKYMO NR. 1K-61 „DĖL</text:p>
      <text:p text:style-name="P14"><text:span text:style-name="T15">GARANTINIO FONDO TARYBOS PERSONALINĖS SUDĖTIES PATVIRTINIMO“ PAKEITIMO</text:span></text:p>
      <text:p text:style-name="P16"/>
      <text:p text:style-name="P17">2016 m.  rugsėjo 15 d. Nr. 1K-347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finansų ministro 2016 m. vasario 17 d. įsakymą Nr. 1K-61 „</text:span><text:span text:style-name="T24">Dėl garantinio fondo tarybos personalinės sudėties patvirtinimo“ ir jį išdėstau nauja redakcija:</text:span></text:p>
      <text:p text:style-name="P25"/>
      <text:p text:style-name="P26"><text:span text:style-name="T27">„</text:span><text:span text:style-name="T28">LIETUVOS RESPUBLIKOS FINANSŲ MINISTRAS</text:span></text:p>
      <text:p text:style-name="P29"/>
      <text:p text:style-name="P30">ĮSAKYMAS</text:p>
      <text:p text:style-name="P31">DĖL GARANTINIO FONDO TARYBOS<text:s/>PERSONALINĖS SUDĖTIES</text:p>
      <text:p text:style-name="P32"><text:span text:style-name="T33">PATVIRTINIMO</text:span></text:p>
      <text:p text:style-name="P34"/>
      <text:p text:style-name="P35"><text:span text:style-name="T36">Vadovaudamasis Lietuvos Respublikos Vyriausybės 2015 m. gruodžio 23 d. nutarimo Nr. 1409 „Dėl Garantinio fondo tarybos sudėties patvirtinimo“ 2 punktu,</text:span></text:p>
      <text:p text:style-name="P37"><text:span text:style-name="T38">t</text:span><text:span text:style-name="T39"><text:s/>v i r t i n u</text:span><text:span text:style-name="T40"><text:s/></text:span><text:span text:style-name="T41">Garantinio fondo tarybos (toliau – Taryba) persona</text:span><text:span text:style-name="T42">linę sudėtį:</text:span></text:p>
      <text:p text:style-name="P43"><text:span text:style-name="T44">Romualdas G</text:span><text:span text:style-name="T45">ėgžnas</text:span><text:span text:style-name="T46"><text:s/>–<text:s/></text:span><text:span text:style-name="T47">finansų viceministras</text:span><text:span text:style-name="T48"><text:s/>(</text:span><text:span text:style-name="T49">Tarybos pirmininkas);</text:span></text:p>
      <text:p text:style-name="P50"><text:span text:style-name="T51">Siuzana Ščerbina-Dalibagienė –<text:s/></text:span><text:span text:style-name="T52">Lietuvos Respublikos finansų ministerijos Audito, apskaitos ir nemokumo valdymo departamento Audito ir nemokumo valdymo skyriaus vedėja (Tarybos pi</text:span><text:span text:style-name="T53">rmininko pavaduotoja);</text:span></text:p>
      <text:p text:style-name="P54">Svajūnas Andriulis – Lietuvos darbo federacijos pirmininkas;</text:p>
      <text:p text:style-name="P55"><text:span text:style-name="T56">Oleg Davidovič – Lietuvos Respublikos socialinės apsaugos ir darbo ministerijos Darbo departamento Darbo teisės skyriaus vyriausiasis specialistas;</text:span></text:p>
      <text:p text:style-name="P57"><text:span text:style-name="T58">Sigitas Dimaitis – laikinai einantis<text:s/></text:span><text:span text:style-name="T59">Lietuvos Respublikos žemės ūkio rūmų direktoriaus pareigas;</text:span></text:p>
      <text:p text:style-name="P60"><text:span text:style-name="T61">Alfredas Gustas – Lietuvos Respublikos žemės ūkio ministerijos Teisės departamento Teisės taikymo ir kooperacijos skyriaus Kooperacijos poskyrio vedėjas;</text:span></text:p>
      <text:p text:style-name="P62"><text:span text:style-name="T63">Vidmantas Japertas – Lietuvos prekybos, pramonės ir amatų rūmų asociacijos viceprezidentas;</text:span></text:p>
      <text:p text:style-name="P64"><text:span text:style-name="T65">Janušas Lebedevas –<text:s/></text:span><text:span text:style-name="T66">Lietuvos profesinių sąjungų konfederacijos atstovas, Lietuvos radioelektronikos pramonės profsąjunginių organizacijų federacijos pirmininkas;</text:span></text:p>
      <text:p text:style-name="P67"><text:span text:style-name="T68">Ju</text:span><text:span text:style-name="T69">ozas Neverauskas – Lietuvos profesinių sąjungų konfederacijos atstovas, Lietuvos pramonės profesinių sąjungų federacijos pirmininkas;</text:span></text:p>
      <text:p text:style-name="P70"><text:span text:style-name="T71">Juozapas M. Preikša – Lietuvos pramonininkų konfederacijos analitikas;</text:span></text:p>
      <text:p text:style-name="P72"><text:span text:style-name="T73">Rimtautas Ramanauskas – Lietuvos profesinės sąjungo</text:span><text:span text:style-name="T74">s „Solidarumas“ pirmininko pavaduotojas;</text:span></text:p>
      <text:p text:style-name="P75"><text:span text:style-name="T76">Vytautas Vidmantas Zimnickas – Lietuvos darbdavių konfederacijos prezidiumo narys.</text:span><text:span text:style-name="T77">“<text:s/></text:span></text:p>
      <text:p text:style-name="Normal"/>
      <text:p text:style-name="Normal"/>
      <text:p text:style-name="Normal"/>
      <text:p text:style-name="P78">Finansų ministrė<text:tab/><text:tab/><text:tab/><text:tab/><text:tab/><text:tab/><text:tab/><text:tab/><text:tab/>Rasa Budbergyt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K_61_keit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7-02-23T09:11:00Z</meta:creation-date>
    <dc:date>2017-02-23T09:11:00Z</dc:date>
    <meta:print-date>2016-09-13T07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3" meta:character-count="2181" meta:row-count="42" meta:non-whitespace-character-count="1922"/>
  </office:meta>
</office:document-meta>
</file>