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694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style:page-number="1"/>
    </style:style>
    <style:style style:name="P107" style:parent-style-name="Normal" style:family="paragraph">
      <style:paragraph-properties fo:margin-left="3.3472in">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0" style:parent-style-name="Normal" style:family="paragraph">
      <style:paragraph-properties fo:text-indent="0.3937in"/>
      <style:text-properties style:font-size-complex="12pt" style:language-asian="lt" style:country-asian="LT"/>
    </style:style>
    <style:style style:name="P121" style:parent-style-name="Normal" style:family="paragraph">
      <style:paragraph-properties fo:text-indent="0.3937in"/>
      <style:text-properties style:font-size-complex="12pt" style:language-asian="lt" style:country-asian="LT"/>
    </style:style>
    <style:style style:name="P122" style:parent-style-name="Normal" style:family="paragraph">
      <style:paragraph-properties fo:text-indent="0.3937in"/>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in">
        <style:tab-stops>
          <style:tab-stop style:type="left" style:position="0.787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left" style:position="4.3312in"/>
          <style:tab-stop style:type="right" style:position="5.768in"/>
        </style:tab-stops>
      </style:paragraph-properties>
    </style:style>
    <style:style style:name="P341" style:parent-style-name="Normal" style:family="paragraph">
      <style:paragraph-properties fo:text-align="center">
        <style:tab-stops>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P343" style:parent-style-name="Normal" style:master-page-name="MPF2" style:family="paragraph">
      <style:paragraph-properties fo:break-before="page" fo:margin-left="3.3472in" style:page-number="1">
        <style:tab-stops/>
      </style:paragraph-properties>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indent="0.3937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indent="0.5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left" style:position="0.5909in"/>
          <style:tab-stop style:type="left" style:position="0.7875in"/>
        </style:tab-stops>
      </style:paragraph-properties>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83" style:parent-style-name="Normal" style:family="paragraph">
      <style:paragraph-properties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indent="0.5in">
        <style:tab-stops>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baseline"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text-indent="0.3937in"/>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563" style:parent-style-name="Normal" style:family="paragraph">
      <style:paragraph-properties fo:text-indent="0.5in">
        <style:tab-stops>
          <style:tab-stop style:type="left" style:position="0.68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5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fo:text-indent="0.5in">
        <style:tab-stops>
          <style:tab-stop style:type="left" style:position="0.787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baseline"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baseline"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tab-stops>
          <style:tab-stop style:type="left" style:position="0.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background-color="#FFFFFF"/>
    </style:style>
    <style:style style:name="T694" style:parent-style-name="DefaultParagraphFont" style:family="text">
      <style:text-properties fo:background-color="#FFFFFF"/>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indent="0.5in">
        <style:tab-stops>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style:tab-stops>
          <style:tab-stop style:type="left" style:position="4.3312in"/>
          <style:tab-stop style:type="right" style:position="5.768in"/>
        </style:tab-stops>
      </style:paragraph-properties>
    </style:style>
    <style:style style:name="P706" style:parent-style-name="Normal" style:family="paragraph">
      <style:paragraph-properties fo:text-align="center">
        <style:tab-stops>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21 iki 2025-01-08</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text:span> <text:span text:style-name="T32">straipsnio 11 dalimi, Lietuvos Respublikos policijos įstatymo 27 straipsnio 10 dalimi, Lietuvos Respublikos policijos rėmėjų įstatymo 17 stra</text:span><text:span text:style-name="T33">ipsnio 5 dalimi, Lietuvos Respublikos specialiųjų tyrimų tarnybos įstatymo 67 straipsnio 10 dalimi, Lietuvos Respublikos vadovybės apsaugos įstatymo 70 straipsnio 10 dalimi, Lietuvos Respublikos valstybės sienos ir jos apsaugos įstatymo 28 straipsnio 10 da</text:span><text:span text:style-name="T34">limi, Lietuvos Respublikos viešojo saugumo tarnybos įstatymo 12 straipsnio 10 dalimi, Lietuvos Respublikos bausmių vykdymo sistemos įstatymo 13 straipsnio 6 dalimi, Lietuvos Respublikos žvalgybos<text:s/></text:span><text:soft-page-break/><text:span text:style-name="T35">įstatymo 48 straipsnio 8</text:span> <text:span text:style-name="T36">dalimi ir Lietuvos Respublikos avia</text:span><text:span text:style-name="T37">cijos įstatymo 18 straipsnio 7 dalimi,</text:span><text:s/>Lietuvos Respublikos Vyriausybė<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2a6a98a0e6ef11e68503b67e3b82e8bd" office:target-frame-name="_top" xlink:show="replace"><text:span text:style-name="T44">69</text:span></text:a><text:span text:style-name="T45">, 2017-01-25, paskelbta TAR 2017-01-30, i. k.<text:s/></text:span><text:span text:style-name="T46">2017-01704</text:span></text:p>
      <text:p text:style-name="P47"><text:span text:style-name="T48">Nr.<text:s/></text:span><text:a xlink:href="https://www.e-tar.lt/portal/legalAct.html?documentId=5d81728086fa11e7a3c4a5eb10f04386" office:target-frame-name="_top" xlink:show="replace"><text:span text:style-name="T49">652</text:span></text:a><text:span text:style-name="T50">, 2017-08-09, paskelbta TAR 2017-08-22, i. k. 2017-13532</text:span></text:p>
      <text:p text:style-name="P51"><text:span text:style-name="T52">Nr.<text:s/></text:span><text:a xlink:href="https://www.e-tar.lt/portal/legalAct.html?documentId=442883a000d511e88bcec397524184ce" office:target-frame-name="_top" xlink:show="replace"><text:span text:style-name="T53">71</text:span></text:a><text:span text:style-name="T54">, 2018-01-17, paskelbta TAR 2018-01-24, i. k. 2018-01052</text:span></text:p>
      <text:p text:style-name="P55"><text:span text:style-name="T56">Nr.<text:s/></text:span><text:a xlink:href="https://www.e-tar.lt/portal/legalAct.html?documentId=6796fd6001f311e9a5eaf2cd290f1944" office:target-frame-name="_top" xlink:show="replace"><text:span text:style-name="T57">1273</text:span></text:a><text:span text:style-name="T58">, 2018-12-12, paskelbta TAR 2018-12-17, i. k. 2018-20629</text:span></text:p>
      <text:p text:style-name="P59"><text:span text:style-name="T60">Nr.<text:s/></text:span><text:a xlink:href="https://www.e-tar.lt/portal/legalAct.html?documentId=ec7b4110b69e11eab9d9cd0c85e0b745" office:target-frame-name="_top" xlink:show="replace"><text:span text:style-name="T61">675</text:span></text:a><text:span text:style-name="T62">, 2020-06-17, paskelbta TAR 2020-06-25, i. k. 2020-13882</text:span></text:p>
      <text:p text:style-name="P63"><text:span text:style-name="T64">Nr.<text:s/></text:span><text:a xlink:href="https://www.e-tar.lt/portal/legalAct.html?documentId=d68f2b3087a311eea5a28c81c82193a8" office:target-frame-name="_top" xlink:show="replace"><text:span text:style-name="T65">894</text:span></text:a><text:span text:style-name="T66">, 20</text:span><text:span text:style-name="T67">23-11-15, paskelbta TAR 2023-11-20, i. k. 2023-22314</text:span></text:p>
      <text:p text:style-name="Normal"/>
      <text:p text:style-name="P68"><text:span text:style-name="T69">1</text:span><text:span text:style-name="T70">.</text:span><text:span text:style-name="T71"><text:tab/></text:span><text:span text:style-name="T72">Patvirtinti pridedamus:</text:span></text:p>
      <text:p text:style-name="P73"><text:span text:style-name="T74">1.1</text:span><text:span text:style-name="T75">.<text:s/></text:span><text:span text:style-name="T76">Specialiųjų priemonių specifikaciją;</text:span></text:p>
      <text:p text:style-name="P77"><text:span text:style-name="T78">1.2</text:span><text:span text:style-name="T79">. Specialiųjų priemonių panaudojimo tvarkos aprašą.</text:span></text:p>
      <text:p text:style-name="P80"><text:span text:style-name="T81">2</text:span><text:span text:style-name="T82">.</text:span><text:span text:style-name="T83"><text:tab/></text:span><text:span text:style-name="T84">Šis nutarimas įsigalioja 2017 m. sausio 1 dieną.</text:span></text:p>
      <text:p text:style-name="P85"/>
      <text:p text:style-name="P86"/>
      <text:p text:style-name="P87"/>
      <text:p text:style-name="P88">Laikinai einanti</text:p>
      <text:p text:style-name="P89">finansų ministro pareigas, pavaduojanti</text:p>
      <text:p text:style-name="P90">laikinai einantį Ministro Pirmininko pareigas<text:tab/>Rasa Budbergytė</text:p>
      <text:p text:style-name="P91"/>
      <text:p text:style-name="P92"/>
      <text:p text:style-name="P93"/>
      <text:p text:style-name="P94">Laikinai einantis</text:p>
      <text:p text:style-name="P95"><text:span text:style-name="T96">vidaus reikalų<text:s/></text:span><text:span text:style-name="T97">ministro pareigas</text:span><text:span text:style-name="T98"><text:tab/>Tomas Žilinskas</text:span></text:p>
      <text:p text:style-name="P99"/>
      <text:p text:style-name="P107"><text:span text:style-name="T108">PATVIRTINTA</text:span><text:span text:style-name="T109"><text:line-break/></text:span><text:span text:style-name="T110">Lietuvos Respublikos Vyriausybės</text:span><text:span text:style-name="T111"><text:line-break/></text:span><text:span text:style-name="T112">2016 m. lapkričio 23 d.<text:s/></text:span><text:span text:style-name="T113">nutarimu<text:s/></text:span><text:span text:style-name="T114">Nr. 1162<text:s/></text:span></text:p>
      <text:p text:style-name="P115"/>
      <text:p text:style-name="P116"/>
      <text:p text:style-name="P117"/>
      <text:p text:style-name="P118"><text:span text:style-name="T119">SPECIALIŲJŲ PRIEMONIŲ SPECIFIKACIJA</text:span></text:p>
      <text:p text:style-name="P120"/>
      <text:p text:style-name="P121"/>
      <text:p text:style-name="P122"/>
      <text:p text:style-name="P123">1. Specialiųjų priemonių specifikacijoje (toliau – Specifikacija) nustatomos ir aprašomos specialiosios priemonės, kurios<text:s/><text:a xlink:href="https://www.e-tar.lt/portal/lt/legalAct/TAR.CB941ADCC055/TAIS_472218" office:target-frame-name="_top" xlink:show="replace">Lietuvos Respublikos aplinkos apsaugos valstybinės kontrolės įstatymo</text:a>,<text:s/><text:a xlink:href="https://www.e-tar.lt/portal/lt/legalAct/TAR.9390A9F9A815/TCnrPDUnLd" office:target-frame-name="_top" xlink:show="replace">Lietuvos<text:s/>Respublikos finansinių nusikaltimų tyrimo tarnybos įstatymo</text:a>, Lietuvos Respublikos muitinės įstatymo,<text:s/><text:a xlink:href="https://www.e-tar.lt/rs/actualedition/TAR.CA89372D00AA/UpPwBYHwTr/format/MSO2010_DOCX/" office:target-frame-name="_top" xlink:show="replace">Lietuvos Respublikos policijos įstatymo</text:a>,<text:s/><text:a xlink:href="https://www.e-tar.lt/portal/lt/legalAct/TAR.17D427E4AAD3/BmbnjRYtIH" office:target-frame-name="_top" xlink:show="replace">Lietuvos Respublikos policijos rėmėjų įstatymo</text:a>, Lietuvos Respublikos specialiųjų tyrimų tarnybos įstatymo,<text:s/><text:a xlink:href="https://www.e-tar.lt/portal/lt/legalAct/TAR.AF4E384215F8/cpCWTFXekU" office:target-frame-name="_top" xlink:show="replace">Lietuvos Respublikos vadovybės apsaugos įstatymo</text:a>,<text:s/><text:a xlink:href="https://www.e-tar.lt/portal/lt/legalAct/TAR.084ED4C79D93/rVeflovjDf" office:target-frame-name="_top" xlink:show="replace">Lietuvos Respublikos valstybės sienos ir jos apsaugos įstatymo</text:a>,<text:span text:style-name="T124"><text:s/></text:span><text:a xlink:href="https://www.e-tar.lt/portal/lt/legalAct/TAR.2E8452AA51C0/FrJueWiRRY" office:target-frame-name="_top" xlink:show="replace">Lietuvos Respublikos viešojo saugumo tarnybos įstatymo</text:a>, Lietuvos Respublikos žvalgybos įstatymo ir Lietuvos Respublikos aviacijos įstatymo nustatytais pagrindais,<text:s/><text:span text:style-name="T125">L</text:span><text:span text:style-name="T126">ietuvos Respublikos bausmių vykdymo sistemos įstatymo<text:s/></text:span>ir Specialiųjų priemonių panaudojimo tvarkos apraše nustatyta tvarka gali būti panaudotos.<text:s/></text:p>
      <text:p text:style-name="P127">Punkto pakeitimai:</text:p>
      <text:p text:style-name="P128"><text:span text:style-name="T129">Nr.<text:s/></text:span><text:a xlink:href="https://www.e-tar.lt/portal/legalAct.html?documentId=2a6a98a0e6ef11e68503b67e3b82e8bd" office:target-frame-name="_top" xlink:show="replace"><text:span text:style-name="T130">69</text:span></text:a><text:span text:style-name="T131">, 2017-01-25, paskelbta TAR 2017-01-30, i. k. 2017-01704</text:span></text:p>
      <text:p text:style-name="P132"><text:span text:style-name="T133">Nr.<text:s/></text:span><text:a xlink:href="https://www.e-tar.lt/portal/legalAct.html?documentId=5d81728086fa11e7a3c4a5eb10f04386" office:target-frame-name="_top" xlink:show="replace"><text:span text:style-name="T134">652</text:span></text:a><text:span text:style-name="T135">, 2017-08-09, paskelbta TAR 2017-08-22, i. k. 2017-13532</text:span></text:p>
      <text:p text:style-name="P136"><text:span text:style-name="T137">Nr.<text:s/></text:span><text:a xlink:href="https://www.e-tar.lt/portal/legalAct.html?documentId=442883a000d511e88bcec397524184ce" office:target-frame-name="_top" xlink:show="replace"><text:span text:style-name="T138">71</text:span></text:a><text:span text:style-name="T139">, 2018-01-17, paskelbta TAR 2018-01-24, i. k. 2018-01052</text:span></text:p>
      <text:p text:style-name="P140"><text:span text:style-name="T141">Nr.<text:s/></text:span><text:a xlink:href="https://www.e-tar.lt/portal/legalAct.html?documentId=6796fd6001f311e9a5eaf2cd290f1944" office:target-frame-name="_top" xlink:show="replace"><text:span text:style-name="T142">1273</text:span></text:a><text:span text:style-name="T143">, 2018-12-12, paskelbta TAR 2018-12-17, i. k. 2018-20629</text:span></text:p>
      <text:p text:style-name="P144"><text:span text:style-name="T145">Nr.<text:s/></text:span><text:a xlink:href="https://www.e-tar.lt/portal/legalAct.html?documentId=d68f2b3087a311eea5a28c81c82193a8" office:target-frame-name="_top" xlink:show="replace"><text:span text:style-name="T146">894</text:span></text:a><text:span text:style-name="T147">, 2023-11-15, paskelbt</text:span><text:span text:style-name="T148">a TAR 2023-11-20, i. k. 2023-22314</text:span></text:p>
      <text:p text:style-name="Normal"/>
      <text:p text:style-name="P149"><text:span text:style-name="T150">2</text:span><text:span text:style-name="T151">. Vidaus reikalų ministro, aplinkos ministro, finansų ministro ir teisingumo ministro</text:span><text:span text:style-name="T152"><text:s/></text:span><text:span text:style-name="T153">valdymo srities institucijos, kurių pareigūnai turi teisę naudoti specialiąsias priemones savo uždaviniams vykdyti ir funkcijoms<text:s/></text:span><text:span text:style-name="T154">atlikti, Specialiųjų tyrimų tarnyba, Lietuvos Respublikos vadovybės apsaugos tarnyba, taip pat žvalgybos institucijos gali įsigyti ir turėti šiuos požymius atitinkančias specialiąsias priemones:</text:span><text:s text:c="2"/></text:p>
      <text:p text:style-name="P155">Punkto pakeitimai:</text:p>
      <text:p text:style-name="P156"><text:span text:style-name="T157">Nr.<text:s/></text:span><text:a xlink:href="https://www.e-tar.lt/portal/legalAct.html?documentId=2a6a98a0e6ef11e68503b67e3b82e8bd" office:target-frame-name="_top" xlink:show="replace"><text:span text:style-name="T158">69</text:span></text:a><text:span text:style-name="T159">, 2017-01-25, paskelbta TAR 2017-01-30, i. k. 2017-01704</text:span></text:p>
      <text:p text:style-name="P160"><text:span text:style-name="T161">Nr.<text:s/></text:span><text:a xlink:href="https://www.e-tar.lt/portal/legalAct.html?documentId=5d81728086fa11e7a3c4a5eb10f04386" office:target-frame-name="_top" xlink:show="replace"><text:span text:style-name="T162">652</text:span></text:a><text:span text:style-name="T163">, 2017-08-09, paskelbta TAR<text:s/></text:span><text:span text:style-name="T164">2017-08-22, i. k. 2017-13532</text:span></text:p>
      <text:p text:style-name="P165"><text:span text:style-name="T166">Nr.<text:s/></text:span><text:a xlink:href="https://www.e-tar.lt/portal/legalAct.html?documentId=442883a000d511e88bcec397524184ce" office:target-frame-name="_top" xlink:show="replace"><text:span text:style-name="T167">71</text:span></text:a><text:span text:style-name="T168">, 2018-01-17, paskelbta TAR 2018-01-24, i. k. 2018-01052</text:span></text:p>
      <text:p text:style-name="P169"><text:span text:style-name="T170">Nr.<text:s/></text:span><text:a xlink:href="https://www.e-tar.lt/portal/legalAct.html?documentId=ec7b4110b69e11eab9d9cd0c85e0b745" office:target-frame-name="_top" xlink:show="replace"><text:span text:style-name="T171">675</text:span></text:a><text:span text:style-name="T172">, 2020-06-17, paskelbta TAR 2020-06-25, i. k. 2020-13882</text:span></text:p>
      <text:p text:style-name="P173"><text:span text:style-name="T174">2.1</text:span><text:span text:style-name="T175">.</text:span><text:span text:style-name="T176"><text:s/>Apsauginis skydas</text:span><text:span text:style-name="T177"><text:s/>– nuo asmenų fizinio poveikio saugantis skydas, naudojamas asmenims stumti, prispausti ar į juos smūgiuoti.</text:span></text:p>
      <text:p text:style-name="P178"><text:span text:style-name="T179">2.2</text:span><text:span text:style-name="T180">.<text:s/></text:span><text:span text:style-name="T181">Asmens judesių rib</text:span><text:span text:style-name="T182">ojimo priemonės</text:span><text:span text:style-name="T183"><text:s/>– metaliniai, plastikiniai ir tekstiliniai antrankiai ir antkojai, specialios konstrukcijos surišimo lovos, tramdymo marškiniai ar kostiumai, kuriais surakinamos ar surišamos rankos ir (ar) kojos, siekiant riboti kūno judesius, bet paliekan</text:span><text:span text:style-name="T184">t galimybę stovėti, gulėti, sėdėti ar eiti.</text:span><text:s/></text:p>
      <text:p text:style-name="P185">Papunkčio pakeitimai:</text:p>
      <text:p text:style-name="P186"><text:span text:style-name="T187">Nr.<text:s/></text:span><text:a xlink:href="https://www.e-tar.lt/portal/legalAct.html?documentId=6796fd6001f311e9a5eaf2cd290f1944" office:target-frame-name="_top" xlink:show="replace"><text:span text:style-name="T188">1273</text:span></text:a><text:span text:style-name="T189">, 2018-12-12, paskelbta TAR 2018-12-17, i. k. 2018-20629</text:span></text:p>
      <text:p text:style-name="Normal"/>
      <text:p text:style-name="P190"><text:span text:style-name="T191">2.3</text:span><text:span text:style-name="T192">.<text:s/></text:span><text:span text:style-name="T193">Asmens sulaikymo</text:span><text:span text:style-name="T194"><text:s/>tinklas</text:span><text:span text:style-name="T195"><text:s/>– specialiu įtaisu išsviedžiamas tinklas asmens veiksmams apriboti.</text:span></text:p>
      <text:p text:style-name="P196"><text:span text:style-name="T197">2.4</text:span><text:span text:style-name="T198">.<text:s/></text:span><text:span text:style-name="T199">Ašarinės ir (ar) dūminės granatos ir šaudmenys</text:span><text:span text:style-name="T200"><text:s/>– sprogstamieji, degieji ar subyramieji užtaisai su Specifikacijos 2.5 papunktyje nurodytomis veikliosiomis ir (ar) dūmus s</text:span><text:span text:style-name="T201">kleidžiančiosiomis medžiagomis, šaudomi šaunamaisiais ginklais arba svaidomi specialiais įtaisais ar ranka.</text:span></text:p>
      <text:p text:style-name="P202"><text:span text:style-name="T203">2.5</text:span><text:span text:style-name="T204">.</text:span><text:span text:style-name="T205"><text:s/>Ašarinis purkštuvas</text:span><text:span text:style-name="T206"><text:s/>– purkštuvas (gali būti įvairaus tipo ir dydžio), kuriuo purškiamas skystis, dujos ar milteliai su veikliosiomis medžia</text:span><text:span text:style-name="T207">gomis, sukeliančiomis žmonėms ašarojimą ir (arba) kosulį, čiaudulį, dirginantį skausmą akyse ir kvėpavimo takuose. Veiklioji medžiaga gali būti: aitriųjų paprikų koncentratas (</text:span><text:span text:style-name="T208">oleoresin capsicum</text:span><text:span text:style-name="T209">, OC), chloracetofenonas (</text:span><text:span text:style-name="T210">chloroacetophenone</text:span><text:span text:style-name="T211">, CN),<text:s/></text:span><text:span text:style-name="T212">ortochlorbenzalmalononitrilas (</text:span><text:span text:style-name="T213">orthochlorobenzalmalononitrile</text:span><text:span text:style-name="T214">, CS), pelargono rūgšties vanilamidas (</text:span><text:span text:style-name="T215">pelargonic acid vanillylamide</text:span><text:span text:style-name="T216">, PAVA) ir jų mišiniai.</text:span></text:p>
      <text:p text:style-name="P217"><text:span text:style-name="T218">2</text:span><text:span text:style-name="T219">.6</text:span><text:span text:style-name="T220">.</text:span><text:span text:style-name="T221"><text:s/>Atitvaras –<text:s/></text:span><text:span text:style-name="T222">vientisas ar sudėtinis stacionarus ar mobilus užtvaras, tvora ar skydas, kuriais a</text:span><text:span text:style-name="T223">pribojama galimybė patekti į teritoriją ar sudaromos kliūtys.</text:span></text:p>
      <text:p text:style-name="P224"><text:span text:style-name="T225">2.7</text:span><text:span text:style-name="T226">.</text:span><text:span text:style-name="T227"><text:s/>Dažomieji sviediniai</text:span><text:span text:style-name="T228"><text:s/>– šaunamaisiais ginklais šaudomi ar specialiais įtaisais svaidomi dažų pripildyti sviediniai, kuriais pažymimi žmonės ar transporto priemonės. Dažomieji sviediniai<text:s/></text:span><text:span text:style-name="T229">gali žmogui sukelti skausmą ir (arba) būti su Specifikacijos 2.5 papunktyje nurodytomis veikliosiomis medžiagomis.</text:span></text:p>
      <text:p text:style-name="P230"><text:span text:style-name="T231">2.8</text:span><text:span text:style-name="T232">.<text:s/></text:span><text:span text:style-name="T233">Elektros šoko įtaisas<text:s/></text:span><text:span text:style-name="T234">– kaip apibrėžta Lietuvos Respublikos ginklų ir šaudmenų kontrolės įstatyme. Elektros šoko įtaisai turi būti s</text:span><text:span text:style-name="T235">u elektronine panaudojimo atvejus fiksuojančia atmintimi, o jeigu šių prietaisų forma ir naudojimo pobūdis yra kaip šaunamųjų ginklų, jie turi būti ryškios spalvos.</text:span></text:p>
      <text:p text:style-name="P236"><text:span text:style-name="T237">2.9</text:span><text:span text:style-name="T238">.<text:s/></text:span><text:span text:style-name="T239">Garsinės ir šviesinės granatos ir šaudmenys</text:span><text:span text:style-name="T240"><text:s/>– šaunamaisiais ginklais šaudomi arba<text:s/></text:span><text:span text:style-name="T241">specialiais įtaisais ar ranka svaidomi sprogstamieji užtaisai, kuriais sprogimo kurtinamu garsu ir akinama šviesa (kartu ar atskirai) laikinai sutrikdoma žmogaus orientacija, klausa ar rega.</text:span></text:p>
      <text:p text:style-name="P242"><text:span text:style-name="T243">2</text:span><text:span text:style-name="T244">.10</text:span><text:span text:style-name="T245">.</text:span><text:span text:style-name="T246"><text:s/>Garsinis prietaisas</text:span><text:span text:style-name="T247"><text:s/>– prietaisas, kuriuo asmenų grupei<text:s/></text:span><text:span text:style-name="T248">perduodama informacija, reikalavimai, garsiniai pavojaus signalai, skleidžiamu garsu blokuojami raginimai daryti teisės pažeidimus, taip pat įvairių dažnių ir tonų garsais asmenims sukeliami nemalonūs klausos pojūčiai ar skausmas.</text:span></text:p>
      <text:p text:style-name="P249"><text:span text:style-name="T250">2</text:span><text:span text:style-name="T251">.11</text:span><text:span text:style-name="T252">.</text:span><text:span text:style-name="T253"><text:s/>Impulsinis šviesos prietaisas<text:s/></text:span><text:span text:style-name="T254">– specialus žibintas, kuriuo skleidžiami itin ryškūs, greitai spalvas keičiantys atsitiktiniai šviesos impulsai, sukeliantys laikinus žmogaus regos, orientacijos sutrikimus.</text:span></text:p>
      <text:p text:style-name="P255"><text:span text:style-name="T256">2.12</text:span><text:span text:style-name="T257">.<text:s/></text:span><text:span text:style-name="T258">Įsilaužimo priemonės</text:span><text:span text:style-name="T259"><text:s/>– specialieji ardymo</text:span><text:span text:style-name="T260">, pjovimo įrankiai, šaudmenys, sprogmenys ir kitos priemonės, naudojamos siekiant greitai patekti į transporto priemones, patalpas, teritorijas ar kitus objektus.</text:span></text:p>
      <text:p text:style-name="P261"><text:span text:style-name="T262">2</text:span><text:span text:style-name="T263">.13</text:span><text:span text:style-name="T264">.</text:span><text:span text:style-name="T265"><text:s/>Lazda</text:span><text:span text:style-name="T266"><text:s/>– iš minkštos ar kietos medžiagos gaminamas vientisas ar teleskopinis lankstu</text:span><text:span text:style-name="T267">s ar standus įrankis, skirtas koviniams ar sulaikymo veiksmams atlikti, skausmui sukelti.</text:span></text:p>
      <text:p text:style-name="P268">2.14.<text:span text:style-name="T269"><text:s/>Nuotolinio poveikio priemonės</text:span><text:s/>– bepiločiai orlaiviai, transporto priemonės, išminavimo robotai ar kitos autonomiškai arba nuotoliniu būdu valdomos techninės<text:s/>priemonės, naudojamos teisės pažeidimams fiksuoti, asmenų grupei stebėti, asmenų veiksmams valdyti, teikti jiems pagalbą, paramą,<text:span text:style-name="T270"><text:s/></text:span>sprogmenims padaryti nekenksmingiems (išminuoti) arba Specifikacijos 2.5 papunktyje nurodytoms veikliosioms medžiagoms skleisti, taip pat prietaisai kitoms nuotolinio poveikio priemonėms fiksuoti, nutupdyti ir (ar) neutralizuoti (perimti, nukreipti, sustabdyti, blokuoti arba pagal nuotoliniu būdu valdomos techninės priemonės technines ir veikimo savybes paveikti atskiras nuotolinio poveikio priemonės dalis, valdymo mechanizmus, papildomą prie nuotolinio poveikio priemonės tvirtinamą įrangą). Nuotolinio poveikio priemonės gali būti naudojamos kartu su Specifikacijos 2.3, 2.4, 2.7–2.11, 2.16, 2.20 ir 2.21 papunkčiuose nurodytomis specialiosiomis<text:span text:style-name="T271"><text:s/></text:span>priemonėmis, taip pat su specialiosioms priemonėms nepriskirtomis <text:s/>priemonėmis, galinčiomis kelti poveikį asmeniui, asmenų grupei ar transporto priemonei.<text:s/></text:p>
      <text:p text:style-name="P272">Papunkčio pakeitimai:</text:p>
      <text:p text:style-name="P273"><text:span text:style-name="T274">Nr.<text:s/></text:span><text:a xlink:href="https://www.e-tar.lt/portal/legalAct.html?documentId=d68f2b3087a311eea5a28c81c82193a8" office:target-frame-name="_top" xlink:show="replace"><text:span text:style-name="T275">894</text:span></text:a><text:span text:style-name="T276">, 2023-11-15, paskelbta TAR 2023-11-20, i. k. 2023-22314</text:span></text:p>
      <text:p text:style-name="Normal"/>
      <text:p text:style-name="P277"><text:span text:style-name="T278">2.15</text:span><text:span text:style-name="T279">.</text:span><text:span text:style-name="T280"><text:s/>Prirėmimo įrankis<text:s/></text:span><text:span text:style-name="T281">–</text:span><text:span text:style-name="T282"><text:s/></text:span><text:span text:style-name="T283">specialus įrankis ilgu kotu,</text:span><text:span text:style-name="T284"><text:s/></text:span><text:span text:style-name="T285">skirtas besipriešinančiam asmeniui prire</text:span><text:span text:style-name="T286">mti prie sienos ar kito objekto, jo pasipriešinimui ir judesiams apriboti.</text:span></text:p>
      <text:p text:style-name="P287"><text:span text:style-name="T288">2</text:span><text:span text:style-name="T289">.16</text:span><text:span text:style-name="T290">.</text:span><text:span text:style-name="T291"><text:s/>Skausminiai sviediniai</text:span><text:span text:style-name="T292"><text:s/>– šaunamaisiais ginklais šaudomi ar specialiais įtaisais svaidomi žmogui skausmą sukeliantys sviediniai su dažais ir (ar) Specifikacijos 2.5 papunkt</text:span><text:span text:style-name="T293">yje nurodytomis veikliosiomis medžiagomis arba be jų (gali būti maišeliai su smulkių šratų, smėlio, skysčio ar panašių savybių birių medžiagų turiniu arba guminiai, silikoniniai ar panašių savybių elastingi sviediniai), sukurti ir pagaminti kaip nekelianty</text:span><text:span text:style-name="T294">s tiesioginio pavojaus gyvybei.</text:span></text:p>
      <text:p text:style-name="P295"><text:span text:style-name="T296">2</text:span><text:span text:style-name="T297">.17</text:span><text:span text:style-name="T298">.</text:span><text:span text:style-name="T299"><text:s/>Tarnybinė transporto priemonė –<text:s/></text:span><text:span text:style-name="T300">transporto priemonė, naudojama kitai transporto priemonei, kliūčiai ar asmenų grupei saugiai stumti, keliui užtverti, kitai transporto priemonei taranuoti, prispausti ar kitais būdai</text:span><text:span text:style-name="T301">s priverstinai sustabdyti, taip pat greitai patekti į patalpas, teritorijas ar kitokius objektus.</text:span></text:p>
      <text:p text:style-name="P302"><text:span text:style-name="T303">2</text:span><text:span text:style-name="T304">.18</text:span><text:span text:style-name="T305">.</text:span><text:span text:style-name="T306"><text:s/>Tarnybinis šuo</text:span><text:span text:style-name="T307"><text:s/>– specialiai dresuotas šuo, išmokytas sulaikyti ar surasti asmenis, pulti į saugomą objektą besikėsinančius asmenis, psichiškai veikt</text:span><text:span text:style-name="T308">i asmenį ar asmenų grupę, ginti pareigūną ir kitus asmenis nuo grėsmės jų gyvybei ar sveikatai, vykdyti kitas specialias pareigūno komandas ar užduotis.</text:span></text:p>
      <text:p text:style-name="P309"><text:span text:style-name="T310">2</text:span><text:span text:style-name="T311">.19</text:span><text:span text:style-name="T312">.</text:span><text:span text:style-name="T313"><text:s/>Tarnybinis žirgas</text:span><text:span text:style-name="T314"><text:s/>– specialiai dresuotas žirgas, išmokytas psichiškai veikti į saugomą objekt</text:span><text:span text:style-name="T315">ą besikėsinančius asmenis ir saugiai stumti ar išsklaidyti asmenų grupę, vykdyti kitas specialias pareigūno komandas ar užduotis.</text:span></text:p>
      <text:p text:style-name="P316"><text:span text:style-name="T317">2</text:span><text:span text:style-name="T318">.20</text:span><text:span text:style-name="T319">.</text:span><text:span text:style-name="T320"><text:s/>Transporto priemonių priverstinio stabdymo priemonės</text:span><text:span text:style-name="T321"><text:s/>– dygliuotos juostos, specialieji tinklai, kuriais sugadinama t</text:span><text:span text:style-name="T322">ransporto priemonė (praduriamos padangos, apipinami ratai), siekiant, kad ji prarastų galimybę judėti ir kuo greičiau sustotų, nesukeliant tiesioginio pavojaus gyvybei joje esantiems asmenims.</text:span></text:p>
      <text:p text:style-name="P323">2.21.<text:s/><text:span text:style-name="T324">Vandensvaidis</text:span><text:span text:style-name="T325"> – savaeigis, ant transporto priemonės<text:s/></text:span><text:span text:style-name="T326">ar nuotolinio poveikio priemonės montuojamas įtaisas, kuriuo stipria čiurkšle purškiamas vanduo arba iššaunamas vandens sviedinys su Specifikacijos 2.5 papunktyje nurodyta veikliąja medžiaga ar be jos, siekiant nustumti, sutramdyti ar skausmu paveikti asme</text:span><text:span text:style-name="T327">nį ar asmenų grupę.</text:span><text:s/></text:p>
      <text:p text:style-name="P328">Papunkčio pakeitimai:</text:p>
      <text:p text:style-name="P329"><text:span text:style-name="T330">Nr.<text:s/></text:span><text:a xlink:href="https://www.e-tar.lt/portal/legalAct.html?documentId=d68f2b3087a311eea5a28c81c82193a8" office:target-frame-name="_top" xlink:show="replace"><text:span text:style-name="T331">894</text:span></text:a><text:span text:style-name="T332">, 2023-11-15, paskelbta TAR 2023-11-20, i. k. 2023-22314</text:span></text:p>
      <text:p text:style-name="Normal"/>
      <text:p text:style-name="P333"><text:span text:style-name="T334">2</text:span><text:span text:style-name="T335">.22</text:span><text:span text:style-name="T336">.</text:span><text:span text:style-name="T337"><text:s/>Veido kaukė</text:span><text:span text:style-name="T338"><text:s/>– speciali kaukė, skirta vei</text:span><text:span text:style-name="T339">dui uždengti, kad sulaikytas asmuo nebūtų atpažintas, negalėtų spjaudytis, kandžiotis ir kitaip priešintis ar sprukti.</text:span></text:p>
      <text:p text:style-name="P340"/>
      <text:p text:style-name="P341"><text:span text:style-name="T342">––––––––––––––––––––</text:span></text:p>
      <text:p text:style-name="Normal"/>
      <text:p text:style-name="P343"><text:span text:style-name="T351">PATVIRTINTA</text:span><text:span text:style-name="T352"><text:line-break/>Lietuvos Respublikos Vyriausybės</text:span><text:span text:style-name="T353"><text:line-break/></text:span><text:span text:style-name="T354">2016 m. lapkričio 23 d.<text:s/></text:span><text:span text:style-name="T355">nutarimu<text:s/></text:span><text:span text:style-name="T356">Nr. 1162<text:s/></text:span></text:p>
      <text:p text:style-name="P357"/>
      <text:p text:style-name="P358"/>
      <text:p text:style-name="P359"/>
      <text:p text:style-name="P360"><text:span text:style-name="T361">SPECIALIŲJŲ PRIEMONIŲ PANAUDOJIMO TVARKOS APRAŠAS</text:span></text:p>
      <text:p text:style-name="P362"/>
      <text:p text:style-name="P363"/>
      <text:p text:style-name="P364"/>
      <text:p text:style-name="P365"><text:span text:style-name="T366">I</text:span><text:span text:style-name="T367"><text:s/>SKYRIUS</text:span></text:p>
      <text:p text:style-name="P368"><text:span text:style-name="T369">BENDROSIOS NUOSTATOS</text:span></text:p>
      <text:p text:style-name="P370"/>
      <text:p text:style-name="P371"><text:span text:style-name="T372">1</text:span><text:span text:style-name="T373">. Specialiųjų priemonių panaudojimo tvarkos apraše (toliau – Aprašas) nustatomi vidaus tarnybos sistemos pareigūnų, aplinkos apsaugos valstybinės<text:s/></text:span><text:span text:style-name="T374">kontrolės pareigūnų, Specialiųjų tyrimų tarnybos pareigūnų, Vadovybės apsaugos tarnybos pareigūnų, žvalgybos pareigūnų ir policijos rėmėjų (toliau – pareigūnas) veiksmai rengiantis panaudoti, naudojant ir panaudojus specialiąsias priemones.</text:span><text:s/></text:p>
      <text:p text:style-name="P375">Punkto pakeitimai:</text:p>
      <text:p text:style-name="P376"><text:span text:style-name="T377">Nr.<text:s/></text:span><text:a xlink:href="https://www.e-tar.lt/portal/legalAct.html?documentId=2a6a98a0e6ef11e68503b67e3b82e8bd" office:target-frame-name="_top" xlink:show="replace"><text:span text:style-name="T378">69</text:span></text:a><text:span text:style-name="T379">, 2017-01-25, paskelbta TAR 2017-01-30, i. k. 2017-01704</text:span></text:p>
      <text:p text:style-name="P380"><text:span text:style-name="T381">Nr.<text:s/></text:span><text:a xlink:href="https://www.e-tar.lt/portal/legalAct.html?documentId=5d81728086fa11e7a3c4a5eb10f04386" office:target-frame-name="_top" xlink:show="replace"><text:span text:style-name="T382">652</text:span></text:a><text:span text:style-name="T383">, 2017-08-09, paskelbta TAR 2017-08-22, i. k. 2017-13532</text:span></text:p>
      <text:p text:style-name="P384"><text:span text:style-name="T385">Nr.<text:s/></text:span><text:a xlink:href="https://www.e-tar.lt/portal/legalAct.html?documentId=442883a000d511e88bcec397524184ce" office:target-frame-name="_top" xlink:show="replace"><text:span text:style-name="T386">71</text:span></text:a><text:span text:style-name="T387">, 2018-01-17, paskelbta TAR 2018-01-24, i. k. 2018-01052</text:span></text:p>
      <text:p text:style-name="P388"><text:span text:style-name="T389">Nr.<text:s/></text:span><text:a xlink:href="https://www.e-tar.lt/portal/legalAct.html?documentId=6796fd6001f311e9a5eaf2cd290f1944" office:target-frame-name="_top" xlink:show="replace"><text:span text:style-name="T390">1273</text:span></text:a><text:span text:style-name="T391">, 2018-12-12, paskelbta TAR 2018-12-17, i. k. 2018-20629</text:span></text:p>
      <text:p text:style-name="P392"><text:span text:style-name="T393">Nr.<text:s/></text:span><text:a xlink:href="https://www.e-tar.lt/portal/legalAct.html?documentId=ec7b4110b69e11eab9d9cd0c85e0b745" office:target-frame-name="_top" xlink:show="replace"><text:span text:style-name="T394">675</text:span></text:a><text:span text:style-name="T395">, 2020-06-1</text:span><text:span text:style-name="T396">7, paskelbta TAR 2020-06-25, i. k. 2020-13882</text:span></text:p>
      <text:p text:style-name="Normal"/>
      <text:p text:style-name="P397">2.<text:s/><text:span text:style-name="T398">Specialiųjų priemonių panaudojimo sąlygas ir pagrindus nustato Lietuvos Respublikos aplinkos apsaugos valstybinės kontrolės įstatymas, Lietuvos Respublikos finansinių nusikaltimų tyrimo tarnybos įstatym</text:span><text:span text:style-name="T399">as, Lietuvos Respublikos muitinės įstatymas, Lietuvos Respublikos policijos įstatymas, Lietuvos Respublikos policijos rėmėjų įstatymas, Lietuvos Respublikos specialiųjų tyrimų tarnybos įstatymas, Lietuvos Respublikos vadovybės apsaugos įstatymas, Lietuvos<text:s/></text:span><text:span text:style-name="T400">Respublikos<text:s/></text:span>valstybės sienos ir jos apsaugos įstatymas,<text:span text:style-name="T401"><text:s/></text:span>Lietuvos Respublikos viešojo saugumo tarnybos įstatymas, Lietuvos Respublikos žvalgybos įstatymas,<text:s/><text:span text:style-name="T402">Lietuvos Respublikos bausmių vykdymo sistemos įstatymas ir Lietuvos Respublikos aviacijos įstatymas</text:span>.<text:s/></text:p>
      <text:p text:style-name="P403">Punkto pakeitimai:</text:p>
      <text:p text:style-name="P404"><text:span text:style-name="T405">Nr.<text:s/></text:span><text:a xlink:href="https://www.e-tar.lt/portal/legalAct.html?documentId=2a6a98a0e6ef11e68503b67e3b82e8bd" office:target-frame-name="_top" xlink:show="replace"><text:span text:style-name="T406">69</text:span></text:a><text:span text:style-name="T407">, 2017-01-25, paskelbta TAR 2017-01-30, i. k. 2017-01704</text:span></text:p>
      <text:p text:style-name="P408"><text:span text:style-name="T409">Nr.<text:s/></text:span><text:a xlink:href="https://www.e-tar.lt/portal/legalAct.html?documentId=5d81728086fa11e7a3c4a5eb10f04386" office:target-frame-name="_top" xlink:show="replace"><text:span text:style-name="T410">652</text:span></text:a><text:span text:style-name="T411">, 2017-08-09, paskelbta TAR 2017-08-22, i. k. 2017-13532</text:span></text:p>
      <text:p text:style-name="P412"><text:span text:style-name="T413">Nr.<text:s/></text:span><text:a xlink:href="https://www.e-tar.lt/portal/legalAct.html?documentId=442883a000d511e88bcec397524184ce" office:target-frame-name="_top" xlink:show="replace"><text:span text:style-name="T414">71</text:span></text:a><text:span text:style-name="T415">, 2018-01-17, paskelbta TAR 2018-01-24, i. k. 2018-01052</text:span></text:p>
      <text:p text:style-name="P416"><text:span text:style-name="T417">Nr.<text:s/></text:span><text:a xlink:href="https://www.e-tar.lt/portal/legalAct.html?documentId=6796fd6001f311e9a5eaf2cd290f1944" office:target-frame-name="_top" xlink:show="replace"><text:span text:style-name="T418">1273</text:span></text:a><text:span text:style-name="T419">, 2018-12-12, paskelbta TAR 2018-12-17, i. k. 2018-20629</text:span></text:p>
      <text:p text:style-name="P420"><text:span text:style-name="T421">Nr.<text:s/></text:span><text:a xlink:href="https://www.e-tar.lt/portal/legalAct.html?documentId=d68f2b3087a311eea5a28c81c82193a8" office:target-frame-name="_top" xlink:show="replace"><text:span text:style-name="T422">894</text:span></text:a><text:span text:style-name="T423">, 2023-11-15, paskelbta TAR 2023-11-20, i. k. 2023-22314</text:span></text:p>
      <text:p text:style-name="Normal"/>
      <text:p text:style-name="P424"><text:span text:style-name="T425">3</text:span><text:span text:style-name="T426">.<text:s/></text:span><text:span text:style-name="T427">Apraše vartojamos sąvokos:</text:span></text:p>
      <text:p text:style-name="P428"><text:span text:style-name="T429">3.1</text:span><text:span text:style-name="T430">.<text:s/></text:span><text:span text:style-name="T431">Aktyviais veiksmais vengiantis sulaikymo asmuo</text:span><text:span text:style-name="T432"><text:s/>– asmuo, padaręs ar galbūt padaręs teisės pažeidimą ir (ar) nevykdantis pareigūno teisėtų nurodymų ar re</text:span><text:span text:style-name="T433">ikalavimų ir aktyviais veiksmais (stangrindamas, įtempdamas, traukdamas ar lenkdamas per alkūnės sąnarį rankas, taip pat įsikibdamas į kokią nors kliūtį ar bandydamas pabėgti nuo pareigūnų) besipriešinantis sulaikymui ir tokiais savo veiksmais nekeliantis<text:s/></text:span><text:span text:style-name="T434">pavojaus pareigūno ar kitų asmenų gyvybei ar sveikatai, turtui.</text:span><text:s/></text:p>
      <text:p text:style-name="P435">Papildyta papunkčiu:</text:p>
      <text:p text:style-name="P436"><text:span text:style-name="T437">Nr.<text:s/></text:span><text:a xlink:href="https://www.e-tar.lt/portal/legalAct.html?documentId=d68f2b3087a311eea5a28c81c82193a8" office:target-frame-name="_top" xlink:show="replace"><text:span text:style-name="T438">894</text:span></text:a><text:span text:style-name="T439">, 2023-11-15, paskelbta TAR 2023-11-20, i. k. 2023-22314</text:span></text:p>
      <text:p text:style-name="Normal"/>
      <text:p text:style-name="P440"><text:span text:style-name="T441">3.2</text:span><text:span text:style-name="T442">.<text:s/></text:span><text:span text:style-name="T443">Pavojų keliantis asmuo</text:span><text:span text:style-name="T444"><text:s/>– asmuo, padaręs ar galbūt padaręs teisės pažeidimą ir (ar) nevykdantis pareigūno teisėtų nurodymų ar reikalavimų ir savo aktyviais veiksmais ar turimais daiktais akivaizdžiai ir realiai keliantis pavojų pareigūno ar kitų asmenų gy</text:span><text:span text:style-name="T445">vybei ar sveikatai, turtui.</text:span></text:p>
      <text:p text:style-name="P446">Papunkčio numeracijos pakeitimas:</text:p>
      <text:p text:style-name="P447"><text:span text:style-name="T448">Nr.<text:s/></text:span><text:a xlink:href="https://www.e-tar.lt/portal/legalAct.html?documentId=d68f2b3087a311eea5a28c81c82193a8" office:target-frame-name="_top" xlink:show="replace"><text:span text:style-name="T449">894</text:span></text:a><text:span text:style-name="T450">, 2023-11-15, paskelbta TAR 2023-11-20, i. k. 2023-22314</text:span></text:p>
      <text:p text:style-name="Normal"/>
      <text:p text:style-name="P451"><text:span text:style-name="T452">3.3</text:span><text:span text:style-name="T453">.<text:s/></text:span><text:span text:style-name="T454">Pavojaus nekeliantis a</text:span><text:span text:style-name="T455">smuo</text:span><text:span text:style-name="T456"><text:s/>– asmuo, padaręs ar galbūt padaręs teisės pažeidimą, nevykdantis pareigūno teisėtų nurodymų ar reikalavimų, pasyviais veiksmais (arba neveikimu) vengiantis pareigūno veiksmų</text:span><text:s/><text:span text:style-name="T457">ir</text:span><text:s/><text:span text:style-name="T458">tokiais savo veiksmais nekeliantis pavojaus pareigūno ar kitų asmenų gyvyb</text:span><text:span text:style-name="T459">ei ar sveikatai, turtui.</text:span><text:s/></text:p>
      <text:p text:style-name="P460">Papunkčio pakeitimai:</text:p>
      <text:p text:style-name="P461"><text:span text:style-name="T462">Nr.<text:s/></text:span><text:a xlink:href="https://www.e-tar.lt/portal/legalAct.html?documentId=d68f2b3087a311eea5a28c81c82193a8" office:target-frame-name="_top" xlink:show="replace"><text:span text:style-name="T463">894</text:span></text:a><text:span text:style-name="T464">, 2023-11-15, paskelbta TAR 2023-11-20, i. k. 2023-22314</text:span></text:p>
      <text:p text:style-name="Normal"/>
      <text:p text:style-name="P465"><text:span text:style-name="T466">3.4</text:span><text:span text:style-name="T467">.<text:s/></text:span><text:span text:style-name="T468">Kitos Apraše vartojamos sąvokos atit</text:span><text:span text:style-name="T469">inka Lietuvos Respublikos policijos įstatyme ir Specialiųjų priemonių specifikacijoje vartojamas sąvokas.</text:span></text:p>
      <text:p text:style-name="P470"/>
      <text:p text:style-name="P471">Papunkčio numeracijos pakeitimas:</text:p>
      <text:p text:style-name="P472"><text:span text:style-name="T473">Nr.<text:s/></text:span><text:a xlink:href="https://www.e-tar.lt/portal/legalAct.html?documentId=d68f2b3087a311eea5a28c81c82193a8" office:target-frame-name="_top" xlink:show="replace"><text:span text:style-name="T474">894</text:span></text:a><text:span text:style-name="T475">, 2023-11-</text:span><text:span text:style-name="T476">15, paskelbta TAR 2023-11-20, i. k. 2023-22314</text:span></text:p>
      <text:p text:style-name="Normal"/>
      <text:p text:style-name="P477"><text:span text:style-name="T478">II</text:span><text:span text:style-name="T479"><text:s/>SKYRIUS</text:span></text:p>
      <text:p text:style-name="P480"><text:span text:style-name="T481">PAREIGŪNO VEIKSMAI RENGIANTIS PANAUDOTI, NAUDOJANT AR PANAUDOJUS SPECIALIĄSIAS PRIEMONES</text:span></text:p>
      <text:p text:style-name="P482"/>
      <text:p text:style-name="P483"><text:span text:style-name="T484">4</text:span><text:span text:style-name="T485">.<text:s/></text:span><text:span text:style-name="T486">Pareigūnas, prieš panaudodamas specialiąsias priemones, privalo įvertinti asmens<text:s/></text:span><text:span text:style-name="T487">pasipriešinimo lygį, specialiųjų priemonių naudojimu siekiamą tikslą, kokio poveikio efektyvumo tikimasi panaudojus specialiąsias priemones, galimybes pasinaudoti specialiųjų priemonių sukeltu poveikiu, specialiųjų priemonių panaudojimo ir poveikio padarin</text:span><text:span text:style-name="T488">ius, savo atsitraukimo, priedangos ir kitų specialiųjų priemonių panaudojimo galimybes, jeigu panaudotos specialiosios priemonės būtų nepakankamai veiksmingos.</text:span></text:p>
      <text:p text:style-name="P489"><text:span text:style-name="T490">5</text:span><text:span text:style-name="T491">.<text:s/></text:span><text:span text:style-name="T492">Prieš naudodamas specialiąsias priemones, pareigūnas privalo:</text:span></text:p>
      <text:p text:style-name="P493"><text:span text:style-name="T494">5.1</text:span><text:span text:style-name="T495">.<text:s/></text:span><text:span text:style-name="T496">paaiškinti asmeniui<text:s/></text:span><text:span text:style-name="T497">ar asmenims sulaikymo pagrindą, atsakomybę, kylančią už pareigūno teisėtų nurodymų ar reikalavimų nevykdymą;</text:span></text:p>
      <text:p text:style-name="P498"><text:span text:style-name="T499">5.2</text:span><text:span text:style-name="T500">.<text:s/></text:span><text:span text:style-name="T501">įspėti apie ketinimą panaudoti specialiąsias priemones.</text:span></text:p>
      <text:p text:style-name="P502"><text:span text:style-name="T503">6</text:span><text:span text:style-name="T504">.<text:s/></text:span><text:span text:style-name="T505">Prieš naudodamas specialiąsias priemones, pareigūnas gali nevykdyti veiks</text:span><text:span text:style-name="T506">mų, nurodytų Aprašo 5 punkte, tik tais atvejais, kai bet koks delsimas naudoti specialiąsias priemones kelia grėsmę pareigūno ar kito asmens gyvybei, sveikatai ar turtui<text:s/></text:span><text:span text:style-name="T507">arba kai toks įspėjimas neįmanomas</text:span><text:span text:style-name="T508">.</text:span></text:p>
      <text:p text:style-name="P509"><text:span text:style-name="T510">7</text:span><text:span text:style-name="T511">. Pareigūnas, spręsdamas, kokias iš galimų ko</text:span><text:span text:style-name="T512">nkrečioje situacijoje naudoti specialiųjų priemonių jis naudos, vadovaujasi Aprašo 2 punkte nurodytais įstatymais, Aprašu, įgytomis teorinėmis ir praktinėmis specialiųjų priemonių naudojimo žiniomis, įvertina tiek kylančią, tiek specialiųjų priemonių kelia</text:span><text:span text:style-name="T513">mą grėsmę, specialiųjų priemonių naudojimo veiksmingumą, pasirinktą veiksmų taktiką, siekiamus tikslus ir kitas aplinkybes.</text:span></text:p>
      <text:p text:style-name="P514"><text:span text:style-name="T515">8</text:span><text:span text:style-name="T516">.<text:s/></text:span><text:span text:style-name="T517">Pareigūnas turi teisę paruošti specialiąją priemonę naudoti, jeigu mano, kad konkrečioje situacijoje ją gali tekti panaudoti,</text:span><text:span text:style-name="T518"><text:s/>tačiau su specialiąja priemone privalo elgtis saugiai, nesukelti nereikalingos grėsmės ar žalos sau arba kitiems asmenims ir būti pasirengęs nedelsdamas panaudoti kitą veiksmų taktiką ir kitas specialiąsias priemones.</text:span></text:p>
      <text:p text:style-name="P519"><text:span text:style-name="T520">9</text:span><text:span text:style-name="T521">.<text:s/></text:span><text:span text:style-name="T522">Jeigu dėl naudojamų specialiųj</text:span><text:span text:style-name="T523">ų priemonių techninių ir veikimo savybių gali kilti grėsmė pašalinių asmenų gyvybei, sveikatai ar turtui, pareigūnas apie šių specialiųjų priemonių panaudojimą privalo aiškiai ir garsiai įspėti.</text:span></text:p>
      <text:p text:style-name="P524"><text:span text:style-name="T525">10</text:span><text:span text:style-name="T526">.<text:s/></text:span><text:span text:style-name="T527">Jeigu pareigūnui panaudojus specialiąsias priemones a</text:span><text:span text:style-name="T528">smuo miršta ar sutrikdoma jo sveikata, pareigūnas</text:span><text:span text:style-name="T529"><text:s/></text:span><text:span text:style-name="T530">nedelsdamas privalo:</text:span></text:p>
      <text:p text:style-name="P531"><text:span text:style-name="T532">10.1</text:span><text:span text:style-name="T533">.<text:s/></text:span><text:span text:style-name="T534">iškviesti greitąją medicinos pagalbą;</text:span></text:p>
      <text:p text:style-name="P535"><text:span text:style-name="T536">10.2</text:span><text:span text:style-name="T537">.<text:s/></text:span><text:span text:style-name="T538">asmeniui, kuriam sutrikdyta sveikata, suteikti pirmąją medicinos ar kitą būtinąją pagalbą, taip pat</text:span><text:span text:style-name="T539"><text:s/></text:span><text:span text:style-name="T540">imtis kitų reikiamų priemonių</text:span><text:span text:style-name="T541"><text:s/>pavojingiems savo veiksmų padariniams pašalinti;</text:span></text:p>
      <text:p text:style-name="P542"><text:span text:style-name="T543">10.3</text:span><text:span text:style-name="T544">.<text:s/></text:span><text:span text:style-name="T545">užtikrinti įvykio vietos apsaugą;</text:span></text:p>
      <text:p text:style-name="P546"><text:span text:style-name="T547">10.4</text:span><text:span text:style-name="T548">.<text:s/></text:span><text:span text:style-name="T549">esant galimybei nustatyti įvykio liudininkus;</text:span></text:p>
      <text:p text:style-name="P550"><text:span text:style-name="T551">10.5</text:span><text:span text:style-name="T552">.<text:s/></text:span><text:span text:style-name="T553">pranešti apie įvykį savo įstaigos operatyvaus valdymo padalinio ar kitam savo įstaigos vadovo įgaliotam pareigūnui, kuris apie tai informuoja specialiąsias priemones panaudojusio pareigūno įstaigos vadovą ir prokurorą; policijos rėmėjas apie įvykį<text:s/></text:span><text:span text:style-name="T554">praneša<text:s/></text:span><text:span text:style-name="T555">policijos įstaigos operatyvaus valdymo padalinio pareigūnui, kuris apie tai informuoja policijos įstaigos vadovą ir prokurorą.</text:span></text:p>
      <text:p text:style-name="P556"/>
      <text:p text:style-name="P557"><text:span text:style-name="T558">III</text:span><text:span text:style-name="T559"><text:s/>SKYRIUS</text:span></text:p>
      <text:p text:style-name="P560"><text:span text:style-name="T561">SPECIALIŲJŲ PRIEMONIŲ NAUDOJIMO YPATUMAI</text:span></text:p>
      <text:p text:style-name="P562"/>
      <text:p text:style-name="P563"><text:span text:style-name="T564">11</text:span><text:span text:style-name="T565">.<text:s/></text:span><text:span text:style-name="T566">Specialiąsias priemones pareigūnas gali naudoti tik esant<text:s/></text:span><text:span text:style-name="T567">Aprašo 2 punkte nurodytuose įstatymuose nustatytiems prievartos panaudojimo pagrindams ir tik pagal jų panaudojimo paskirtį.</text:span></text:p>
      <text:p text:style-name="P568"><text:span text:style-name="T569">12</text:span><text:span text:style-name="T570">.<text:s/></text:span><text:span text:style-name="T571">Pareigūnas gali naudoti šias specialiąsias priemones:</text:span></text:p>
      <text:p text:style-name="P572"><text:span text:style-name="T573">12.1</text:span><text:span text:style-name="T574">. prieš gyvūną, kuris kelia grėsmę pareigūno ar kito asmens gyv</text:span><text:span text:style-name="T575">ybei, sveikatai ar turtui, – ašarinius purkštuvus, elektros šoko įtaisus, lazdas, skausminius sviedinius;</text:span><text:s/></text:p>
      <text:p text:style-name="P576">Papunkčio pakeitimai:</text:p>
      <text:p text:style-name="P577"><text:span text:style-name="T578">Nr.<text:s/></text:span><text:a xlink:href="https://www.e-tar.lt/portal/legalAct.html?documentId=6796fd6001f311e9a5eaf2cd290f1944" office:target-frame-name="_top" xlink:show="replace"><text:span text:style-name="T579">1273</text:span></text:a><text:span text:style-name="T580">, 2018-12-12, paskelb</text:span><text:span text:style-name="T581">ta TAR 2018-12-17, i. k. 2018-20629</text:span></text:p>
      <text:p text:style-name="Normal"/>
      <text:p text:style-name="P582"><text:span text:style-name="T583">12.2</text:span><text:span text:style-name="T584">.<text:s/></text:span><text:span text:style-name="T585">prieš agresyvų, linkusį žalotis asmenį, taip pat<text:s/></text:span><text:span text:style-name="T586">konvojuodamas arba pristatydamas į policijos įstaigą, kitą instituciją ar įstaigą administracinį nusižengimą ar nusikalstamą veiką padariusį arba galbūt<text:s/></text:span><text:span text:style-name="T587">padariusį asmenį, atlikdamas šio asmens apžiūrą, taip pat vykdydamas asmens išsiuntimą iš Lietuvos Respublikos ar šio asmens grąžinimą į Lietuvos Respubliką</text:span><text:span text:style-name="T588"><text:s/>– asmens judesių ribojimo priemones;</text:span></text:p>
      <text:p text:style-name="P589"><text:span text:style-name="T590">12.3</text:span><text:span text:style-name="T591">. prieš pavojaus nekeliantį asmenį:</text:span></text:p>
      <text:p text:style-name="P592"><text:span text:style-name="T593">12.3.1</text:span><text:span text:style-name="T594">. jo sulai</text:span><text:span text:style-name="T595">kymo metu – asmens sulaikymo tinklus, asmens judesių ribojimo priemones, veido kaukes, impulsinius šviesos prietaisus;</text:span></text:p>
      <text:p text:style-name="P596"><text:span text:style-name="T597">12.3.2</text:span><text:span text:style-name="T598">. kai toks asmuo aktyviais veiksmais vengia sulaikymo – asmens judesių ribojimo priemones, ašarinius purkštuvus, elektros šoko<text:s/></text:span><text:span text:style-name="T599">įtaisus, lazdas (išskyrus smūgių atlikimą), prirėmimo įrankius, skausminius sviedinius, tarnybinius šunis;</text:span></text:p>
      <text:p text:style-name="P600"><text:span text:style-name="T601">12.3.3</text:span><text:span text:style-name="T602">. kai asmuo užsidaręs, pasislėpęs transporto priemonėje, patalpoje, teritorijoje ar kitame objekte, jo sulaikymo metu − asmens sulaikymo ti</text:span><text:span text:style-name="T603">nklus, asmens judesių ribojimo priemones, impulsinius šviesos prietaisus, įsilaužimo priemones;</text:span></text:p>
      <text:p text:style-name="P604"><text:span text:style-name="T605">12.3.4</text:span><text:span text:style-name="T606">.<text:s/></text:span><text:span text:style-name="T607">esant pavojaus nekeliančių asmenų grupei – apsauginius skydus, atitvarus, garsinius prietaisus, impulsinius šviesos prietaisus, įsilaužimo priemones</text:span><text:span text:style-name="T608">, lazdas, nuotolinio poveikio priemones (jų veiksmams stebėti, valdyti,</text:span><text:span text:style-name="T609"><text:s/></text:span><text:span text:style-name="T610">teisės pažeidimams fiksuoti, teikti jiems pagalbą, paramą), asmens judesių ribojimo priemones, tarnybinius šunis, tarnybinius žirgus;</text:span></text:p>
      <text:p text:style-name="P611"><text:span text:style-name="T612">12.3.5</text:span><text:span text:style-name="T613">. kai toks asmuo atsisako paklusti parei</text:span><text:span text:style-name="T614">gūno reikalavimui pasitraukti į nurodytą vietą – lazdas (išskyrus smūgių atlikimą);</text:span><text:s/></text:p>
      <text:p text:style-name="P615">Papunkčio pakeitimai:</text:p>
      <text:p text:style-name="P616"><text:span text:style-name="T617">Nr.<text:s/></text:span><text:a xlink:href="https://www.e-tar.lt/portal/legalAct.html?documentId=d68f2b3087a311eea5a28c81c82193a8" office:target-frame-name="_top" xlink:show="replace"><text:span text:style-name="T618">894</text:span></text:a><text:span text:style-name="T619">, 2023-11-15, paskelbta TAR 2023-11-20, i.</text:span><text:span text:style-name="T620"><text:s/>k. 2023-22314</text:span></text:p>
      <text:p text:style-name="Normal"/>
      <text:p text:style-name="P621"><text:span text:style-name="T622">12.4</text:span><text:span text:style-name="T623">.<text:s/></text:span><text:span text:style-name="T624">prieš pavojų keliantį asmenį:</text:span></text:p>
      <text:p text:style-name="P625"><text:span text:style-name="T626">12.4.1</text:span><text:span text:style-name="T627">.<text:s/></text:span><text:span text:style-name="T628">jo sulaikymo metu – apsauginius skydus, asmens judesių ribojimo priemones, asmens sulaikymo tinklus, ašarinius purkštuvus, elektros šoko įtaisus, impulsinius šviesos prietaisus,</text:span><text:span text:style-name="T629"><text:s/></text:span><text:span text:style-name="T630">lazdas,<text:s/></text:span><text:span text:style-name="T631">prirėmimo įrankius</text:span><text:span text:style-name="T632">, tarnybinius šunis;</text:span></text:p>
      <text:p text:style-name="P633"><text:span text:style-name="T634">12.4.2</text:span><text:span text:style-name="T635">.<text:s/></text:span><text:span text:style-name="T636">kai toks asmuo užsidaręs, pasislėpęs transporto priemonėje, patalpoje, teritorijoje ar kitame objekte arba trukdo patekti į transporto priemonę, patalpą, teritoriją ar kitą objektą, jo sulaikymo metu – aps</text:span><text:span text:style-name="T637">auginius skydus, asmens judesių ribojimo priemones, asmens sulaikymo tinklus, ašarinius purkštuvus, transporto priemonių priverstinio stabdymo priemones, elektros šoko įtaisus, impulsinius šviesos prietaisus, garsines ir šviesines granatas ir šaudmenis, įs</text:span><text:span text:style-name="T638">ilaužimo priemones, lazdas, nuotolinio poveikio priemones,<text:s/></text:span><text:span text:style-name="T639">prirėmimo įrankius</text:span><text:span text:style-name="T640">, tarnybinius šunis;</text:span></text:p>
      <text:p text:style-name="P641"><text:span text:style-name="T642">12.4.3</text:span><text:span text:style-name="T643">.<text:s/></text:span><text:span text:style-name="T644">esant pavojų keliančių asmenų grupei arba įvykus riaušėms – apsauginius skydus, asmens judesių ribojimo priemones, asmens sulaikymo tinklus, ašari</text:span><text:span text:style-name="T645">nes ir (ar) dūmines granatas ir šaudmenis, ašarinius purkštuvus, atitvarus, dažomuosius sviedinius, elektros šoko įtaisus, garsines ir šviesines granatas ir šaudmenis, garsinius prietaisus, impulsinius šviesos prietaisus, įsilaužimo priemones, lazdas, nuot</text:span><text:span text:style-name="T646">olinio poveikio priemones</text:span><text:span text:style-name="T647">,</text:span><text:span text:style-name="T648"><text:s/></text:span><text:span text:style-name="T649">prirėmimo įrankius</text:span><text:span text:style-name="T650">, skausminius sviedinius, tarnybines transporto priemones, tarnybinius šunis, tarnybinius žirgus, vandensvaidžius;</text:span></text:p>
      <text:p text:style-name="P651"><text:span text:style-name="T652">12.4.4</text:span><text:span text:style-name="T653">.<text:s/></text:span><text:span text:style-name="T654">kai toks asmuo priešinasi, – apsauginius skydus, asmens judesių ribojimo priemones,<text:s/></text:span><text:span text:style-name="T655">asmens sulaikymo tinklus, ašarines ir (ar) dūmines granatas ir šaudmenis, ašarinius purkštuvus, dažomuosius sviedinius, elektros šoko įtaisus, garsines ir šviesines granatas ir šaudmenis, garsinius prietaisus, impulsinius šviesos prietaisus, lazdas, nuotol</text:span><text:span text:style-name="T656">inio poveikio priemones</text:span><text:span text:style-name="T657">,</text:span><text:span text:style-name="T658"><text:s/></text:span><text:span text:style-name="T659">prirėmimo įrankius</text:span><text:span text:style-name="T660">, skausminius sviedinius, tarnybinius šunis;</text:span></text:p>
      <text:p text:style-name="P661"><text:span text:style-name="T662">12.5</text:span><text:span text:style-name="T663">.<text:s/></text:span><text:span text:style-name="T664">prieš transporto priemonę priverstinio sustabdymo metu:</text:span></text:p>
      <text:p text:style-name="P665"><text:span text:style-name="T666">12.5.1</text:span><text:span text:style-name="T667">. kai transporto priemonės tolesnis vairavimas nekelia pavojaus pareigūno ar kito asmens gyv</text:span><text:span text:style-name="T668">ybei, sveikatai ar turtui, – atitvarus, transporto priemonių priverstinio stabdymo priemones, dažomuosius sviedinius, tarnybines transporto priemones blokuojant kelius;</text:span><text:s/></text:p>
      <text:p text:style-name="P669">Papunkčio pakeitimai:</text:p>
      <text:p text:style-name="P670"><text:span text:style-name="T671">Nr.<text:s/></text:span><text:a xlink:href="https://www.e-tar.lt/portal/legalAct.html?documentId=d68f2b3087a311eea5a28c81c82193a8" office:target-frame-name="_top" xlink:show="replace"><text:span text:style-name="T672">894</text:span></text:a><text:span text:style-name="T673">, 2023-11-15, paskelbta TAR 2023-11-20, i. k. 2023-22314</text:span></text:p>
      <text:p text:style-name="Normal"/>
      <text:p text:style-name="P674"><text:span text:style-name="T675">12.5.2</text:span><text:span text:style-name="T676">.<text:s/></text:span><text:span text:style-name="T677">kai transporto priemonės tolesnis vairavimas kelia neišvengiamą pavojų pareigūno ar kito asmens gyvybei, sveikatai ar turtui, – ašarines ir (arba</text:span><text:span text:style-name="T678">) dūmines granatas ir šaudmenis, atitvarus, transporto priemonių priverstinio stabdymo priemones</text:span><text:span text:style-name="T679">,<text:s/></text:span><text:span text:style-name="T680">dažomuosius sviedinius ir tarnybines transporto priemones.</text:span></text:p>
      <text:p text:style-name="P681"><text:span text:style-name="T682">12.6</text:span><text:span text:style-name="T683">.<text:s/></text:span><text:span text:style-name="T684">prieš<text:s/></text:span><text:span text:style-name="T685">autonomiškai arba nuotoliniu būdu valdomas technines priemones − apsauginius<text:s/></text:span><text:span text:style-name="T686">skydus, atitvarus, dažomuosius sviedinius, nuotolinio poveikio priemones, tarnybines transporto priemones, transporto priemonių priverstinio stabdymo priemones, vandensvaidžius.</text:span><text:s/></text:p>
      <text:p text:style-name="P687">Papildyta papunkčiu:</text:p>
      <text:p text:style-name="P688"><text:span text:style-name="T689">Nr.<text:s/></text:span><text:a xlink:href="https://www.e-tar.lt/portal/legalAct.html?documentId=5d81728086fa11e7a3c4a5eb10f04386" office:target-frame-name="_top" xlink:show="replace"><text:span text:style-name="T690">652</text:span></text:a><text:span text:style-name="T691">, 2017-08-09, paskelbta TAR 2017-08-22, i. k. 2017-13532</text:span></text:p>
      <text:p text:style-name="Normal"/>
      <text:p text:style-name="P692">12.7. prieš bepiločius orlaivius, kurie naudojami laikinose bepiločių orlaivių sistemų (UAS) geografinėse zonose,<text:span text:style-name="T693"><text:s/>kuriose bepiločių orlaivių skry</text:span><text:span text:style-name="T694">džiai ribojami arba draudžiami – nuotolinio poveikio priemones (bepiločiams orlaiviams nutupdyti ir (ar) neutralizuoti).</text:span><text:s/></text:p>
      <text:p text:style-name="P695">Papildyta papunkčiu:</text:p>
      <text:p text:style-name="P696"><text:span text:style-name="T697">Nr.<text:s/></text:span><text:a xlink:href="https://www.e-tar.lt/portal/legalAct.html?documentId=d68f2b3087a311eea5a28c81c82193a8" office:target-frame-name="_top" xlink:show="replace"><text:span text:style-name="T698">894</text:span></text:a><text:span text:style-name="T699">, 2023-1</text:span><text:span text:style-name="T700">1-15, paskelbta TAR 2023-11-20, i. k. 2023-22314</text:span></text:p>
      <text:p text:style-name="Normal"/>
      <text:p text:style-name="P701"><text:span text:style-name="T702">13</text:span><text:span text:style-name="T703">.<text:s/></text:span><text:span text:style-name="T704">Specialiųjų priemonių panaudojimas turi būti nutrauktas tuoj pat, kai išnyksta jų panaudojimo pagrindai.</text:span></text:p>
      <text:p text:style-name="P705"/>
      <text:p text:style-name="P706"><text:span text:style-name="T707">––––––––––––––––––––</text:span></text:p>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2a6a98a0e6ef11e68503b67e3b82e8bd" office:target-frame-name="_top" xlink:show="replace"><text:span text:style-name="T719">69</text:span></text:a><text:span text:style-name="T720">, 2017-01-25, paskelbta TAR 2017-01-30, i. k. 2017-01704</text:span></text:p>
      <text:p text:style-name="P721"><text:span text:style-name="T722">Dėl Lietuvos Respublikos Vyriausybės 2016 m. lapkričio 23 d. nutarimo Nr. 1162 „Dėl Specialiųjų</text:span><text:span text:style-name="T723"><text:s/>priemonių specifikacijos ir Specialiųjų priemonių panaudojimo tvarkos aprašo patvirtinim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5d81728086fa11e7a3c4a5eb10f04386" office:target-frame-name="_top" xlink:show="replace"><text:span text:style-name="T731">652</text:span></text:a><text:span text:style-name="T732">,<text:s/></text:span><text:span text:style-name="T733">2017-08-09, paskelbta TAR 2017-08-22, i. k. 2017-13532</text:span></text:p>
      <text:p text:style-name="P734"><text:span text:style-name="T735">Dėl Lietuvos Respublikos Vyriausybės 2016 m. lapkričio 23 d. nutarimo Nr. 1162 „Dėl Specialiųjų priemonių specifikacijos ir Specialiųjų priemonių panaudojimo tvarkos aprašo patvirtinimo“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442883a000d511e88bcec397524184ce" office:target-frame-name="_top" xlink:show="replace"><text:span text:style-name="T743">71</text:span></text:a><text:span text:style-name="T744">, 2018-01-17, paskelbta TAR 2018-01-24, i. k. 2018-01052</text:span></text:p>
      <text:p text:style-name="P745"><text:span text:style-name="T746">Dėl Lietuvos Respublikos Vyriausybės 2016 m. lapkrič</text:span><text:span text:style-name="T747">io 23 d. nutarimo Nr. 1162 „Dėl Specialiųjų priemonių specifikacijos ir Specialiųjų priemonių panaudojimo tvarkos aprašo patvirtinimo“ pakeitimo</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6796fd6001f311e9a5eaf2cd290f1944" office:target-frame-name="_top" xlink:show="replace"><text:span text:style-name="T755">1273</text:span></text:a><text:span text:style-name="T756">, 2018-12-12, paskelbta TAR 2018-12-17, i. k. 2018-20629</text:span></text:p>
      <text:p text:style-name="P757"><text:span text:style-name="T758">Dėl Lietuvos Respublikos Vyriausybės 2016 m. lapkričio 23 d. nutarimo Nr. 1162 „Dėl Specialiųjų priemonių specifikacijos ir Specialiųjų priemonių panaudojimo</text:span><text:span text:style-name="T759"><text:s/>tvarkos aprašo patvirtinimo“ pakeitimo</text:span></text:p>
      <text:p text:style-name="P760"/>
      <text:p text:style-name="P761"><text:span text:style-name="T762">5.</text:span></text:p>
      <text:p text:style-name="P763"><text:span text:style-name="T764">Lietuvos Respublikos Vyriausybė, Nutarimas</text:span></text:p>
      <text:p text:style-name="P765"><text:span text:style-name="T766">Nr.<text:s/></text:span><text:a xlink:href="https://www.e-tar.lt/portal/legalAct.html?documentId=ec7b4110b69e11eab9d9cd0c85e0b745" office:target-frame-name="_top" xlink:show="replace"><text:span text:style-name="T767">675</text:span></text:a><text:span text:style-name="T768">, 2020-06-17, paskelbta TAR 2020-06-25, i. k. 2020-13882</text:span></text:p>
      <text:p text:style-name="P769"><text:span text:style-name="T770">Dėl Lie</text:span><text:span text:style-name="T771">tuvos Respublikos Vyriausybės 2016 m. lapkričio 23 d. nutarimo Nr. 1162 „Dėl Specialiųjų priemonių specifikacijos ir Specialiųjų priemonių panaudojimo tvarkos aprašo patvirtinimo“ pakeitimo</text:span></text:p>
      <text:p text:style-name="P772"/>
      <text:p text:style-name="P773"><text:span text:style-name="T774">6.</text:span></text:p>
      <text:p text:style-name="P775"><text:span text:style-name="T776">Lietuvos Respublikos Vyriausybė, Nutarimas</text:span></text:p>
      <text:p text:style-name="P777"><text:span text:style-name="T778">Nr.<text:s/></text:span><text:a xlink:href="https://www.e-tar.lt/portal/legalAct.html?documentId=d68f2b3087a311eea5a28c81c82193a8" office:target-frame-name="_top" xlink:show="replace"><text:span text:style-name="T779">894</text:span></text:a><text:span text:style-name="T780">, 2023-11-15, paskelbta TAR 2023-11-20, i. k. 2023-22314</text:span></text:p>
      <text:p text:style-name="P781"><text:span text:style-name="T782">Dėl Lietuvos Respublikos Vyriausybės 2016 m. lapkričio 23 d. nutarimo Nr. 1162 „Dėl Specialiųjų prie</text:span><text:span text:style-name="T783">monių specifikacijos ir specialiųjų priemonių panaudojimo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4</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9T15:19:00Z</meta:creation-date>
    <dc:date>2025-01-09T15:19:00Z</dc:date>
    <meta:print-date>2016-11-23T07:38:00Z</meta:print-date>
    <meta:template xlink:href="Normal.dotm" xlink:type="simple"/>
    <meta:editing-cycles>2</meta:editing-cycles>
    <meta:editing-duration>PT0S</meta:editing-duration>
    <meta:document-statistic meta:page-count="3" meta:paragraph-count="115" meta:word-count="3633" meta:character-count="30223" meta:row-count="621" meta:non-whitespace-character-count="26705"/>
  </office:meta>
</office:document-meta>
</file>