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letter-spacing="0.0694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style:page-number="1"/>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7" style:parent-style-name="Normal" style:family="paragraph">
      <style:paragraph-properties fo:text-indent="0.3937in"/>
      <style:text-properties style:font-size-complex="12pt" style:language-asian="lt" style:country-asian="LT"/>
    </style:style>
    <style:style style:name="P118" style:parent-style-name="Normal" style:family="paragraph">
      <style:paragraph-properties fo:text-indent="0.3937in"/>
      <style:text-properties style:font-size-complex="12pt" style:language-asian="lt" style:country-asian="LT"/>
    </style:style>
    <style:style style:name="P119" style:parent-style-name="Normal" style:family="paragraph">
      <style:paragraph-properties fo:text-indent="0.3937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tab-stops>
          <style:tab-stop style:type="left" style:position="4.3312in"/>
          <style:tab-stop style:type="right" style:position="5.768in"/>
        </style:tab-stops>
      </style:paragraph-properties>
    </style:style>
    <style:style style:name="P365" style:parent-style-name="Normal" style:family="paragraph">
      <style:paragraph-properties fo:text-align="center">
        <style:tab-stops>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P367" style:parent-style-name="Normal" style:master-page-name="MPF2" style:family="paragraph">
      <style:paragraph-properties fo:break-before="page" fo:margin-left="3.3472in" style:page-number="1">
        <style:tab-stops/>
      </style:paragraph-properties>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indent="0.3937in"/>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5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tab-stops>
          <style:tab-stop style:type="left" style:position="0.5909in"/>
          <style:tab-stop style:type="left" style:position="0.7875in"/>
        </style:tab-stops>
      </style:paragraph-properties>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indent="0.5in">
        <style:tab-stops>
          <style:tab-stop style:type="left" style:position="0.590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baseline"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3937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609" style:parent-style-name="Normal" style:family="paragraph">
      <style:paragraph-properties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indent="0.5in">
        <style:tab-stops>
          <style:tab-stop style:type="left" style:position="0.68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style>
    <style:style style:name="P771" style:parent-style-name="Normal" style:family="paragraph">
      <style:paragraph-properties fo:text-align="center">
        <style:tab-stops>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9</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 SPECIFIKACIJOS IR<text:s/></text:span><text:span text:style-name="T23">SPECIALIŲJŲ PRIEMONIŲ PANAUDOJIMO TVARKOS APRAŠO PATVIRTINIMO</text:span></text:p>
      <text:p text:style-name="P24"/>
      <text:p text:style-name="P25">2016 m. lapkričio 23 d. Nr. 1162</text:p>
      <text:p text:style-name="P26">Vilnius</text:p>
      <text:p text:style-name="P27"/>
      <text:p text:style-name="P28"/>
      <text:p text:style-name="P29">Vadovaudamasi Lietuvos Respublikos aplinkos apsaugos valstybinės kontrolės įstatymo 41 straipsnio 12 dalimi, Lietuvos Respublikos finansinių<text:s/>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įstatymo 67 straipsnio 10 dalimi, Lietuvos Respublikos vadovybės apsaugos įstatymo 70 straipsnio 10 dalimi, Lietuvos Respublikos valstybės sienos ir jos apsaugos įstatymo 28 straipsnio 10 dalimi, Lietuvos Respublikos viešojo saugumo tarnybos įstatymo 12 straipsnio 10 dalimi, Lietuvos Respublikos bausmių vykdymo sistemos įstatymo 13 straipsnio 6 dalimi, Lietuvos Respublikos žvalgybos<text:s/><text:soft-page-break/>įstatymo 48 straipsnio 8 dalimi ir Lietuvos Respublikos aviacijos įstatymo 18 straipsnio 8 dalies 2 punktu, Lietuvos Respublikos Vyriausybė<text:span text:style-name="T30"> </text:span><text:span text:style-name="T31">nutari</text:span><text:span text:style-name="T32">a:</text:span><text:s/></text:p>
      <text:p text:style-name="P33">Preambulės pakeitimai:</text:p>
      <text:p text:style-name="P34"><text:span text:style-name="T35">Nr.<text:s/></text:span><text:a xlink:href="https://www.e-tar.lt/portal/legalAct.html?documentId=2a6a98a0e6ef11e68503b67e3b82e8bd" office:target-frame-name="_top" xlink:show="replace"><text:span text:style-name="T36">69</text:span></text:a><text:span text:style-name="T37">, 2017-01-25, paskelbta TAR 2017-01-30, i. k.<text:s/></text:span><text:span text:style-name="T38">2017-01704</text:span></text:p>
      <text:p text:style-name="P39"><text:span text:style-name="T40">Nr.<text:s/></text:span><text:a xlink:href="https://www.e-tar.lt/portal/legalAct.html?documentId=5d81728086fa11e7a3c4a5eb10f04386" office:target-frame-name="_top" xlink:show="replace"><text:span text:style-name="T41">652</text:span></text:a><text:span text:style-name="T42">, 2017-08-09, paskelbta TAR 2017-08-22, i. k. 2017-13532</text:span></text:p>
      <text:p text:style-name="P43"><text:span text:style-name="T44">Nr.<text:s/></text:span><text:a xlink:href="https://www.e-tar.lt/portal/legalAct.html?documentId=442883a000d511e88bcec397524184ce" office:target-frame-name="_top" xlink:show="replace"><text:span text:style-name="T45">71</text:span></text:a><text:span text:style-name="T46">, 2018-01-17, paskelbta TAR 2018-01-24, i. k. 2018-01052</text:span></text:p>
      <text:p text:style-name="P47"><text:span text:style-name="T48">Nr.<text:s/></text:span><text:a xlink:href="https://www.e-tar.lt/portal/legalAct.html?documentId=6796fd6001f311e9a5eaf2cd290f1944" office:target-frame-name="_top" xlink:show="replace"><text:span text:style-name="T49">1273</text:span></text:a><text:span text:style-name="T50">, 2018-12-12, paskelbta TAR 2018-12-17, i. k. 2018-20629</text:span></text:p>
      <text:p text:style-name="P51"><text:span text:style-name="T52">Nr.<text:s/></text:span><text:a xlink:href="https://www.e-tar.lt/portal/legalAct.html?documentId=ec7b4110b69e11eab9d9cd0c85e0b745" office:target-frame-name="_top" xlink:show="replace"><text:span text:style-name="T53">675</text:span></text:a><text:span text:style-name="T54">, 2020-06-17, paskelbta TAR 2020-06-25, i. k. 2020-13882</text:span></text:p>
      <text:p text:style-name="P55"><text:span text:style-name="T56">Nr.<text:s/></text:span><text:a xlink:href="https://www.e-tar.lt/portal/legalAct.html?documentId=d68f2b3087a311eea5a28c81c82193a8" office:target-frame-name="_top" xlink:show="replace"><text:span text:style-name="T57">894</text:span></text:a><text:span text:style-name="T58">, 20</text:span><text:span text:style-name="T59">23-11-15, paskelbta TAR 2023-11-20, i. k. 2023-22314</text:span></text:p>
      <text:p text:style-name="P60"><text:span text:style-name="T61">Nr.<text:s/></text:span><text:a xlink:href="https://www.e-tar.lt/portal/legalAct.html?documentId=9af5b5e0cdba11efa5ddd96c482819f5" office:target-frame-name="_top" xlink:show="replace"><text:span text:style-name="T62">1</text:span></text:a><text:span text:style-name="T63">, 2025-01-08, paskelbta TAR 2025-01-08, i. k. 2025-00184</text:span></text:p>
      <text:p text:style-name="Normal"/>
      <text:p text:style-name="P64"><text:span text:style-name="T65">1</text:span><text:span text:style-name="T66">.</text:span><text:span text:style-name="T67"><text:tab/></text:span><text:span text:style-name="T68">Patvirtinti pridedamus:</text:span></text:p>
      <text:p text:style-name="P69"><text:span text:style-name="T70">1.1</text:span><text:span text:style-name="T71">.<text:s/></text:span><text:span text:style-name="T72">Spec</text:span><text:span text:style-name="T73">ialiųjų priemonių specifikaciją;</text:span></text:p>
      <text:p text:style-name="P74"><text:span text:style-name="T75">1.2</text:span><text:span text:style-name="T76">. Specialiųjų priemonių panaudojimo tvarkos aprašą.</text:span></text:p>
      <text:p text:style-name="P77"><text:span text:style-name="T78">2</text:span><text:span text:style-name="T79">.</text:span><text:span text:style-name="T80"><text:tab/></text:span><text:span text:style-name="T81">Šis nutarimas įsigalioja 2017 m. sausio 1 dieną.</text:span></text:p>
      <text:p text:style-name="P82"/>
      <text:p text:style-name="P83"/>
      <text:p text:style-name="P84"/>
      <text:p text:style-name="P85">Laikinai einanti</text:p>
      <text:p text:style-name="P86">finansų ministro pareigas, pavaduojanti</text:p>
      <text:p text:style-name="P87">laikinai einantį Ministro Pirmininko<text:s/>pareigas<text:tab/>Rasa Budbergytė</text:p>
      <text:p text:style-name="P88"/>
      <text:p text:style-name="P89"/>
      <text:p text:style-name="P90"/>
      <text:p text:style-name="P91">Laikinai einantis</text:p>
      <text:p text:style-name="P92"><text:span text:style-name="T93">vidaus reikalų<text:s/></text:span><text:span text:style-name="T94">ministro pareigas</text:span><text:span text:style-name="T95"><text:tab/>Tomas Žilinskas</text:span></text:p>
      <text:p text:style-name="P96"/>
      <text:p text:style-name="P104"><text:span text:style-name="T105">PATVIRTINTA</text:span><text:span text:style-name="T106"><text:line-break/>Lietuvos Respublikos Vyriausybės</text:span><text:span text:style-name="T107"><text:line-break/></text:span><text:span text:style-name="T108">2016 m. lapkričio 23 d.<text:s/></text:span><text:span text:style-name="T109">nutarimu<text:s/></text:span><text:span text:style-name="T110">Nr. 1162<text:s/></text:span></text:p>
      <text:p text:style-name="P111"/>
      <text:p text:style-name="P112"/>
      <text:p text:style-name="P113"/>
      <text:p text:style-name="P114"><text:span text:style-name="T115">SPECIALIŲJŲ<text:s/></text:span><text:span text:style-name="T116">PRIEMONIŲ SPECIFIKACIJA</text:span></text:p>
      <text:p text:style-name="P117"/>
      <text:p text:style-name="P118"/>
      <text:p text:style-name="P119"/>
      <text:p text:style-name="P120">1. Specialiųjų priemonių specifikacijoje (toliau – Specifikacija) nustatomos ir aprašomos specialiosios priemonės, kurios<text:s/><text:a xlink:href="https://www.e-tar.lt/portal/lt/legalAct/TAR.CB941ADCC055/TAIS_472218" office:target-frame-name="_top" xlink:show="replace">Lietuvos<text:s/>Respublikos aplinkos apsaugos valstybinės kontrolės įstatymo</text:a>,<text:s/><text:a xlink:href="https://www.e-tar.lt/portal/lt/legalAct/TAR.9390A9F9A815/TCnrPDUnLd" office:target-frame-name="_top" xlink:show="replace">Lietuvos Respublikos finansinių nusikaltimų tyrimo tarnybos įstatymo</text:a>, Lietuvos Respublikos muitinės<text:s/>įstatymo,<text:s/><text:a xlink:href="https://www.e-tar.lt/rs/actualedition/TAR.CA89372D00AA/UpPwBYHwTr/format/MSO2010_DOCX/" office:target-frame-name="_top" xlink:show="replace">Lietuvos Respublikos policijos įstatymo</text:a>,<text:s/><text:a xlink:href="https://www.e-tar.lt/portal/lt/legalAct/TAR.17D427E4AAD3/BmbnjRYtIH" office:target-frame-name="_top" xlink:show="replace">Lietuvos Respublikos policijos rėmėjų įstatymo</text:a>, Lietuvos Respublikos specialiųjų tyrimų tarnybos įstatymo,<text:s/><text:a xlink:href="https://www.e-tar.lt/portal/lt/legalAct/TAR.AF4E384215F8/cpCWTFXekU" office:target-frame-name="_top" xlink:show="replace">Lietuvos Respublikos vadovybės apsaugos įstatymo</text:a>,<text:s/><text:a xlink:href="https://www.e-tar.lt/portal/lt/legalAct/TAR.084ED4C79D93/rVeflovjDf" office:target-frame-name="_top" xlink:show="replace">Lietuvos Respublikos valstybės sienos ir jos apsaugos įstatymo</text:a>,<text:span text:style-name="T121"><text:s/></text:span><text:a xlink:href="https://www.e-tar.lt/portal/lt/legalAct/TAR.2E8452AA51C0/FrJueWiRRY" office:target-frame-name="_top" xlink:show="replace">Lietuvos Respublikos viešojo saugumo tarnybos įstatymo</text:a>, Lietuvos Respublikos žvalgybos įstatymo ir Lietuvos Respublikos aviacijos įstatymo nustatytais pagrindais,<text:s/><text:span text:style-name="T122">Lietuvos Respublikos bausmių vykdymo sistemos įstatymo<text:s/></text:span>ir Specialiųjų priemonių panaudojimo tvarkos apraše nustatyta tvarka gali būti panaudotos.<text:s/></text:p>
      <text:p text:style-name="P123">Punkto pakeitimai:</text:p>
      <text:p text:style-name="P124"><text:span text:style-name="T125">Nr.<text:s/></text:span><text:a xlink:href="https://www.e-tar.lt/portal/legalAct.html?documentId=2a6a98a0e6ef11e68503b67e3b82e8bd" office:target-frame-name="_top" xlink:show="replace"><text:span text:style-name="T126">69</text:span></text:a><text:span text:style-name="T127">, 2017-01-25, paskelbta TAR 2017-01-30, i. k. 2017-01704</text:span></text:p>
      <text:p text:style-name="P128"><text:span text:style-name="T129">Nr.<text:s/></text:span><text:a xlink:href="https://www.e-tar.lt/portal/legalAct.html?documentId=5d81728086fa11e7a3c4a5eb10f04386" office:target-frame-name="_top" xlink:show="replace"><text:span text:style-name="T130">652</text:span></text:a><text:span text:style-name="T131">, 2017-08-09, paskelbta TAR 2017-08-22, i. k. 2017-13532</text:span></text:p>
      <text:p text:style-name="P132"><text:span text:style-name="T133">Nr.<text:s/></text:span><text:a xlink:href="https://www.e-tar.lt/portal/legalAct.html?documentId=442883a000d511e88bcec397524184ce" office:target-frame-name="_top" xlink:show="replace"><text:span text:style-name="T134">71</text:span></text:a><text:span text:style-name="T135">, 2018-01-17, paskelbta TAR 2018-01-24, i. k. 2018-01052</text:span></text:p>
      <text:p text:style-name="P136"><text:span text:style-name="T137">Nr.<text:s/></text:span><text:a xlink:href="https://www.e-tar.lt/portal/legalAct.html?documentId=6796fd6001f311e9a5eaf2cd290f1944" office:target-frame-name="_top" xlink:show="replace"><text:span text:style-name="T138">1273</text:span></text:a><text:span text:style-name="T139">, 2018-12-12, paskelbta TAR 2018-12-17, i. k. 2018-20629</text:span></text:p>
      <text:p text:style-name="P140"><text:span text:style-name="T141">Nr.<text:s/></text:span><text:a xlink:href="https://www.e-tar.lt/portal/legalAct.html?documentId=d68f2b3087a311eea5a28c81c82193a8" office:target-frame-name="_top" xlink:show="replace"><text:span text:style-name="T142">894</text:span></text:a><text:span text:style-name="T143">, 2023-11-15, paskelbta TAR 2023-11-20, i. k. 2023-22314</text:span></text:p>
      <text:p text:style-name="Normal"/>
      <text:p text:style-name="P144"><text:span text:style-name="T145">2</text:span><text:span text:style-name="T146">. Vidaus reikalų ministro, aplinkos ministro, finansų ministro ir teisingumo ministro valdymo srities institucijos, kuri</text:span><text:span text:style-name="T147">ų pareigūnai turi teisę naudoti specialiąsias priemones savo uždaviniams vykdyti ir funkcijoms atlikti, Lietuvos Respublikos specialiųjų tyrimų tarnyba, Lietuvos Respublikos vadovybės apsaugos tarnyba, taip pat žvalgybos institucijos gali įsigyti ir turėti</text:span><text:span text:style-name="T148"><text:s/>šiuos požymius atitinkančias specialiąsias priemones:</text:span><text:s text:c="2"/></text:p>
      <text:p text:style-name="P149">Punkto pakeitimai:</text:p>
      <text:p text:style-name="P150"><text:span text:style-name="T151">Nr.<text:s/></text:span><text:a xlink:href="https://www.e-tar.lt/portal/legalAct.html?documentId=2a6a98a0e6ef11e68503b67e3b82e8bd" office:target-frame-name="_top" xlink:show="replace"><text:span text:style-name="T152">69</text:span></text:a><text:span text:style-name="T153">, 2017-01-25, paskelbta TAR 2017-01-30, i. k. 2017-01704</text:span></text:p>
      <text:p text:style-name="P154"><text:span text:style-name="T155">Nr.<text:s/></text:span><text:a xlink:href="https://www.e-tar.lt/portal/legalAct.html?documentId=5d81728086fa11e7a3c4a5eb10f04386" office:target-frame-name="_top" xlink:show="replace"><text:span text:style-name="T156">652</text:span></text:a><text:span text:style-name="T157">, 2017-08-09, paskelbta TAR 2017-08-22, i. k. 2017-13532</text:span></text:p>
      <text:p text:style-name="P158"><text:span text:style-name="T159">Nr.<text:s/></text:span><text:a xlink:href="https://www.e-tar.lt/portal/legalAct.html?documentId=442883a000d511e88bcec397524184ce" office:target-frame-name="_top" xlink:show="replace"><text:span text:style-name="T160">71</text:span></text:a><text:span text:style-name="T161">,<text:s/></text:span><text:span text:style-name="T162">2018-01-17, paskelbta TAR 2018-01-24, i. k. 2018-01052</text:span></text:p>
      <text:p text:style-name="P163"><text:span text:style-name="T164">Nr.<text:s/></text:span><text:a xlink:href="https://www.e-tar.lt/portal/legalAct.html?documentId=ec7b4110b69e11eab9d9cd0c85e0b745" office:target-frame-name="_top" xlink:show="replace"><text:span text:style-name="T165">675</text:span></text:a><text:span text:style-name="T166">, 2020-06-17, paskelbta TAR 2020-06-25, i. k. 2020-13882</text:span></text:p>
      <text:p text:style-name="P167"><text:span text:style-name="T168">Nr.<text:s/></text:span><text:a xlink:href="https://www.e-tar.lt/portal/legalAct.html?documentId=9af5b5e0cdba11efa5ddd96c482819f5" office:target-frame-name="_top" xlink:show="replace"><text:span text:style-name="T169">1</text:span></text:a><text:span text:style-name="T170">, 2025-01-08, paskelbta TAR 2025-01-08, i. k. 2025-00184</text:span></text:p>
      <text:p text:style-name="P171"><text:span text:style-name="T172">2.1</text:span><text:span text:style-name="T173">.</text:span><text:span text:style-name="T174"><text:s/>Apsauginis skydas</text:span><text:span text:style-name="T175"><text:s/>– nuo asmenų fizinio poveikio saugantis skydas, naudojamas asmenims stumti, prispausti ar į juos smūgiuoti.</text:span></text:p>
      <text:p text:style-name="P176"><text:span text:style-name="T177">2.2</text:span><text:span text:style-name="T178">.<text:s/></text:span><text:span text:style-name="T179">Asmens judesių ribojimo priemonės</text:span><text:span text:style-name="T180"><text:s/>– metaliniai, plastikiniai ir tekstiliniai antrankiai ir antkojai, specialios konstrukcijos surišimo lovos, tramdymo marškiniai ar kostiumai, kuriais surakinamos ar surišamos rankos ir (ar) kojos, siekiant riboti kū</text:span><text:span text:style-name="T181">no judesius, bet paliekant galimybę stovėti, gulėti, sėdėti ar eiti.</text:span><text:s/></text:p>
      <text:p text:style-name="P182">Papunkčio pakeitimai:</text:p>
      <text:p text:style-name="P183"><text:span text:style-name="T184">Nr.<text:s/></text:span><text:a xlink:href="https://www.e-tar.lt/portal/legalAct.html?documentId=6796fd6001f311e9a5eaf2cd290f1944" office:target-frame-name="_top" xlink:show="replace"><text:span text:style-name="T185">1273</text:span></text:a><text:span text:style-name="T186">, 2018-12-12, paskelbta TAR 2018-12-17, i. k. 2018-20629</text:span></text:p>
      <text:p text:style-name="Normal"/>
      <text:p text:style-name="P187"><text:span text:style-name="T188">2.3</text:span><text:span text:style-name="T189">.<text:s/></text:span><text:span text:style-name="T190">Asmens sulaikymo tinklas</text:span><text:span text:style-name="T191"><text:s/>– specialiu įtaisu išsviedžiamas tinklas asmens veiksmams apriboti.</text:span></text:p>
      <text:p text:style-name="P192"><text:span text:style-name="T193">2.4</text:span><text:span text:style-name="T194">.<text:s/></text:span><text:span text:style-name="T195">Ašarinės ir (ar) dūminės granatos ir šaudmenys</text:span><text:span text:style-name="T196"><text:s/>– sprogstamieji, degieji ar subyramieji užtaisai su Specifikacijos 2.5 papunktyje nurodytomis veik</text:span><text:span text:style-name="T197">liosiomis ir (ar) dūmus skleidžiančiosiomis medžiagomis, šaudomi šaunamaisiais ginklais arba svaidomi specialiais įtaisais ar ranka.</text:span></text:p>
      <text:p text:style-name="P198"><text:span text:style-name="T199">2.5</text:span><text:span text:style-name="T200">.</text:span><text:span text:style-name="T201"><text:s/>Ašarinis purkštuvas</text:span><text:span text:style-name="T202"><text:s/>– purkštuvas (gali būti įvairaus tipo ir dydžio), kuriuo purškiamas skystis, dujos ar miltelia</text:span><text:span text:style-name="T203">i su veikliosiomis medžiagomis, sukeliančiomis žmonėms ašarojimą ir (arba) kosulį, čiaudulį, dirginantį skausmą akyse ir kvėpavimo takuose. Veiklioji medžiaga gali būti: aitriųjų paprikų koncentratas (</text:span><text:span text:style-name="T204">oleoresin capsicum</text:span><text:span text:style-name="T205">, OC), chloracetofenonas (</text:span><text:span text:style-name="T206">chloroacetophenone</text:span><text:span text:style-name="T207">, CN), ortochlorbenzalmalononitrilas (</text:span><text:span text:style-name="T208">orthochlorobenzalmalononitrile</text:span><text:span text:style-name="T209">, CS), pelargono rūgšties vanilamidas (</text:span><text:span text:style-name="T210">pelargonic acid vanillylamide</text:span><text:span text:style-name="T211">, PAVA) ir jų mišiniai.</text:span></text:p>
      <text:p text:style-name="P212"><text:span text:style-name="T213">2</text:span><text:span text:style-name="T214">.6</text:span><text:span text:style-name="T215">.</text:span><text:span text:style-name="T216"><text:s/>Atitvaras –<text:s/></text:span><text:span text:style-name="T217">vientisas ar sudėtinis stacionarus ar mobilus užtvaras, t</text:span><text:span text:style-name="T218">vora ar skydas, kuriais apribojama galimybė patekti į teritoriją ar sudaromos kliūtys.</text:span></text:p>
      <text:p text:style-name="P219"><text:span text:style-name="T220">2.7</text:span><text:span text:style-name="T221">.</text:span><text:span text:style-name="T222"><text:s/>Dažomieji sviediniai</text:span><text:span text:style-name="T223"><text:s/>– šaunamaisiais ginklais šaudomi ar specialiais įtaisais svaidomi dažų pripildyti sviediniai, kuriais pažymimi žmonės ar transporto priemon</text:span><text:span text:style-name="T224">ės. Dažomieji sviediniai gali žmogui sukelti skausmą ir (arba) būti su Specifikacijos 2.5 papunktyje nurodytomis veikliosiomis medžiagomis.</text:span></text:p>
      <text:p text:style-name="P225"><text:span text:style-name="T226">2.8</text:span><text:span text:style-name="T227">.<text:s/></text:span><text:span text:style-name="T228">Elektros šoko įtaisas<text:s/></text:span><text:span text:style-name="T229">– kaip apibrėžta Lietuvos Respublikos ginklų ir šaudmenų kontrolės įstatyme. Elektros</text:span><text:span text:style-name="T230"><text:s/>šoko įtaisai turi būti su elektronine panaudojimo atvejus fiksuojančia atmintimi, o jeigu šių prietaisų forma ir naudojimo pobūdis yra kaip šaunamųjų ginklų, jie turi būti ryškios spalvos.</text:span></text:p>
      <text:p text:style-name="P231"><text:span text:style-name="T232">2.9</text:span><text:span text:style-name="T233">.<text:s/></text:span><text:span text:style-name="T234">Garsinės ir šviesinės granatos ir šaudmenys</text:span><text:span text:style-name="T235"><text:s/>– šaunamaisia</text:span><text:span text:style-name="T236">is ginklais šaudomi arba specialiais įtaisais ar ranka svaidomi sprogstamieji užtaisai, kuriais sprogimo kurtinamu garsu ir akinama šviesa (kartu ar atskirai) laikinai sutrikdoma žmogaus orientacija, klausa ar rega.</text:span></text:p>
      <text:p text:style-name="P237"><text:span text:style-name="T238">2</text:span><text:span text:style-name="T239">.10</text:span><text:span text:style-name="T240">.</text:span><text:span text:style-name="T241"><text:s/>Garsinis prietaisas</text:span><text:span text:style-name="T242"><text:s/>– prietaisas, kuriuo asmenų grupei perduodama informacija, reikalavimai, garsiniai pavojaus signalai, skleidžiamu garsu blokuojami raginimai daryti teisės pažeidimus, taip pat įvairių dažnių ir tonų garsais asmenims sukeliami nemalonūs klausos pojūčiai ar</text:span><text:span text:style-name="T243"><text:s/>skausmas.</text:span></text:p>
      <text:p text:style-name="P244"><text:span text:style-name="T245">2</text:span><text:span text:style-name="T246">.11</text:span><text:span text:style-name="T247">.</text:span><text:span text:style-name="T248"><text:s/>Impulsinis šviesos prietaisas<text:s/></text:span><text:span text:style-name="T249">– specialus žibintas, kuriuo skleidžiami itin ryškūs, greitai spalvas keičiantys atsitiktiniai šviesos impulsai, sukeliantys laikinus žmogaus regos, orientacijos sutrikimus.</text:span></text:p>
      <text:p text:style-name="P250"><text:span text:style-name="T251">2.12</text:span><text:span text:style-name="T252">.<text:s/></text:span><text:span text:style-name="T253">Įsilaužimo priemonės</text:span><text:span text:style-name="T254"><text:s/></text:span><text:span text:style-name="T255">– specialieji ardymo, pjovimo įrankiai, šaudmenys, sprogmenys ir kitos priemonės, naudojamos siekiant greitai patekti į transporto priemones, patalpas, teritorijas ar kitus objektus.</text:span></text:p>
      <text:p text:style-name="P256"><text:span text:style-name="T257">2</text:span><text:span text:style-name="T258">.13</text:span><text:span text:style-name="T259">.</text:span><text:span text:style-name="T260"><text:s/>Lazda</text:span><text:span text:style-name="T261"><text:s/>– iš minkštos ar kietos medžiagos gaminamas vientisas ar<text:s/></text:span><text:span text:style-name="T262">teleskopinis lankstus ar standus įrankis, skirtas koviniams ar sulaikymo veiksmams atlikti, skausmui sukelti.</text:span></text:p>
      <text:p text:style-name="P263"><text:span text:style-name="T264">2.14</text:span><text:span text:style-name="T265">. </text:span><text:span text:style-name="T266">Nuotolinio poveikio priemonės</text:span><text:span text:style-name="T267"><text:s/>– bepiločiai orlaiviai, transporto priemonės, išminavimo robotai ar kitos autonomiškai arba nuotoliniu būd</text:span><text:span text:style-name="T268">u valdomos techninės priemonės, naudojamos teisės pažeidimams fiksuoti, asmenims ar asmenų grupei stebėti, asmenų veiksmams valdyti, teikti jiems pagalbą, paramą,  izoliuoti sprogmenis<text:s/></text:span>(blokuoti ar paveikti sprogmens nuotolinio valdymo mechanizmus),<text:s/><text:span text:style-name="T269">padary</text:span><text:span text:style-name="T270">ti juos nekenksmingus (išminuoti) arba Specifikacijos 2.5 papunktyje nurodytoms veikliosioms medžiagoms skleisti, taip pat prietaisai transporto priemonėms, orlaiviams, autonomiškai arba nuotoliniu būdu valdomiems objektams, judantiems oru, žemės, vandens<text:s/></text:span><text:span text:style-name="T271">paviršiumi arba po vandeniu (toliau kartu – kiti objektai), ieškoti, fiksuoti, nutupdyti ir (ar) neutralizuoti (perimti, nukreipti, sustabdyti, blokuoti arba pagal nuotoliniu būdu valdomos techninės priemonės technines ir veikimo savybes paveikti atskiras<text:s/></text:span><text:span text:style-name="T272">kitų objektų dalis, valdymo mechanizmus, papildomą prie kitų objektų tvirtinamą įrangą). Nuotolinio poveikio priemonės gali būti naudojamos kartu su Specifikacijos 2.3, 2.4, 2.7–2.11, 2.16, 2.16</text:span><text:span text:style-name="T273">1</text:span><text:span text:style-name="T274">, 2.20 ir 2.21 papunkčiuose nurodytomis specialiosiomis<text:s/></text:span><text:span text:style-name="T275">priemonėmis, taip pat su specialiosioms priemonėms nepriskirtomis  priemonėmis, galinčiomis kelti poveikį asmeniui, asmenų grupei ar transporto priemonei.</text:span><text:s/></text:p>
      <text:p text:style-name="P276">Papunkčio pakeitimai:</text:p>
      <text:p text:style-name="P277"><text:span text:style-name="T278">Nr.<text:s/></text:span><text:a xlink:href="https://www.e-tar.lt/portal/legalAct.html?documentId=d68f2b3087a311eea5a28c81c82193a8" office:target-frame-name="_top" xlink:show="replace"><text:span text:style-name="T279">894</text:span></text:a><text:span text:style-name="T280">, 2023-11-15, paskelbta TAR 2023-11-20, i. k. 2023-22314</text:span></text:p>
      <text:p text:style-name="P281"><text:span text:style-name="T282">Nr.<text:s/></text:span><text:a xlink:href="https://www.e-tar.lt/portal/legalAct.html?documentId=9af5b5e0cdba11efa5ddd96c482819f5" office:target-frame-name="_top" xlink:show="replace"><text:span text:style-name="T283">1</text:span></text:a><text:span text:style-name="T284">, 2025-01-08, paskelbta TAR 2025-01-08, i. k. 2025-00184</text:span></text:p>
      <text:p text:style-name="Normal"/>
      <text:p text:style-name="P285"><text:span text:style-name="T286">2.15</text:span><text:span text:style-name="T287">.</text:span><text:span text:style-name="T288"><text:s/>P</text:span><text:span text:style-name="T289">rirėmimo įrankis<text:s/></text:span><text:span text:style-name="T290">–</text:span><text:span text:style-name="T291"><text:s/></text:span><text:span text:style-name="T292">specialus įrankis ilgu kotu,</text:span><text:span text:style-name="T293"><text:s/></text:span><text:span text:style-name="T294">skirtas besipriešinančiam asmeniui priremti prie sienos ar kito objekto, jo pasipriešinimui ir judesiams apriboti.</text:span></text:p>
      <text:p text:style-name="P295"><text:span text:style-name="T296">2</text:span><text:span text:style-name="T297">.16</text:span><text:span text:style-name="T298">.</text:span><text:span text:style-name="T299"><text:s/>Skausminiai sviediniai</text:span><text:span text:style-name="T300"><text:s/>– šaunamaisiais ginklais šaudomi ar specialiais įtaisais sva</text:span><text:span text:style-name="T301">idomi žmogui skausmą sukeliantys sviediniai su dažais ir (ar) Specifikacijos 2.5 papunktyje nurodytomis veikliosiomis medžiagomis arba be jų (gali būti maišeliai su smulkių šratų, smėlio, skysčio ar panašių savybių birių medžiagų turiniu arba guminiai, sil</text:span><text:span text:style-name="T302">ikoniniai ar panašių savybių elastingi sviediniai), sukurti ir pagaminti kaip nekeliantys tiesioginio pavojaus gyvybei.</text:span></text:p>
      <text:p text:style-name="P303"><text:span text:style-name="T304">2.16</text:span><text:span text:style-name="T305">1</text:span><text:span text:style-name="T306">.<text:s/></text:span><text:span text:style-name="T307">Specialieji šaudmenys ir sviediniai</text:span><text:span text:style-name="T308"><text:s/>– šaunamaisiais ginklais šaudomi ar specialiais įtaisais svaidomi šaudmenys ir sviediniai</text:span><text:span text:style-name="T309">, sudaryti iš vieno ar daugiau šratų arba konteinerių,<text:s/></text:span>užpildytų dujomis, dažais ar kitomis medžiagomis,<text:s/><text:span text:style-name="T310">kurie gali paveikti kitus objektus.<text:s/></text:span></text:p>
      <text:p text:style-name="P311">Papildyta papunkčiu:</text:p>
      <text:p text:style-name="P312"><text:span text:style-name="T313">Nr.<text:s/></text:span><text:a xlink:href="https://www.e-tar.lt/portal/legalAct.html?documentId=9af5b5e0cdba11efa5ddd96c482819f5" office:target-frame-name="_top" xlink:show="replace"><text:span text:style-name="T314">1</text:span></text:a><text:span text:style-name="T315">, 2025-01-08, paskelbta TAR 2025-01-08, i. k. 2025-00184</text:span></text:p>
      <text:p text:style-name="Normal"/>
      <text:p text:style-name="P316"><text:span text:style-name="T317">2</text:span><text:span text:style-name="T318">.17</text:span><text:span text:style-name="T319">.</text:span><text:span text:style-name="T320"><text:s/>Tarnybinė transporto priemonė –<text:s/></text:span><text:span text:style-name="T321">transporto priemonė, naudojama kitai transporto priemonei, kliūčiai ar asmenų grupei saugiai stumti, keliui užtverti, kitai transporto priemonei<text:s/></text:span><text:span text:style-name="T322">taranuoti, prispausti ar kitais būdais priverstinai sustabdyti, taip pat greitai patekti į patalpas, teritorijas ar kitokius objektus.</text:span></text:p>
      <text:p text:style-name="P323"><text:span text:style-name="T324">2.18</text:span><text:span text:style-name="T325">. </text:span><text:span text:style-name="T326">Tarnybinis šuo</text:span><text:span text:style-name="T327"> – specialiai dresuotas šuo, išmokytas sulaikyti ar surasti asmenis, pulti į saugomą objektą besi</text:span><text:span text:style-name="T328">kėsinančius asmenis, psichiškai veikti asmenį ar asmenų grupę, ginti pareigūną ir kitus asmenis nuo gresiančio pavojaus jų gyvybei, sveikatai ar turtui, vykdyti kitas specialias pareigūno komandas ar užduotis.</text:span><text:s/></text:p>
      <text:p text:style-name="P329">Papunkčio pakeitimai:</text:p>
      <text:p text:style-name="P330"><text:span text:style-name="T331">Nr.<text:s/></text:span><text:a xlink:href="https://www.e-tar.lt/portal/legalAct.html?documentId=9af5b5e0cdba11efa5ddd96c482819f5" office:target-frame-name="_top" xlink:show="replace"><text:span text:style-name="T332">1</text:span></text:a><text:span text:style-name="T333">, 2025-01-08, paskelbta TAR 2025-01-08, i. k. 2025-00184</text:span></text:p>
      <text:p text:style-name="Normal"/>
      <text:p text:style-name="P334"><text:span text:style-name="T335">2</text:span><text:span text:style-name="T336">.19</text:span><text:span text:style-name="T337">.</text:span><text:span text:style-name="T338"><text:s/>Tarnybinis žirgas</text:span><text:span text:style-name="T339"><text:s/>– specialiai dresuotas žirgas, išmokytas psichiškai veikti į saugomą objektą besikėsinanči</text:span><text:span text:style-name="T340">us asmenis ir saugiai stumti ar išsklaidyti asmenų grupę, vykdyti kitas specialias pareigūno komandas ar užduotis.</text:span></text:p>
      <text:p text:style-name="P341"><text:span text:style-name="T342">2</text:span><text:span text:style-name="T343">.20</text:span><text:span text:style-name="T344">.</text:span><text:span text:style-name="T345"><text:s/>Transporto priemonių priverstinio stabdymo priemonės</text:span><text:span text:style-name="T346"><text:s/>– dygliuotos juostos, specialieji tinklai, kuriais sugadinama transporto priem</text:span><text:span text:style-name="T347">onė (praduriamos padangos, apipinami ratai), siekiant, kad ji prarastų galimybę judėti ir kuo greičiau sustotų, nesukeliant tiesioginio pavojaus gyvybei joje esantiems asmenims.</text:span></text:p>
      <text:p text:style-name="P348">2.21.<text:s/><text:span text:style-name="T349">Vandensvaidis</text:span><text:span text:style-name="T350"> – savaeigis, ant transporto priemonės ar nuotolinio po</text:span><text:span text:style-name="T351">veikio priemonės montuojamas įtaisas, kuriuo stipria čiurkšle purškiamas vanduo arba iššaunamas vandens sviedinys su Specifikacijos 2.5 papunktyje nurodyta veikliąja medžiaga ar be jos, siekiant nustumti, sutramdyti ar skausmu paveikti asmenį ar asmenų gru</text:span><text:span text:style-name="T352">pę.</text:span><text:s/></text:p>
      <text:p text:style-name="P353">Papunkčio pakeitimai:</text:p>
      <text:p text:style-name="P354"><text:span text:style-name="T355">Nr.<text:s/></text:span><text:a xlink:href="https://www.e-tar.lt/portal/legalAct.html?documentId=d68f2b3087a311eea5a28c81c82193a8" office:target-frame-name="_top" xlink:show="replace"><text:span text:style-name="T356">894</text:span></text:a><text:span text:style-name="T357">, 2023-11-15, paskelbta TAR 2023-11-20, i. k. 2023-22314</text:span></text:p>
      <text:p text:style-name="Normal"/>
      <text:p text:style-name="P358"><text:span text:style-name="T359">2</text:span><text:span text:style-name="T360">.22</text:span><text:span text:style-name="T361">.</text:span><text:span text:style-name="T362"><text:s/>Veido kaukė</text:span><text:span text:style-name="T363"><text:s/>– speciali kaukė, skirta veidui uždengti, kad sulaikytas asmuo nebūtų atpažintas, negalėtų spjaudytis, kandžiotis ir kitaip priešintis ar sprukti.</text:span></text:p>
      <text:p text:style-name="P364"/>
      <text:p text:style-name="P365"><text:span text:style-name="T366">––––––––––––––––––––</text:span></text:p>
      <text:p text:style-name="Normal"/>
      <text:p text:style-name="P367"><text:span text:style-name="T375">PATVIRTINTA</text:span><text:span text:style-name="T376"><text:line-break/>Lietuvos Respublikos Vyriausybės</text:span><text:span text:style-name="T377"><text:line-break/></text:span><text:span text:style-name="T378">2016 m</text:span><text:span text:style-name="T379">. lapkričio 23 d.<text:s/></text:span><text:span text:style-name="T380">nutarimu<text:s/></text:span><text:span text:style-name="T381">Nr. 1162<text:s/></text:span></text:p>
      <text:p text:style-name="P382"/>
      <text:p text:style-name="P383"/>
      <text:p text:style-name="P384"/>
      <text:p text:style-name="P385"><text:span text:style-name="T386">SPECIALIŲJŲ PRIEMONIŲ PANAUDOJIMO TVARKOS APRAŠAS</text:span></text:p>
      <text:p text:style-name="P387"/>
      <text:p text:style-name="P388"/>
      <text:p text:style-name="P389"/>
      <text:p text:style-name="P390"><text:span text:style-name="T391">I</text:span><text:span text:style-name="T392"><text:s/>SKYRIUS</text:span></text:p>
      <text:p text:style-name="P393"><text:span text:style-name="T394">BENDROSIOS NUOSTATOS</text:span></text:p>
      <text:p text:style-name="P395"/>
      <text:p text:style-name="P396"><text:span text:style-name="T397">1</text:span><text:span text:style-name="T398">. Specialiųjų priemonių panaudojimo tvarkos apraše (toliau – Aprašas) nustatomi vidaus tarnybos sistemos pareigūnų, aplink</text:span><text:span text:style-name="T399">os apsaugos valstybinės kontrolės pareigūnų, Lietuvos Respublikos specialiųjų tyrimų tarnybos pareigūnų, Lietuvos Respublikos vadovybės apsaugos tarnybos pareigūnų, žvalgybos pareigūnų ir policijos rėmėjų (toliau – pareigūnas) veiksmai rengiantis panaudoti</text:span><text:span text:style-name="T400">, naudojant ir panaudojus specialiąsias priemones.</text:span><text:s/></text:p>
      <text:p text:style-name="P401">Punkto pakeitimai:</text:p>
      <text:p text:style-name="P402"><text:span text:style-name="T403">Nr.<text:s/></text:span><text:a xlink:href="https://www.e-tar.lt/portal/legalAct.html?documentId=2a6a98a0e6ef11e68503b67e3b82e8bd" office:target-frame-name="_top" xlink:show="replace"><text:span text:style-name="T404">69</text:span></text:a><text:span text:style-name="T405">, 2017-01-25, paskelbta TAR 2017-01-30, i. k. 2017-01704</text:span></text:p>
      <text:p text:style-name="P406"><text:span text:style-name="T407">Nr.<text:s/></text:span><text:a xlink:href="https://www.e-tar.lt/portal/legalAct.html?documentId=5d81728086fa11e7a3c4a5eb10f04386" office:target-frame-name="_top" xlink:show="replace"><text:span text:style-name="T408">652</text:span></text:a><text:span text:style-name="T409">, 2017-08-09, paskelbta TAR 2017-08-22, i. k. 2017-13532</text:span></text:p>
      <text:p text:style-name="P410"><text:span text:style-name="T411">Nr.<text:s/></text:span><text:a xlink:href="https://www.e-tar.lt/portal/legalAct.html?documentId=442883a000d511e88bcec397524184ce" office:target-frame-name="_top" xlink:show="replace"><text:span text:style-name="T412">71</text:span></text:a><text:span text:style-name="T413">, 2018-01-17, paskelbta TAR 2018-01-24, i. k. 2018-01052</text:span></text:p>
      <text:p text:style-name="P414"><text:span text:style-name="T415">Nr.<text:s/></text:span><text:a xlink:href="https://www.e-tar.lt/portal/legalAct.html?documentId=6796fd6001f311e9a5eaf2cd290f1944" office:target-frame-name="_top" xlink:show="replace"><text:span text:style-name="T416">1273</text:span></text:a><text:span text:style-name="T417">, 2018-12-12, paskelbta TAR 2018-12-17, i. k. 2018-20629</text:span></text:p>
      <text:p text:style-name="P418"><text:span text:style-name="T419">Nr.<text:s/></text:span><text:a xlink:href="https://www.e-tar.lt/portal/legalAct.html?documentId=ec7b4110b69e11eab9d9cd0c85e0b745" office:target-frame-name="_top" xlink:show="replace"><text:span text:style-name="T420">675</text:span></text:a><text:span text:style-name="T421">, 2020-06-17, paskelbta TAR 2020-06-25, i. k. 2020-13882</text:span></text:p>
      <text:p text:style-name="P422"><text:span text:style-name="T423">Nr.<text:s/></text:span><text:a xlink:href="https://www.e-tar.lt/portal/legalAct.html?documentId=9af5b5e0cdba11efa5ddd96c482819f5" office:target-frame-name="_top" xlink:show="replace"><text:span text:style-name="T424">1</text:span></text:a><text:span text:style-name="T425">, 2025-01-08, paskelbta</text:span><text:span text:style-name="T426"><text:s/>TAR 2025-01-08, i. k. 2025-00184</text:span></text:p>
      <text:p text:style-name="Normal"/>
      <text:p text:style-name="P427">2.<text:s/><text:span text:style-name="T428">Specialiųjų priemonių panaudojimo sąlygas ir pagrindus nustato Lietuvos Respublikos aplinkos apsaugos valstybinės kontrolės įstatymas, Lietuvos Respublikos finansinių nusikaltimų tyrimo tarnybos įstatymas, Lietuvos</text:span><text:span text:style-name="T429"><text:s/>Respublikos muitinės įstatymas, Lietuvos Respublikos policijos įstatymas, Lietuvos Respublikos policijos rėmėjų įstatymas, Lietuvos Respublikos specialiųjų tyrimų tarnybos įstatymas, Lietuvos Respublikos vadovybės apsaugos įstatymas, Lietuvos Respublikos<text:s/></text:span>valstybės sienos ir jos apsaugos įstatymas,<text:span text:style-name="T430"><text:s/></text:span>Lietuvos Respublikos viešojo saugumo tarnybos įstatymas, Lietuvos Respublikos žvalgybos įstatymas,<text:s/><text:span text:style-name="T431">Lietuvos Respublikos bausmių vykdymo sistemos įstatymas ir Lietuvos Respublikos aviacijos įstatymas</text:span>.<text:s/></text:p>
      <text:p text:style-name="P432">Punkto pakeitimai:</text:p>
      <text:p text:style-name="P433"><text:span text:style-name="T434">Nr.<text:s/></text:span><text:a xlink:href="https://www.e-tar.lt/portal/legalAct.html?documentId=2a6a98a0e6ef11e68503b67e3b82e8bd" office:target-frame-name="_top" xlink:show="replace"><text:span text:style-name="T435">69</text:span></text:a><text:span text:style-name="T436">, 2017-01-25, paskelbta TAR 2017-01-30, i. k. 2017-01704</text:span></text:p>
      <text:p text:style-name="P437"><text:span text:style-name="T438">Nr.<text:s/></text:span><text:a xlink:href="https://www.e-tar.lt/portal/legalAct.html?documentId=5d81728086fa11e7a3c4a5eb10f04386" office:target-frame-name="_top" xlink:show="replace"><text:span text:style-name="T439">652</text:span></text:a><text:span text:style-name="T440">, 2017-08-09, paskelbta TAR 2017-08-22, i. k. 2017-13532</text:span></text:p>
      <text:p text:style-name="P441"><text:span text:style-name="T442">Nr.<text:s/></text:span><text:a xlink:href="https://www.e-tar.lt/portal/legalAct.html?documentId=442883a000d511e88bcec397524184ce" office:target-frame-name="_top" xlink:show="replace"><text:span text:style-name="T443">71</text:span></text:a><text:span text:style-name="T444">, 2018-01-17, paskelbta TAR 2018-01-24, i. k. 2018-01052</text:span></text:p>
      <text:p text:style-name="P445"><text:span text:style-name="T446">Nr.<text:s/></text:span><text:a xlink:href="https://www.e-tar.lt/portal/legalAct.html?documentId=6796fd6001f311e9a5eaf2cd290f1944" office:target-frame-name="_top" xlink:show="replace"><text:span text:style-name="T447">1273</text:span></text:a><text:span text:style-name="T448">, 2018-12-12, paskelbta TAR 2018-12-17, i. k. 2018-20629</text:span></text:p>
      <text:p text:style-name="P449"><text:span text:style-name="T450">Nr.<text:s/></text:span><text:a xlink:href="https://www.e-tar.lt/portal/legalAct.html?documentId=d68f2b3087a311eea5a28c81c82193a8" office:target-frame-name="_top" xlink:show="replace"><text:span text:style-name="T451">894</text:span></text:a><text:span text:style-name="T452">, 2023-11-15, paskelbta TAR 2023-11-20, i. k. 2023-22314</text:span></text:p>
      <text:p text:style-name="Normal"/>
      <text:p text:style-name="P453"><text:span text:style-name="T454">3</text:span><text:span text:style-name="T455">.<text:s/></text:span><text:span text:style-name="T456">Apraše vartojamos sąvokos:</text:span></text:p>
      <text:p text:style-name="P457"><text:span text:style-name="T458">3.1</text:span><text:span text:style-name="T459">.<text:s/></text:span><text:span text:style-name="T460">Aktyviais veiksmais vengiantis sulaikymo asmuo</text:span><text:span text:style-name="T461"><text:s/>– asmuo, padaręs ar galbūt padaręs teisės pažeidimą ir (ar) nevykdantis pareigūno teisėtų nurodymų ar re</text:span><text:span text:style-name="T462">ikalavimų ir aktyviais veiksmais (stangrindamas, įtempdamas, traukdamas ar lenkdamas per alkūnės sąnarį rankas, taip pat įsikibdamas į kokią nors kliūtį ar bandydamas pabėgti nuo pareigūnų) besipriešinantis sulaikymui ir tokiais savo veiksmais nekeliantis<text:s/></text:span><text:span text:style-name="T463">pavojaus pareigūno ar kitų asmenų gyvybei ar sveikatai, turtui.</text:span><text:s/></text:p>
      <text:p text:style-name="P464">Papildyta papunkčiu:</text:p>
      <text:p text:style-name="P465"><text:span text:style-name="T466">Nr.<text:s/></text:span><text:a xlink:href="https://www.e-tar.lt/portal/legalAct.html?documentId=d68f2b3087a311eea5a28c81c82193a8" office:target-frame-name="_top" xlink:show="replace"><text:span text:style-name="T467">894</text:span></text:a><text:span text:style-name="T468">, 2023-11-15, paskelbta TAR 2023-11-20, i. k. 2023-22314</text:span></text:p>
      <text:p text:style-name="Normal"/>
      <text:p text:style-name="P469"><text:span text:style-name="T470">3.2</text:span><text:span text:style-name="T471">.<text:s/></text:span><text:span text:style-name="T472">Pavojų keliantis asmuo</text:span><text:span text:style-name="T473"><text:s/>– asmuo, padaręs ar galbūt padaręs teisės pažeidimą ir (ar) nevykdantis pareigūno teisėtų nurodymų ar reikalavimų ir savo aktyviais veiksmais ar turimais daiktais akivaizdžiai ir realiai keliantis pavojų pareigūno ar kitų asmenų gy</text:span><text:span text:style-name="T474">vybei ar sveikatai, turtui.</text:span></text:p>
      <text:p text:style-name="P475">Papunkčio numeracijos pakeitimas:</text:p>
      <text:p text:style-name="P476"><text:span text:style-name="T477">Nr.<text:s/></text:span><text:a xlink:href="https://www.e-tar.lt/portal/legalAct.html?documentId=d68f2b3087a311eea5a28c81c82193a8" office:target-frame-name="_top" xlink:show="replace"><text:span text:style-name="T478">894</text:span></text:a><text:span text:style-name="T479">, 2023-11-15, paskelbta TAR 2023-11-20, i. k. 2023-22314</text:span></text:p>
      <text:p text:style-name="Normal"/>
      <text:p text:style-name="P480"><text:span text:style-name="T481">3.3</text:span><text:span text:style-name="T482">.<text:s/></text:span><text:span text:style-name="T483">Pavojaus nekeliantis<text:s/></text:span><text:span text:style-name="T484">asmuo</text:span><text:span text:style-name="T485"><text:s/>– asmuo, padaręs ar galbūt padaręs teisės pažeidimą, nevykdantis pareigūno teisėtų nurodymų ar reikalavimų, pasyviais veiksmais (arba neveikimu) vengiantis pareigūno veiksmų</text:span><text:s/><text:span text:style-name="T486">ir</text:span><text:s/><text:span text:style-name="T487">tokiais savo veiksmais nekeliantis pavojaus pareigūno ar kitų asmenų gyvy</text:span><text:span text:style-name="T488">bei ar sveikatai, turtui.</text:span><text:s/></text:p>
      <text:p text:style-name="P489">Papunkčio pakeitimai:</text:p>
      <text:p text:style-name="P490"><text:span text:style-name="T491">Nr.<text:s/></text:span><text:a xlink:href="https://www.e-tar.lt/portal/legalAct.html?documentId=d68f2b3087a311eea5a28c81c82193a8" office:target-frame-name="_top" xlink:show="replace"><text:span text:style-name="T492">894</text:span></text:a><text:span text:style-name="T493">, 2023-11-15, paskelbta TAR 2023-11-20, i. k. 2023-22314</text:span></text:p>
      <text:p text:style-name="Normal"/>
      <text:p text:style-name="P494"><text:span text:style-name="T495">3.4</text:span><text:span text:style-name="T496">.<text:s/></text:span><text:span text:style-name="T497">Kitos Apraše vartojamos sąvokos<text:s/></text:span><text:span text:style-name="T498">atitinka Lietuvos Respublikos policijos įstatyme ir Specialiųjų priemonių specifikacijoje vartojamas sąvokas.</text:span></text:p>
      <text:p text:style-name="P499"/>
      <text:p text:style-name="P500">Papunkčio numeracijos pakeitimas:</text:p>
      <text:p text:style-name="P501"><text:span text:style-name="T502">Nr.<text:s/></text:span><text:a xlink:href="https://www.e-tar.lt/portal/legalAct.html?documentId=d68f2b3087a311eea5a28c81c82193a8" office:target-frame-name="_top" xlink:show="replace"><text:span text:style-name="T503">894</text:span></text:a><text:span text:style-name="T504">, 2023</text:span><text:span text:style-name="T505">-11-15, paskelbta TAR 2023-11-20, i. k. 2023-22314</text:span></text:p>
      <text:p text:style-name="Normal"/>
      <text:p text:style-name="P506"><text:span text:style-name="T507">II</text:span><text:span text:style-name="T508"><text:s/>SKYRIUS</text:span></text:p>
      <text:p text:style-name="P509"><text:span text:style-name="T510">PAREIGŪNO VEIKSMAI RENGIANTIS PANAUDOTI, NAUDOJANT AR PANAUDOJUS SPECIALIĄSIAS PRIEMONES</text:span></text:p>
      <text:p text:style-name="P511"/>
      <text:p text:style-name="P512"><text:span text:style-name="T513">4</text:span><text:span text:style-name="T514">.<text:s/></text:span><text:span text:style-name="T515">Pareigūnas, prieš panaudodamas specialiąsias priemones, privalo įvertinti asmens pasipri</text:span><text:span text:style-name="T516">ešinimo lygį, specialiųjų priemonių naudojimu siekiamą tikslą, kokio poveikio efektyvumo tikimasi panaudojus specialiąsias priemones, galimybes pasinaudoti specialiųjų priemonių sukeltu poveikiu, specialiųjų priemonių panaudojimo ir poveikio padarinius, sa</text:span><text:span text:style-name="T517">vo atsitraukimo, priedangos ir kitų specialiųjų priemonių panaudojimo galimybes, jeigu panaudotos specialiosios priemonės būtų nepakankamai veiksmingos.</text:span></text:p>
      <text:p text:style-name="P518"><text:span text:style-name="T519">5</text:span><text:span text:style-name="T520">.<text:s/></text:span><text:span text:style-name="T521">Prieš naudodamas specialiąsias priemones, pareigūnas privalo:</text:span></text:p>
      <text:p text:style-name="P522"><text:span text:style-name="T523">5.1</text:span><text:span text:style-name="T524">.<text:s/></text:span><text:span text:style-name="T525">paaiškinti asmeniui ar<text:s/></text:span><text:span text:style-name="T526">asmenims sulaikymo pagrindą, atsakomybę, kylančią už pareigūno teisėtų nurodymų ar reikalavimų nevykdymą;</text:span></text:p>
      <text:p text:style-name="P527"><text:span text:style-name="T528">5.2</text:span><text:span text:style-name="T529">.<text:s/></text:span><text:span text:style-name="T530">įspėti apie ketinimą panaudoti specialiąsias priemones.</text:span></text:p>
      <text:p text:style-name="P531"><text:span text:style-name="T532">6</text:span><text:span text:style-name="T533">. Prieš naudodamas specialiąsias priemones, pareigūnas gali nevykdyti veiksmų,</text:span><text:span text:style-name="T534"><text:s/>nurodytų Aprašo 5 punkte, tik tais atvejais, kai bet koks delsimas naudoti specialiąsias priemones kelia pavojų pareigūno ar kito asmens gyvybei, sveikatai ar turtui arba kai toks įspėjimas neįmanomas.</text:span><text:s/></text:p>
      <text:p text:style-name="P535">Punkto pakeitimai:</text:p>
      <text:p text:style-name="P536"><text:span text:style-name="T537">Nr.<text:s/></text:span><text:a xlink:href="https://www.e-tar.lt/portal/legalAct.html?documentId=9af5b5e0cdba11efa5ddd96c482819f5" office:target-frame-name="_top" xlink:show="replace"><text:span text:style-name="T538">1</text:span></text:a><text:span text:style-name="T539">, 2025-01-08, paskelbta TAR 2025-01-08, i. k. 2025-00184</text:span></text:p>
      <text:p text:style-name="Normal"/>
      <text:p text:style-name="P540"><text:span text:style-name="T541">7</text:span><text:span text:style-name="T542">. Pareigūnas, spręsdamas, kokias iš galimų konkrečioje situacijoje naudoti specialiųjų priemonių jis naudos, vadovaujasi Ap</text:span><text:span text:style-name="T543">rašo 2 punkte nurodytais įstatymais, Aprašu, įgytomis teorinėmis ir praktinėmis specialiųjų priemonių naudojimo žiniomis, įvertina tiek kylantį, tiek specialiųjų priemonių keliamą pavojų, specialiųjų priemonių naudojimo veiksmingumą, pasirinktą veiksmų tak</text:span><text:span text:style-name="T544">tiką, siekiamus tikslus ir kitas aplinkybes.</text:span><text:s/></text:p>
      <text:p text:style-name="P545">Punkto pakeitimai:</text:p>
      <text:p text:style-name="P546"><text:span text:style-name="T547">Nr.<text:s/></text:span><text:a xlink:href="https://www.e-tar.lt/portal/legalAct.html?documentId=9af5b5e0cdba11efa5ddd96c482819f5" office:target-frame-name="_top" xlink:show="replace"><text:span text:style-name="T548">1</text:span></text:a><text:span text:style-name="T549">, 2025-01-08, paskelbta TAR 2025-01-08, i. k. 2025-00184</text:span></text:p>
      <text:p text:style-name="Normal"/>
      <text:p text:style-name="P550"><text:span text:style-name="T551">8</text:span><text:span text:style-name="T552">. Pareigūnas turi teisę<text:s/></text:span><text:span text:style-name="T553">paruošti specialiąją priemonę naudoti, jeigu mano, kad konkrečioje situacijoje ją gali tekti panaudoti, tačiau su specialiąja priemone privalo elgtis saugiai, nesukelti nereikalingo pavojaus ar žalos sau arba kitiems asmenims ir būti pasirengęs nedelsdamas</text:span><text:span text:style-name="T554"><text:s/>panaudoti kitą veiksmų taktiką ir kitas specialiąsias priemones.</text:span><text:s/></text:p>
      <text:p text:style-name="P555">Punkto pakeitimai:</text:p>
      <text:p text:style-name="P556"><text:span text:style-name="T557">Nr.<text:s/></text:span><text:a xlink:href="https://www.e-tar.lt/portal/legalAct.html?documentId=9af5b5e0cdba11efa5ddd96c482819f5" office:target-frame-name="_top" xlink:show="replace"><text:span text:style-name="T558">1</text:span></text:a><text:span text:style-name="T559">, 2025-01-08, paskelbta TAR 2025-01-08, i. k. 2025-00184</text:span></text:p>
      <text:p text:style-name="Normal"/>
      <text:p text:style-name="P560"><text:span text:style-name="T561">9</text:span><text:span text:style-name="T562">. Je</text:span><text:span text:style-name="T563">igu dėl naudojamų specialiųjų priemonių techninių ir veikimo savybių gali kilti pavojus pašalinių asmenų gyvybei, sveikatai ar turtui, pareigūnas apie šių specialiųjų priemonių panaudojimą privalo aiškiai ir garsiai įspėti.</text:span><text:s/></text:p>
      <text:p text:style-name="P564">Punkto pakeitimai:</text:p>
      <text:p text:style-name="P565"><text:span text:style-name="T566">Nr.<text:s/></text:span><text:a xlink:href="https://www.e-tar.lt/portal/legalAct.html?documentId=9af5b5e0cdba11efa5ddd96c482819f5" office:target-frame-name="_top" xlink:show="replace"><text:span text:style-name="T567">1</text:span></text:a><text:span text:style-name="T568">, 2025-01-08, paskelbta TAR 2025-01-08, i. k. 2025-00184</text:span></text:p>
      <text:p text:style-name="Normal"/>
      <text:p text:style-name="P569"><text:span text:style-name="T570">10</text:span><text:span text:style-name="T571">.<text:s/></text:span><text:span text:style-name="T572">Jeigu pareigūnui panaudojus specialiąsias priemones asmuo miršta ar sutrikdoma jo sveikata, p</text:span><text:span text:style-name="T573">areigūnas</text:span><text:span text:style-name="T574"><text:s/></text:span><text:span text:style-name="T575">nedelsdamas privalo:</text:span></text:p>
      <text:p text:style-name="P576"><text:span text:style-name="T577">10.1</text:span><text:span text:style-name="T578">.<text:s/></text:span><text:span text:style-name="T579">iškviesti greitąją medicinos pagalbą;</text:span></text:p>
      <text:p text:style-name="P580"><text:span text:style-name="T581">10.2</text:span><text:span text:style-name="T582">.<text:s/></text:span><text:span text:style-name="T583">asmeniui, kuriam sutrikdyta sveikata, suteikti pirmąją medicinos ar kitą būtinąją pagalbą, taip pat</text:span><text:span text:style-name="T584"><text:s/></text:span><text:span text:style-name="T585">imtis kitų reikiamų priemonių pavojingiems savo veiksmų padariniams p</text:span><text:span text:style-name="T586">ašalinti;</text:span></text:p>
      <text:p text:style-name="P587"><text:span text:style-name="T588">10.3</text:span><text:span text:style-name="T589">.<text:s/></text:span><text:span text:style-name="T590">užtikrinti įvykio vietos apsaugą;</text:span></text:p>
      <text:p text:style-name="P591"><text:span text:style-name="T592">10.4</text:span><text:span text:style-name="T593">.<text:s/></text:span><text:span text:style-name="T594">esant galimybei nustatyti įvykio liudininkus;</text:span></text:p>
      <text:p text:style-name="P595"><text:span text:style-name="T596">10.5</text:span><text:span text:style-name="T597">.<text:s/></text:span><text:span text:style-name="T598">pranešti apie įvykį savo įstaigos operatyvaus valdymo padalinio ar kitam savo įstaigos vadovo įgaliotam pareigūnui, kuris apie tai infor</text:span><text:span text:style-name="T599">muoja specialiąsias priemones panaudojusio pareigūno įstaigos vadovą ir prokurorą; policijos rėmėjas apie įvykį<text:s/></text:span><text:span text:style-name="T600">praneša policijos įstaigos operatyvaus valdymo padalinio pareigūnui, kuris apie tai informuoja policijos įstaigos vadovą ir prokurorą.</text:span></text:p>
      <text:p text:style-name="P601"/>
      <text:p text:style-name="P602"><text:span text:style-name="T603">II</text:span><text:span text:style-name="T604">I</text:span><text:span text:style-name="T605"><text:s/>SKYRIUS</text:span></text:p>
      <text:p text:style-name="P606"><text:span text:style-name="T607">SPECIALIŲJŲ PRIEMONIŲ NAUDOJIMO YPATUMAI</text:span></text:p>
      <text:p text:style-name="P608"/>
      <text:p text:style-name="P609"><text:span text:style-name="T610">11</text:span><text:span text:style-name="T611">.<text:s/></text:span><text:span text:style-name="T612">Specialiąsias priemones pareigūnas gali naudoti tik esant Aprašo 2 punkte nurodytuose įstatymuose nustatytiems prievartos panaudojimo pagrindams ir tik pagal jų panaudojimo paskirtį.</text:span></text:p>
      <text:p text:style-name="P613"><text:span text:style-name="T614">12</text:span><text:span text:style-name="T615">.<text:s/></text:span><text:span text:style-name="T616">Pareigūnas gali naudoti šias specialiąsias priemones:</text:span></text:p>
      <text:p text:style-name="P617"><text:span text:style-name="T618">12.1</text:span><text:span text:style-name="T619">. prieš gyvūną, kuris kelia pavojų pareigūno ar kito asmens gyvybei, sveikatai ar turtui, – ašarinius purkštuvus, elektros šoko įtaisus, lazdas, skausminius sviedinius;</text:span><text:s/></text:p>
      <text:p text:style-name="P620">Papunkčio pakeitimai:</text:p>
      <text:p text:style-name="P621"><text:span text:style-name="T622">Nr.<text:s/></text:span><text:a xlink:href="https://www.e-tar.lt/portal/legalAct.html?documentId=6796fd6001f311e9a5eaf2cd290f1944" office:target-frame-name="_top" xlink:show="replace"><text:span text:style-name="T623">1273</text:span></text:a><text:span text:style-name="T624">, 2018-12-12, paskelbta TAR 2018-12-17, i. k. 2018-20629</text:span></text:p>
      <text:p text:style-name="P625"><text:span text:style-name="T626">Nr.<text:s/></text:span><text:a xlink:href="https://www.e-tar.lt/portal/legalAct.html?documentId=9af5b5e0cdba11efa5ddd96c482819f5" office:target-frame-name="_top" xlink:show="replace"><text:span text:style-name="T627">1</text:span></text:a><text:span text:style-name="T628">, 2025-01-08, paskelbta TAR 2025-01-08, i. k. 2025-00184</text:span></text:p>
      <text:p text:style-name="Normal"/>
      <text:p text:style-name="P629"><text:span text:style-name="T630">12.2</text:span><text:span text:style-name="T631">.<text:s/></text:span><text:span text:style-name="T632">prieš agresyvų, linkusį žalotis asmenį, taip pat<text:s/></text:span><text:span text:style-name="T633">konvojuodamas arba pristatydamas į policijos įstaigą, kitą instituciją ar įstaigą administracinį nusižengimą ar nusikalstamą veiką pa</text:span><text:span text:style-name="T634">dariusį arba galbūt padariusį asmenį, atlikdamas šio asmens apžiūrą, taip pat vykdydamas asmens išsiuntimą iš Lietuvos Respublikos ar šio asmens grąžinimą į Lietuvos Respubliką</text:span><text:span text:style-name="T635"><text:s/>– asmens judesių ribojimo priemones;</text:span></text:p>
      <text:p text:style-name="P636"><text:span text:style-name="T637">12.3</text:span><text:span text:style-name="T638">. prieš pavojaus nekeliantį asmenį</text:span><text:span text:style-name="T639">:</text:span></text:p>
      <text:p text:style-name="P640"><text:span text:style-name="T641">12.3.1</text:span><text:span text:style-name="T642">. jo sulaikymo metu – asmens sulaikymo tinklus, asmens judesių ribojimo priemones, veido kaukes, impulsinius šviesos prietaisus;</text:span></text:p>
      <text:p text:style-name="P643"><text:span text:style-name="T644">12.3.2</text:span><text:span text:style-name="T645">. kai toks asmuo aktyviais veiksmais vengia sulaikymo – asmens judesių ribojimo priemones, ašarinius purkšt</text:span><text:span text:style-name="T646">uvus, elektros šoko įtaisus, lazdas (išskyrus smūgių atlikimą), prirėmimo įrankius, skausminius sviedinius, tarnybinius šunis;</text:span></text:p>
      <text:p text:style-name="P647"><text:span text:style-name="T648">12.3.3</text:span><text:span text:style-name="T649">. kai asmuo užsidaręs, pasislėpęs transporto priemonėje, patalpoje, teritorijoje ar kitame objekte, jo sulaikymo metu −</text:span><text:span text:style-name="T650"><text:s/>asmens sulaikymo tinklus, asmens judesių ribojimo priemones, impulsinius šviesos prietaisus, įsilaužimo priemones;</text:span></text:p>
      <text:p text:style-name="P651"><text:span text:style-name="T652">12.3.4</text:span><text:span text:style-name="T653">.<text:s/></text:span><text:span text:style-name="T654">esant pavojaus nekeliančių asmenų grupei – apsauginius skydus, atitvarus, garsinius prietaisus, impulsinius šviesos prietaisus,<text:s/></text:span><text:span text:style-name="T655">įsilaužimo priemones, lazdas, nuotolinio poveikio priemones (jų veiksmams stebėti, valdyti,</text:span><text:span text:style-name="T656"><text:s/></text:span><text:span text:style-name="T657">teisės pažeidimams fiksuoti, teikti jiems pagalbą, paramą), asmens judesių ribojimo priemones, tarnybinius šunis, tarnybinius žirgus;</text:span></text:p>
      <text:p text:style-name="P658"><text:span text:style-name="T659">12.3.5</text:span><text:span text:style-name="T660">. kai toks asmuo ats</text:span><text:span text:style-name="T661">isako paklusti pareigūno reikalavimui pasitraukti į nurodytą vietą – lazdas (išskyrus smūgių atlikimą);</text:span><text:s/></text:p>
      <text:p text:style-name="P662">Papunkčio pakeitimai:</text:p>
      <text:p text:style-name="P663"><text:span text:style-name="T664">Nr.<text:s/></text:span><text:a xlink:href="https://www.e-tar.lt/portal/legalAct.html?documentId=d68f2b3087a311eea5a28c81c82193a8" office:target-frame-name="_top" xlink:show="replace"><text:span text:style-name="T665">894</text:span></text:a><text:span text:style-name="T666">, 2023-11-15, paskelbt</text:span><text:span text:style-name="T667">a TAR 2023-11-20, i. k. 2023-22314</text:span></text:p>
      <text:p text:style-name="Normal"/>
      <text:p text:style-name="P668"><text:span text:style-name="T669">12.4</text:span><text:span text:style-name="T670">.<text:s/></text:span><text:span text:style-name="T671">prieš pavojų keliantį asmenį:</text:span></text:p>
      <text:p text:style-name="P672"><text:span text:style-name="T673">12.4.1</text:span><text:span text:style-name="T674">.<text:s/></text:span><text:span text:style-name="T675">jo sulaikymo metu – apsauginius skydus, asmens judesių ribojimo priemones, asmens sulaikymo tinklus, ašarinius purkštuvus, elektros šoko įtaisus, impulsinius šviesos prie</text:span><text:span text:style-name="T676">taisus,</text:span><text:span text:style-name="T677"><text:s/></text:span><text:span text:style-name="T678">lazdas,<text:s/></text:span><text:span text:style-name="T679">prirėmimo įrankius</text:span><text:span text:style-name="T680">, tarnybinius šunis;</text:span></text:p>
      <text:p text:style-name="P681"><text:span text:style-name="T682">12.4.2</text:span><text:span text:style-name="T683">.<text:s/></text:span><text:span text:style-name="T684">kai toks asmuo užsidaręs, pasislėpęs transporto priemonėje, patalpoje, teritorijoje ar kitame objekte arba trukdo patekti į transporto priemonę, patalpą, teritoriją ar kitą objektą, jo sula</text:span><text:span text:style-name="T685">ikymo metu – apsauginius skydus, asmens judesių ribojimo priemones, asmens sulaikymo tinklus, ašarinius purkštuvus, transporto priemonių priverstinio stabdymo priemones, elektros šoko įtaisus, impulsinius šviesos prietaisus, garsines ir šviesines granatas<text:s/></text:span><text:span text:style-name="T686">ir šaudmenis, įsilaužimo priemones, lazdas, nuotolinio poveikio priemones,<text:s/></text:span><text:span text:style-name="T687">prirėmimo įrankius</text:span><text:span text:style-name="T688">, tarnybinius šunis;</text:span></text:p>
      <text:p text:style-name="P689"><text:span text:style-name="T690">12.4.3</text:span><text:span text:style-name="T691">.<text:s/></text:span><text:span text:style-name="T692">esant pavojų keliančių asmenų grupei arba įvykus riaušėms – apsauginius skydus, asmens judesių ribojimo priemones, asmens<text:s/></text:span><text:span text:style-name="T693">sulaikymo tinklus, ašarines ir (ar) dūmines granatas ir šaudmenis, ašarinius purkštuvus, atitvarus, dažomuosius sviedinius, elektros šoko įtaisus, garsines ir šviesines granatas ir šaudmenis, garsinius prietaisus, impulsinius šviesos prietaisus, įsilaužimo</text:span><text:span text:style-name="T694"><text:s/>priemones, lazdas, nuotolinio poveikio priemones</text:span><text:span text:style-name="T695">,</text:span><text:span text:style-name="T696"><text:s/></text:span><text:span text:style-name="T697">prirėmimo įrankius</text:span><text:span text:style-name="T698">, skausminius sviedinius, tarnybines transporto priemones, tarnybinius šunis, tarnybinius žirgus, vandensvaidžius;</text:span></text:p>
      <text:p text:style-name="P699"><text:span text:style-name="T700">12.4.4</text:span><text:span text:style-name="T701">.<text:s/></text:span><text:span text:style-name="T702">kai toks asmuo priešinasi, – apsauginius skydus, asmens<text:s/></text:span><text:span text:style-name="T703">judesių ribojimo priemones, asmens sulaikymo tinklus, ašarines ir (ar) dūmines granatas ir šaudmenis, ašarinius purkštuvus, dažomuosius sviedinius, elektros šoko įtaisus, garsines ir šviesines granatas ir šaudmenis, garsinius prietaisus, impulsinius švieso</text:span><text:span text:style-name="T704">s prietaisus, lazdas, nuotolinio poveikio priemones</text:span><text:span text:style-name="T705">,</text:span><text:span text:style-name="T706"><text:s/></text:span><text:span text:style-name="T707">prirėmimo įrankius</text:span><text:span text:style-name="T708">, skausminius sviedinius, tarnybinius šunis;</text:span></text:p>
      <text:p text:style-name="P709"><text:span text:style-name="T710">12.5</text:span><text:span text:style-name="T711">.<text:s/></text:span><text:span text:style-name="T712">prieš transporto priemonę priverstinio sustabdymo metu:</text:span></text:p>
      <text:p text:style-name="P713"><text:span text:style-name="T714">12.5.1</text:span><text:span text:style-name="T715">. kai transporto priemonės tolesnis vairavimas nekelia pavojaus<text:s/></text:span><text:span text:style-name="T716">pareigūno ar kito asmens gyvybei, sveikatai ar turtui, – atitvarus, transporto priemonių priverstinio stabdymo priemones, dažomuosius sviedinius, tarnybines transporto priemones blokuojant kelius;</text:span><text:s/></text:p>
      <text:p text:style-name="P717">Papunkčio pakeitimai:</text:p>
      <text:p text:style-name="P718"><text:span text:style-name="T719">Nr.<text:s/></text:span><text:a xlink:href="https://www.e-tar.lt/portal/legalAct.html?documentId=d68f2b3087a311eea5a28c81c82193a8" office:target-frame-name="_top" xlink:show="replace"><text:span text:style-name="T720">894</text:span></text:a><text:span text:style-name="T721">, 2023-11-15, paskelbta TAR 2023-11-20, i. k. 2023-22314</text:span></text:p>
      <text:p text:style-name="Normal"/>
      <text:p text:style-name="P722">12.5.2. kai transporto priemonės tolesnis vairavimas kelia neišvengiamą pavojų pareigūno ar kito asmens gyvybei, sveikatai ar<text:s/>turtui, – ašarines ir (arba) dūmines granatas ir šaudmenis, atitvarus, transporto priemonių priverstinio stabdymo priemones, dažomuosius sviedinius,<text:s/><text:span text:style-name="T723">specialiuosius šaudmenis ir sviedinius,<text:s/></text:span>tarnybines transporto priemones.<text:s/></text:p>
      <text:p text:style-name="P724">Papunkčio pakeitimai:</text:p>
      <text:p text:style-name="P725"><text:span text:style-name="T726">Nr.<text:s/></text:span><text:a xlink:href="https://www.e-tar.lt/portal/legalAct.html?documentId=9af5b5e0cdba11efa5ddd96c482819f5" office:target-frame-name="_top" xlink:show="replace"><text:span text:style-name="T727">1</text:span></text:a><text:span text:style-name="T728">, 2025-01-08, paskelbta TAR 2025-01-08, i. k. 2025-00184</text:span></text:p>
      <text:p text:style-name="Normal"/>
      <text:p text:style-name="P729"><text:span text:style-name="T730">12.6</text:span><text:span text:style-name="T731">. prieš </text:span><text:span text:style-name="T732">autonomiškai arba nuotoliniu būdu valdomus objektus, judančius žemės, vandens paviršium</text:span><text:span text:style-name="T733">i arba po vandeniu,<text:s/></text:span><text:span text:style-name="T734">− apsauginius skydus, atitvarus, dažomuosius sviedinius, nuotolinio poveikio priemones,<text:s/></text:span><text:span text:style-name="T735">specialiuosius šaudmenis ir sviedinius,<text:s/></text:span><text:span text:style-name="T736">tarnybines transporto priemones, transporto priemonių priverstinio stabdymo priemones, vandensvaidžius;</text:span><text:s/></text:p>
      <text:p text:style-name="P737">Papildyta papunkčiu:</text:p>
      <text:p text:style-name="P738"><text:span text:style-name="T739">Nr.<text:s/></text:span><text:a xlink:href="https://www.e-tar.lt/portal/legalAct.html?documentId=5d81728086fa11e7a3c4a5eb10f04386" office:target-frame-name="_top" xlink:show="replace"><text:span text:style-name="T740">652</text:span></text:a><text:span text:style-name="T741">, 2017-08-09, paskelbta TAR 2017-08-22, i. k. 2017-13532</text:span></text:p>
      <text:p text:style-name="P742">Papunkčio pakeitimai:</text:p>
      <text:p text:style-name="P743"><text:span text:style-name="T744">Nr.<text:s/></text:span><text:a xlink:href="https://www.e-tar.lt/portal/legalAct.html?documentId=9af5b5e0cdba11efa5ddd96c482819f5" office:target-frame-name="_top" xlink:show="replace"><text:span text:style-name="T745">1</text:span></text:a><text:span text:style-name="T746">, 2025-01-08, paskelbta TAR 2025-01-08, i. k. 2025-00184</text:span></text:p>
      <text:p text:style-name="Normal"/>
      <text:p text:style-name="P747"><text:span text:style-name="T748">12.7</text:span><text:span text:style-name="T749">. prieš orlaivius</text:span><text:s/>ir autonomiškai arba nuotoliniu būdu valdomus objektus, judančius oru<text:span text:style-name="T750">,<text:s/></text:span><text:span text:style-name="T751">– nuotolinio poveikio priemones,</text:span><text:span text:style-name="T752"><text:s/>specialiuosius š</text:span><text:span text:style-name="T753">audmenis ir sviedinius</text:span><text:span text:style-name="T754"><text:s/>(orlaiviams ir autonomiškai arba nuotoliniu būdu valdomiems objektams, judantiems oru, ieškoti, fiksuoti, nutupdyti ir (ar) neutralizuoti).</text:span></text:p>
      <text:p text:style-name="P755">Papildyta papunkčiu:</text:p>
      <text:p text:style-name="P756"><text:span text:style-name="T757">Nr.<text:s/></text:span><text:a xlink:href="https://www.e-tar.lt/portal/legalAct.html?documentId=d68f2b3087a311eea5a28c81c82193a8" office:target-frame-name="_top" xlink:show="replace"><text:span text:style-name="T758">894</text:span></text:a><text:span text:style-name="T759">, 2023-11-15, paskelbta TAR 2023-11-20, i. k. 2023-22314</text:span></text:p>
      <text:p text:style-name="P760">Papunkčio pakeitimai:</text:p>
      <text:p text:style-name="P761"><text:span text:style-name="T762">Nr.<text:s/></text:span><text:a xlink:href="https://www.e-tar.lt/portal/legalAct.html?documentId=9af5b5e0cdba11efa5ddd96c482819f5" office:target-frame-name="_top" xlink:show="replace"><text:span text:style-name="T763">1</text:span></text:a><text:span text:style-name="T764">, 2025-01-08, paskelbta TAR 2025-01-08, i</text:span><text:span text:style-name="T765">. k. 2025-00184</text:span></text:p>
      <text:p text:style-name="Normal"/>
      <text:p text:style-name="P766"><text:span text:style-name="T767">13</text:span><text:span text:style-name="T768">.<text:s/></text:span><text:span text:style-name="T769">Specialiųjų priemonių panaudojimas turi būti nutrauktas tuoj pat, kai išnyksta jų panaudojimo pagrindai.</text:span></text:p>
      <text:p text:style-name="P770"/>
      <text:p text:style-name="P771"><text:span text:style-name="T772">––––––––––––––––––––</text:span></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2a6a98a0e6ef11e68503b67e3b82e8bd" office:target-frame-name="_top" xlink:show="replace"><text:span text:style-name="T784">69</text:span></text:a><text:span text:style-name="T785">, 2017-01-25, paskelbta TAR 2017-01-30, i. k. 2017-01704</text:span></text:p>
      <text:p text:style-name="P786"><text:span text:style-name="T787">Dėl Lietuvos Respublikos Vyriausybės 2016 m. lapkričio 23 d. nutarimo Nr. 1162 „Dėl Specialiųjų priem</text:span><text:span text:style-name="T788">onių specifikacijos ir Specialiųjų priemonių panaudojimo tvarkos aprašo patvirtinimo“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5d81728086fa11e7a3c4a5eb10f04386" office:target-frame-name="_top" xlink:show="replace"><text:span text:style-name="T796">652</text:span></text:a><text:span text:style-name="T797">, 2017-0</text:span><text:span text:style-name="T798">8-09, paskelbta TAR 2017-08-22, i. k. 2017-13532</text:span></text:p>
      <text:p text:style-name="P799"><text:span text:style-name="T800">Dėl Lietuvos Respublikos Vyriausybės 2016 m. lapkričio 23 d. nutarimo Nr. 1162 „Dėl Specialiųjų priemonių specifikacijos ir Specialiųjų priemonių panaudojimo tvarkos aprašo patvirtinimo“ pakeitimo</text:span></text:p>
      <text:p text:style-name="P801"/>
      <text:p text:style-name="P802"><text:span text:style-name="T803">3.</text:span></text:p>
      <text:p text:style-name="P804"><text:span text:style-name="T805">Lietuv</text:span><text:span text:style-name="T806">os Respublikos Vyriausybė, Nutarimas</text:span></text:p>
      <text:p text:style-name="P807"><text:span text:style-name="T808">Nr.<text:s/></text:span><text:a xlink:href="https://www.e-tar.lt/portal/legalAct.html?documentId=442883a000d511e88bcec397524184ce" office:target-frame-name="_top" xlink:show="replace"><text:span text:style-name="T809">71</text:span></text:a><text:span text:style-name="T810">, 2018-01-17, paskelbta TAR 2018-01-24, i. k. 2018-01052</text:span></text:p>
      <text:p text:style-name="P811"><text:span text:style-name="T812">Dėl Lietuvos Respublikos Vyriausybės 2016 m. lapkričio 23<text:s/></text:span><text:span text:style-name="T813">d. nutarimo Nr. 1162 „Dėl Specialiųjų priemonių specifikacijos ir Specialiųjų priemonių panaudojimo tvarkos aprašo patvirtinimo“ pakeitimo</text:span></text:p>
      <text:p text:style-name="P814"/>
      <text:p text:style-name="P815"><text:span text:style-name="T816">4.</text:span></text:p>
      <text:p text:style-name="P817"><text:span text:style-name="T818">Lietuvos Respublikos Vyriausybė, Nutarimas</text:span></text:p>
      <text:p text:style-name="P819"><text:span text:style-name="T820">Nr.<text:s/></text:span><text:a xlink:href="https://www.e-tar.lt/portal/legalAct.html?documentId=6796fd6001f311e9a5eaf2cd290f1944" office:target-frame-name="_top" xlink:show="replace"><text:span text:style-name="T821">1273</text:span></text:a><text:span text:style-name="T822">, 2018-12-12, paskelbta TAR 2018-12-17, i. k. 2018-20629</text:span></text:p>
      <text:p text:style-name="P823"><text:span text:style-name="T824">Dėl Lietuvos Respublikos Vyriausybės 2016 m. lapkričio 23 d. nutarimo Nr. 1162 „Dėl Specialiųjų priemonių specifikacijos ir Specialiųjų priemonių panaudojimo tvark</text:span><text:span text:style-name="T825">os aprašo patvirtinimo“ pakeitimo</text:span></text:p>
      <text:p text:style-name="P826"/>
      <text:p text:style-name="P827"><text:span text:style-name="T828">5.</text:span></text:p>
      <text:p text:style-name="P829"><text:span text:style-name="T830">Lietuvos Respublikos Vyriausybė, Nutarimas</text:span></text:p>
      <text:p text:style-name="P831"><text:span text:style-name="T832">Nr.<text:s/></text:span><text:a xlink:href="https://www.e-tar.lt/portal/legalAct.html?documentId=ec7b4110b69e11eab9d9cd0c85e0b745" office:target-frame-name="_top" xlink:show="replace"><text:span text:style-name="T833">675</text:span></text:a><text:span text:style-name="T834">, 2020-06-17, paskelbta TAR 2020-06-25, i. k. 2020-13882</text:span></text:p>
      <text:p text:style-name="P835"><text:span text:style-name="T836">Dėl Lietuvos<text:s/></text:span><text:span text:style-name="T837">Respublikos Vyriausybės 2016 m. lapkričio 23 d. nutarimo Nr. 1162 „Dėl Specialiųjų priemonių specifikacijos ir Specialiųjų priemonių panaudojimo tvarkos aprašo patvirtinimo“ pakeitimo</text:span></text:p>
      <text:p text:style-name="P838"/>
      <text:p text:style-name="P839"><text:span text:style-name="T840">6.</text:span></text:p>
      <text:p text:style-name="P841"><text:span text:style-name="T842">Lietuvos Respublikos Vyriausybė, Nutarimas</text:span></text:p>
      <text:p text:style-name="P843"><text:span text:style-name="T844">Nr.<text:s/></text:span><text:a xlink:href="https://www.e-tar.lt/portal/legalAct.html?documentId=d68f2b3087a311eea5a28c81c82193a8" office:target-frame-name="_top" xlink:show="replace"><text:span text:style-name="T845">894</text:span></text:a><text:span text:style-name="T846">, 2023-11-15, paskelbta TAR 2023-11-20, i. k. 2023-22314</text:span></text:p>
      <text:p text:style-name="P847"><text:span text:style-name="T848">Dėl Lietuvos Respublikos Vyriausybės 2016 m. lapkričio 23 d. nutarimo Nr. 1162 „Dėl Specialiųjų priemonių specifikacijo</text:span><text:span text:style-name="T849">s ir specialiųjų priemonių panaudojimo tvarkos aprašo patvirtinimo“ pakeitimo</text:span></text:p>
      <text:p text:style-name="P850"/>
      <text:p text:style-name="P851"><text:span text:style-name="T852">7.</text:span></text:p>
      <text:p text:style-name="P853"><text:span text:style-name="T854">Lietuvos Respublikos Vyriausybė, Nutarimas</text:span></text:p>
      <text:p text:style-name="P855"><text:span text:style-name="T856">Nr.<text:s/></text:span><text:a xlink:href="https://www.e-tar.lt/portal/legalAct.html?documentId=9af5b5e0cdba11efa5ddd96c482819f5" office:target-frame-name="_top" xlink:show="replace"><text:span text:style-name="T857">1</text:span></text:a><text:span text:style-name="T858">, 2025-01-08, paskelbta TAR<text:s/></text:span><text:span text:style-name="T859">2025-01-08, i. k. 2025-00184</text:span></text:p>
      <text:p text:style-name="P860"><text:span text:style-name="T861">Dėl Lietuvos Respublikos Vyriausybės 2016 m. lapkričio 23 d. nutarimo Nr. 1162 „Dėl Specialiųjų priemonių specifikacijos ir Specialiųjų priemonių panaudojimo tvarkos aprašo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4</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15:19:00Z</meta:creation-date>
    <dc:date>2025-01-09T15:19:00Z</dc:date>
    <meta:print-date>2016-11-23T07:38:00Z</meta:print-date>
    <meta:template xlink:href="Normal.dotm" xlink:type="simple"/>
    <meta:editing-cycles>2</meta:editing-cycles>
    <meta:editing-duration>PT0S</meta:editing-duration>
    <meta:document-statistic meta:page-count="3" meta:paragraph-count="167" meta:word-count="3984" meta:character-count="33744" meta:row-count="767" meta:non-whitespace-character-count="29927"/>
  </office:meta>
</office:document-meta>
</file>