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29" style:parent-style-name="Normal" style:family="paragraph">
      <style:paragraph-properties fo:text-align="justify" fo:line-height="115%" fo:text-indent="0.5909in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2" style:parent-style-name="Normal" style:family="paragraph">
      <style:paragraph-properties fo:text-align="justify" fo:line-height="115%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style:font-weight-complex="bold" fo:color="#000000" fo:letter-spacing="0.0034in" fo:font-size="11pt" style:font-size-asian="11pt" style:font-size-complex="11pt" style:language-asian="ar" style:country-asian="SA"/>
    </style:style>
    <style:style style:name="T44" style:parent-style-name="DefaultParagraphFont" style:family="text">
      <style:text-properties style:font-weight-complex="bold" fo:color="#000000" fo:letter-spacing="0.0034in"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4-16 iki 2022-03-31</text:span></text:p>
      <text:p text:style-name="P7"/>
      <text:p text:style-name="P8"><text:span text:style-name="T9">Įsakymas paskelbtas: TAR 2016-12-15, i. k. 2016-28939</text:span></text:p>
      <text:p text:style-name="P10"/>
      <text:p text:style-name="P11">Nauja redakcija nuo 2020-04-16:</text:p>
      <text:p text:style-name="Normal"><text:span text:style-name="T12">Nr.<text:s/></text:span><text:a xlink:href="https://www.e-tar.lt/portal/legalAct.html?documentId=024dfc607e2011eab005936df725feed" office:target-frame-name="_top" xlink:show="replace"><text:span text:style-name="T13">1V-59</text:span></text:a><text:span text:style-name="T14">,<text:s/></text:span><text:span text:style-name="T15">2020-04-14, paskelbta TAR 2020-04-15, i. k. 2020-07872</text:span></text:p>
      <text:p text:style-name="P16"/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DĖL PRIVALOMOJO NURODYMO PAŠALINTI PAŽEIDIMUS</text:p>
      <text:p text:style-name="P22">REKVIZITŲ PATVIRTINIMO</text:p>
      <text:p text:style-name="P23"/>
      <text:p text:style-name="P24"><text:span text:style-name="T25">2016 m. gruodžio 13 d. N</text:span><text:span text:style-name="T26">r. 1V-156</text:span><text:span text:style-name="T27"><text:line-break/>Vilnius</text:span></text:p>
      <text:p text:style-name="P28"/>
      <text:p text:style-name="P29"><text:span text:style-name="T30">Vadovaudamasis Valstybinės teritorijų planavimo ir statybos inspekcijos prie Aplinkos ministerijos nuostatų, patvirtintų Lietuvos Respublikos aplinkos ministro 2003 m. liepos 9 d. įsakymu Nr. 349 „Dėl Valstybinės teritorijų planavimo ir<text:s/></text:span><text:span text:style-name="T31">statybos inspekcijos prie Aplinkos ministerijos nuostatų patvirtinimo“, 19.1 ir 19.15 papunkčiais, Lietuvos Respublikos teritorijų planavimo ir statybos valstybinės priežiūros įstatymo 2 straipsnio 2 dalimi, 11 straipsnio 6, 14 dalimis:</text:span></text:p>
      <text:p text:style-name="P32"><text:span text:style-name="T33">1</text:span><text:span text:style-name="T34">.</text:span><text:span text:style-name="T35"><text:tab/>T v i r t i<text:s/></text:span><text:span text:style-name="T36">n u Privalomojo nurodymo pašalinti pažeidimus rekvizitus (pridedama).</text:span></text:p>
      <text:p text:style-name="P37"><text:span text:style-name="T38">2</text:span><text:span text:style-name="T39">. N u s t a t a u, kad privalomieji nurodymai viešojo administravimo subjektams siunčiami paštu registruota pašto siunta arba elektroniniu paštu, kitiems asmenims įteikiami analogiš</text:span><text:span text:style-name="T40">ka statybos techninio reglamento<text:s/></text:span><text:span text:style-name="T41">STR 1.05.01:2017</text:span><text:span text:style-name="T42"><text:s/>„</text:span><text:span text:style-name="T43">Statybą leidžiantys dokumentai. Statybos užbaigimas. Statybos sustabdymas. Savavališkos statybos padarinių šalinimas. Statybos pagal neteisėtai išduotą statybą<text:s/></text:span><text:soft-page-break/><text:span text:style-name="T44">leidžiantį dokumentą padarinių šalinimas</text:span><text:span text:style-name="T45">“,<text:s/></text:span><text:span text:style-name="T46">patvirtinto Lietuvos Respublikos aplinkos ministro 2016 m. gruodžio 12 d. įsakymu Nr. D1-878 „Dėl statybos techninio reglamento STR 1.05.01:2017 „Statybą leidžiantys dokumentai. Statybos užbaigimas. Statybos sustabdymas. Savavališkos statybos padarinių šal</text:span><text:span text:style-name="T47">inimas. Statybos pagal neteisėtai išduotą statybą leidžiantį dokumentą padarinių šalinimas“ patvirtinimo“, 123 punkte nustatyta privalomojo nurodymo nevykdyti statybos darbų įteikimo tvarka.</text:span><text:s/></text:p>
      <text:p text:style-name="P48"/>
      <text:p text:style-name="P49"/>
      <text:p text:style-name="P50"/>
      <text:p text:style-name="P51"><text:span text:style-name="T52">Viršininkė</text:span><text:span text:style-name="T53"><text:tab/><text:s text:c="4"/>Laura Nalivaikienė<text:s/></text:span></text:p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Priedo pakeitimas pagal 1V-59</text:p>
      <text:p text:style-name="P56">Priedo pakeitimai:</text:p>
      <text:p text:style-name="P57"><text:span text:style-name="T58">Nr.<text:s/></text:span><text:a xlink:href="https://www.e-tar.lt/portal/legalAct.html?documentId=b947480041d711e7b66ae890e1368363" office:target-frame-name="_top" xlink:show="replace"><text:span text:style-name="T59">1V-70</text:span></text:a><text:span text:style-name="T60">, 2017-05-24, paskelbta TAR 2017-05-29, i. k. 2017-08967</text:span></text:p>
      <text:p text:style-name="P61"><text:span text:style-name="T62">Nr.<text:s/></text:span><text:a xlink:href="https://www.e-tar.lt/portal/legalAct.html?documentId=c1ee92e09b1011e8b93ad15b34c9248c" office:target-frame-name="_top" xlink:show="replace"><text:span text:style-name="T63">1V-96</text:span></text:a><text:span text:style-name="T64">, 2018-08-08, paskelbta TAR 2018-08-09, i. k. 2018-12963</text:span></text:p>
      <text:p text:style-name="P65"><text:span text:style-name="T66">Nr.<text:s/></text:span><text:a xlink:href="https://www.e-tar.lt/portal/legalAct.html?documentId=35819810716211e9b81587fcbd5a76f6" office:target-frame-name="_top" xlink:show="replace"><text:span text:style-name="T67">1V-54</text:span></text:a><text:span text:style-name="T68">, 2019-05-07, paskelbta TA</text:span><text:span text:style-name="T69">R 2019-05-08, i. k. 2019-07436</text:span></text:p>
      <text:p text:style-name="P70"><text:span text:style-name="T71">Nr.<text:s/></text:span><text:a xlink:href="https://www.e-tar.lt/portal/legalAct.html?documentId=024dfc607e2011eab005936df725feed" office:target-frame-name="_top" xlink:show="replace"><text:span text:style-name="T72">1V-59</text:span></text:a><text:span text:style-name="T73">, 2020-04-14, paskelbta TAR 2020-04-15, i. k. 2020-07872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teritorijų planavimo ir<text:s/></text:span><text:span text:style-name="T83">statybos inspekcija prie Aplinkos ministerijos, Įsakymas</text:span></text:p>
      <text:soft-page-break/>
      <text:p text:style-name="P84"><text:span text:style-name="T85">Nr.<text:s/></text:span><text:a xlink:href="https://www.e-tar.lt/portal/legalAct.html?documentId=b947480041d711e7b66ae890e1368363" office:target-frame-name="_top" xlink:show="replace"><text:span text:style-name="T86">1V-70</text:span></text:a><text:span text:style-name="T87">, 2017-05-24, paskelbta TAR 2017-05-29, i. k. 2017-08967</text:span></text:p>
      <text:p text:style-name="P88"><text:span text:style-name="T89">Dėl Valstybinės teritorijų planavim</text:span><text:span text:style-name="T90">o ir statybos inspekcijos prie Aplinkos ministerijos viršininko 2016 m. gruodžio 13 d. įsakymo Nr. 1V-156 „Dėl Privalomojo nurodymo pašalinti pažeidimus rekvizitų patvirtinimo“ pakeitimo</text:span></text:p>
      <text:p text:style-name="P91"/>
      <text:p text:style-name="P92"><text:span text:style-name="T93">2.</text:span></text:p>
      <text:p text:style-name="P94"><text:span text:style-name="T95">Valstybinė teritorijų planavimo ir statybos inspekcija prie<text:s/></text:span><text:span text:style-name="T96">Aplinkos ministerijos, Įsakymas</text:span></text:p>
      <text:p text:style-name="P97"><text:span text:style-name="T98">Nr.<text:s/></text:span><text:a xlink:href="https://www.e-tar.lt/portal/legalAct.html?documentId=c1ee92e09b1011e8b93ad15b34c9248c" office:target-frame-name="_top" xlink:show="replace"><text:span text:style-name="T99">1V-96</text:span></text:a><text:span text:style-name="T100">, 2018-08-08, paskelbta TAR 2018-08-09, i. k. 2018-12963</text:span></text:p>
      <text:p text:style-name="P101"><text:span text:style-name="T102">Dėl Valstybinės teritorijų planavimo ir statybos inspekcijos</text:span><text:span text:style-name="T103"><text:s/>prie Aplinkos ministerijos viršininko 2016 m. gruodžio 13 d. įsakymo Nr. 1V-156 „Dėl Privalomojo nurodymo pašalinti pažeidimus rekvizitų patvirtinimo“ pakeitimo</text:span></text:p>
      <text:p text:style-name="P104"/>
      <text:p text:style-name="P105"><text:span text:style-name="T106">3.</text:span></text:p>
      <text:p text:style-name="P107"><text:span text:style-name="T108">Valstybinė teritorijų planavimo ir statybos inspekcija prie Aplinkos ministerijos, Įsakyma</text:span><text:span text:style-name="T109">s</text:span></text:p>
      <text:p text:style-name="P110"><text:span text:style-name="T111">Nr.<text:s/></text:span><text:a xlink:href="https://www.e-tar.lt/portal/legalAct.html?documentId=35819810716211e9b81587fcbd5a76f6" office:target-frame-name="_top" xlink:show="replace"><text:span text:style-name="T112">1V-54</text:span></text:a><text:span text:style-name="T113">, 2019-05-07, paskelbta TAR 2019-05-08, i. k. 2019-07436</text:span></text:p>
      <text:p text:style-name="P114"><text:span text:style-name="T115">Dėl Valstybinės teritorijų planavimo ir statybos inspekcijos prie Aplinkos ministerijos vi</text:span><text:span text:style-name="T116">ršininko 2016 m. gruodžio 13 d. įsakymo Nr. 1V-156 „Dėl privalomojo nurodymo pašalinti pažeidimus rekvizitų patvirtinimo“ pakeitimo</text:span></text:p>
      <text:p text:style-name="P117"/>
      <text:p text:style-name="P118"><text:span text:style-name="T119">4.</text:span></text:p>
      <text:p text:style-name="P120"><text:span text:style-name="T121">Valstybinė teritorijų planavimo ir statybos inspekcija prie Aplinkos ministerijos, Įsakymas</text:span></text:p>
      <text:p text:style-name="P122"><text:span text:style-name="T123">Nr.<text:s/></text:span><text:a xlink:href="https://www.e-tar.lt/portal/legalAct.html?documentId=024dfc607e2011eab005936df725feed" office:target-frame-name="_top" xlink:show="replace"><text:span text:style-name="T124">1V-59</text:span></text:a><text:span text:style-name="T125">, 2020-04-14, paskelbta TAR 2020-04-15, i. k. 2020-07872</text:span></text:p>
      <text:p text:style-name="P126"><text:span text:style-name="T127">Dėl Valstybinės teritorijų planavimo ir statybos inspekcijos prie Aplinkos ministerijos viršininko 2016 m. gruodžio 13<text:s/></text:span><text:span text:style-name="T128">d. įsakymo Nr. 1V-156 „Dėl Privalomojo nurodymo pašalinti pažeidimus rekvizitų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3-02T08:58:00Z</meta:creation-date>
    <dc:date>2022-03-02T08:58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87" meta:character-count="4658" meta:row-count="82" meta:non-whitespace-character-count="4104"/>
  </office:meta>
</office:document-meta>
</file>