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1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text:number-lines="false" fo:text-align="center" style:vertical-align="baseline"/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14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language-asian="ar" style:country-asian="SA"/>
    </style:style>
    <style:style style:name="P16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style:vertical-align="baseline"/>
      <style:text-properties style:font-name-asian="Calibri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T23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24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8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29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8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40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4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45" style:parent-style-name="Normal" style:family="paragraph">
      <style:paragraph-properties fo:text-align="justify" fo:text-indent="0.5833in"/>
      <style:text-properties fo:hyphenate="false"/>
    </style:style>
    <style:style style:name="T4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6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6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64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6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6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T7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74" style:parent-style-name="Normal" style:master-page-name="MPF1" style:family="paragraph">
      <style:paragraph-properties fo:widows="0" fo:orphans="0" fo:break-before="page" fo:margin-left="4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margin-left="3.1in" fo:text-indent="0.9in">
        <style:tab-stops/>
      </style:paragraph-properties>
      <style:text-properties fo:color="#000000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margin-left="3.1in" fo:text-indent="0.9in">
        <style:tab-stops/>
      </style:paragraph-properties>
      <style:text-properties fo:color="#000000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margin-left="3.1in" fo:text-indent="0.9in">
        <style:tab-stops/>
      </style:paragraph-properties>
      <style:text-properties fo:color="#000000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margin-left="3.6in" fo:text-indent="0.4in">
        <style:tab-stops/>
      </style:paragraph-properties>
      <style:text-properties fo:color="#000000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T84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85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86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weight-complex="bold" fo:color="#000000" style:letter-kerning="true" style:font-size-complex="11pt" style:language-asian="ar" style:country-asian="SA"/>
    </style:style>
    <style:style style:name="T88" style:parent-style-name="DefaultParagraphFont" style:family="text">
      <style:text-properties style:font-name-asian="Calibri" style:font-weight-complex="bold" fo:color="#000000" style:letter-kerning="true" style:font-size-complex="11pt" style:language-asian="ar" style:country-asian="SA"/>
    </style:style>
    <style:style style:name="T8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95" style:parent-style-name="Normal" style:family="paragraph">
      <style:paragraph-properties fo:text-align="justify" style:vertical-align="baseline" fo:text-indent="0.6027in">
        <style:tab-stops>
          <style:tab-stop style:type="left" style:position="0.602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99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0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4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style:vertical-align="baseline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7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5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53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154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7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5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style:vertical-align="baseline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163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165" style:parent-style-name="Normal" style:family="paragraph">
      <style:paragraph-properties fo:text-align="center" style:vertical-align="baseline"/>
      <style:text-properties fo:hyphenate="false"/>
    </style:style>
    <style:style style:name="T16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5-13 iki 2020-06-05</text:span></text:p>
      <text:p text:style-name="P5"/>
      <text:p text:style-name="P6"><text:span text:style-name="T7">Įsakymas paskelbtas: TAR 2020-04-24, i. k. 2020-08701</text:span></text:p>
      <text:p text:style-name="P8"/>
      <text:p text:style-name="P9"/>
      <text:p text:style-name="P10"><text:span text:style-name="T11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PANEVĖŽIO RAJONO SAVIVALDYBĖS ADMINISTRACIJOS</text:span></text:p>
      <text:p text:style-name="P16"><text:span text:style-name="T17">DIREKTORIUS</text:span></text:p>
      <text:p text:style-name="P18"/>
      <text:p text:style-name="P19"><text:span text:style-name="T20">ĮSAKYMAS</text:span></text:p>
      <text:p text:style-name="P21"><text:span text:style-name="T22">DĖL ATSAKINGOS ĮSTAIGOS PASKYRIMO IR PANEVĖŽIO RAJONO SAVIVALDYBĖS SVEIKATOS</text:span><text:span text:style-name="T23"><text:s/>PRIEŽIŪROS SPECIALISTŲ IR SOCIALINES PASLAUGAS TEIKIANČIŲ DARBUOTOJŲ PREVENCINIO TIKRINIMO SIEKIANT VALDYTI COVID-19 LIGOS (KORONAVIRUSO INFEKCIJOS) PLITIMĄ TVARKOS APRAŠO PATVIRTINIMO</text:span></text:p>
      <text:p text:style-name="P24"/>
      <text:p text:style-name="P25">2020 m. balandžio 24 d. Nr. A-261</text:p>
      <text:p text:style-name="P26">Panevėžys</text:p>
      <text:p text:style-name="P27"/>
      <text:p text:style-name="P28"/>
      <text:p text:style-name="P29"><text:span text:style-name="T30">Vadovaudamasis Lietuvos</text:span><text:span text:style-name="T31"><text:s/>Respublikos vietos savivaldos įstatymo 29 straipsnio 8 dalies 2 punktu, Lietuvos Respublikos civilinės saugos įstatymo 15 straipsnio 2 dalies 4 punktu, 14 straipsnio 9 dalimi, Lietuvos Respublikos sveikatos apsaugos ministro – Valstybės lygio ekstremalios</text:span><text:span text:style-name="T32">ios situacijos valstybės operacijų vadovo 2020 m. kovo 27 d. sprendimu Nr. 593 „Dėl sveikatos priežiūros specialistų testavimo siekiant valdyti COVID-19 ligos (koronaviruso infekcijos) plitimą“, Lietuvos Respublikos sveikatos apsaugos ministro – Valstybės<text:s/></text:span><text:span text:style-name="T33">lygio ekstremaliosios situacijos valstybės operacijų vadovo 2020 m. balandžio 10 d. sprendimu Nr. V-826 „D</text:span><text:span text:style-name="T34">ėl laboratorinių tyrimų COVID-19 ligai (koronaviruso infekcijai) diagnozuoti sveikatos priežiūros specialistams prevenciniu tikslu organizavimo</text:span><text:span text:style-name="T35">“, Liet</text:span><text:span text:style-name="T36">uvos Respublikos sveikatos apsaugos ministro – Valstybės lygio ekstremaliosios situacijos valstybės operacijų vadovo 2020 m. balandžio 15 d. sprendimu Nr. V-872 „Dėl laboratorinių tyrimų COVID-19 ligai (koronaviruso infekcijai) diagnozuoti socialines pasla</text:span><text:span text:style-name="T37">ugas teikiančių įstaigų darbuotojams prevenciniu tikslu organizavimo“ ir atsižvelgdamas į Panevėžio rajono savivaldybės ekstremaliųjų situacijų komisijos<text:s/></text:span><text:span text:style-name="T38">2020 m. baland</text:span><text:span text:style-name="T39">žio 22 d. posėdžio protokolą Nr. DK-48:</text:span></text:p>
      <text:p text:style-name="P40"><text:span text:style-name="T41">1</text:span><text:span text:style-name="T42">.</text:span><text:span text:style-name="T43"><text:tab/>S k i r i u VšĮ Panevėžio rajono savivald</text:span><text:span text:style-name="T44">ybės polikliniką atsakinga asmens sveikatos priežiūros įstaiga už tepinėlių iš nosiaryklės ir ryklės paėmimą.</text:span></text:p>
      <text:p text:style-name="P45"><text:span text:style-name="T46">2</text:span><text:span text:style-name="T47">. P a v e d u VšĮ Panevėžio rajono savivaldybės poliklinikai užtikrinti, kad prevenciniais tikslais būtų patikrinti dėl COVID-19 ligos (koron</text:span><text:span text:style-name="T48">aviruso infekcijos) Panevėžio rajono teritorijoje esančių asmens sveikatos priežiūros įstaigų specialistai ir socialines<text:s/></text:span><text:span text:style-name="T49">paslaugas teikiančių įstaigų darbuotojai bei pacientai ir kitų įstaigų ar ūkio subjektų darbuotojai, jei tai nurodo Lietuvos Respubliko</text:span><text:span text:style-name="T50">s sveikatos apsaugos ministro – Valstybės lygio ekstremaliosios situacijos valstybės operacijų vadovo sprendimai.</text:span></text:p>
      <text:p text:style-name="P51">Punkto pakeitimai:</text:p>
      <text:p text:style-name="P52"><text:span text:style-name="T53">Nr.<text:s/></text:span><text:a xlink:href="https://www.e-tar.lt/portal/legalAct.html?documentId=6d27fb20945111ea9515f752ff221ec9" office:target-frame-name="_top" xlink:show="replace"><text:span text:style-name="T54">A-278</text:span></text:a><text:span text:style-name="T55">, 2020-05-12,<text:s/></text:span><text:span text:style-name="T56">paskelbta TAR 2020-05-12, i. k. 2020-10159</text:span></text:p>
      <text:p text:style-name="Normal"/>
      <text:p text:style-name="P57"><text:span text:style-name="T58">3</text:span><text:span text:style-name="T59">. T v i r t i n u Panevėžio rajono savivaldybės sveikatos priežiūros specialistų ir socialines paslaugas teikiančių darbuotojų prevencinio tikrinimo siekiant valdyti COVID-19 ligos (koronaviruso infekcijos)<text:s/></text:span><text:span text:style-name="T60">plitimą tvarkos aprašą (pridedama).</text:span></text:p>
      <text:p text:style-name="P61"><text:span text:style-name="T62">4</text:span><text:span text:style-name="T63">. P r i p a ž į s t u netekusiu galios Panevėžio rajono savivaldybės administracijos direktoriaus 2020 m. kovo 30 d. įsakymą Nr. A-214 „Dėl paskyrimo“.</text:span></text:p>
      <text:p text:style-name="P64"><text:span text:style-name="T65">Šis įsakymas gali būti skundžiamas Lietuvos Respublikos admin</text:span><text:span text:style-name="T66">istracinių bylų teisenos įstatymo nustatyta tvarka.</text:span></text:p>
      <text:p text:style-name="P67"/>
      <text:p text:style-name="P68"/>
      <text:p text:style-name="P69"/>
      <text:p text:style-name="P70"><text:span text:style-name="T71">Savivaldybės administracijos direktorius<text:s/></text:span><text:span text:style-name="T72"><text:tab/><text:s text:c="2"/></text:span><text:span text:style-name="T73"><text:tab/><text:s text:c="13"/>Eugenijus Lunskis</text:span></text:p>
      <text:soft-page-break/>
      <text:p text:style-name="P74">PATVIRTINTA</text:p>
      <text:p text:style-name="P77">Panevėžio rajono savivaldybės<text:s/></text:p>
      <text:p text:style-name="P78">administracijos direktoriaus</text:p>
      <text:p text:style-name="P79">2020 m. balandžio 24 d.</text:p>
      <text:p text:style-name="P80">įsakymu Nr. A-261</text:p>
      <text:p text:style-name="P81"/>
      <text:p text:style-name="P82"><text:span text:style-name="T83">PANEVĖŽIO RAJONO SAVIVALDYBĖS SVEIKATOS PRIEŽIŪROS SPECIALISTŲ IR SOCIALINES PASLAUGAS TEIKIANČIŲ DARBUOTOJŲ<text:s/></text:span><text:span text:style-name="T84">PREVENCINIO TIKRINIMO SIEKIANT VALDYTI COVID-19 LIGOS (KORONAVIRUSO INFEKCIJOS) PLITIMĄ TVARKOS APRAŠAS</text:span></text:p>
      <text:p text:style-name="P85"/>
      <text:p text:style-name="P86"><text:span text:style-name="T87">1</text:span><text:span text:style-name="T88">. Šis tvarkos aprašas parengtas vadovaujantis<text:s/></text:span><text:span text:style-name="T89">Lietuvos Respublikos sveikatos apsaugos ministro – Valstybės lygio ekstremaliosios situacijos valsty</text:span><text:span text:style-name="T90">bės operacijų vadovo (toliau – Operacijų vadovas) 2020 m. kovo 27 d. sprendimu Nr. V-593 „Dėl sveikatos priežiūros specialistų testavimo siekiant valdyti COVID-19 ligos (koronaviruso infekcijos) plitimą“, Operacijų vadovo 2020 m. balandžio 10 d. sprendimu<text:s/></text:span><text:span text:style-name="T91">Nr. V-826 „D</text:span><text:span text:style-name="T92">ėl laboratorinių tyrimų COVID-19 ligai (koronaviruso infekcijai) diagnozuoti sveikatos priežiūros specialistams prevenciniu tikslu organizavimo</text:span><text:span text:style-name="T93">“ (toliau – Sprendimas Nr. V-826) ir Operacijų vadovo 2020 m. balandžio 15 d. sprendimu Nr. V-872 „Dė</text:span><text:span text:style-name="T94">l laboratorinių tyrimų COVID-19 ligai (koronaviruso infekcijai) diagnozuoti socialines paslaugas teikiančių įstaigų darbuotojams prevenciniu tikslu organizavimo“ (toliau – Sprendimas Nr. V-872).</text:span></text:p>
      <text:p text:style-name="P95"><text:span text:style-name="T96">2</text:span><text:span text:style-name="T97">. Šis tvarkos aprašas taikomas Panevėžio rajono savivaldybės teritorijoje veikiančioms asmens sveikatos priežiūros įstaigoms ir<text:s/></text:span><text:span text:style-name="T98">socialines paslaugas teikiančioms įstaigoms neatsižvelgiant į nuosavybės formą ir pavaldumą.</text:span></text:p>
      <text:p text:style-name="P99"><text:span text:style-name="T100">3</text:span><text:span text:style-name="T101">. Tyrimas dėl<text:s/></text:span><text:span text:style-name="T102">COVID-19 – SARS-</text:span><text:span text:style-name="T103">CoV-2-PGR tyrimų dėl COVID-19 ligos (koronaviruso infekcijos) paimant tepinėlius iš nosiaryklės ir ryklės.</text:span></text:p>
      <text:p text:style-name="P104"><text:span text:style-name="T105">4</text:span><text:span text:style-name="T106">.<text:s/></text:span><text:span text:style-name="T107">VšĮ Panevėžio rajono savivaldybės poliklinika</text:span><text:span text:style-name="T108"><text:s/>– paskirta asmens sveikatos priežiūros įstaiga už tepinėlių iš nosiaryklės ir ryklės paėmimą.</text:span></text:p>
      <text:p text:style-name="P109"><text:span text:style-name="T110">5</text:span><text:span text:style-name="T111">. Asmens s</text:span><text:span text:style-name="T112">veikatos priežiūros specialistai prevenciniu tikslu tikrinami Operacijų vadovo<text:s/></text:span><text:span text:style-name="T113">Sprendime Nr. V-826 nustatyta prioriteto tvarka ir terminais.</text:span></text:p>
      <text:p text:style-name="P114"><text:span text:style-name="T115">6</text:span><text:span text:style-name="T116">. Socialines paslaugas teikiantys darbuotojai prevenciniu tikslu tikrinami</text:span><text:span text:style-name="T117"><text:s/>Operacijų vadovo<text:s/></text:span><text:span text:style-name="T118">Spren</text:span><text:span text:style-name="T119">dime Nr. V-872 nustatyta prioriteto tvarka ir terminais.</text:span></text:p>
      <text:p text:style-name="P120"><text:span text:style-name="T121">7</text:span><text:span text:style-name="T122">. Panevėžio rajono savivaldybės teritorijoje veikiančios asmens sveikatos priežiūros įstaigos ir socialines paslaugas teikiančios įstaigos prevenciškai tikrinamų asmens sveikatos priežiūros įsta</text:span><text:span text:style-name="T123">igų specialistų ir socialines paslaugas teikiančių įstaigų darbuotojų sąrašus pateikia Panevėžio rajono savivaldybei el. p.: savivaldybe@panrs.lt ir renata.valantiniene@panrs.lt.</text:span></text:p>
      <text:p text:style-name="P124"><text:span text:style-name="T125">8</text:span><text:span text:style-name="T126">. Už<text:s/></text:span><text:span text:style-name="T127">COVID-19 tyrimų<text:s/></text:span><text:span text:style-name="T128">užsakymą, pristatymą į VšĮ Panevėžio rajono savival</text:span><text:span text:style-name="T129">dybės polikliniką ir pateikimą priskirtai laboratorijai ištirti<text:s/></text:span><text:span text:style-name="T130">atsakinga<text:s/></text:span><text:span text:style-name="T131">Panevėžio rajono savivaldybės gydytoja (vyr. specialistė).</text:span></text:p>
      <text:p text:style-name="P132"><text:span text:style-name="T133">9</text:span><text:span text:style-name="T134">. Panevėžio rajono savivaldybės gydytoja (vyr. specialistė) gautus prevenciškai tiriamų specialistų ir darbuotojų sąrašus pateikia<text:s/></text:span><text:span text:style-name="T135">VšĮ Panevėžio rajono savivaldybės poliklinikai</text:span><text:span text:style-name="T136">, kuri sudaro tikrinimo grafiką ir pateikia įstaigoms.</text:span></text:p>
      <text:p text:style-name="P137"><text:span text:style-name="T138">10</text:span><text:span text:style-name="T139">. Už parengto<text:s/></text:span><text:span text:style-name="T140">tikrinimo grafiko vykdymo kontrolę atsakinga Panevėžio rajono savivaldybės gydytoja (vyr. specialistė).</text:span></text:p>
      <text:p text:style-name="P141"><text:span text:style-name="T142">11</text:span><text:span text:style-name="T143">. Tikrinamų įstaigų vadovai turi paskirti atsakingą asmenį (asmenis) dėl patalpų parengimo ir dokumentų pildymo.</text:span></text:p>
      <text:p text:style-name="P144"><text:span text:style-name="T145">12</text:span><text:span text:style-name="T146">. Asmens sveikatos priežiūr</text:span><text:span text:style-name="T147">os specialistų atliktų tyrimų dėl COVID-19 duomenis į ESPBI IS formą E200 suveda įstaiga, kurios specialistai buvo tikrinti.</text:span></text:p>
      <text:p text:style-name="P148"><text:span text:style-name="T149">13</text:span><text:span text:style-name="T150">. Socialines paslaugas teikiančių darbuotojų atliktų tyrimų dėl COVID-19 duomenis į ESPBI IS formą E200 suveda<text:s/></text:span><text:span text:style-name="T151">VšĮ Panevėžio<text:s/></text:span><text:span text:style-name="T152">rajono savivaldybės poliklinika</text:span><text:span text:style-name="T153">.</text:span></text:p>
      <text:p text:style-name="P154"><text:span text:style-name="T155">14</text:span><text:span text:style-name="T156">. Už statistinių duomenų teikimą ir kaupimą apie<text:s/></text:span><text:span text:style-name="T157">asmens sveikatos priežiūros specialistus<text:s/></text:span><text:span text:style-name="T158">pagal Operacijų vadovo Sprendimo Nr. V-826 nustatytus terminus ir formas atsakinga Panevėžio rajono savivaldybės gydytoja (vyr.</text:span><text:span text:style-name="T159"><text:s/>specialistė).</text:span></text:p>
      <text:p text:style-name="P160"><text:span text:style-name="T161">15</text:span><text:span text:style-name="T162">.<text:s/></text:span><text:span text:style-name="T163">Už statistinių duomenų teikimą ir kaupimą apie socialines paslaugas teikiančių įstaigų darbuotojus pagal Operacijų vadovo Sprendimo Nr. V-872 nustatytus terminus ir formas atsakinga Panevėžio rajono savivaldybės gydytoja (vyr. specia</text:span><text:span text:style-name="T164">listė).</text:span></text:p>
      <text:p text:style-name="P165"><text:span text:style-name="T166">____________________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Panevėžio rajono savivaldybės administracija, Įsakymas</text:span></text:p>
      <text:p text:style-name="P176"><text:span text:style-name="T177">Nr.<text:s/></text:span><text:a xlink:href="https://www.e-tar.lt/portal/legalAct.html?documentId=6d27fb20945111ea9515f752ff221ec9" office:target-frame-name="_top" xlink:show="replace"><text:span text:style-name="T178">A-278</text:span></text:a><text:span text:style-name="T179">, 2020-05-12, paskelbta TAR 2020-05-12, i.<text:s/></text:span><text:span text:style-name="T180">k. 2020-10159</text:span></text:p>
      <text:p text:style-name="P181"><text:span text:style-name="T182">Dėl Panevėžio rajono savivaldybės administracijos direktoriaus 2020 m. balandžio 24 d. įsakymo Nr. A-261 „Dėl atsakingos įstaigos paskyrimo ir Panevėžio rajono savivaldybės sveikatos priežiūros specialistų ir socialines paslaugas teikiančių d</text:span><text:span text:style-name="T183">arbuotojų prevencinio tikrinimo siekiant valdyti COVID-19 ligos (koronaviruso infekcijos) plitimą tvarkos ap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 style:vertical-align="baseline"/>
      <style:text-properties style:font-name-asian="Calibri" style:letter-kerning="true" style:language-asian="ar" style:country-asian="SA" fo:hyphenate="false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text:number-lines="false" style:vertical-align="baseline"/>
      <style:text-properties style:font-name-asian="Calibri"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06-08T08:30:00Z</meta:creation-date>
    <dc:date>2020-06-08T08:30:00Z</dc:date>
    <meta:print-date>2020-04-20T12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6" meta:word-count="929" meta:character-count="7700" meta:row-count="189" meta:non-whitespace-character-count="6817"/>
  </office:meta>
</office:document-meta>
</file>