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21" style:parent-style-name="DefaultParagraphFont" style:family="text">
      <style:text-properties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35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0.0277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name-asian="Calibri"/>
    </style:style>
    <style:style style:name="P63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64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65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66" style:parent-style-name="Normal" style:family="paragraph">
      <style:text-properties style:font-name-asian="Calibri" fo:color="#000000" fo:font-size="11.5pt" style:font-size-asian="11.5pt" style:font-size-complex="11.5pt"/>
    </style:style>
    <style:style style:name="P67" style:parent-style-name="Normal" style:family="paragraph">
      <style:text-properties style:font-name-asian="Calibri" fo:color="#000000" fo:font-size="11.5pt" style:font-size-asian="11.5pt" style:font-size-complex="11.5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71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77" style:parent-style-name="Normal" style:family="paragraph">
      <style:paragraph-properties fo:text-align="justify" fo:text-indent="0.493in">
        <style:tab-stops>
          <style:tab-stop style:type="left" style:position="0.3958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weight-complex="bold" fo:color="#000000" style:font-size-complex="12pt"/>
    </style:style>
    <style:style style:name="T102" style:parent-style-name="DefaultParagraphFont" style:family="text">
      <style:text-properties style:font-name-asian="Calibri" style:font-weight-complex="bold" fo:color="#000000" style:font-size-complex="12pt"/>
    </style:style>
    <style:style style:name="T103" style:parent-style-name="DefaultParagraphFont" style:family="text">
      <style:text-properties style:font-name-asian="Calibri" style:font-weight-complex="bold" fo:color="#000000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weight-complex="bold" fo:color="#000000" style:font-size-complex="12pt"/>
    </style:style>
    <style:style style:name="P107" style:parent-style-name="Normal" style:family="paragraph">
      <style:paragraph-properties fo:text-align="center" fo:margin-left="0.25in">
        <style:tab-stops>
          <style:tab-stop style:type="left" style:position="0.4395in"/>
        </style:tab-stops>
      </style:paragraph-properties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center" fo:margin-left="0.0416in">
        <style:tab-stops>
          <style:tab-stop style:type="left" style:position="0.6479in"/>
        </style:tab-stops>
      </style:paragraph-properties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="Calibri"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="Calibri"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="Calibri"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="Calibri"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="Calibri"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T2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T2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="Calibri"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="Calibri"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font-weight="bold" style:font-weight-asian="bold" style:font-size-complex="12pt"/>
    </style:style>
    <style:style style:name="T2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font-size="11pt" style:font-size-asian="11pt" style:font-size-complex="11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="Calibri"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="Calibri"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fo:font-weight="bold" style:font-weight-asian="bold" style:font-size-complex="12pt"/>
    </style:style>
    <style:style style:name="T2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="Calibri"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="Calibri"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T311" style:parent-style-name="DefaultParagraphFont" style:family="text">
      <style:text-properties style:font-name-asian="Calibri" fo:font-weight="bold" style:font-weight-asian="bold" style:font-size-complex="12pt"/>
    </style:style>
    <style:style style:name="P312" style:parent-style-name="Normal" style:family="paragraph">
      <style:text-properties fo:font-size="9pt" style:font-size-asian="9pt" style:font-size-complex="9pt"/>
    </style:style>
    <style:style style:name="P313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1-03-02:</text:span></text:p>
      <text:p text:style-name="P4"><text:span text:style-name="T5">Radviliškio rajono savivaldybės taryba, Sprendimas</text:span></text:p>
      <text:p text:style-name="P6"><text:span text:style-name="T7">Nr.<text:s/></text:span><text:a xlink:href="https://www.e-tar.lt/portal/legalAct.html?documentId=acdcbc207a7d11eb9601893677bfd7d8" office:target-frame-name="_top" xlink:show="replace"><text:span text:style-name="T8">T-435</text:span></text:a><text:span text:style-name="T9">, 2021-02-25, paskelbta TAR 2021-03-01, i. k. 2021-04076</text:span></text:p>
      <text:p text:style-name="P10"><text:span text:style-name="T11">Dėl Ikimokyklinio ir priešmokyklinio ugdymo organizavimo modelių nustatymo Radviliškio rajono savivaldybės švietimo įstaigose tvarkos aprašo patvirtinimo</text:span></text:p>
      <text:p text:style-name="P12"/>
      <text:p text:style-name="P13"><text:span text:style-name="T14">Suvestinė redakcija nuo 2020-05-29 iki 2021-03-01</text:span></text:p>
      <text:p text:style-name="P15"/>
      <text:p text:style-name="P16"><text:span text:style-name="T17">Sprendimas paskelbtas: TAR 2018-03-01, i. k. 2018-</text:span><text:span text:style-name="T18">03324</text:span></text:p>
      <text:p text:style-name="P19"/>
      <text:p text:style-name="P20"><text:span text:style-name="T21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RADVILIŠKIO RAJONO SAVIVALDYBĖS TARYBA<text:s/></text:p>
      <text:p text:style-name="P23"/>
      <text:p text:style-name="P24"><text:span text:style-name="T25">SPRENDIMAS<text:s/></text:span></text:p>
      <text:p text:style-name="P26"><text:span text:style-name="T27">DĖL<text:s/></text:span><text:span text:style-name="T28">RADVILIŠKIO RAJONO SAVIVALDYBĖS TARYBOS 2015 M. BIRŽELIO 23 D. SPRENDIMU NR. T-53 „</text:span><text:span text:style-name="T29">DĖL RADVILIŠKIO RAJONO SAVIVALDYBĖS MOKYKLŲ PRIEŠMOKYKLINIO UGDYMO ORGANIZAVIMO MODELIŲ APRAŠO PATVIRTINIMO“ PATVIRTINTO RADVILIŠKIO RAJONO SAVIVALDYBĖS MOKYKLŲ PRIEŠMOKYKLINIO UGDYMO ORGANIZAVIMO MODELIŲ APRAŠO PAKEITIMO<text:s/></text:span></text:p>
      <text:p text:style-name="P30"/>
      <text:p text:style-name="P31">2018 m. vasario 27 d. Nr. T-777</text:p>
      <text:p text:style-name="P32">Radviliškis<text:s/></text:p>
      <text:p text:style-name="P33"/>
      <text:p text:style-name="P34"/>
      <text:p text:style-name="P35"><text:span text:style-name="T36">Vadovaudamasi Lietuvos Respublikos vietos savivaldos įstatymo 18 straipsnio 1 dalimi,<text:s/></text:span><text:span text:style-name="T37">Lietuvos Respublikos švietimo įstatymo 58 straipsnio 1 dalies 3 punktu,<text:s/></text:span><text:span text:style-name="T38">Lietuvos Respublikos švietimo ir mokslo ministro 2016 m. liepos 22 d. įsakymu Nr.<text:s/></text:span><text:span text:style-name="T39">V</text:span><text:span text:style-name="T40">-674 „</text:span><text:span text:style-name="T41">Dėl Švietimo ir mokslo ministro 2013 m. lapkričio 21 d. įsakymo Nr. V-1106 „Dėl Priešmokyklinio ugdymo tvarkos aprašo patvirtinimo“ pakeitimo“<text:s/></text:span><text:span text:style-name="T42">patvirtintu Priešmokyklinio ugdymo tvarkos aprašu,</text:span><text:span text:style-name="T43"><text:s/></text:span><text:span text:style-name="T44">Lietuvos Respublikos sveikatos apsaugos ministro 2010 m.</text:span><text:span text:style-name="T45"><text:s/>balandžio 22 d. įsakymu Nr. V-313  „Dėl Lietuvos higienos normos HN 75:2016 „Ikimokyklinio ir priešmokyklinio ugdymo programų vykdymo bendrieji sveikatos saugos reikalavimai“ patvirtinimo“ patvirtinta Lietuvos higienos norma HN 75:2016 „Ikimokyklinio ir p</text:span><text:span text:style-name="T46">riešmokyklinio ugdymo programų vykdymo bendrieji sveikatos saugos reikalavimai“, Radviliškio rajono savivaldybės taryba<text:s/></text:span><text:span text:style-name="T47">nusprendžia<text:s/></text:span><text:span text:style-name="T48">pakeisti Radviliškio rajono savivaldybės tarybos 2015 m. birželio 23 d. sprendimu Nr. T-53 „</text:span><text:span text:style-name="T49">Dėl Radviliškio rajono savivaldy</text:span><text:span text:style-name="T50">bės mokyklų priešmokyklinio ugdymo organizavimo modelių aprašo patvirtinimo“ patvirtintą<text:s/></text:span><text:span text:style-name="T51">Radviliškio rajono savivaldybės mokyklų priešmokyklinio ugdymo organizavimo modelių aprašą ir išdėstyti jį nauja redakcija (pridedama).<text:s/></text:span></text:p>
      <text:p text:style-name="P52"><text:span text:style-name="T53">Šis sprendimas gali būti sku</text:span><text:span text:style-name="T54">ndžiamas Lietuvos Respublikos administracinių bylų teisenos įstatymo nustatyta tvarka. <text:s text:c="2"/>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text:s text:c="3"/>Antanas Čepononis<text:s/></text:span></text:p>
      <text:soft-page-break/>
      <text:p text:style-name="P61">PATVIRTINTA<text:s/></text:p>
      <text:p text:style-name="P63">Radviliškio rajono savivaldybės<text:s/></text:p>
      <text:p text:style-name="P64">tarybos 2018 m. vasario 27 d.<text:s/></text:p>
      <text:p text:style-name="P65">sprendimu Nr. T-777</text:p>
      <text:p text:style-name="P66"/>
      <text:p text:style-name="P67"/>
      <text:p text:style-name="P68"><text:span text:style-name="T69">RADVILIŠKIO RAJONO SAVIVALDYBĖS MOKYKLŲ<text:s/></text:span><text:span text:style-name="T70">PRIEŠMOKYKLINIO UGDYMO ORGANIZAVIMO MODELIŲ APRAŠAS<text:s/>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Radviliškio rajono savivaldybės mokyklų priešmokyklinio ugdymo organizavimo modelių aprašas (toliau – Aprašas)<text:s/></text:span><text:span text:style-name="T82">reglamentuoja Radviliškio rajono savivaldybės švietimo įstaigose taikomus priešmokyklinio ugdymo organizavimo modelius (toliau – modeliai).</text:span></text:p>
      <text:p text:style-name="P83"><text:span text:style-name="T84">2</text:span><text:span text:style-name="T85">.</text:span><text:span text:style-name="T86"><text:tab/>Priešmokyklinio ugdymo organizavimo forma – priešmokyklinio ugdymo grupė (toliau –grupė).</text:span></text:p>
      <text:p text:style-name="P87"><text:span text:style-name="T88">3</text:span><text:span text:style-name="T89">.</text:span><text:span text:style-name="T90"><text:tab/>Grupės darbo/veiklos ypatumų visuma – ugdymo vieta, trukmė per parą, per savaitę, mokytojų (priešmokyklinio ugdymo pedagogas, ikimokyklinio ugdymo auklėtojas</text:span><text:span text:style-name="T91"><text:s/>ir kt.), pagalbą teikiančių specialistų skaičius, minimalus vaikų skaičius – yra vadinama priešmokyklinio ugdymo organizavimo modeliu.<text:s/></text:span></text:p>
      <text:p text:style-name="P92"><text:span text:style-name="T93">4</text:span><text:span text:style-name="T94">.</text:span><text:span text:style-name="T95"><text:tab/></text:span><text:span text:style-name="T96">Radviliškio rajono savivaldybės taryba kasmet įvertina priešmokyklinio ugdymo poreikį, turimus išteklius ir tvir</text:span><text:span text:style-name="T97">tina mokyklas, vykdančias<text:s/></text:span><text:span text:style-name="T98">Priešmokyklinio ugdymo bendrąją p</text:span><text:span text:style-name="T99">rogramą, grupių mokyklose skaičių ir modelius.<text:s/></text:span></text:p>
      <text:p text:style-name="P100"><text:span text:style-name="T101">5</text:span><text:span text:style-name="T102">.</text:span><text:span text:style-name="T103"><text:tab/></text:span><text:span text:style-name="T104">Aprašas parengtas vadovaujantis Lietuvos Respublikos švietimo įstatymu ir kitais ikimokyklinį ir priešmokyklinį ugdymą reglamentuojančiais<text:s/></text:span><text:span text:style-name="T105">teisės aktais.</text:span><text:span text:style-name="T106"><text:s/>Apraše vartojamos sąvokos apibrėžtos Lietuvos Respublikos švietimo įstatyme (toliau – Švietimo įstatymas).</text:span></text:p>
      <text:p text:style-name="Normal"/>
      <text:p text:style-name="P107"><text:span text:style-name="T108">II</text:span><text:span text:style-name="T109">.<text:s/></text:span><text:span text:style-name="T110">PRIEŠMOKYKLINIO UGDYMO ORGANIZAVIMO MODELIAI<text:s/></text:span></text:p>
      <text:p text:style-name="P111"/>
      <text:p text:style-name="P112"><text:span text:style-name="T113">6</text:span><text:span text:style-name="T114">.</text:span><text:span text:style-name="T115"><text:tab/></text:span><text:span text:style-name="T116">I modelis.</text:span><text:span text:style-name="T117"><text:s/>Grupė komplektuojama miesto, miestelio ar kaimo mokykloje<text:s/></text:span><text:span text:style-name="T118">iš priešmokyklinio amžiaus vaikų. Grupės veiklos trukmė – 4 val. per parą, 5 dienos per savaitę. Grupėje vienu metu dirba priešmokyklinio ugdymo pedagogas arba priešmokyklinio ugdymo pedagogas kartu su mokytoju, turinčiu teisę vykdyti Programos meninio ugd</text:span><text:span text:style-name="T119">ymo dalį,</text:span><text:span text:style-name="T120"><text:s/>auklėtojo padėjėjas bei</text:span><text:span text:style-name="T121"><text:s/></text:span><text:span text:style-name="T122">pagal poreikį</text:span><text:span text:style-name="T123"><text:s/></text:span><text:span text:style-name="T124">pagalbą teikiantys specialistai. Minimalus vaikų skaičius grupėje – 10.<text:s/></text:span></text:p>
      <text:p text:style-name="P125"><text:span text:style-name="T126">7</text:span><text:span text:style-name="T127">.</text:span><text:span text:style-name="T128"><text:tab/></text:span><text:span text:style-name="T129">II modelis.</text:span><text:span text:style-name="T130"><text:s/>Grupė komplektuojama</text:span><text:span text:style-name="T131"><text:s/></text:span><text:span text:style-name="T132">miesto, miestelio ar kaimo mokykloje iš priešmokyklinio amžiaus vaikų. Grupės veiklos trukmė –<text:s/></text:span><text:span text:style-name="T133">10,5 val. per dieną, 5 dienos per savaitę.<text:s/></text:span><text:span text:style-name="T134">Grupėje vienu metu dirba priešmokyklinio ugdymo pedagogas</text:span><text:span text:style-name="T135"><text:s/>arba priešmokyklinio ugdymo pedagogas kartu su mokytoju, turinčiu teisę vykdyti Programos meninio ugdymo dalį,</text:span><text:span text:style-name="T136"><text:s/>auklėtojo padėjėjas bei</text:span><text:span text:style-name="T137"><text:s/></text:span><text:span text:style-name="T138">pagal poreikį</text:span><text:span text:style-name="T139"><text:s/></text:span><text:span text:style-name="T140">pagalb</text:span><text:span text:style-name="T141">ą teikiantys specialistai.</text:span><text:span text:style-name="T142"><text:s/></text:span><text:span text:style-name="T143">Minimalus vaikų skaičius grupėje: miestelio arba kaimo mokykloje – 10, miesto mokykloje – 15.<text:s/></text:span></text:p>
      <text:p text:style-name="P144"><text:span text:style-name="T145">8</text:span><text:span text:style-name="T146">.</text:span><text:span text:style-name="T147"><text:tab/></text:span><text:span text:style-name="T148">III modelis.</text:span><text:span text:style-name="T149"><text:s/>Grupė komplektuojama</text:span><text:span text:style-name="T150"><text:s/></text:span><text:span text:style-name="T151">miestelio ar kaimo mokykloje iš priešmokyklinio ir ikimokyklinio amžiaus vaikų. Grupės veiklo</text:span><text:span text:style-name="T152">s trukmė – 4 val. per dieną, 5 dienos per savaitę. Jei grupėje daugiau nei pusė vaikų yra priešmokyklinio amžiaus,<text:s/></text:span><text:span text:style-name="T153">grupė vadinama priešmokykline grupe. Šioje g</text:span><text:span text:style-name="T154">rupėje vienu metu dirba priešmokyklinio ugdymo pedagogas arba priešmokyklinio ugdymo pedagogas ka</text:span><text:span text:style-name="T155">rtu su mokytoju, turinčiu teisę vykdyti Programos meninio ugdymo dalį,<text:s/></text:span><text:span text:style-name="T156">auklėtojo padėjėjas</text:span><text:span text:style-name="T157"><text:s/>bei pagalbą teikiantys specialistai.</text:span><text:span text:style-name="T158"><text:s/></text:span><text:span text:style-name="T159">Jei grupėje daugiau nei pusė vaikų yra ikimokyklinio amžiaus,</text:span><text:span text:style-name="T160"><text:s/>grupė vadinama ikimokykline grupe.</text:span><text:span text:style-name="T161"><text:s/>Šioje<text:s/></text:span><text:span text:style-name="T162">g</text:span><text:span text:style-name="T163">rupėje vienu metu dirba<text:s/></text:span><text:span text:style-name="T164">ikimokyklinio ugdymo auklėtojas arba ikimokyklinio ugdymo auklėtojas kartu su mokytoju, turinčiu teisę vykdyti Programos meninio ugdymo dalį, auklėtojo padėjėjas</text:span><text:span text:style-name="T165"><text:s/></text:span><text:span text:style-name="T166">bei pagal poreikį</text:span><text:span text:style-name="T167"><text:s/></text:span><text:span text:style-name="T168">pagalbą teikiantys specialistai.</text:span><text:span text:style-name="T169"><text:s/></text:span><text:span text:style-name="T170">Minimalus vaikų skaičius grupėje – 10.</text:span></text:p>
      <text:p text:style-name="P171"><text:span text:style-name="T172">9</text:span><text:span text:style-name="T173">.</text:span><text:span text:style-name="T174"><text:tab/></text:span><text:span text:style-name="T175">IV modelis.</text:span><text:span text:style-name="T176"><text:s/>Grupė komplektuojama</text:span><text:span text:style-name="T177"><text:s/></text:span><text:span text:style-name="T178">miesto, miestelio ar kaimo mokykloje iš priešmokyklinio ir ikimokyklinio amžiaus vaikų. Grupės veiklos trukmė – 10,5 val. per dieną, 5<text:s/></text:span><text:soft-page-break/><text:span text:style-name="T179">dienos per savaitę. Jei grupėje daugiau nei pusė vaikų yra priešmokyklinio amžiaus, g</text:span><text:span text:style-name="T180">rupė vadinama priešmokykline grupe.</text:span><text:span text:style-name="T181"><text:s/>Šioje grupėje vienu metu dirba priešmokyklinio ugdymo pedagogas arba priešmokyklinio ugdymo pedagogas kartu su mokytoju, turinčiu teisę vykdyti Programos meninio ugdymo dalį, auklėtojo padėjėjas bei pagalbą teikiantys sp</text:span><text:span text:style-name="T182">ecialistai.</text:span><text:span text:style-name="T183"><text:s/></text:span><text:span text:style-name="T184">Jei grupėje daugiau nei pusė vaikų yra ikimokyklinio amžiaus, g</text:span><text:span text:style-name="T185">rupė vadinama ikimokykline grupe. Šioje g</text:span><text:span text:style-name="T186">rupėje vienu metu dirba ikimokyklinio ugdymo auklėtojas arba ikimokyklinio ugdymo auklėtojas kartu su mokytoju, turinčiu teisę vykdyti Progr</text:span><text:span text:style-name="T187">amos meninio ugdymo dalį, auklėtojo padėjėjas bei pagal poreikį pagalbą teikiantys specialistai.</text:span><text:span text:style-name="T188"><text:s/></text:span><text:span text:style-name="T189">Minimalus vaikų skaičius grupėje: miestelio arba kaimo mokykloje – 10, miesto mokykloje – 15.<text:s/></text:span></text:p>
      <text:p text:style-name="P190"><text:span text:style-name="T191">10</text:span><text:span text:style-name="T192">.<text:s/></text:span><text:span text:style-name="T193">V modelis.</text:span><text:span text:style-name="T194"><text:s/></text:span><text:span text:style-name="T195">Grupė komplektuojama</text:span><text:span text:style-name="T196"><text:s/></text:span><text:span text:style-name="T197">miesto, miestelio ar<text:s/></text:span><text:span text:style-name="T198">kaimo mokykloje iš priešmokyklinio amžiaus vaikų. Grupės veiklos trukmė mišri: 4 val. ir 10,5 val. per dieną, 5 dienos per savaitę. Grupėje vienu metu dirba priešmokyklinio ugdymo pedagogas arba priešmokyklinio ugdymo pedagogas kartu su mokytoju, turinčiu<text:s/></text:span><text:span text:style-name="T199">teisę vykdyti Programos meninio ugdymo dalį, auklėtojo padėjėjas bei pagal poreikį pagalbą teikiantys specialistai. Minimalus grupę 10,5 val. per dieną lankančių vaikų skaičius – 10.</text:span></text:p>
      <text:p text:style-name="P200">Punkto pakeitimai:</text:p>
      <text:p text:style-name="P201"><text:span text:style-name="T202">Nr.<text:s/></text:span><text:a xlink:href="https://www.e-tar.lt/portal/legalAct.html?documentId=137f5d60a0aa11ea9515f752ff221ec9" office:target-frame-name="_top" xlink:show="replace"><text:span text:style-name="T203">T-269</text:span></text:a><text:span text:style-name="T204">, 2020-05-27, paskelbta TAR 2020-05-28, i. k. 2020-11340</text:span></text:p>
      <text:p text:style-name="Normal"/>
      <text:p text:style-name="P205"><text:span text:style-name="T206">11</text:span><text:span text:style-name="T207">.</text:span><text:span text:style-name="T208"><text:tab/></text:span><text:span text:style-name="T209">VI modelis.</text:span><text:span text:style-name="T210"><text:s/></text:span><text:span text:style-name="T211">Grupė komplektuojama miesto, miestelio arba kaimo mokykloje iš priešmokyklinio ir ikimokyklinio amžiaus vaikų. Grupės veiklos</text:span><text:span text:style-name="T212"><text:s/>trukmė mišri: 4 val. ir 10,5 val. per dieną, 5 dienos per savaitę. Jei grupėje daugiau nei pusė vaikų yra priešmokyklinio amžiaus,<text:s/></text:span><text:span text:style-name="T213">grupė vadinama priešmokykline grupe.</text:span><text:span text:style-name="T214"><text:s/>Šioje grupėje vienu metu dirba priešmokyklinio ugdymo pedagogas arba priešmokyklinio ugdymo pedagogas kartu su mokytoju, turinčiu teisę vykdyti Programos meninio ugdymo dalį, auklėtojo padėjėjas bei pagalbą teikiantys specialistai.</text:span><text:span text:style-name="T215"><text:s/></text:span><text:span text:style-name="T216">Jei grupėje daugiau nei</text:span><text:span text:style-name="T217"><text:s/>pusė vaikų yra ikimokyklinio amžiaus,<text:s/></text:span><text:span text:style-name="T218">Grupė vadinama ikimokykline grupe.<text:s/></text:span><text:span text:style-name="T219">Grupėje vienu metu dirba ikimokyklinio ugdymo auklėtojas arba ikimokyklinio ugdymo auklėtojas kartu su mokytoju, turinčiu teisę vykdyti Programos meninio ugdymo dalį,</text:span><text:span text:style-name="T220"><text:s/></text:span><text:span text:style-name="T221">auklėtojo padėj</text:span><text:span text:style-name="T222">ėjas bei pagal poreikį pagalbą teikiantys specialistai.</text:span><text:span text:style-name="T223"><text:s/></text:span><text:span text:style-name="T224">Minimalus grupę 10,5 val. per dieną lankančių vaikų skaičius</text:span><text:span text:style-name="T225"><text:s/></text:span><text:span text:style-name="T226">– 10.<text:s/></text:span></text:p>
      <text:p text:style-name="P227"><text:span text:style-name="T228">12</text:span><text:span text:style-name="T229">.</text:span><text:span text:style-name="T230"><text:tab/></text:span><text:span text:style-name="T231">VII modelis.</text:span><text:span text:style-name="T232"><text:s/></text:span><text:span text:style-name="T233">Grupė komplektuojama miesto mokykloje iš priešmokyklinio amžiaus vaikų, turinčių žymių kalbos ir kitų komunikac</text:span><text:span text:style-name="T234">ijų sutrikimų, vadinama logopedine priešmokykline grupe. Grupės veiklos trukmė – 10,5 val. per dieną, 5 dienos per savaitę.</text:span><text:span text:style-name="T235"><text:s/>Grupėje vienu metu dirba priešmokyklinio ugdymo pedagogas</text:span><text:span text:style-name="T236"><text:s/></text:span><text:span text:style-name="T237">arba priešmokyklinio ugdymo pedagogas kartu su mokytoju, turinčiu teisę vy</text:span><text:span text:style-name="T238">kdyti Programos meninio ugdymo dalį,<text:s/></text:span><text:span text:style-name="T239">auklėtojo padėjėjas bei</text:span><text:span text:style-name="T240"><text:s/></text:span><text:span text:style-name="T241">pagal poreikį</text:span><text:span text:style-name="T242"><text:s/></text:span><text:span text:style-name="T243">pagalbą teikiantys specialistai. Minimalus vaikų skaičius grupėje – 5.</text:span></text:p>
      <text:p text:style-name="P244"><text:span text:style-name="T245">13</text:span><text:span text:style-name="T246">.</text:span><text:span text:style-name="T247"><text:tab/></text:span><text:span text:style-name="T248">VIII modelis.</text:span><text:span text:style-name="T249"><text:s/></text:span><text:span text:style-name="T250">Grupė komplektuojama miesto mokykloje iš priešmokyklinio ir ikimokyklinio amžiaus vaikų,</text:span><text:span text:style-name="T251"><text:s/>turinčių žymių kalbos ir kitų komunikacijų sutrikimų. Grupės veiklos trukmė – 10,5 val. per dieną, 5 dienos per savaitę. Jei grupėje daugiau nei pusė vaikų yra priešmokyklinio amžiaus,</text:span><text:span text:style-name="T252"><text:s/>grupė vadinama logopedine priešmokykline grupe.</text:span><text:span text:style-name="T253"><text:s/>Grupėje vienu metu dir</text:span><text:span text:style-name="T254">ba priešmokyklinio ugdymo pedagogas</text:span><text:span text:style-name="T255"><text:s/></text:span><text:span text:style-name="T256">arba priešmokyklinio ugdymo pedagogas kartu su mokytoju, turinčiu teisę vykdyti Programos meninio ugdymo dalį,</text:span><text:span text:style-name="T257"><text:s/></text:span><text:span text:style-name="T258">auklėtojo padėjėjas<text:s/></text:span><text:span text:style-name="T259">bei pagal poreikį</text:span><text:span text:style-name="T260"><text:s/></text:span><text:span text:style-name="T261">pagalbą teikiantys specialistai.</text:span><text:span text:style-name="T262"><text:s/></text:span><text:span text:style-name="T263">Jei grupėje daugiau nei pusė vaikų yra</text:span><text:span text:style-name="T264"><text:s/>ikimokyklinio amžiaus, g</text:span><text:span text:style-name="T265">rupė vadinama logopedine ikimokykline grupe.<text:s/></text:span><text:span text:style-name="T266">Grupėje vienu metu</text:span><text:span text:style-name="T267"><text:s/></text:span><text:span text:style-name="T268">dirba ikimokyklinio ugdymo auklėtojas arba ikimokyklinio ugdymo auklėtojas kartu su mokytoju, turinčiu teisę vykdyti Programos meninio ugdymo dalį,</text:span><text:span text:style-name="T269"><text:s/></text:span><text:span text:style-name="T270">auklėtojo padėjėjas</text:span><text:span text:style-name="T271"><text:s/></text:span><text:span text:style-name="T272">bei pagal poreikį</text:span><text:span text:style-name="T273"><text:s/></text:span><text:span text:style-name="T274">pagalbą teikiantys specialistai.</text:span><text:span text:style-name="T275"><text:s/></text:span><text:span text:style-name="T276">Minimalus vaikų skaičius grupėje – 5.<text:s/></text:span></text:p>
      <text:p text:style-name="P277"><text:span text:style-name="T278">14</text:span><text:span text:style-name="T279">.</text:span><text:span text:style-name="T280"><text:tab/></text:span><text:span text:style-name="T281">IX modelis.</text:span><text:span text:style-name="T282"><text:s/></text:span><text:span text:style-name="T283">Grupė komplektuojama</text:span><text:span text:style-name="T284"><text:s/></text:span><text:span text:style-name="T285">miesto mokykloje iš priešmokyklinio ir ikimokyklinio amžiaus vaikų, turinčių intelekto, judesio ir padėties, elgesio, žymių<text:s/></text:span><text:span text:style-name="T286">kalbos ir komunikacijos, regos, klausos, judesio ir padėties, įvairiapusių raidos sutrikimų, kompleksinę negalią. Grupės veiklos trukmė – 10,5 val. per dieną, 5 dienos per savaitę.</text:span><text:span text:style-name="T287"><text:s/></text:span><text:span text:style-name="T288">Jei grupėje daugiau nei pusė vaikų yra priešmokyklinio amžiaus, g</text:span><text:span text:style-name="T289">rupė vadin</text:span><text:span text:style-name="T290">ama specialiąja priešmokykline grupe. Šioje g</text:span><text:span text:style-name="T291">rupėje vienu metu dirba priešmokyklinio ugdymo pedagogas</text:span><text:span text:style-name="T292"><text:s/></text:span><text:span text:style-name="T293">arba priešmokyklinio ugdymo pedagogas kartu su mokytoju, turinčiu teisę vykdyti Programos meninio ugdymo dalį, auklėtojo<text:s/></text:span><text:soft-page-break/><text:span text:style-name="T294">padėjėjas bei pagal poreikį</text:span><text:span text:style-name="T295"><text:s/></text:span><text:span text:style-name="T296">pagal</text:span><text:span text:style-name="T297">bą teikiantys specialistai.</text:span><text:span text:style-name="T298"><text:s/></text:span><text:span text:style-name="T299">Jei grupėje daugiau nei pusė vaikų yra ikimokyklinio amžiaus, g</text:span><text:span text:style-name="T300">rupė vadinama specialiąja ikimokykline grupe.</text:span><text:span text:style-name="T301"><text:s/>Šioje grupėje vienu metu dirba ikimokyklinio ugdymo auklėtojas arba ikimokyklinio ugdymo auklėtojas kartu su mokytoju,<text:s/></text:span><text:span text:style-name="T302">turinčiu teisę vykdyti Programos meninio ugdymo dalį, auklėtojo padėjėjas bei pagal poreikį</text:span><text:span text:style-name="T303"><text:s/></text:span><text:span text:style-name="T304">pagalbą teikiantys specialistai.</text:span><text:span text:style-name="T305"><text:s/></text:span><text:span text:style-name="T306">Minimalus vaikų skaičius grupėje – 5.<text:s/></text:span></text:p>
      <text:p text:style-name="P307"/>
      <text:p text:style-name="P308"><text:span text:style-name="T309">III</text:span><text:span text:style-name="T310">.<text:s/></text:span><text:span text:style-name="T311">BAIGIAMOSIOS NUOSTATOS</text:span></text:p>
      <text:p text:style-name="P312"/>
      <text:p text:style-name="P313"><text:span text:style-name="T314">15</text:span><text:span text:style-name="T315">.</text:span><text:span text:style-name="T316"><text:tab/>Už Aprašo įgyvendinimą atsako Radviliškio rajono</text:span><text:span text:style-name="T317"><text:s/>savivaldybės švietimo įstaigų direktoriai.<text:s/></text:span></text:p>
      <text:p text:style-name="P318"><text:span text:style-name="T319">16</text:span><text:span text:style-name="T320">.</text:span><text:span text:style-name="T321"><text:tab/>Aprašo įgyvendinimo priežiūrą vykdo Radviliškio rajono savivaldybės administracijos Švietimo, kultūros ir sporto skyrius.</text:span></text:p>
      <text:p text:style-name="P322"><text:span text:style-name="T323">17</text:span><text:span text:style-name="T324">.</text:span><text:span text:style-name="T325"><text:tab/>Esant bendruomenės poreikiui, finansiniams ir žmogiškiesiems ištekliams,<text:s/></text:span><text:span text:style-name="T326">Radviliškio rajono savivaldybės taryba gali priimti sprendimus dėl kitokių priešmokyklinio ugdymo organizavimo modelių.</text:span></text:p>
      <text:p text:style-name="P327"><text:span text:style-name="T328">_____________________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Radviliškio rajono savivaldybės taryba, Sprendimas</text:span></text:p>
      <text:p text:style-name="P338"><text:span text:style-name="T339">Nr.<text:s/></text:span><text:a xlink:href="https://www.e-tar.lt/portal/legalAct.html?documentId=137f5d60a0aa11ea9515f752ff221ec9" office:target-frame-name="_top" xlink:show="replace"><text:span text:style-name="T340">T-269</text:span></text:a><text:span text:style-name="T341">, 2020-05-27, paskelbta TAR 2020-05-28, i. k. 2020-11340</text:span></text:p>
      <text:p text:style-name="P342"><text:span text:style-name="T343">Dėl Radviliškio rajono savivaldybės mokyklų priešmokyklinio ugdymo organizavimo modelių aprašo pak</text:span><text:span text:style-name="T344">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3-04T09:12:00Z</meta:creation-date>
    <dc:date>2021-03-04T09:12:00Z</dc:date>
    <meta:print-date>2018-01-31T13:42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1682" meta:character-count="11597" meta:row-count="294" meta:non-whitespace-character-count="10029"/>
  </office:meta>
</office:document-meta>
</file>