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4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letter-spacing="0.0694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40%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40%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40%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40%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40%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line-height="140%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line-height="140%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40%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40%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140%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40%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40%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40%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40%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40%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2-16</text:span></text:p>
      <text:p text:style-name="P10"/>
      <text:p text:style-name="P11"><text:span text:style-name="T12">Nutarimas paskelbtas: TAR 2018-09-24, i. k. 2018-14912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RESPUBLIKOS ŪKINIŲ GYVŪNŲ VEISLININKYSTĖS ĮSTATYMO ĮGYVENDINIMO<text:s/></text:span></text:p>
      <text:p text:style-name="P22"/>
      <text:p text:style-name="P23">2018 m. rugsėjo 19 d. Nr. 940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ece2a600a0b711eea5a28c81c82193a8" office:target-frame-name="_top" xlink:show="replace"><text:span text:style-name="T29">1005</text:span></text:a><text:span text:style-name="T30">, 2023-12-20, paskelbta TAR 2023-12-22, i. k. 2023-25185</text:span></text:p>
      <text:p text:style-name="Normal"/>
      <text:p text:style-name="P31"><text:span text:style-name="T32">Vadovaudamasi Lietuvos Respublikos ūkinių gyvūnų veislininkystės įstatymo 3 straipsnio 1 dalimi, 4 straipsniu, 5 straipsniu, 6 straipsnio 2 dalies 2 punktu, 8 straipsnio 3 dalimi, 9 straipsnio<text:s/></text:span><text:span text:style-name="T33">3 dalimi, 4</text:span><text:s/>dalies<text:s/><text:span text:style-name="T34">2 punkto c papunkčiu, 3 punktu, 4 punkto d papunkčiu, 5 punkto c papunkčiu ir 5 dalimi, 10 straipsnio 1, 2 ir 5 dalimis, 11 straipsniu, 12 straipsnio 2 dalies 2 punktu ir 4 dalimi, 13 straipsniu, 14 straipsnio 1, 3, 4, 5 dalimis ir įgyve</text:span><text:span text:style-name="T35">ndindama 2016 m. birželio 8 d. Europos Parlamento ir Tarybos reglamentą</text:span><text:span text:style-name="T36"><text:s/>(ES) 2016/1012</text:span><text:span text:style-name="T37"><text:s/>dėl zootechninių ir genealoginių reikalavimų,<text:s/></text:span><text:soft-page-break/><text:span text:style-name="T38">taikomų grynaveislių veislinių gyvūnų ir hibridinių veislinių kiaulių veisimui, prekybai jais bei jų genetinės medžiagos pr</text:span><text:span text:style-name="T39">oduktais ir jų įvežimui į Sąjungą, kuriuo iš dalies keičiami Reglamentas<text:s/></text:span><text:span text:style-name="T40">(ES) 652/2014</text:span><text:span text:style-name="T41">, Tarybos direktyvos<text:s/></text:span><text:span text:style-name="T42">89/608/EEB</text:span><text:span text:style-name="T43"><text:s/>ir<text:s/></text:span><text:span text:style-name="T44">90/425/EEB</text:span><text:span text:style-name="T45"><text:s/>bei panaikinami tam tikri gyvūnų veisimo srities aktai, Lietuvos Respublikos Vyriausybė<text:s/></text:span><text:span text:style-name="T46">nutari</text:span><text:span text:style-name="T47">a</text:span><text:span text:style-name="T48">:</text:span><text:s/></text:p>
      <text:p text:style-name="P49">Preambulės pakeitimai:</text:p>
      <text:p text:style-name="P50"><text:span text:style-name="T51">Nr.</text:span><text:span text:style-name="T52"><text:s/></text:span><text:a xlink:href="https://www.e-tar.lt/portal/legalAct.html?documentId=ece2a600a0b711eea5a28c81c82193a8" office:target-frame-name="_top" xlink:show="replace"><text:span text:style-name="T53">1005</text:span></text:a><text:span text:style-name="T54">, 2023-12-20, paskelbta TAR 2023-12-22, i. k. 2023-25185</text:span></text:p>
      <text:p text:style-name="Normal"/>
      <text:p text:style-name="P55"><text:span text:style-name="T56">1</text:span><text:span text:style-name="T57">. Paskirti Žemės ūkio agentūrą prie Žemės ūkio ministerijos kompetentinga institucija, ats</text:span><text:span text:style-name="T58">akinga už Reglamento (ES) 2016/1012 2 straipsnio 8 punkte nurodytas sritis.</text:span><text:s/></text:p>
      <text:p text:style-name="P59">Punkto pakeitimai:</text:p>
      <text:p text:style-name="P60"><text:span text:style-name="T61">Nr.<text:s/></text:span><text:a xlink:href="https://www.e-tar.lt/portal/legalAct.html?documentId=ece2a600a0b711eea5a28c81c82193a8" office:target-frame-name="_top" xlink:show="replace"><text:span text:style-name="T62">1005</text:span></text:a><text:span text:style-name="T63">, 2023-12-20, paskelbta TAR 2023-12-22, i. k. 2023-251</text:span><text:span text:style-name="T64">85</text:span></text:p>
      <text:p text:style-name="Normal"/>
      <text:p text:style-name="P65"><text:span text:style-name="T66">2</text:span><text:span text:style-name="T67">.</text:span><text:s/><text:span text:style-name="T68">Pavesti:</text:span></text:p>
      <text:p text:style-name="P69"><text:span text:style-name="T70">2.1</text:span><text:span text:style-name="T71">. Žemės ūkio agentūrai išduoti leidimus teikti ūkinių gyvūnų veislininkystės paslaugas bei atlikti ūkinių gyvūnų veislininkystės paslaugų teikėjų priežiūrą, atliekant patikrinimus ir patikrinimų rezultatus perduodant Valstybinei ma</text:span><text:span text:style-name="T72">isto ir veterinarijos tarnybai;</text:span></text:p>
      <text:p text:style-name="P73"><text:span text:style-name="T74">2.2</text:span><text:span text:style-name="T75">. Valstybinei maisto ir veterinarijos tarnybai, vadovaujantis Žemės ūkio agentūros pateiktais patikrinimų rezultatais, pradėti administracinių nusižengimų teiseną, atlikti administracinių nusižengimų tyrimą ir surašyt</text:span><text:span text:style-name="T76">i administracinių nusižengimų protokolus.</text:span><text:s/></text:p>
      <text:p text:style-name="P77">Punkto pakeitimai:</text:p>
      <text:p text:style-name="P78"><text:span text:style-name="T79">Nr.<text:s/></text:span><text:a xlink:href="https://www.e-tar.lt/portal/legalAct.html?documentId=ece2a600a0b711eea5a28c81c82193a8" office:target-frame-name="_top" xlink:show="replace"><text:span text:style-name="T80">1005</text:span></text:a><text:span text:style-name="T81">, 2023-12-20, paskelbta TAR 2023-12-22, i. k. 2023-25185</text:span></text:p>
      <text:p text:style-name="Normal"/>
      <text:p text:style-name="P82"><text:span text:style-name="T83">3</text:span><text:span text:style-name="T84">.</text:span><text:span text:style-name="T85"><text:tab/></text:span><text:span text:style-name="T86">Paskirti Žemės ūkio<text:s/></text:span><text:span text:style-name="T87">ministeriją atsakinga už ūkinių gyvūnų veislininkystės politikos formavimą.</text:span></text:p>
      <text:p text:style-name="P88"><text:span text:style-name="T89">4</text:span><text:span text:style-name="T90">. Įgalioti Žemės ūkio ministeriją:</text:span></text:p>
      <text:p text:style-name="P91"><text:span text:style-name="T92">4.1</text:span><text:span text:style-name="T93">. patvirtinti grynaveislių veislinių gyvūnų ir hibridinių veislinių kiaulių veisimo organizacijų pripažinimo ir jų vykdomų grynaveislių</text:span><text:span text:style-name="T94"><text:s/>veislinių gyvūnų veisimo programų patvirtinimo tvarkos aprašą;</text:span></text:p>
      <text:p text:style-name="P95"><text:span text:style-name="T96">4.2</text:span><text:span text:style-name="T97">. patvirtinti ūkinių gyvūnų veislininkystės rėmimo strateginio planavimo dokumentus;</text:span></text:p>
      <text:p text:style-name="P98"><text:span text:style-name="T99">4.3</text:span><text:span text:style-name="T100">. patvirtinti grynaveislių veislinių gyvūnų ir hibridinių veislinių kiaulių genetinės medžiag</text:span><text:span text:style-name="T101">os produktų naudojimo apskaitos tvarkos aprašą;</text:span></text:p>
      <text:p text:style-name="P102"><text:span text:style-name="T103">4.4</text:span><text:span text:style-name="T104">. patvirtinti leidimų teikti ūkinių gyvūnų veislininkystės paslaugas išdavimo, jų galiojimo sustabdymo, galiojimo sustabdymo panaikinimo ir šių leidimų galiojimo panaikinimo taisykles;</text:span></text:p>
      <text:p text:style-name="P105"><text:span text:style-name="T106">4.5</text:span><text:span text:style-name="T107">. patvirt</text:span><text:span text:style-name="T108">inti ūkinių gyvūnų genetinių išteklių atrinkimo, įvertinimo, kaupimo ir saugojimo, naudojimo, selekcinių branduolių stebėsenos, populiarinimo ir viešinimo tvarkos aprašą;</text:span></text:p>
      <text:p text:style-name="P109"><text:span text:style-name="T110">4.6</text:span><text:span text:style-name="T111">. patvirtinti ūkinių gyvūnų sėklinimo pažymėjimo, reproduktorių spermos dozių,</text:span><text:span text:style-name="T112"><text:s/>embrionų gamybos ir persodinimo, ūkinių gyvūnų kergimo apskaitos taisykles;</text:span></text:p>
      <text:p text:style-name="P113"><text:span text:style-name="T114">4.7</text:span><text:span text:style-name="T115">. patvirtinti ūkinių gyvūnų selekcinių branduolių steigimo, genealoginės ūkinių gyvūnų šeimos ir (ar) linijos (grupės vertingų ūkinių gyvūnų, kilusių iš bendros giminės pra</text:span><text:span text:style-name="T116">dininkės ar pradininko), populiacijos, pavienių gyvūnų ar jų grupės atrinkimo tvarką;</text:span></text:p>
      <text:p text:style-name="P117"><text:span text:style-name="T118">4.8</text:span><text:span text:style-name="T119">. nustatyti ūkinių gyvūnų produktyvumo apskaitos ir veislinės vertės duomenų tikslumo ribas;</text:span></text:p>
      <text:p text:style-name="P120"><text:span text:style-name="T121">4.9</text:span><text:span text:style-name="T122">. koordinuoti ūkinių gyvūnų genetinių išteklių apsaugą.</text:span><text:s/></text:p>
      <text:p text:style-name="P123">Punkto pakeitimai:</text:p>
      <text:p text:style-name="P124"><text:span text:style-name="T125">Nr.<text:s/></text:span><text:a xlink:href="https://www.e-tar.lt/portal/legalAct.html?documentId=ece2a600a0b711eea5a28c81c82193a8" office:target-frame-name="_top" xlink:show="replace"><text:span text:style-name="T126">1005</text:span></text:a><text:span text:style-name="T127">, 2023-12-20, paskelbta TAR 2023-12-22, i. k. 2023-25185</text:span></text:p>
      <text:p text:style-name="Normal"/>
      <text:p text:style-name="P128"><text:span text:style-name="T129">5</text:span><text:span text:style-name="T130">. Įgalioti Valstybinę maisto ir veterinarijos tarnybą nustatyti pata</text:span><text:span text:style-name="T131">lpų veterinarijos reikalavimus.</text:span><text:s/></text:p>
      <text:p text:style-name="P132">Papildyta punktu:</text:p>
      <text:p text:style-name="P133"><text:span text:style-name="T134">Nr.<text:s/></text:span><text:a xlink:href="https://www.e-tar.lt/portal/legalAct.html?documentId=ece2a600a0b711eea5a28c81c82193a8" office:target-frame-name="_top" xlink:show="replace"><text:span text:style-name="T135">1005</text:span></text:a><text:span text:style-name="T136">, 2023-12-20, paskelbta TAR 2023-12-22, i. k. 2023-25185</text:span></text:p>
      <text:p text:style-name="Normal"/>
      <text:p text:style-name="P137"><text:span text:style-name="T138">Šis nutarimas įsigalioja 2018 m. lapkri</text:span><text:span text:style-name="T139">čio 1 d.</text:span></text:p>
      <text:p text:style-name="P140"/>
      <text:p text:style-name="P141"/>
      <text:p text:style-name="P142"/>
      <text:p text:style-name="P143">Ministras Pirmininkas<text:tab/>Saulius Skvernelis</text:p>
      <text:p text:style-name="P144"/>
      <text:p text:style-name="P145"/>
      <text:p text:style-name="P146"/>
      <text:p text:style-name="P147"><text:span text:style-name="T148">Žemės ūkio ministras</text:span><text:span text:style-name="T149"><text:tab/>Giedrius Surplys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ece2a600a0b711eea5a28c81c82193a8" office:target-frame-name="_top" xlink:show="replace"><text:span text:style-name="T161">1005</text:span></text:a><text:span text:style-name="T162">, 2023-12-20, paskelbta TAR 2023-12-22, i. k. 2023-25185</text:span></text:p>
      <text:p text:style-name="P163"><text:span text:style-name="T164">Dėl Lietuvos Respublikos Vyriausybės 2018 m. rugsėjo 19 d. nutarimo Nr. 940 „Dėl kompetentingų institucijų paskyrimo ūkinių gyvūnų veislininkystės srityje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Valavičienė</meta:initial-creator>
    <dc:creator>adlibuser</dc:creator>
    <meta:creation-date>2023-12-23T14:23:00Z</meta:creation-date>
    <dc:date>2023-12-23T14:23:00Z</dc:date>
    <meta:print-date>2018-05-22T07:5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1" meta:character-count="5223" meta:row-count="37" meta:non-whitespace-character-count="4452"/>
  </office:meta>
</office:document-meta>
</file>