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2-03</text:span></text:p>
      <text:p text:style-name="P3"/>
      <text:p text:style-name="P4"><text:span text:style-name="T5">Sprendimas paskelbtas: TAR 2018-04-04, i. k. 2018-05272</text:span></text:p>
      <text:p text:style-name="P6"/>
      <text:p text:style-name="P7"><text:span text:style-name="T8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NAUJAMIESČIO PAGRINDINĖS<text:s/></text:span><text:span text:style-name="T17">MOKYKLOS VIDAUS STRUKTŪROS PERTVARKOS IR PAVADINIMO PAKEITIMO BEI JURBARKO NAUJAMIESČIO PROGIMNAZIJOS NUOSTATŲ PATVIRTINIMO</text:span></text:p>
      <text:p text:style-name="P18"/>
      <text:p text:style-name="P19">2018 m. kovo 29 d. Nr. T2-66</text:p>
      <text:p text:style-name="P20">Jurbarkas</text:p>
      <text:p text:style-name="Normal"/>
      <text:p text:style-name="P21"/>
      <text:p text:style-name="P22">Vadovaudamasi Lietuvos Respublikos vietos savivaldos įstatymo 16 straipsnio 2 dalies 21 punktu, 16 straipsnio 4 dalimi, Lietuvos Respublikos civilinio kodekso 2.43 straipsniu, Lietuvos Respublikos švietimo įstatymo 41 straipsniu, 44 straipsnio 4 dalimi bei 58 straipsnio 1 dalies 3 punktu, Mokyklų, vykdančių formaliojo švietimo programas, tinklo<text:s/>kūrimo taisyklėmis, patvirtintomis Lietuvos Respublikos Vyriausybės 2011 m. birželio 29 d. nutarimu Nr. 768 „Dėl mokyklų, vykdančių švietimo programas, tinklo kūrimo tvarkos patvirtinimo“,<text:span text:style-name="T23"><text:s/></text:span>ir atsižvelgdama į Jurbarko rajono mokyklų tinklo pertvarkos 2016–2020 metais siūlymų planą, patvirtintą Jurbarko rajono savivaldybės tarybos 2016 m. kovo 31 d. sprendimu Nr. T2-58 „Dėl Jurbarko rajono savivaldybės mokyklų tinklo pertvarkymo 2016–2020 metais bendrojo plano patvirtinimo“, Jurbarko rajono savivaldybės taryba n u s p r e n d ž i a:<text:s/></text:p>
      <text:p text:style-name="P24"/>
      <text:p text:style-name="P25">1. Vykdyti Jurbarko Naujamiesčio pagrindinės mokyklos vidaus struktūros pertvarką, pakeičiant mokyklos paskirtį į progimnaziją.</text:p>
      <text:p text:style-name="P26">2. Pakeisti nuo 2018 m. rugpjūčio 31 d. Jurbarko Naujamiesčio pagrindinės mokyklos<text:s/>pavadinimą į naują pavadinimą – Jurbarko Naujamiesčio progimnazija.</text:p>
      <text:p text:style-name="P27"><text:span text:style-name="T28">3.</text:span><text:span text:style-name="T29"><text:s/>Neteko galios nuo 2021-02-03</text:span></text:p>
      <text:p text:style-name="P30">Punkto naikinimas:</text:p>
      <text:p text:style-name="P31"><text:span text:style-name="T32">Nr.<text:s/></text:span><text:a xlink:href="https://www.e-tar.lt/portal/legalAct.html?documentId=61d277a0653411eb9dc7b575f08e8bea" office:target-frame-name="_top" xlink:show="replace"><text:span text:style-name="T33">T2-21</text:span></text:a><text:span text:style-name="T34">, 2021-01-28, paskelbta TAR<text:s/></text:span><text:span text:style-name="T35">2021-02-02, i. k. 2021-01975</text:span></text:p>
      <text:p text:style-name="Normal"/>
      <text:p text:style-name="P36">4. Įgalioti Jurbarko Naujamiesčio pagrindinės mokyklos direktorę Almą Uznę pasirašyti patvirtintus nuostatus ir įregistruoti juos valstybės įmonėje Registrų centre teisės aktų nustatyta tvarka ir tokiais terminais, kad jie<text:s/>įsigaliotų nuo 2018 m. rugpjūčio 31 d.</text:p>
      <text:p text:style-name="P37">5. Įpareigoti Jurbarko Naujamiesčio pagrindinės mokyklos direktorę Almą Uznę:</text:p>
      <text:p text:style-name="P38">5.1. teisės aktų nustatyta tvarka ir terminais apie mokyklos vidaus struktūros pertvarką ir pavadinimo pakeitimą paskelbti viešai, raštu pranešti visiems kreditoriams ir Jurbarko Naujamiesčio pagrindinės mokyklos mokiniams;</text:p>
      <text:p text:style-name="P39">5.2. teisės aktų nustatyta tvarka įspėti mokyklos darbuotojus apie darbo sutarčių sąlygų pasikeitimą ir atlikti kitus teisės aktų nustatytus veiksmus, susijusius su mokyklos struktūros pertvarka ir pavadinimo keitimu.</text:p>
      <text:p text:style-name="P40">6. Pripažinti netekusiu<text:span text:style-name="T41">s</text:span><text:s/>galios nuo 2018 m. rugpjūčio 31 d. Jurbarko rajono savivaldybės tarybos 2016 m. birželio 30 d. sprendimo Nr. T2-218 „D<text:span text:style-name="T42">ėl Jurbarko r. Girdžių pagrindinės mokyklos reorg</text:span><text:span text:style-name="T43">anizavimo, prijungiant ją prie Jurbarko Naujamiesčio pagrindinės mokyklos, reorganizavimo sąlygų aprašo ir Jurbarko Naujamiesčio pagrindinės mokyklos nuostatų patvirtinimo“ 2.2 papunktį</text:span>.<text:s/></text:p>
      <text:p text:style-name="P44">7. Pavesti Jurbarko rajono savivaldybės administracijai kontroliuoti šio sprendimo vykdymą.</text:p>
      <text:p text:style-name="P45">8. Paskelbti šį sprendimą Teisės aktų registre ir Jurbarko rajono savivaldybės interneto svetainėje.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/>
      <text:p text:style-name="P50">Savivaldybės meras<text:tab/>Skirmantas Mockevičiu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Jurbarko rajono savivaldybės taryba, Sprendimas</text:span></text:p>
      <text:p text:style-name="P60"><text:span text:style-name="T61">Nr.<text:s/></text:span><text:a xlink:href="https://www.e-tar.lt/portal/legalAct.html?documentId=61d277a0653411eb9dc7b575f08e8bea" office:target-frame-name="_top" xlink:show="replace"><text:span text:style-name="T62">T2-21</text:span></text:a><text:span text:style-name="T63">, 2021-01-28, paskelbta TAR<text:s/></text:span><text:span text:style-name="T64">2021-02-02, i. k. 2021-01975</text:span></text:p>
      <text:p text:style-name="P65"><text:span text:style-name="T66">Dėl Jurbarko Naujamiesčio progimnazijos nuostatų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2-04T09:29:00Z</meta:creation-date>
    <dc:date>2021-02-04T09:2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35" meta:character-count="3566" meta:row-count="78" meta:non-whitespace-character-count="3150"/>
  </office:meta>
</office:document-meta>
</file>