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2" style:parent-style-name="DefaultParagraphFont" style:family="text">
      <style:text-properties fo:font-weight="bold" style:font-weight-asian="bold" fo:font-style="italic" style:font-style-asian="italic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P4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416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2">Įsakymas netenka galios 2019-07-04:</text:span></text:p>
      <text:p text:style-name="P33"><text:span text:style-name="T34">Lietuvos statistikos departamentas, Įsakymas</text:span></text:p>
      <text:p text:style-name="P35"><text:span text:style-name="T36">Nr.<text:s/></text:span><text:a xlink:href="https://www.e-tar.lt/portal/legalAct.html?documentId=522edee09d8711e9878fc525390407ce" office:target-frame-name="_top" xlink:show="replace"><text:span text:style-name="T37">DĮ-164</text:span></text:a><text:span text:style-name="T38">, 2019-07-01, paskelbta TAR 2019-07-03, i. k. 2019-10955</text:span></text:p>
      <text:p text:style-name="P39"><text:span text:style-name="T40">Dėl Žemės ūkio bendrovių ir įmonių žemės ūkio produkcijos gamybos reikmėms įsigytų prekių ir paslaugų statistinės ataskaitos ŽŪ-20 (ketvirtinės) statistinio formuliaro patvirtinimo</text:span></text:p>
      <text:p text:style-name="P41"/>
      <text:p text:style-name="P42"><text:span text:style-name="T43">Suvestinė r</text:span><text:span text:style-name="T44">edakcija nuo 2015-11-28 iki 2019-07-03</text:span></text:p>
      <text:p text:style-name="P45"/>
      <text:p text:style-name="P46"><text:span text:style-name="T47">Įsakymas paskelbtas: TAR 2014-12-05, i. k. 2014-19058</text:span></text:p>
      <text:p text:style-name="P48"/>
      <text:p text:style-name="P49"><text:span text:style-name="T50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1"/>
      <text:p text:style-name="P52">LIETUVOS STATISTIKOS DEPARTAMENTO<text:s/></text:p>
      <text:p text:style-name="P53">GENERALINIS DIREKTORIUS</text:p>
      <text:p text:style-name="P54"/>
      <text:p text:style-name="P55">ĮSAKYMAS</text:p>
      <text:p text:style-name="P56">DĖL ŽEMĖS ŪKIO PRODUKCIJOS GAMYBOS REIKMĖMS ĮSIGYTŲ PREKIŲ IR PASLAUGŲ STATISTINĖS ATASKAITOS ŽŪ-20 (KETVIRTINĖS) FORMOS PATVIRTINIMO</text:p>
      <text:p text:style-name="P57"/>
      <text:p text:style-name="P58">2014 m. gruodžio 5 d. Nr. DĮ-325</text:p>
      <text:p text:style-name="P59">Vilnius</text:p>
      <text:p text:style-name="P60"/>
      <text:p text:style-name="P61"><text:span text:style-name="T62">Įgyvendindama Lietuvos Respublikos statistikos įstatymo 12 straipsnio 2 dalies nuostatas ir atsižvelgdama į 2009 m. kovo 11 d. Europos<text:s/></text:span><text:span text:style-name="T63">Parlamento ir Tarybos reglamentą (EB) Nr. 223/2009 dėl Europos statistikos, panaikinantį Europos Parlamento ir Tarybos reglamentą (EB, Euratomas) Nr. 1101/2008 dėl konfidencialių statistinių duomenų perdavimo Europos Bendrijų statistikos tarnybai, Tarybos<text:s/></text:span><text:span text:style-name="T64">reglamentą (EB) Nr. 322/97 dėl Bendrijos statistikos ir Tarybos sprendimą 89/382/EEB, Euratomas, įsteigiantį Europos Bendrijų statistikos programų komitetą (OL 2009 L 87, p. 164) ir 2003 m. gruodžio 5 d. Europos Parlamento ir Tarybos reglamentą (EB) Nr. 13</text:span><text:span text:style-name="T65">8/2004 dėl žemės ūkio ekonominių sąskaitų Bendrijoje (OL 2004 m. specialusis leidimas, 3 skyrius, 42 tomas, p. 290):</text:span></text:p>
      <text:p text:style-name="P66"><text:span text:style-name="T67">1</text:span><text:span text:style-name="T68">.<text:s/></text:span><text:span text:style-name="T69">Tvirtinu</text:span><text:span text:style-name="T70"><text:s/>pridedamą Žemės ūkio produkcijos gamybos reikmėms įsigytų prekių ir paslaugų statistinės ataskaitos ŽŪ-20 (ketvirtinės) formą.</text:span></text:p>
      <text:p text:style-name="P71"><text:span text:style-name="T72">2</text:span><text:span text:style-name="T73">.<text:s/></text:span><text:span text:style-name="T74">Pripažįstu</text:span><text:span text:style-name="T75"><text:s/>netekusiu galios Lietuvos statistikos departamento generalinio direktoriaus 2011 m. gruodžio 1 d. įsakymą Nr.<text:s/></text:span><text:span text:style-name="T76">DĮ-254 „Dėl Žemės ūkio produkcijos gamybos reikmėms įsigytų prekių ir paslaugų statistinės ataskaitos ŽŪ-20 (ketvirtinės) formos patvirtinimo“ su visais pakeitimais ir papildymais.</text:span></text:p>
      <text:p text:style-name="P77"><text:span text:style-name="T78">3</text:span><text:span text:style-name="T79">.<text:s/></text:span><text:span text:style-name="T80">Nustatau,</text:span><text:span text:style-name="T81"><text:s/></text:span>kad šis įsakymas įsigalioja 2015 m. kovo 2 d.<text:span text:style-name="T82"><text:s/></text:span></text:p>
      <text:p text:style-name="P83"/>
      <text:p text:style-name="P84"/>
      <text:p text:style-name="P85"/>
      <text:p text:style-name="P86">Generalinė direktorė<text:tab/>Vilija Lapėnienė</text:p>
      <text:p text:style-name="Normal"/>
      <text:p text:style-name="Normal"/>
      <text:p text:style-name="Normal"/>
      <text:p text:style-name="Normal"/>
      <text:p text:style-name="P87">Priedų pakeitimai:</text:p>
      <text:p text:style-name="Normal"/>
      <text:soft-page-break/>
      <text:p text:style-name="P88">ZU-20-(ketvirtine)</text:p>
      <text:p text:style-name="P89">Priedo pakeitimai:</text:p>
      <text:p text:style-name="P90"><text:span text:style-name="T91">Nr.<text:s/></text:span><text:a xlink:href="https://www.e-tar.lt/portal/legalAct.html?documentId=737b3700950811e5a6f4e928c954d72b" office:target-frame-name="_top" xlink:show="replace"><text:span text:style-name="T92">DĮ-267</text:span></text:a><text:span text:style-name="T93">, 2015-11-27, paskelbta TAR 2015-11-27, i. k. 2015-1</text:span><text:span text:style-name="T94">8937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statistikos departamentas, Įsakymas</text:span></text:p>
      <text:p text:style-name="P104"><text:span text:style-name="T105">Nr.<text:s/></text:span><text:a xlink:href="https://www.e-tar.lt/portal/legalAct.html?documentId=737b3700950811e5a6f4e928c954d72b" office:target-frame-name="_top" xlink:show="replace"><text:span text:style-name="T106">DĮ-267</text:span></text:a><text:span text:style-name="T107">, 2015-11-27, paskelbta TAR 2015-11-27, i. k. 2015-18937</text:span></text:p>
      <text:p text:style-name="P108"><text:span text:style-name="T109">Dėl Lietuvos<text:s/></text:span><text:span text:style-name="T110">statistikos departamento generalinio direktoriaus 2014 m. gruodžio 5 d. įsakymo Nr. DĮ-325 „Dėl Žemės ūkio produkcijos gamybos reikmėms įsigytų prekių ir paslaugų statistinės ataskaitos ŽŪ-20 (ketvirtinės) formos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562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52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2" style:family="table">
      <style:table-properties style:width="6.7923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7-08T12:15:00Z</meta:creation-date>
    <dc:date>2019-07-08T12:15:00Z</dc:date>
    <meta:print-date>2014-10-13T09:5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35" meta:word-count="369" meta:character-count="2708" meta:row-count="190" meta:non-whitespace-character-count="2474"/>
  </office:meta>
</office:document-meta>
</file>