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 –<text:s/>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</text:span><text:span text:style-name="T18">OJE SVEIKATOS VARTŲ „KORONOS KARŠTOJOJE LINIJOJE 1808““</text:span><text:span text:style-name="T19"><text:s/></text:span><text:span text:style-name="T20">PAKEITIMO<text:s/></text:span></text:p>
      <text:p text:style-name="P21"/>
      <text:p text:style-name="P22"><text:span text:style-name="T23">2021 m. kovo<text:s/></text:span><text:span text:style-name="T24">4</text:span><text:span text:style-name="T25"><text:s/>d. Nr. V-454</text:span></text:p>
      <text:p text:style-name="P26">Vilnius</text:p>
      <text:p text:style-name="P27"/>
      <text:p text:style-name="P28"/>
      <text:p text:style-name="P29"><text:span text:style-name="T30">P a k e i č i u</text:span><text:span text:style-name="T31"><text:s/>Lietuvos Respublikos sveikatos apsaugos ministro – valstybės lygio ekstremaliosios situacijos valstybės operacijų vadovo 2020 m. balan</text:span><text:span text:style-name="T32">džio 27 d. sprendimą Nr. V-997 „</text:span><text:span text:style-name="T33">Dėl<text:s/></text:span><text:span text:style-name="T34">darbo organizavimo VšĮ Kauno miesto greitosios medicinos pagalbos stotyje įsteigtoje sveikatos vartų „Koronos<text:s/></text:span><text:span text:style-name="T35">karštojoje linijoje 1808“ ir 13 punktą išdėstau taip:</text:span></text:p>
      <text:p text:style-name="P36"><text:span text:style-name="T37">„</text:span><text:span text:style-name="T38">13</text:span><text:span text:style-name="T39">. informacijos apie COVID-19 ligos (koronaviruso in</text:span><text:span text:style-name="T40">fekcijos) tyrimo užsakymo<text:s/></text:span><text:span text:style-name="T41">formos E</text:span><text:span text:style-name="T42">200</text:span><text:span text:style-name="T43"><text:s/>„</text:span><text:span text:style-name="T44">Laboratorinio tyrimo užsakymas“, kai atliekamas PGR tyrimas, greitasis antigeno testas ar greitasis serologinis antikūnų testas,</text:span><text:span text:style-name="T45"><text:s/>perdavimą į ESPBI IS, ir COVID-19 ligos (koronaviruso infekcijos)<text:s/></text:span><text:span text:style-name="T46">tyrimo atsakymo formos</text:span><text:span text:style-name="T47"><text:s/>E200-a „Laboratorinio tyrimo rezultatų (duomenų)<text:s/></text:span><text:soft-page-break/><text:span text:style-name="T48">protokolas“, kai atliekamas  </text:span><text:span text:style-name="T49">greitasis antigeno ar greitasis serologinis antikūnų testas,</text:span><text:span text:style-name="T50"><text:s/></text:span><text:span text:style-name="T51">patvirtinimą elektroniniu parašu;“.</text:span></text:p>
      <text:p text:style-name="P52"/>
      <text:p text:style-name="P53"/>
      <text:p text:style-name="P54"/>
      <text:p text:style-name="P55"><text:span text:style-name="T56">Sveikatos apsaugos ministras,</text:span><text:span text:style-name="T57"><text:s/></text:span><text:span text:style-name="T58">valstybės lygio</text:span></text:p>
      <text:p text:style-name="Normal"><text:span text:style-name="T59">ekstremaliosios<text:s/></text:span><text:span text:style-name="T60">situacijos valstybės operacijų vadovas</text:span><text:span text:style-name="T61"><text:tab/><text:s text:c="3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5-17T16:08:00Z</meta:creation-date>
    <dc:date>2022-05-17T16:08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" meta:word-count="187" meta:character-count="1497" meta:row-count="21" meta:non-whitespace-character-count="1313"/>
  </office:meta>
</office:document-meta>
</file>