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paragraph-properties fo:keep-with-next="always" fo:widows="0" fo:orphans="0"/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 fo:language="en" fo:country="US"/>
    </style:style>
    <style:style style:name="P55" style:parent-style-name="Normal" style:family="paragraph">
      <style:text-properties style:font-name-asian="Calibri" style:font-size-complex="12pt" fo:language="en" fo:country="US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fo:color="#000000" fo:letter-spacing="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333333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 fo:text-indent="0.5076in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fo:text-indent="0.5076in"/>
      <style:text-properties style:font-name-asian="Calibri" style:font-size-complex="12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text-position="super 66.6%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 fo:text-indent="0.5076in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0.5076in"/>
      <style:text-properties style:font-name-asian="Calibri"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 fo:language="en" fo:country="US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style:font-name-asian="Calibri" fo:font-weight="bold" style:font-weight-asian="bold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size-complex="12pt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P225" style:parent-style-name="Normal" style:family="paragraph">
      <style:paragraph-properties fo:keep-with-next="always" fo:text-align="justify" fo:text-indent="0.5076in"/>
      <style:text-properties style:font-name-asian="Calibri" style:font-size-complex="12pt"/>
    </style:style>
    <style:style style:name="P226" style:parent-style-name="Normal" style:family="paragraph">
      <style:paragraph-properties fo:keep-with-next="always" fo:widows="0" fo:orphans="0"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1-01 iki 2021-10-31</text:span></text:p>
      <text:p text:style-name="P6"/>
      <text:p text:style-name="P7"><text:span text:style-name="T8">Nutarimas paskelbtas: TAR 2018-06-14, i. k. 2018-09881</text:span></text:p>
      <text:p text:style-name="P9"/>
      <text:p text:style-name="P10"><text:span text:style-name="T11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2"><text:span text:style-name="T13">LIETUVOS BANKO VALDYBA</text:span></text:p>
      <text:p text:style-name="P14">NUTARIMAS</text:p>
      <text:p text:style-name="P15">DĖL GALIMYBIŲ PASIEKTI INFORMACIJĄ, KURI<text:s/>NAUDOJAMA SIEKIANT NELEGALIAI SIŪLYTI ĮSIGYTI FINANSINIŲ PRIEMONIŲ ARBA JAS PASIRAŠYTI, SIŪLYTI IR (ARBA) TEIKTI DRAUDIMO IR (ARBA) FINANSINES PASLAUGAS, PANAIKINIMO UŽTIKRINIMO TVARKOS APRAŠO PATVIRTINIMO</text:p>
      <text:p text:style-name="P16"/>
      <text:p text:style-name="P17">2018 m. birželio 12 d. Nr. 03-102</text:p>
      <text:p text:style-name="P18">Vilnius</text:p>
      <text:p text:style-name="P19"/>
      <text:p text:style-name="P20"/>
      <text:p text:style-name="P21"><text:span text:style-name="T22">Vadov</text:span><text:span text:style-name="T23">audamasi Lietuvos Respublikos Lietuvos banko įstatymo 11 straipsnio 1 dalies 7 ir 13 punktais, 42</text:span><text:span text:style-name="T24"><text:s/></text:span><text:span text:style-name="T25">straipsnio 10 dalimi ir Lietuvos banko valdybos 2012 m. kovo 15 d. nutarimo Nr. 03-67 „Dėl tam tikrų su finansų rinkos priežiūra susijusių Lietuvos banko vald</text:span><text:span text:style-name="T26">ybos funkcijų pavedimo vykdyti Lietuvos banko struktūriniams padaliniams“ 1 punktu, Lietuvos banko valdyba n u t a r i a:</text:span></text:p>
      <text:p text:style-name="P27"><text:span text:style-name="T28">1</text:span><text:span text:style-name="T29">. Patvirtinti Galimybių pasiekti informaciją, kuri naudojama siekiant nelegaliai siūlyti įsigyti finansinių priemonių arba jas pa</text:span><text:span text:style-name="T30">sirašyti, siūlyti ir (arba) teikti draudimo ir (arba) finansines paslaugas, panaikinimo užtikrinimo tvarkos aprašą (pridedama).</text:span></text:p>
      <text:p text:style-name="P31"><text:span text:style-name="T32">2</text:span><text:span text:style-name="T33">. Pavesti Lietuvos banko Finansų rinkos priežiūros tarnybai Lietuvos banko vardu priimti sprendimus dėl privalomų nurodymų<text:s/></text:span><text:span text:style-name="T34">informacijos prieglobos paslaugų teikėjams, tinklo paslaugų teikėjams ir kitus Apraše nurodytus sprendimus.</text:span></text:p>
      <text:p text:style-name="P35">Punkto pakeitimai:</text:p>
      <text:p text:style-name="P36"><text:span text:style-name="T37">Nr.<text:s/></text:span><text:a xlink:href="https://www.e-tar.lt/portal/legalAct.html?documentId=61d165c0178e11ebb0038a8cd8ff585f" office:target-frame-name="_top" xlink:show="replace"><text:span text:style-name="T38">03-152</text:span></text:a><text:span text:style-name="T39">, 2020-10-22,<text:s/></text:span><text:span text:style-name="T40">paskelbta TAR 2020-10-26, i. k. 2020-22211</text:span></text:p>
      <text:p text:style-name="Normal"/>
      <text:p text:style-name="Normal"/>
      <text:p text:style-name="Normal"/>
      <text:p text:style-name="Normal"/>
      <text:p text:style-name="P41">Valdybos narys,</text:p>
      <text:p text:style-name="P42">pavaduojantis Valdybos pirmininką<text:tab/><text:tab/><text:tab/><text:tab/><text:tab/><text:tab/><text:tab/>Marius Jurgilas</text:p>
      <text:p text:style-name="P43"/>
      <text:soft-page-break/>
      <text:p text:style-name="P44">PATVIRTINTA</text:p>
      <text:p text:style-name="P48">Lietuvos banko valdybos<text:s/></text:p>
      <text:p text:style-name="P49"><text:span text:style-name="T50">201</text:span><text:span text:style-name="T51">8</text:span><text:span text:style-name="T52"><text:s/>m. birželio 12 d.<text:s/></text:span></text:p>
      <text:p text:style-name="P53">nutarimu Nr. 03-102</text:p>
      <text:p text:style-name="P54"/>
      <text:p text:style-name="P55"/>
      <text:p text:style-name="P56"><text:span text:style-name="T57">GALIMYBIŲ PASIEKTI INFORMACIJĄ, KURI NAUDOJAMA SIEKIANT NELEGALIAI SIŪLYTI ĮSIGYTI FINANSINIŲ PRIEMONIŲ ARBA JAS PASIRAŠYTI, SIŪLYTI IR (ARBA) TEIKTI DRAUDIMO IR (ARBA) FINANSINES PASLAUGAS, PANAIKINIMO UŽTIKRINIMO TVARKOS APRAŠAS</text:span></text:p>
      <text:p text:style-name="P58"/>
      <text:p text:style-name="P59"/>
      <text:p text:style-name="P60"><text:span text:style-name="T61">I</text:span><text:span text:style-name="T62"><text:s/>SKYRIUS</text:span></text:p>
      <text:p text:style-name="P63"><text:span text:style-name="T64">B</text:span><text:span text:style-name="T65">ENDROSIOS NUOSTATOS</text:span></text:p>
      <text:p text:style-name="P66"/>
      <text:p text:style-name="P67"><text:span text:style-name="T68">1</text:span><text:span text:style-name="T69">. Galimybių pasiekti informaciją, kuri naudojama siekiant nelegaliai siūlyti įsigyti finansinių priemonių arba jas pasirašyti, siūlyti ir (arba) teikti draudimo ir (arba) finansines paslaugas, panaikinimo užtikrinimo tvarkos apraše (toliau – Aprašas) nusta</text:span><text:span text:style-name="T70">tyta informacijos, kuri naudojama siekiant nuotoliniu būdu (naudojant ryšio priemones) Lietuvos Respublikoje nelegaliai, tai yra neturint finansų rinką reglamentuojančiuose teisės aktuose nustatyta tvarka suteiktos teisės arba kitaip pažeidžiant teisės akt</text:span><text:span text:style-name="T71">ų reikalavimus, siūlyti įsigyti finansinių priemonių arba jas pasirašyti, siūlyti ir (arba) teikti draudimo ir (arba) finansines paslaugas, panaikinimo užtikrinimo tvarka.<text:s/></text:span></text:p>
      <text:p text:style-name="P72"><text:span text:style-name="T73">2</text:span><text:span text:style-name="T74">.  Taisyklėse vartojamos sąvokos:</text:span></text:p>
      <text:p text:style-name="P75"><text:span text:style-name="T76">2.1</text:span><text:span text:style-name="T77">.<text:s/></text:span><text:span text:style-name="T78">nelegali finansinė veikla</text:span><text:span text:style-name="T79"><text:s/>– nelegalus</text:span><text:span text:style-name="T80">, tai yra neturint finansų rinką reglamentuojančiuose teisės aktuose nustatyta tvarka suteiktos teisės arba kitaip pažeidžiant teisės aktų reikalavimus, siūlymas nuotoliniu būdu (naudojant ryšio priemones) įsigyti finansinių priemonių arba jas pasirašyti,<text:s/></text:span><text:span text:style-name="T81">draudimo ir (arba) finansinių paslaugų siūlymas ir (arba) teikimas Lietuvos Respublikoje;</text:span></text:p>
      <text:p text:style-name="P82"><text:span text:style-name="T83">2.2</text:span><text:span text:style-name="T84">.<text:s/></text:span><text:span text:style-name="T85">informacijos prieglobos paslaugų teikėjas</text:span><text:span text:style-name="T86"><text:s/>– asmuo, faktiškai teikiantis interneto tinklalapių prieglobos (angl.<text:s/></text:span><text:span text:style-name="T87">hosting</text:span><text:span text:style-name="T88">) viešo naudojimo kompiuterių tinkluos</text:span><text:span text:style-name="T89">e paslaugas;</text:span></text:p>
      <text:p text:style-name="P90"><text:span text:style-name="T91">2.3</text:span><text:span text:style-name="T92">. </text:span><text:span text:style-name="T93">tinklo paslaugų teikėjas</text:span><text:span text:style-name="T94"><text:s/>– Lietuvos Respublikoje įregistruotas juridinis asmuo, teikiantis informacijos perdavimo viešo naudojimo kompiuterių tinklais arba prieigos prie šių tinklų paslaugas.</text:span></text:p>
      <text:p text:style-name="P95"><text:span text:style-name="T96">3</text:span><text:span text:style-name="T97">. Kitos Apraše vartojamos sąvokos s</text:span><text:span text:style-name="T98">uprantamos taip, kaip apibrėžta Lietuvos Respublikos Lietuvos banko įstatyme (toliau – Įstatymas),<text:s/></text:span><text:span text:style-name="T99">Lietuvos Respublikos elektroninių ryšių įstatyme</text:span><text:span text:style-name="T100">,<text:s/></text:span><text:span text:style-name="T101">Viešo naudojimo kompiuterių tinkluose neskelbtinos informacijos kontrolės ir ribojamos viešosios informacij</text:span><text:span text:style-name="T102">os platinimo tvarkoje, patvirtintoje Lietuvos Respublikos Vyriausybės 2003 m. kovo 5 d. nutarimu Nr. 290 „Dėl<text:s/></text:span><text:span text:style-name="T103">Viešo naudojimo kompiuterių tinkluose neskelbtinos informacijos kontrolės ir ribojamos viešosios informacijos platinimo tvarkos patvirtinimo“ ir L</text:span><text:span text:style-name="T104">ietuvos vardo vartojimo interneto domenų varduose taisyklėse, patvirtintose Lietuvos Respublikos Vyriausybės 2009 m. spalio 7 d. nutarimu Nr. 1272 „Dėl Lietuvos vardo vartojimo interneto domenų varduose taisyklių patvirtinimo“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PRIVALOMŲ NURODYMŲ DAVIMAS INFORMACIJOS<text:s/></text:span><text:span text:style-name="T111">PRIEGLOBOS PASLAUGŲ TEIKĖJUI</text:span></text:p>
      <text:p text:style-name="P112"/>
      <text:p text:style-name="P113"><text:span text:style-name="T114">4</text:span><text:span text:style-name="T115">. Lietuvos bankas privalomą nurodymą informacijos prieglobos paslaugų teikėjui skubiai pašalinti jo saugomą informaciją, kuri naudojama siekiant vykdyti arba vykdant nelegalią finan</text:span><text:span text:style-name="T116">sinę veiklą (toliau – privalomas nurodymas informacijos prieglobos paslaugų teikėjui), išsiunčia elektroninių ryšių priemonėmis ne vėliau kaip per 5 darbo dienas nuo Įstatymo<text:s/></text:span><text:span text:style-name="T117">42</text:span><text:span text:style-name="T118"><text:s/></text:span><text:span text:style-name="T119">straipsnio 8<text:s/></text:span><text:soft-page-break/><text:span text:style-name="T120">dalyje nurodytos teismo<text:s/></text:span><text:span text:style-name="T121">nutarties gavimo Lietuvos banke dienos.<text:s/></text:span></text:p>
      <text:p text:style-name="P122"><text:span text:style-name="T123">5</text:span><text:span text:style-name="T124">. Privalomame<text:s/></text:span><text:span text:style-name="T125">nurodyme informacijos prieglobos paslaugų teikėjui turi būti nurodyta privaloma skubiai pašalinti jo<text:s/></text:span><text:span text:style-name="T126">saugoma informacija, naudojama</text:span><text:span text:style-name="T127"><text:s/></text:span><text:span text:style-name="T128">siekiant vykdyti arba vykdant nelegalią finansinę veiklą,<text:s/></text:span><text:span text:style-name="T129">teismo, kuris išdavė leidimą Lietuvos bankui du</text:span><text:span text:style-name="T130">oti privalomą nurodymą informacijos<text:s/></text:span><text:span text:style-name="T131">prieglobos paslaugų teikėjui</text:span><text:span text:style-name="T132">, pavadinimas, nutarties priėmimo data ir numeris.<text:s/></text:span></text:p>
      <text:p text:style-name="P133"><text:span text:style-name="T134">6</text:span><text:span text:style-name="T135">. Privalomo nurodymo<text:s/></text:span><text:span text:style-name="T136">informacijos<text:s/></text:span><text:span text:style-name="T137">prieglobos paslaugų teikėjui vykdymo būdus ir priemones informacijos prieglobos paslaugų teikėjas pas</text:span><text:span text:style-name="T138">irenka savarankiškai.<text:s/></text:span></text:p>
      <text:p text:style-name="Normal"/>
      <text:p text:style-name="P139"><text:span text:style-name="T140">III</text:span><text:span text:style-name="T141"><text:s/>SKYRIUS</text:span></text:p>
      <text:p text:style-name="P142"><text:span text:style-name="T143">PRIVALOMŲ NURODYMŲ DAVIMAS TINKLO PASLAUGŲ TEIKĖJUI</text:span></text:p>
      <text:p text:style-name="P144"/>
      <text:p text:style-name="P145"><text:span text:style-name="T146">7</text:span><text:span text:style-name="T147">. A</text:span><text:span text:style-name="T148">smenų, kurie Lietuvos Respublikoje vykdo nelegalią finansinę veiklą, interneto svetainę leidžiančius identifikuoti domeno vardus, naudojamus siekiant vykdyti arba vykdant nelegalią finansinę veiklą, Lietuvos bankas įtraukia į<text:s/></text:span><text:span text:style-name="T149">Lietuvos banko tvarkomą<text:s/></text:span><text:span text:style-name="T150">nelega</text:span><text:span text:style-name="T151">lios finansinės veiklos vykdytojų sąrašą (toliau – sąrašas).</text:span><text:span text:style-name="T152"><text:s text:c="2"/></text:span></text:p>
      <text:p text:style-name="P153"><text:span text:style-name="T154">8</text:span><text:span text:style-name="T155">. Lietuvos bankas i</text:span><text:span text:style-name="T156">nterneto svetainę leidžiantį identifikuoti domeno vardą į sąrašą įtraukia ir<text:s/></text:span><text:span text:style-name="T157">privalomą nurodymą<text:s/></text:span><text:span text:style-name="T158">tinklo paslaugų teikėjui panaikinti galimybę pasiekti informaciją, kuri n</text:span><text:span text:style-name="T159">audojama siekiant vykdyti arba vykdant nelegalią finansinę veiklą (toliau – privalomas nurodymas tinklo paslaugų teikėjui), kartu su atnaujintu sąrašu<text:s/></text:span><text:span text:style-name="T160">išsiunčia elektroninių ryšių priemonėmis</text:span><text:span text:style-name="T161"><text:s/>ne vėliau kaip per<text:s/></text:span><text:span text:style-name="T162">5</text:span><text:span text:style-name="T163"><text:s/>darbo dienas nuo<text:s/></text:span><text:span text:style-name="T164">Įstatymo<text:s/></text:span><text:span text:style-name="T165">42 straipsnio 8 d</text:span><text:span text:style-name="T166">alyje nurodytos teismo</text:span><text:span text:style-name="T167"><text:s/>nutarties Lietuvos banke gavimo dienos.</text:span></text:p>
      <text:p text:style-name="P168"><text:span text:style-name="T169">9</text:span><text:span text:style-name="T170">. Privalomame<text:s/></text:span><text:span text:style-name="T171">nurodyme tinklo paslaugų teikėjui turi būti nurodytas<text:s/></text:span><text:span text:style-name="T172">interneto svetainę leidžiantis identifikuoti domeno vardas, naudojamas</text:span><text:span text:style-name="T173"><text:s/></text:span><text:span text:style-name="T174">siekiant vykdyti arba vykdant nelegalią finansinę</text:span><text:span text:style-name="T175"><text:s/>veiklą, teismo, kuris išdavė leidimą Lietuvos bankui duoti privalomą nurodymą tinklo paslaugų teikėjui, pavadinimas, nutarties priėmimo data, numeris, informacija, kad interneto svetainę leidžiantis identifikuoti domeno vardas yra įtrauktas į sąrašą, ir<text:s/></text:span><text:span text:style-name="T176">i</text:span><text:span text:style-name="T177">nformacinio interneto tinklalapio, nurodyto šio Aprašo 14 punkte, adresas.<text:s/></text:span></text:p>
      <text:p text:style-name="P178"><text:span text:style-name="T179">10</text:span><text:span text:style-name="T180">. Tinklo paslaugų teikėjai,<text:s/></text:span><text:span text:style-name="T181">v</text:span><text:span text:style-name="T182">ykdydami<text:s/></text:span><text:span text:style-name="T183">privalomus nurodymus tinklo paslaugų teikėjui, galimybę pasiekti informaciją, kuri naudojama siekiant vykdyti arba vykdant nelegalią fin</text:span><text:span text:style-name="T184">ansinę veiklą, p</text:span><text:span text:style-name="T185">anaikina</text:span><text:span text:style-name="T186"><text:s/>per 5 dienas nuo privalomo nurodymo tinklo paslaugų teikėjui gavimo dienos, blokuodamas<text:s/></text:span><text:span text:style-name="T187">interneto svetainę leidžiantį identifikuoti domeno<text:s/></text:span><text:span text:style-name="T188">vardą tinklo paslaugų teikėjo srities vardų serveryje</text:span><text:span text:style-name="T189">.</text:span></text:p>
      <text:p text:style-name="P190"><text:span text:style-name="T191">11</text:span><text:span text:style-name="T192">. Privalomas nurodymas tinklo<text:s/></text:span><text:span text:style-name="T193">paslaugų teikėjui panaikinamas Lietuvos banko sprendimu per 5 darbo dienas nuo įrodymų, patvirtinančių, kad asmuo nutraukė nelegalios finansinės veiklos vykdymą, pateikimo Lietuvos bankui dienos. Nelegalios finansinės veiklos vykdymo nutraukimu laikomas li</text:span><text:span text:style-name="T194">cencijos arba leidimo teikti finansines paslaugas gavimas, vertybinių popierių prospekto patvirtinimas arba kitokie veiksmai,</text:span><text:span text:style-name="T195"><text:s/></text:span><text:span text:style-name="T196">kuriais panaikinamas asmens vykdomos veiklos prieštaravimas finansų rinką reglamentuojančių teisės aktų reikalavimams.<text:s/></text:span></text:p>
      <text:p text:style-name="P197"><text:span text:style-name="T198">12</text:span><text:span text:style-name="T199">.<text:s/></text:span><text:span text:style-name="T200">Šio Aprašo 11 punkte nustatyta tvarka panaikinus privalomą nurodymą tinklo paslaugų teikėjui, nelegalios finansinės veiklos vykdymą nutraukusio asmens interneto svetainę</text:span><text:span text:style-name="T201"><text:s/></text:span><text:span text:style-name="T202">leidžiantis identifikuoti domeno vardas išbraukiamas iš sąrašo. Atnaujintas sąrašas ka</text:span><text:span text:style-name="T203">rtu su Lietuvos banko sprendimo, kuriuo panaikinamas privalomas nurodymas tinklo paslaugų teikėjui, kopija, elektroninių ryšių priemonėmis per 2 darbo dienas nuo šio sprendimo priėmimo išsiunčiamas tinklo paslaugų teikėjams.<text:s/></text:span></text:p>
      <text:p text:style-name="P204"><text:span text:style-name="T205">13</text:span><text:span text:style-name="T206">. Tinklo paslaugų teikėj</text:span><text:span text:style-name="T207">ai privalo užtikrinti šio Aprašo 11 punkte nurodyto Lietuvos banko sprendimo vykdymą per 5 dienas nuo jo kopijos gavimo dienos.<text:s/></text:span></text:p>
      <text:p text:style-name="P208"><text:span text:style-name="T209">14</text:span><text:span text:style-name="T210">. Tinklo paslaugų teikėjai<text:s/></text:span><text:span text:style-name="T211">paslaugų gavėjus, kurie jungiasi prie<text:s/></text:span><text:span text:style-name="T212">interneto svetainių</text:span><text:span text:style-name="T213">,</text:span><text:span text:style-name="T214"><text:s/>prie kurių prieiga panaikinta Apraš</text:span><text:span text:style-name="T215">e nustatyta tvarka, nukreipia į Lietuvos banko sukurtą informacinį interneto tinklalapį.<text:s/></text:span></text:p>
      <text:p text:style-name="P216"><text:span text:style-name="T217">15</text:span><text:span text:style-name="T218">. Sąrašas skelbiamas Lietuvos banko</text:span><text:span text:style-name="T219"><text:s/>interneto svetainėje.</text:span></text:p>
      <text:p text:style-name="Normal"/>
      <text:p text:style-name="P220"><text:span text:style-name="T221">IV</text:span><text:span text:style-name="T222"><text:s/>SKYRIUS</text:span></text:p>
      <text:p text:style-name="P223"><text:span text:style-name="T224">BAIGIAMOSIOS NUOSTATOS</text:span></text:p>
      <text:p text:style-name="P225"/>
      <text:p text:style-name="P226"><text:span text:style-name="T227">16</text:span><text:span text:style-name="T228">. Informacijos prieglobos paslaugų teikėjai ir tinklo<text:s/></text:span><text:span text:style-name="T229">paslaugų teikėjai, pažeidę Aprašo reikalavimus, atsako teisės aktų nustatyta tvarka.</text:span></text:p>
      <text:p text:style-name="P230"><text:span text:style-name="T231">_____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bankas, Nutarimas</text:span></text:p>
      <text:p text:style-name="P241"><text:span text:style-name="T242">Nr.<text:s/></text:span><text:a xlink:href="https://www.e-tar.lt/portal/legalAct.html?documentId=61d165c0178e11ebb0038a8cd8ff585f" office:target-frame-name="_top" xlink:show="replace"><text:span text:style-name="T243">03-152</text:span></text:a><text:span text:style-name="T244">, 2020-10-22, paskelbta TAR 2020-10-26, i. k. 2020-22211</text:span></text:p>
      <text:p text:style-name="P245"><text:span text:style-name="T246">Dėl Lietuvos banko valdybos 2018 m. birželio 12 d. nutarimo Nr. 03-102 „Dėl Galimybių pasiekti in</text:span><text:span text:style-name="T247">formaciją, kuri naudojama siekiant nelegaliai siūlyti įsigyti finansinių priemonių arba jas pasirašyti, siūlyti ir (arba) teikti draudimo ir (arba) finansines paslaugas, panaikinimo užtikrinimo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usteikis</meta:initial-creator>
    <dc:creator>adlibuser</dc:creator>
    <meta:creation-date>2021-10-30T13:50:00Z</meta:creation-date>
    <dc:date>2021-10-30T13:50:00Z</dc:date>
    <meta:print-date>2018-01-25T06:32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249" meta:character-count="9247" meta:row-count="352" meta:non-whitespace-character-count="8096"/>
  </office:meta>
</office:document-meta>
</file>