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paragraph-properties fo:keep-with-next="always" fo:widows="0" fo:orphans="0"/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937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 fo:language="en" fo:country="US"/>
    </style:style>
    <style:style style:name="P59" style:parent-style-name="Normal" style:family="paragraph">
      <style:text-properties style:font-name-asian="Calibri" style:font-size-complex="12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fo:color="#000000" fo:letter-spacing="0.0013in" style:font-size-complex="12pt" style:language-asian="lt" style:country-asian="LT"/>
    </style:style>
    <style:style style:name="T9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9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333333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center" fo:text-indent="0.5076in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 fo:text-indent="0.5076in"/>
      <style:text-properties style:font-name-asian="Calibri" style:font-size-complex="12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text-position="super 66.6%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P146" style:parent-style-name="Normal" style:family="paragraph">
      <style:paragraph-properties fo:text-align="center" fo:text-indent="0.5076in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text-indent="0.5076in"/>
      <style:text-properties style:font-name-asian="Calibri" style:font-size-complex="12pt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 fo:language="en" fo:country="US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keep-with-next="always" fo:text-align="center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P227" style:parent-style-name="Normal" style:family="paragraph">
      <style:paragraph-properties fo:keep-with-next="always" fo:text-align="center"/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P229" style:parent-style-name="Normal" style:family="paragraph">
      <style:paragraph-properties fo:keep-with-next="always" fo:text-align="justify" fo:text-indent="0.5076in"/>
      <style:text-properties style:font-name-asian="Calibri" style:font-size-complex="12pt"/>
    </style:style>
    <style:style style:name="P230" style:parent-style-name="Normal" style:family="paragraph">
      <style:paragraph-properties fo:keep-with-next="always" fo:widows="0" fo:orphans="0"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11-01</text:span></text:p>
      <text:p text:style-name="P6"/>
      <text:p text:style-name="P7"><text:span text:style-name="T8">Nutarimas paskelbtas: TAR 2018-06-14, i. k. 2018-09881</text:span></text:p>
      <text:p text:style-name="P9"/>
      <text:p text:style-name="P10"><text:span text:style-name="T11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2"><text:span text:style-name="T13">LIETUVOS BANKO VALDYBA</text:span></text:p>
      <text:p text:style-name="P14">NUTARIMAS</text:p>
      <text:p text:style-name="P15">DĖL GALIMYBIŲ PASIEKTI INFORMACIJĄ, KURI NAUDOJAMA<text:s/>SIEKIANT NELEGALIAI SIŪLYTI ĮSIGYTI FINANSINIŲ PRIEMONIŲ ARBA JAS PASIRAŠYTI, SIŪLYTI IR (ARBA) TEIKTI DRAUDIMO IR (ARBA) FINANSINES PASLAUGAS, PANAIKINIMO UŽTIKRINIMO TVARKOS APRAŠO PATVIRTINIMO</text:p>
      <text:p text:style-name="P16"/>
      <text:p text:style-name="P17">2018 m. birželio 12 d. Nr. 03-102</text:p>
      <text:p text:style-name="P18">Vilnius</text:p>
      <text:p text:style-name="P19"/>
      <text:p text:style-name="P20"/>
      <text:p text:style-name="P21"><text:span text:style-name="T22">Vadovaudamasi L</text:span><text:span text:style-name="T23">ietuvos Respublikos Lietuvos banko įstatymo 11 straipsnio 1 dalies 7 ir 13 punktais, 42</text:span><text:span text:style-name="T24"><text:s/></text:span><text:span text:style-name="T25">straipsnio 10 dalimi ir Lietuvos banko valdybos 2012 m. kovo 15 d. nutarimo Nr. 03-67 „Dėl tam tikrų su finansų rinkos priežiūra susijusių Lietuvos banko valdybos funkc</text:span><text:span text:style-name="T26">ijų pavedimo vykdyti Lietuvos banko struktūriniams padaliniams“ 1 punktu, Lietuvos banko valdyba n u t a r i a:</text:span></text:p>
      <text:p text:style-name="P27"><text:span text:style-name="T28">1</text:span><text:span text:style-name="T29">. Patvirtinti Galimybių pasiekti informaciją, kuri naudojama siekiant nelegaliai siūlyti įsigyti finansinių priemonių arba jas pasirašyti,<text:s/></text:span><text:span text:style-name="T30">siūlyti ir (arba) teikti draudimo ir (arba) finansines paslaugas, panaikinimo užtikrinimo tvarkos aprašą (pridedama).</text:span></text:p>
      <text:p text:style-name="P31"><text:span text:style-name="T32">2</text:span><text:span text:style-name="T33">. Pavesti Lietuvos banko Finansinių paslaugų ir rinkų priežiūros departamentui Lietuvos banko vardu priimti sprendimus dėl privalomų<text:s/></text:span><text:span text:style-name="T34">nurodymų informacijos prieglobos paslaugų teikėjams, tinklo paslaugų teikėjams ir kitus Apraše nurodytus sprendimus.</text:span><text:s/></text:p>
      <text:p text:style-name="P35">Punkto pakeitimai:</text:p>
      <text:p text:style-name="P36"><text:span text:style-name="T37">Nr.<text:s/></text:span><text:a xlink:href="https://www.e-tar.lt/portal/legalAct.html?documentId=61d165c0178e11ebb0038a8cd8ff585f" office:target-frame-name="_top" xlink:show="replace"><text:span text:style-name="T38">03-152</text:span></text:a><text:span text:style-name="T39">,<text:s/></text:span><text:span text:style-name="T40">2020-10-22, paskelbta TAR 2020-10-26, i. k. 2020-22211</text:span></text:p>
      <text:p text:style-name="P41"><text:span text:style-name="T42">Nr.<text:s/></text:span><text:a xlink:href="https://www.e-tar.lt/portal/legalAct.html?documentId=97ef493036fd11ec992fe4cdfceb5666" office:target-frame-name="_top" xlink:show="replace"><text:span text:style-name="T43">03-186</text:span></text:a><text:span text:style-name="T44">, 2021-10-25, paskelbta TAR 2021-10-27, i. k. 2021-22324</text:span></text:p>
      <text:p text:style-name="Normal"/>
      <text:p text:style-name="Normal"/>
      <text:p text:style-name="Normal"/>
      <text:p text:style-name="Normal"/>
      <text:p text:style-name="P45">Valdybos narys,</text:p>
      <text:p text:style-name="P46">pavaduojantis<text:s/>Valdybos pirmininką<text:tab/><text:tab/><text:tab/><text:tab/><text:tab/><text:tab/><text:tab/>Marius Jurgilas</text:p>
      <text:p text:style-name="P47"/>
      <text:soft-page-break/>
      <text:p text:style-name="P48">PATVIRTINTA</text:p>
      <text:p text:style-name="P52">Lietuvos banko valdybos<text:s/></text:p>
      <text:p text:style-name="P53"><text:span text:style-name="T54">201</text:span><text:span text:style-name="T55">8</text:span><text:span text:style-name="T56"><text:s/>m. birželio 12 d.<text:s/></text:span></text:p>
      <text:p text:style-name="P57">nutarimu Nr. 03-102</text:p>
      <text:p text:style-name="P58"/>
      <text:p text:style-name="P59"/>
      <text:p text:style-name="P60"><text:span text:style-name="T61">GALIMYBIŲ PASIEKTI INFORMACIJĄ, KURI NAUDOJAMA SIEKIANT NELEGALIAI SIŪL</text:span><text:span text:style-name="T62">YTI ĮSIGYTI FINANSINIŲ PRIEMONIŲ ARBA JAS PASIRAŠYTI, SIŪLYTI IR (ARBA) TEIKTI DRAUDIMO IR (ARBA) FINANSINES PASLAUGAS, PANAIKINIMO UŽTIKRINIMO TVARKOS APRAŠAS</text:span>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Galimybių pasiekti informaciją, kuri naudojama siekiant nelegaliai siūlyti įsigyti finansinių priemonių arba jas pasirašyti, siūlyti ir (arba) teikti draudimo ir (arba) finansines paslaugas, panaikinimo užtikrinimo tvarkos apraše (toliau – Aprašas) nusta</text:span><text:span text:style-name="T74">tyta informacijos, kuri naudojama siekiant nuotoliniu būdu (naudojant ryšio priemones) Lietuvos Respublikoje nelegaliai, tai yra neturint finansų rinką reglamentuojančiuose teisės aktuose nustatyta tvarka suteiktos teisės arba kitaip pažeidžiant teisės akt</text:span><text:span text:style-name="T75">ų reikalavimus, siūlyti įsigyti finansinių priemonių arba jas pasirašyti, siūlyti ir (arba) teikti draudimo ir (arba) finansines paslaugas, panaikinimo užtikrinimo tvarka.<text:s/></text:span></text:p>
      <text:p text:style-name="P76"><text:span text:style-name="T77">2</text:span><text:span text:style-name="T78">.  Taisyklėse vartojamos sąvokos:</text:span></text:p>
      <text:p text:style-name="P79"><text:span text:style-name="T80">2.1</text:span><text:span text:style-name="T81">.<text:s/></text:span><text:span text:style-name="T82">nelegali finansinė veikla</text:span><text:span text:style-name="T83"><text:s/>– nelegalus</text:span><text:span text:style-name="T84">, tai yra neturint finansų rinką reglamentuojančiuose teisės aktuose nustatyta tvarka suteiktos teisės arba kitaip pažeidžiant teisės aktų reikalavimus, siūlymas nuotoliniu būdu (naudojant ryšio priemones) įsigyti finansinių priemonių arba jas pasirašyti,<text:s/></text:span><text:span text:style-name="T85">draudimo ir (arba) finansinių paslaugų siūlymas ir (arba) teikimas Lietuvos Respublikoje;</text:span></text:p>
      <text:p text:style-name="P86"><text:span text:style-name="T87">2.2</text:span><text:span text:style-name="T88">.<text:s/></text:span><text:span text:style-name="T89">informacijos prieglobos paslaugų teikėjas</text:span><text:span text:style-name="T90"><text:s/>– asmuo, faktiškai teikiantis interneto tinklalapių prieglobos (angl.<text:s/></text:span><text:span text:style-name="T91">hosting</text:span><text:span text:style-name="T92">) viešo naudojimo kompiuterių tinkluos</text:span><text:span text:style-name="T93">e paslaugas;</text:span></text:p>
      <text:p text:style-name="P94"><text:span text:style-name="T95">2.3</text:span><text:span text:style-name="T96">. </text:span><text:span text:style-name="T97">tinklo paslaugų teikėjas</text:span><text:span text:style-name="T98"><text:s/>– Lietuvos Respublikoje įregistruotas juridinis asmuo, teikiantis informacijos perdavimo viešo naudojimo kompiuterių tinklais arba prieigos prie šių tinklų paslaugas.</text:span></text:p>
      <text:p text:style-name="P99"><text:span text:style-name="T100">3</text:span><text:span text:style-name="T101">. Kitos Apraše vartojamos sąvokos s</text:span><text:span text:style-name="T102">uprantamos taip, kaip apibrėžta Lietuvos Respublikos Lietuvos banko įstatyme (toliau – Įstatymas),<text:s/></text:span><text:span text:style-name="T103">Lietuvos Respublikos elektroninių ryšių įstatyme</text:span><text:span text:style-name="T104">,<text:s/></text:span><text:span text:style-name="T105">Viešo naudojimo kompiuterių tinkluose neskelbtinos informacijos kontrolės ir ribojamos viešosios informacij</text:span><text:span text:style-name="T106">os platinimo tvarkoje, patvirtintoje Lietuvos Respublikos Vyriausybės 2003 m. kovo 5 d. nutarimu Nr. 290 „Dėl<text:s/></text:span><text:span text:style-name="T107">Viešo naudojimo kompiuterių tinkluose neskelbtinos informacijos kontrolės ir ribojamos viešosios informacijos platinimo tvarkos patvirtinimo“ ir L</text:span><text:span text:style-name="T108">ietuvos vardo vartojimo interneto domenų varduose taisyklėse, patvirtintose Lietuvos Respublikos Vyriausybės 2009 m. spalio 7 d. nutarimu Nr. 1272 „Dėl Lietuvos vardo vartojimo interneto domenų varduose taisyklių patvirtinimo“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PRIVALOMŲ NURODYMŲ DAVIMAS INFORMACIJOS<text:s/></text:span><text:span text:style-name="T115">PRIEGLOBOS PASLAUGŲ TEIKĖJUI</text:span></text:p>
      <text:p text:style-name="P116"/>
      <text:p text:style-name="P117"><text:span text:style-name="T118">4</text:span><text:span text:style-name="T119">. Lietuvos bankas privalomą nurodymą informacijos prieglobos paslaugų teikėjui skubiai pašalinti jo saugomą informaciją, kuri naudojama siekiant vykdyti arba vykdant nelegalią finan</text:span><text:span text:style-name="T120">sinę veiklą (toliau – privalomas nurodymas informacijos prieglobos paslaugų teikėjui), išsiunčia elektroninių ryšių priemonėmis ne vėliau kaip per 5 darbo dienas nuo Įstatymo<text:s/></text:span><text:span text:style-name="T121">42</text:span><text:span text:style-name="T122"><text:s/></text:span><text:span text:style-name="T123">straipsnio 8<text:s/></text:span><text:soft-page-break/><text:span text:style-name="T124">dalyje nurodytos teismo<text:s/></text:span><text:span text:style-name="T125">nutarties gavimo Lietuvos banke dienos.<text:s/></text:span></text:p>
      <text:p text:style-name="P126"><text:span text:style-name="T127">5</text:span><text:span text:style-name="T128">. Privalomame<text:s/></text:span><text:span text:style-name="T129">nurodyme informacijos prieglobos paslaugų teikėjui turi būti nurodyta privaloma skubiai pašalinti jo<text:s/></text:span><text:span text:style-name="T130">saugoma informacija, naudojama</text:span><text:span text:style-name="T131"><text:s/></text:span><text:span text:style-name="T132">siekiant vykdyti arba vykdant nelegalią finansinę veiklą,<text:s/></text:span><text:span text:style-name="T133">teismo, kuris išdavė leidimą Lietuvos bankui du</text:span><text:span text:style-name="T134">oti privalomą nurodymą informacijos<text:s/></text:span><text:span text:style-name="T135">prieglobos paslaugų teikėjui</text:span><text:span text:style-name="T136">, pavadinimas, nutarties priėmimo data ir numeris.<text:s/></text:span></text:p>
      <text:p text:style-name="P137"><text:span text:style-name="T138">6</text:span><text:span text:style-name="T139">. Privalomo nurodymo<text:s/></text:span><text:span text:style-name="T140">informacijos<text:s/></text:span><text:span text:style-name="T141">prieglobos paslaugų teikėjui vykdymo būdus ir priemones informacijos prieglobos paslaugų teikėjas pas</text:span><text:span text:style-name="T142">irenka savarankiškai.<text:s/></text:span></text:p>
      <text:p text:style-name="Normal"/>
      <text:p text:style-name="P143"><text:span text:style-name="T144">III</text:span><text:span text:style-name="T145"><text:s/>SKYRIUS</text:span></text:p>
      <text:p text:style-name="P146"><text:span text:style-name="T147">PRIVALOMŲ NURODYMŲ DAVIMAS TINKLO PASLAUGŲ TEIKĖJUI</text:span></text:p>
      <text:p text:style-name="P148"/>
      <text:p text:style-name="P149"><text:span text:style-name="T150">7</text:span><text:span text:style-name="T151">. A</text:span><text:span text:style-name="T152">smenų, kurie Lietuvos Respublikoje vykdo nelegalią finansinę veiklą, interneto svetainę leidžiančius identifikuoti domeno vardus, naudojamus siekiant vykdyti arba vykdant nelegalią finansinę veiklą, Lietuvos bankas įtraukia į<text:s/></text:span><text:span text:style-name="T153">Lietuvos banko tvarkomą<text:s/></text:span><text:span text:style-name="T154">nelega</text:span><text:span text:style-name="T155">lios finansinės veiklos vykdytojų sąrašą (toliau – sąrašas).</text:span><text:span text:style-name="T156"><text:s text:c="2"/></text:span></text:p>
      <text:p text:style-name="P157"><text:span text:style-name="T158">8</text:span><text:span text:style-name="T159">. Lietuvos bankas i</text:span><text:span text:style-name="T160">nterneto svetainę leidžiantį identifikuoti domeno vardą į sąrašą įtraukia ir<text:s/></text:span><text:span text:style-name="T161">privalomą nurodymą<text:s/></text:span><text:span text:style-name="T162">tinklo paslaugų teikėjui panaikinti galimybę pasiekti informaciją, kuri n</text:span><text:span text:style-name="T163">audojama siekiant vykdyti arba vykdant nelegalią finansinę veiklą (toliau – privalomas nurodymas tinklo paslaugų teikėjui), kartu su atnaujintu sąrašu<text:s/></text:span><text:span text:style-name="T164">išsiunčia elektroninių ryšių priemonėmis</text:span><text:span text:style-name="T165"><text:s/>ne vėliau kaip per<text:s/></text:span><text:span text:style-name="T166">5</text:span><text:span text:style-name="T167"><text:s/>darbo dienas nuo<text:s/></text:span><text:span text:style-name="T168">Įstatymo<text:s/></text:span><text:span text:style-name="T169">42 straipsnio 8 d</text:span><text:span text:style-name="T170">alyje nurodytos teismo</text:span><text:span text:style-name="T171"><text:s/>nutarties Lietuvos banke gavimo dienos.</text:span></text:p>
      <text:p text:style-name="P172"><text:span text:style-name="T173">9</text:span><text:span text:style-name="T174">. Privalomame<text:s/></text:span><text:span text:style-name="T175">nurodyme tinklo paslaugų teikėjui turi būti nurodytas<text:s/></text:span><text:span text:style-name="T176">interneto svetainę leidžiantis identifikuoti domeno vardas, naudojamas</text:span><text:span text:style-name="T177"><text:s/></text:span><text:span text:style-name="T178">siekiant vykdyti arba vykdant nelegalią finansinę</text:span><text:span text:style-name="T179"><text:s/>veiklą, teismo, kuris išdavė leidimą Lietuvos bankui duoti privalomą nurodymą tinklo paslaugų teikėjui, pavadinimas, nutarties priėmimo data, numeris, informacija, kad interneto svetainę leidžiantis identifikuoti domeno vardas yra įtrauktas į sąrašą, ir<text:s/></text:span><text:span text:style-name="T180">i</text:span><text:span text:style-name="T181">nformacinio interneto tinklalapio, nurodyto šio Aprašo 14 punkte, adresas.<text:s/></text:span></text:p>
      <text:p text:style-name="P182"><text:span text:style-name="T183">10</text:span><text:span text:style-name="T184">. Tinklo paslaugų teikėjai,<text:s/></text:span><text:span text:style-name="T185">v</text:span><text:span text:style-name="T186">ykdydami<text:s/></text:span><text:span text:style-name="T187">privalomus nurodymus tinklo paslaugų teikėjui, galimybę pasiekti informaciją, kuri naudojama siekiant vykdyti arba vykdant nelegalią<text:s/></text:span><text:span text:style-name="T188">finansinę veiklą, p</text:span><text:span text:style-name="T189">anaikina</text:span><text:span text:style-name="T190"><text:s/>per 5 dienas nuo privalomo nurodymo tinklo paslaugų teikėjui gavimo dienos, blokuodamas<text:s/></text:span><text:span text:style-name="T191">interneto svetainę leidžiantį identifikuoti domeno<text:s/></text:span><text:span text:style-name="T192">vardą tinklo paslaugų teikėjo srities vardų serveryje</text:span><text:span text:style-name="T193">.</text:span></text:p>
      <text:p text:style-name="P194"><text:span text:style-name="T195">11</text:span><text:span text:style-name="T196">. Privalomas nurodymas<text:s/></text:span><text:span text:style-name="T197">tinklo paslaugų teikėjui panaikinamas Lietuvos banko sprendimu per 5 darbo dienas nuo įrodymų, patvirtinančių, kad asmuo nutraukė nelegalios finansinės veiklos vykdymą, pateikimo Lietuvos bankui dienos. Nelegalios finansinės veiklos vykdymo nutraukimu laik</text:span><text:span text:style-name="T198">omas licencijos arba leidimo teikti finansines paslaugas gavimas, vertybinių popierių prospekto patvirtinimas arba kitokie veiksmai,</text:span><text:span text:style-name="T199"><text:s/></text:span><text:span text:style-name="T200">kuriais panaikinamas asmens vykdomos veiklos prieštaravimas finansų rinką reglamentuojančių teisės aktų reikalavimams.<text:s/></text:span></text:p>
      <text:p text:style-name="P201"><text:span text:style-name="T202">1</text:span><text:span text:style-name="T203">2</text:span><text:span text:style-name="T204">. Šio Aprašo 11 punkte nustatyta tvarka panaikinus privalomą nurodymą tinklo paslaugų teikėjui, nelegalios finansinės veiklos vykdymą nutraukusio asmens interneto svetainę</text:span><text:span text:style-name="T205"><text:s/></text:span><text:span text:style-name="T206">leidžiantis identifikuoti domeno vardas išbraukiamas iš sąrašo. Atnaujintas sąraš</text:span><text:span text:style-name="T207">as kartu su Lietuvos banko sprendimo, kuriuo panaikinamas privalomas nurodymas tinklo paslaugų teikėjui, kopija, elektroninių ryšių priemonėmis per 2 darbo dienas nuo šio sprendimo priėmimo išsiunčiamas tinklo paslaugų teikėjams.<text:s/></text:span></text:p>
      <text:p text:style-name="P208"><text:span text:style-name="T209">13</text:span><text:span text:style-name="T210">. Tinklo paslaugų t</text:span><text:span text:style-name="T211">eikėjai privalo užtikrinti šio Aprašo 11 punkte nurodyto Lietuvos banko sprendimo vykdymą per 5 dienas nuo jo kopijos gavimo dienos.<text:s/></text:span></text:p>
      <text:p text:style-name="P212"><text:span text:style-name="T213">14</text:span><text:span text:style-name="T214">. Tinklo paslaugų teikėjai<text:s/></text:span><text:span text:style-name="T215">paslaugų gavėjus, kurie jungiasi prie<text:s/></text:span><text:span text:style-name="T216">interneto svetainių</text:span><text:span text:style-name="T217">,</text:span><text:span text:style-name="T218"><text:s/>prie kurių prieiga panaikinta<text:s/></text:span><text:span text:style-name="T219">Apraše nustatyta tvarka, nukreipia į Lietuvos banko sukurtą informacinį interneto tinklalapį.<text:s/></text:span></text:p>
      <text:p text:style-name="P220"><text:span text:style-name="T221">15</text:span><text:span text:style-name="T222">. Sąrašas skelbiamas Lietuvos banko</text:span><text:span text:style-name="T223"><text:s/>interneto svetainėje.</text:span></text:p>
      <text:p text:style-name="Normal"/>
      <text:p text:style-name="P224"><text:span text:style-name="T225">IV</text:span><text:span text:style-name="T226"><text:s/>SKYRIUS</text:span></text:p>
      <text:p text:style-name="P227"><text:span text:style-name="T228">BAIGIAMOSIOS NUOSTATOS</text:span></text:p>
      <text:p text:style-name="P229"/>
      <text:p text:style-name="P230"><text:span text:style-name="T231">16</text:span><text:span text:style-name="T232">. Informacijos prieglobos paslaugų teikėjai ir<text:s/></text:span><text:span text:style-name="T233">tinklo paslaugų teikėjai, pažeidę Aprašo reikalavimus, atsako teisės aktų nustatyta tvarka.</text:span></text:p>
      <text:p text:style-name="P234"><text:span text:style-name="T235">_________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bankas, Nutarimas</text:span></text:p>
      <text:p text:style-name="P245"><text:span text:style-name="T246">Nr.<text:s/></text:span><text:a xlink:href="https://www.e-tar.lt/portal/legalAct.html?documentId=61d165c0178e11ebb0038a8cd8ff585f" office:target-frame-name="_top" xlink:show="replace"><text:span text:style-name="T247">03-152</text:span></text:a><text:span text:style-name="T248">, 2020-10-22, paskelbta TAR 2020-10-26, i. k. 2020-22211</text:span></text:p>
      <text:p text:style-name="P249"><text:span text:style-name="T250">Dėl Lietuvos banko valdybos 2018 m. birželio 12 d. nutarimo Nr. 03-102 „Dėl Galimybių pasiekti informaciją, kuri naudojama siekiant nelegaliai siūlyti įsigyti finansinių priemonių<text:s/></text:span><text:span text:style-name="T251">arba jas pasirašyti, siūlyti ir (arba) teikti draudimo ir (arba) finansines paslaugas, panaikinimo užtikrinimo tvarkos aprašo patvirtinimo“ pakeitimo</text:span></text:p>
      <text:p text:style-name="P252"/>
      <text:p text:style-name="P253"><text:span text:style-name="T254">2.</text:span></text:p>
      <text:p text:style-name="P255"><text:span text:style-name="T256">Lietuvos bankas, Nutarimas</text:span></text:p>
      <text:p text:style-name="P257"><text:span text:style-name="T258">Nr.<text:s/></text:span><text:a xlink:href="https://www.e-tar.lt/portal/legalAct.html?documentId=97ef493036fd11ec992fe4cdfceb5666" office:target-frame-name="_top" xlink:show="replace"><text:span text:style-name="T259">03-186</text:span></text:a><text:span text:style-name="T260">, 2021-10-25, paskelbta TAR 2021-10-27, i. k. 2021-22324</text:span></text:p>
      <text:p text:style-name="P261"><text:span text:style-name="T262">Dėl Lietuvos banko valdybos 2018 m. birželio 12 d. nutarimo Nr. 03-102 „Dėl Galimybių pasiekti in</text:span><text:span text:style-name="T263">formaciją, kuri naudojama siekiant nelegaliai siūlyti įsigyti finansinių priemonių arba jas pasirašyti, siūlyti ir (arba) teikti draudimo ir (arba) finansines paslaugas, panaikinimo užtikrinimo tvarkos ap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49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Musteikis</meta:initial-creator>
    <dc:creator>adlibuser</dc:creator>
    <meta:creation-date>2021-10-30T13:50:00Z</meta:creation-date>
    <dc:date>2021-10-30T13:50:00Z</dc:date>
    <meta:print-date>2018-01-25T06:32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1342" meta:character-count="9936" meta:row-count="378" meta:non-whitespace-character-count="8699"/>
  </office:meta>
</office:document-meta>
</file>