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6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7" style:parent-style-name="Normal" style:family="paragraph">
      <style:paragraph-properties fo:text-indent="3.5437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" style:parent-style-name="Normal" style:family="paragraph">
      <style:paragraph-properties fo:text-indent="0.3937in"/>
      <style:text-properties fo:color="#000000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9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8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9" style:parent-style-name="Normal" style:family="paragraph">
      <style:paragraph-properties fo:text-indent="3.1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3.15in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indent="3.15in"/>
      <style:text-properties style:font-size-complex="12pt"/>
    </style:style>
    <style:style style:name="TableColumn175" style:family="table-column">
      <style:table-column-properties style:column-width="1.3465in"/>
    </style:style>
    <style:style style:name="TableColumn176" style:family="table-column">
      <style:table-column-properties style:column-width="1.334in"/>
    </style:style>
    <style:style style:name="TableColumn177" style:family="table-column">
      <style:table-column-properties style:column-width="1.3312in"/>
    </style:style>
    <style:style style:name="TableColumn178" style:family="table-column">
      <style:table-column-properties style:column-width="1.334in"/>
    </style:style>
    <style:style style:name="TableColumn179" style:family="table-column">
      <style:table-column-properties style:column-width="1.3409in"/>
    </style:style>
    <style:style style:name="Table174" style:family="table">
      <style:table-properties style:width="6.6868in" fo:margin-left="0in" table:align="left"/>
    </style:style>
    <style:style style:name="TableRow180" style:family="table-row">
      <style:table-row-properties style:min-row-height="1.071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indent="3.15in"/>
      <style:text-properties style:font-size-complex="12pt"/>
    </style:style>
    <style:style style:name="P208" style:parent-style-name="Normal" style:family="paragraph">
      <style:paragraph-properties fo:text-indent="3.15in"/>
      <style:text-properties style:font-size-complex="12pt"/>
    </style:style>
    <style:style style:name="TableColumn210" style:family="table-column">
      <style:table-column-properties style:column-width="6.7888in"/>
    </style:style>
    <style:style style:name="Table209" style:family="table">
      <style:table-properties style:width="6.7888in" fo:margin-left="0in" table:align="left"/>
    </style:style>
    <style:style style:name="TableRow211" style:family="table-row">
      <style:table-row-properties style:min-row-height="0.1479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indent="3.1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indent="3.15in"/>
      <style:text-properties style:font-size-complex="12pt"/>
    </style:style>
    <style:style style:name="P217" style:parent-style-name="Normal" style:family="paragraph">
      <style:paragraph-properties fo:text-indent="3.15in"/>
      <style:text-properties style:font-size-complex="12pt"/>
    </style:style>
    <style:style style:name="P218" style:parent-style-name="Normal" style:family="paragraph">
      <style:paragraph-properties fo:text-indent="3.15in"/>
      <style:text-properties style:font-size-complex="12pt"/>
    </style:style>
    <style:style style:name="P219" style:parent-style-name="Normal" style:family="paragraph">
      <style:paragraph-properties fo:text-indent="3.15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3.15in"/>
      <style:text-properties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punctuation-wrap="simple" style:vertical-align="baseline" fo:text-indent="3.15in">
        <style:tab-stops>
          <style:tab-stop style:type="left" style:position="4.0125in"/>
        </style:tab-stops>
      </style:paragraph-properties>
    </style:style>
    <style:style style:name="P2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2</text:span></text:p>
      <text:p text:style-name="P9"/>
      <text:p text:style-name="P10"><text:span text:style-name="T11">Įsakymas paskelbtas: TAR 2022-12-07, i. k. 2022-249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Lietuvos mokslo<text:s/></text:span><text:span text:style-name="T23">tarybos valdybos ir ekspertų komitetų narių atlygio dydŽIO ir mokėjimo tvarkOS</text:span><text:span text:style-name="T24"><text:s/></text:span><text:span text:style-name="T25"><text:s/></text:span><text:span text:style-name="T26">APRAŠO PATVIRTINIMO <text:s/></text:span></text:p>
      <text:p text:style-name="P27"/>
      <text:h text:style-name="P28" text:outline-level="3"><text:span text:style-name="T29">2022 m. gruodžio 7 d. Nr.<text:s/></text:span><text:span text:style-name="T30">V-1929</text:span></text:h>
      <text:p text:style-name="P31">Vilnius</text:p>
      <text:p text:style-name="P32"/>
      <text:p text:style-name="P33"/>
      <text:p text:style-name="P34"><text:span text:style-name="T35">Įgyvendindama Lietuvos Respublikos<text:s/></text:span><text:span text:style-name="T36">Vyriausybės 2017 m. balandžio 5 d. nutarimo Nr. 253 „Dėl Lietuvos<text:s/></text:span><text:span text:style-name="T37">Respublikos valstybės ir savivaldybių įstaigų darbuotojų darbo apmokėjimo ir komisijų narių atlygio už darbą įstatymo įgyvendinimo“</text:span><text:span text:style-name="T38"><text:s/></text:span><text:span text:style-name="T39">2.9 papunktį,<text:s/></text:span></text:p>
      <text:p text:style-name="P40"><text:span text:style-name="T41">t v i r t i n u <text:s/></text:span><text:span text:style-name="T42">Lietuvos mokslo tarybos valdybos ir ekspertų komitetų narių atlygio dydžio ir mokėjimo<text:s/></text:span><text:span text:style-name="T43">tvarkos aprašą (pridedama).</text:span></text:p>
      <text:p text:style-name="P44"/>
      <text:p text:style-name="P45"/>
      <text:p text:style-name="P46"/>
      <text:soft-page-break/>
      <text:p text:style-name="P47"><text:span text:style-name="T48">Švietimo, mokslo ir sporto<text:s/></text:span>ministrė<text:tab/>Jurgita Šiugždinienė</text:p>
      <text:p text:style-name="Normal"/>
      <text:soft-page-break/>
      <text:p text:style-name="P49">PATVIRTINTA<text:s/></text:p>
      <text:p text:style-name="P56">Švietimo, mokslo ir sporto ministro<text:s/></text:p>
      <text:p text:style-name="P57"><text:span text:style-name="T58">2022 m. gruodžio 7 d. įsakymu Nr.<text:s/></text:span><text:span text:style-name="T59">V-1929</text:span></text:p>
      <text:p text:style-name="P60"/>
      <text:p text:style-name="P61"/>
      <text:p text:style-name="P62"><text:span text:style-name="T63">Lietuvos mokslo tarybos valdybos ir ekspertų komitetų narių atlygio dydžio ir mokėjimo tvarkos aprašas</text:span></text:p>
      <text:p text:style-name="P64"/>
      <text:p text:style-name="P65"><text:span text:style-name="T66">1</text:span><text:span text:style-name="T67">.</text:span><text:span text:style-name="T68"><text:tab/></text:span><text:span text:style-name="T69">Lietuvos mokslo tarybos valdybos ir ekspertų komitetų narių atlygio dydžio ir mokėjimo tvarkos aprašas (toliau – Aprašas) nustato Lietuvos mokslo tarybos (toliau – LMT) valdybos (toliau – Valdyba) ir<text:s/></text:span><text:span text:style-name="T70">Humanitarinių ir socialinių mokslų, Gamtos ir technikos<text:s/></text:span><text:span text:style-name="T71">mokslų ir<text:s/></text:span><text:span text:style-name="T72">Mokslo ir studijų politikos ekspertų<text:s/></text:span><text:span text:style-name="T73">komitetų</text:span><text:span text:style-name="T74"><text:s/>(toliau – Ekspertų komitetai) narių (Valdybos ir Ekspertų komitetų nariai toliau kartu vadinami – LMT nariai) atlygio dydžius ir mokėjimo tvarką. </text:span></text:p>
      <text:p text:style-name="P75"><text:span text:style-name="T76">2</text:span><text:span text:style-name="T77">.Valdybos nariui:</text:span></text:p>
      <text:p text:style-name="P78"><text:span text:style-name="T79">2.1</text:span><text:span text:style-name="T80">.</text:span><text:span text:style-name="T81"><text:tab/>mokamas atlygis už darb</text:span><text:span text:style-name="T82">ą Valdybos posėdyje. Atlygio dydis už vieną dirbtą valandą Valdybos posėdyje – 0,01<text:s/></text:span><text:span text:style-name="T83">Lietuvos Respublikos pareiginės algos (atlyginimo) bazinio dydžio nustatymo ir asignavimų darbo užmokesčiui perskaičiavimo įstatyme nustatyto pareiginės algos (atlyginimo)<text:s/></text:span><text:span text:style-name="T84">bazinio dydžio<text:s/></text:span><text:span text:style-name="T85">(toliau – pareiginės algos<text:s/></text:span><text:span text:style-name="T86">(atlyginimo)<text:s/></text:span><text:span text:style-name="T87">bazinis dydis);</text:span></text:p>
      <text:p text:style-name="P88"><text:span text:style-name="T89">2.2</text:span><text:span text:style-name="T90">. mokamas atlygis už pasirengimą Valdybos posėdyje nagrinėti klausimą. Atlygio dydis už pasirengimą Valdybos posėdyje nagrinėti vieną klausimą – 0,04 pareiginės algos<text:s/></text:span><text:span text:style-name="T91">(atlyginimo</text:span><text:span text:style-name="T92">)<text:s/></text:span><text:span text:style-name="T93">bazinio dydžio.</text:span><text:s/></text:p>
      <text:p text:style-name="P94">Papunkčio pakeitimai:</text:p>
      <text:p text:style-name="P95"><text:span text:style-name="T96">Nr.<text:s/></text:span><text:a xlink:href="https://www.e-tar.lt/portal/legalAct.html?documentId=4645f6a037a011efbdaea558de59136c" office:target-frame-name="_top" xlink:show="replace"><text:span text:style-name="T97">V-727</text:span></text:a><text:span text:style-name="T98">, 2024-07-01, paskelbta TAR 2024-07-01, i. k. 2024-12283</text:span></text:p>
      <text:p text:style-name="Normal"/>
      <text:p text:style-name="P99">Punkto pakeitimai:</text:p>
      <text:p text:style-name="P100"><text:span text:style-name="T101">Nr.<text:s/></text:span><text:a xlink:href="https://www.e-tar.lt/portal/legalAct.html?documentId=ea846460b37311eea5a28c81c82193a8" office:target-frame-name="_top" xlink:show="replace"><text:span text:style-name="T102">V-32</text:span></text:a><text:span text:style-name="T103">, 2024-01-15, paskelbta TAR 2024-01-15, i. k. 2024-00531</text:span></text:p>
      <text:p text:style-name="Normal"/>
      <text:p text:style-name="P104"><text:span text:style-name="T105">3</text:span><text:span text:style-name="T106">. Ekspertų komiteto nariui:</text:span></text:p>
      <text:p text:style-name="P107"><text:span text:style-name="T108">3.1</text:span><text:span text:style-name="T109">.</text:span><text:span text:style-name="T110"><text:tab/></text:span><text:span text:style-name="T111">mokamas atlygis už darbą Ekspertų komiteto posėdyje. Atlygio dydis už vieną dirbtą valandą Ekspertų komiteto posėdyje – 0,01 pareiginės algos<text:s/></text:span><text:span text:style-name="T112">(atlyginimo)<text:s/></text:span><text:span text:style-name="T113">bazinio dydžio;</text:span></text:p>
      <text:p text:style-name="P114"><text:span text:style-name="T115">3.2</text:span><text:span text:style-name="T116">. mokamas atlygis už pasirengimą Ekspertų komiteto posėdyje nagrinėti klausimą</text:span><text:span text:style-name="T117">. Atlygio dydis už pasirengimą LMT Ekspertų komiteto posėdyje nagrinėti vieną klausimą – 0,02 pareiginės algos<text:s/></text:span><text:span text:style-name="T118">(atlyginimo)<text:s/></text:span><text:span text:style-name="T119">bazinio dydžio.</text:span><text:s/></text:p>
      <text:p text:style-name="P120">Punkto pakeitimai:</text:p>
      <text:p text:style-name="P121"><text:span text:style-name="T122">Nr.<text:s/></text:span><text:a xlink:href="https://www.e-tar.lt/portal/legalAct.html?documentId=ea846460b37311eea5a28c81c82193a8" office:target-frame-name="_top" xlink:show="replace"><text:span text:style-name="T123">V-32</text:span></text:a><text:span text:style-name="T124">, 2024-01-15, paskelbta TAR 2024-01-15, i. k. 2024-00531</text:span></text:p>
      <text:p text:style-name="Normal"/>
      <text:p text:style-name="P125"><text:span text:style-name="T126">4</text:span><text:span text:style-name="T127">.</text:span><text:span text:style-name="T128"><text:tab/>Valdybos ir Ekspertų komiteto pirmininkui ar juos pavaduojantiems asmenims už darbą Valdybos, Ekspertų komiteto posėdyje (už kiekvieną posėdį)  papildomai mokama 30 procentų<text:s/></text:span><text:span text:style-name="T129">faktiškai apskaičiuoto atlygio.</text:span></text:p>
      <text:p text:style-name="P130"><text:span text:style-name="T131">5</text:span><text:span text:style-name="T132">.</text:span><text:span text:style-name="T133"><text:tab/>LMT nariui sumokama už LMT narių posėdžio protokole užfiksuotą faktiškai dirbtą laiką atitinkamame posėdyje ir už pasirengimą nagrinėti klausimą, kuris buvo nagrinėtas posėdyje. Maksimalus apmokamas atlygis per mėnesį</text:span><text:span text:style-name="T134">: 16 valandų darbas posėdžiuose bei pasirengimas 40 klausimų nagrinėjimui.<text:s/></text:span></text:p>
      <text:p text:style-name="P135"><text:span text:style-name="T136">6</text:span><text:span text:style-name="T137">.</text:span><text:span text:style-name="T138"><text:tab/>Informaciją apie LMT narių faktiškai dirbtą laiką ne vėliau kaip per 3 darbo dienas nuo atitinkamo posėdžio dienos Valdybos sekretorius bei Ekspertų komitetų sekretoriai pat</text:span><text:span text:style-name="T139">eikia LMT administracijos padaliniui, atsakingam už personalo administravimą pagal Aprašo priedą.</text:span></text:p>
      <text:p text:style-name="P140"><text:span text:style-name="T141">7</text:span><text:span text:style-name="T142">.</text:span><text:span text:style-name="T143"><text:tab/>Atlygis už pasirengimą ir darbą LMT narių posėdžiuose sumokamas iš Lietuvos Respublikos valstybės biudžeto asignavimų, skirtų LMT.</text:span></text:p>
      <text:p text:style-name="P144"><text:span text:style-name="T145">8</text:span><text:span text:style-name="T146">.</text:span><text:span text:style-name="T147"><text:tab/>Informaciją a</text:span><text:span text:style-name="T148">pie LMT narių faktiškai dirbtą laiką pagal Aprašo priedą Valdybos sekretorius bei Ekspertų komitetų sekretoriai pateikia LMT Finansų ir apskaitos skyriui paskutiniąją einamojo mėnesio darbo dieną.<text:s/></text:span><text:span text:style-name="T149">Kiekvienam LMT nariui už praėjusį mėnesį mokėtiną atlygį ap</text:span><text:span text:style-name="T150">skaičiuoja LMT Finansų ir apskaitos skyriaus atsakingas darbuotojas.</text:span></text:p>
      <text:p text:style-name="P151"><text:span text:style-name="T152">9</text:span><text:span text:style-name="T153">.</text:span><text:span text:style-name="T154"><text:tab/>Atlygį už einamojo mėnesio darbą LMT narių posėdžiuose ir pasirengimą jiems sumoka LMT jos nustatytais terminais, atitinkamas pinigų sumas pervedant į LMT narių nurodytas jų asmeni</text:span><text:span text:style-name="T155">nes sąskaitas kredito įstaigoje (įstaigose).</text:span></text:p>
      <text:p text:style-name="P156"><text:span text:style-name="T157">______________________</text:span></text:p>
      <text:p text:style-name="P158"/>
      <text:p text:style-name="P159">Lietuvos mokslo tarybos valdybos ir</text:p>
      <text:p text:style-name="P166">ekspertų komitetų narių atlygio dydžio</text:p>
      <text:p text:style-name="P167">ir mokėjimo tvarkos aprašo<text:s/></text:p>
      <text:p text:style-name="P168">priedas</text:p>
      <text:p text:style-name="P169"/>
      <text:p text:style-name="P170"/>
      <text:p text:style-name="P171">LIETUVOS MOKSLO TARYBOS VALDYBOS, EKSPERTŲ KOMITETŲ NARIŲ DALYVAVIMO POSĖDYJE IR PASIRENGIMO POSĖDŽIUI<text:s/></text:p>
      <text:p text:style-name="P172">APSKAITOS FORMA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Valdybos / ekspertų komiteto posėdis (</text:span><text:span text:style-name="T184">pasirinkti</text:span><text:span text:style-name="T185">)</text:span></text:p>
          </table:table-cell>
          <table:table-cell table:style-name="TableCell186">
            <text:p text:style-name="P187"><text:span text:style-name="T188">Posėdžio data</text:span></text:p>
          </table:table-cell>
          <table:table-cell table:style-name="TableCell189">
            <text:p text:style-name="P190">Nario vardas ir pavardė</text:p>
          </table:table-cell>
          <table:table-cell table:style-name="TableCell191">
            <text:p text:style-name="P192">Valandų skaičius</text:p>
          </table:table-cell>
          <table:table-cell table:style-name="TableCell193">
            <text:p text:style-name="P194">Klausimų skaičiu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Užpildė ________________________________________________________________________</text:p>
          </table:table-cell>
        </table:table-row>
        <table:table-row table:style-name="TableRow214">
          <table:table-cell table:style-name="TableCell215">
            <text:p text:style-name="P216">(pareigos) <text:s text:c="39"/>(parašas) <text:s text:c="33"/>(vardas ir pavardė)</text:p>
            <text:p text:style-name="P217"/>
            <text:p text:style-name="P218"/>
            <text:p text:style-name="P219">Data: ________________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><text:span text:style-name="T224">__________________________</text:span></text:p>
      <text:p text:style-name="P225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švietimo, mokslo ir sporto ministerija, Įsakymas</text:span></text:p>
      <text:p text:style-name="P235"><text:span text:style-name="T236">Nr.<text:s/></text:span><text:a xlink:href="https://www.e-tar.lt/portal/legalAct.html?documentId=ea846460b37311eea5a28c81c82193a8" office:target-frame-name="_top" xlink:show="replace"><text:span text:style-name="T237">V-32</text:span></text:a><text:span text:style-name="T238">, 2024-01-15, paskelbta TAR 2024-01-15, i. k. 2024-00531</text:span></text:p>
      <text:p text:style-name="P239"><text:span text:style-name="T240">Dėl<text:s/></text:span><text:span text:style-name="T241">švietimo, mokslo ir sporto ministro 2022 m. gruodžio 7 d. įsakymo Nr. V-1929 „Dėl Lietuvos mokslo tarybos valdybos ir ekspertų komitetų narių atlygio dydžio ir mokėjimo tvarkos aprašo patvirtinimo“ pakeitimo</text:span></text:p>
      <text:p text:style-name="P242"/>
      <text:p text:style-name="P243"><text:span text:style-name="T244">2.</text:span></text:p>
      <text:p text:style-name="P245"><text:span text:style-name="T246">Lietuvos Respublikos švietimo, mokslo ir spo</text:span><text:span text:style-name="T247">rto ministerija, Įsakymas</text:span></text:p>
      <text:p text:style-name="P248"><text:span text:style-name="T249">Nr.<text:s/></text:span><text:a xlink:href="https://www.e-tar.lt/portal/legalAct.html?documentId=4645f6a037a011efbdaea558de59136c" office:target-frame-name="_top" xlink:show="replace"><text:span text:style-name="T250">V-727</text:span></text:a><text:span text:style-name="T251">, 2024-07-01, paskelbta TAR 2024-07-01, i. k. 2024-12283</text:span></text:p>
      <text:p text:style-name="P252"><text:span text:style-name="T253">Dėl švietimo, mokslo ir sporto ministro 2022 m. gruodžio 7 d. įsak</text:span><text:span text:style-name="T254">ymo Nr. V-1929 „Dėl Lietuvos mokslo tarybos valdybos ir ekspertų komitetų narių atlygio dydžio ir mokėjimo tvarkos ap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1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60"><text:span text:style-name="T161"><text:page-number text:fixed="false">2</text:page-number></text:span></text:p>
        <text:p text:style-name="P162"/>
      </style:header>
      <style:footer>
        <text:p text:style-name="P163"/>
      </style:footer>
    </style:master-page>
    <style:master-page style:next-style-name="MP2" style:name="MPF2" style:page-layout-name="PL2">
      <style:header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07-02T08:45:00Z</meta:creation-date>
    <dc:date>2024-07-02T08:45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64" meta:word-count="778" meta:character-count="6029" meta:row-count="212" meta:non-whitespace-character-count="5315"/>
  </office:meta>
</office:document-meta>
</file>