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indent="3.5437in" style:page-number="1"/>
      <style:text-properties style:font-weight-complex="bold" fo:color="#000000" style:font-size-complex="12pt"/>
    </style:style>
    <style:style style:name="P55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6" style:parent-style-name="Normal" style:family="paragraph">
      <style:paragraph-properties fo:text-indent="3.5437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" style:parent-style-name="Normal" style:family="paragraph">
      <style:paragraph-properties fo:text-indent="0.3937in"/>
      <style:text-properties fo:color="#000000"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57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4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5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6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67" style:parent-style-name="Normal" style:family="paragraph">
      <style:paragraph-properties fo:text-indent="3.1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indent="3.15in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indent="3.15in"/>
      <style:text-properties style:font-size-complex="12pt"/>
    </style:style>
    <style:style style:name="TableColumn173" style:family="table-column">
      <style:table-column-properties style:column-width="1.3465in"/>
    </style:style>
    <style:style style:name="TableColumn174" style:family="table-column">
      <style:table-column-properties style:column-width="1.334in"/>
    </style:style>
    <style:style style:name="TableColumn175" style:family="table-column">
      <style:table-column-properties style:column-width="1.3312in"/>
    </style:style>
    <style:style style:name="TableColumn176" style:family="table-column">
      <style:table-column-properties style:column-width="1.334in"/>
    </style:style>
    <style:style style:name="TableColumn177" style:family="table-column">
      <style:table-column-properties style:column-width="1.3409in"/>
    </style:style>
    <style:style style:name="Table172" style:family="table">
      <style:table-properties style:width="6.6868in" fo:margin-left="0in" table:align="left"/>
    </style:style>
    <style:style style:name="TableRow178" style:family="table-row">
      <style:table-row-properties style:min-row-height="1.071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indent="3.15in"/>
      <style:text-properties style:font-size-complex="12pt"/>
    </style:style>
    <style:style style:name="P206" style:parent-style-name="Normal" style:family="paragraph">
      <style:paragraph-properties fo:text-indent="3.15in"/>
      <style:text-properties style:font-size-complex="12pt"/>
    </style:style>
    <style:style style:name="TableColumn208" style:family="table-column">
      <style:table-column-properties style:column-width="6.7888in"/>
    </style:style>
    <style:style style:name="Table207" style:family="table">
      <style:table-properties style:width="6.7888in" fo:margin-left="0in" table:align="left"/>
    </style:style>
    <style:style style:name="TableRow209" style:family="table-row">
      <style:table-row-properties style:min-row-height="0.1479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indent="3.1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indent="3.15in"/>
      <style:text-properties style:font-size-complex="12pt"/>
    </style:style>
    <style:style style:name="P215" style:parent-style-name="Normal" style:family="paragraph">
      <style:paragraph-properties fo:text-indent="3.15in"/>
      <style:text-properties style:font-size-complex="12pt"/>
    </style:style>
    <style:style style:name="P216" style:parent-style-name="Normal" style:family="paragraph">
      <style:paragraph-properties fo:text-indent="3.15in"/>
      <style:text-properties style:font-size-complex="12pt"/>
    </style:style>
    <style:style style:name="P217" style:parent-style-name="Normal" style:family="paragraph">
      <style:paragraph-properties fo:text-indent="3.15in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3.15in"/>
      <style:text-properties style:font-size-complex="12pt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style:punctuation-wrap="simple" style:vertical-align="baseline" fo:text-indent="3.15in">
        <style:tab-stops>
          <style:tab-stop style:type="left" style:position="4.0125in"/>
        </style:tab-stops>
      </style:paragraph-properties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02 iki 2024-10-28</text:span></text:p>
      <text:p text:style-name="P9"/>
      <text:p text:style-name="P10"><text:span text:style-name="T11">Įsakymas paskelbtas: TAR 2022-12-07, i. k. 2022-2490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<text:s/></text:span><text:span text:style-name="T22">Lietuvos mokslo tarybos valdybos ir ekspertų komitetų narių atlygio dydŽIO ir mokėjimo tvarkOS</text:span><text:span text:style-name="T23"><text:s/></text:span><text:span text:style-name="T24"><text:s/></text:span><text:span text:style-name="T25">APRAŠO PATVIRTINIMO <text:s/></text:span></text:p>
      <text:p text:style-name="P26"/>
      <text:h text:style-name="P27" text:outline-level="3"><text:span text:style-name="T28">2022 m. gruodžio 7 d. Nr.<text:s/></text:span><text:span text:style-name="T29">V-1929</text:span></text:h>
      <text:p text:style-name="P30">Vilnius</text:p>
      <text:p text:style-name="P31"/>
      <text:p text:style-name="P32"/>
      <text:p text:style-name="P33"><text:span text:style-name="T34">Įgyvendindama Lietuvos Respublikos<text:s/></text:span><text:span text:style-name="T35">Vyriausybės 2017 m. balandžio 5 d. nutarimo Nr. 253 „Dėl<text:s/></text:span><text:span text:style-name="T36">Lietuvos Respublikos valstybės ir savivaldybių įstaigų darbuotojų darbo apmokėjimo ir komisijų narių atlygio už darbą įstatymo įgyvendinimo“</text:span><text:span text:style-name="T37"><text:s/></text:span><text:span text:style-name="T38">2.9 papunktį,<text:s/></text:span></text:p>
      <text:p text:style-name="P39"><text:span text:style-name="T40">t v i r t i n u <text:s/></text:span><text:span text:style-name="T41">Lietuvos mokslo tarybos valdybos ir ekspertų komitetų narių atlygio dydžio ir<text:s/></text:span><text:span text:style-name="T42">mokėjimo tvarkos aprašą (pridedama).</text:span></text:p>
      <text:p text:style-name="P43"/>
      <text:p text:style-name="P44"/>
      <text:p text:style-name="P45"/>
      <text:p text:style-name="P46"><text:span text:style-name="T47">Švietimo, mokslo ir sporto<text:s/></text:span>ministrė<text:tab/>Jurgita Šiugždinienė</text:p>
      <text:p text:style-name="Normal"/>
      <text:soft-page-break/>
      <text:p text:style-name="P48">PATVIRTINTA<text:s/></text:p>
      <text:p text:style-name="P55">Švietimo, mokslo ir sporto ministro<text:s/></text:p>
      <text:p text:style-name="P56"><text:span text:style-name="T57">2022 m. gruodžio 7 d. įsakymu Nr.<text:s/></text:span><text:span text:style-name="T58">V-1929</text:span></text:p>
      <text:p text:style-name="P59"/>
      <text:p text:style-name="P60"/>
      <text:p text:style-name="P61"><text:span text:style-name="T62">Lietuvos mokslo tarybos valdybos ir ekspertų komitetų narių atlygio dydžio ir mokėjimo tvarkos aprašas</text:span></text:p>
      <text:p text:style-name="P63"/>
      <text:p text:style-name="P64"><text:span text:style-name="T65">1</text:span><text:span text:style-name="T66">.</text:span><text:span text:style-name="T67"><text:tab/></text:span><text:span text:style-name="T68">Lietuvos mokslo tarybos valdybos ir ekspertų komitetų narių atlygio dydžio ir mokėjimo tvarkos aprašas (toliau – Aprašas) nustato Lietuvos mokslo tarybos (toliau – LMT) valdybos (toliau – Valdyba) ir<text:s/></text:span><text:span text:style-name="T69">Humanitarinių ir socialinių mokslų, Gamtos ir technikos<text:s/></text:span><text:span text:style-name="T70">mokslų ir<text:s/></text:span><text:span text:style-name="T71">Mokslo ir studijų politikos ekspertų<text:s/></text:span><text:span text:style-name="T72">komitetų</text:span><text:span text:style-name="T73"><text:s/>(toliau – Ekspertų komitetai) narių (Valdybos ir Ekspertų komitetų nariai toliau kartu vadinami – LMT nariai) atlygio dydžius ir mokėjimo tvarką. </text:span></text:p>
      <text:p text:style-name="P74"><text:span text:style-name="T75">2</text:span><text:span text:style-name="T76">.Valdybos nariui:</text:span></text:p>
      <text:p text:style-name="P77"><text:span text:style-name="T78">2.1</text:span><text:span text:style-name="T79">.</text:span><text:span text:style-name="T80"><text:tab/>mokamas atlygis už darb</text:span><text:span text:style-name="T81">ą Valdybos posėdyje. Atlygio dydis už vieną dirbtą valandą Valdybos posėdyje – 0,01<text:s/></text:span><text:span text:style-name="T82">Lietuvos Respublikos pareiginės algos (atlyginimo) bazinio dydžio nustatymo ir asignavimų darbo užmokesčiui perskaičiavimo įstatyme nustatyto pareiginės algos (atlyginimo)<text:s/></text:span><text:span text:style-name="T83">bazinio dydžio<text:s/></text:span><text:span text:style-name="T84">(toliau – pareiginės algos<text:s/></text:span><text:span text:style-name="T85">(atlyginimo)<text:s/></text:span><text:span text:style-name="T86">bazinis dydis);</text:span></text:p>
      <text:p text:style-name="P87"><text:span text:style-name="T88">2.2</text:span><text:span text:style-name="T89">. mokamas atlygis už pasirengimą Valdybos posėdyje nagrinėti klausimą. Atlygio dydis už pasirengimą Valdybos posėdyje nagrinėti vieną klausimą – 0,04 pareiginės algos<text:s/></text:span><text:span text:style-name="T90">(atlyginimo</text:span><text:span text:style-name="T91">)<text:s/></text:span><text:span text:style-name="T92">bazinio dydžio.</text:span><text:s/></text:p>
      <text:p text:style-name="P93">Papunkčio pakeitimai:</text:p>
      <text:p text:style-name="P94"><text:span text:style-name="T95">Nr.<text:s/></text:span><text:a xlink:href="https://www.e-tar.lt/portal/legalAct.html?documentId=4645f6a037a011efbdaea558de59136c" office:target-frame-name="_top" xlink:show="replace"><text:span text:style-name="T96">V-727</text:span></text:a><text:span text:style-name="T97">, 2024-07-01, paskelbta TAR 2024-07-01, i. k. 2024-12283</text:span></text:p>
      <text:p text:style-name="Normal"/>
      <text:p text:style-name="P98">Punkto pakeitimai:</text:p>
      <text:p text:style-name="P99"><text:span text:style-name="T100">Nr.<text:s/></text:span><text:a xlink:href="https://www.e-tar.lt/portal/legalAct.html?documentId=ea846460b37311eea5a28c81c82193a8" office:target-frame-name="_top" xlink:show="replace"><text:span text:style-name="T101">V-32</text:span></text:a><text:span text:style-name="T102">, 2024-01-15, paskelbta TAR 2024-01-15, i. k. 2024-00531</text:span></text:p>
      <text:p text:style-name="Normal"/>
      <text:p text:style-name="P103"><text:span text:style-name="T104">3</text:span><text:span text:style-name="T105">. Ekspertų komiteto nariui:</text:span></text:p>
      <text:p text:style-name="P106"><text:span text:style-name="T107">3.1</text:span><text:span text:style-name="T108">.</text:span><text:span text:style-name="T109"><text:tab/>mokamas atlygis už darbą Ekspertų komiteto posėdyje. Atlygio dydis už vieną dirbt</text:span><text:span text:style-name="T110">ą valandą Ekspertų komiteto posėdyje – 0,01 pareiginės algos<text:s/></text:span><text:span text:style-name="T111">(atlyginimo)<text:s/></text:span><text:span text:style-name="T112">bazinio dydžio;</text:span></text:p>
      <text:p text:style-name="P113"><text:span text:style-name="T114">3.2</text:span><text:span text:style-name="T115">. mokamas atlygis už pasirengimą Ekspertų komiteto posėdyje nagrinėti klausimą. Atlygio dydis už pasirengimą LMT Ekspertų komiteto posėdyje nagrinėti vieną klausimą – 0,02 pareiginės algos<text:s/></text:span><text:span text:style-name="T116">(atlyginimo)<text:s/></text:span><text:span text:style-name="T117">bazinio dydžio.</text:span><text:s/></text:p>
      <text:p text:style-name="P118">Punkto pakeitimai:</text:p>
      <text:p text:style-name="P119"><text:span text:style-name="T120">Nr.<text:s/></text:span><text:a xlink:href="https://www.e-tar.lt/portal/legalAct.html?documentId=ea846460b37311eea5a28c81c82193a8" office:target-frame-name="_top" xlink:show="replace"><text:span text:style-name="T121">V-32</text:span></text:a><text:span text:style-name="T122">, 2024-01-15, paskelbta TAR 2024-01-15, i. k. 2024-00531</text:span></text:p>
      <text:p text:style-name="Normal"/>
      <text:p text:style-name="P123"><text:span text:style-name="T124">4</text:span><text:span text:style-name="T125">.</text:span><text:span text:style-name="T126"><text:tab/>Valdybos ir Ekspertų komiteto pirmininkui ar juos pavaduojantiems asmenims už darbą Valdybos,<text:s/></text:span><text:span text:style-name="T127">Ekspertų komiteto posėdyje (už kiekvieną posėdį)  papildomai mokama 30 procentų faktiškai apskaičiuoto atlygio.</text:span></text:p>
      <text:p text:style-name="P128"><text:span text:style-name="T129">5</text:span><text:span text:style-name="T130">.</text:span><text:span text:style-name="T131"><text:tab/>LMT nariui sumokama už LMT narių posėdžio protokole užfiksuotą faktiškai dirbtą laiką atitinkamame posėdyje ir už pasirengimą nagrinėti k</text:span><text:span text:style-name="T132">lausimą, kuris buvo nagrinėtas posėdyje. Maksimalus apmokamas atlygis per mėnesį: 16 valandų darbas posėdžiuose bei pasirengimas 40 klausimų nagrinėjimui.<text:s/></text:span></text:p>
      <text:p text:style-name="P133"><text:span text:style-name="T134">6</text:span><text:span text:style-name="T135">.</text:span><text:span text:style-name="T136"><text:tab/>Informaciją apie LMT narių faktiškai dirbtą laiką ne vėliau kaip per 3 darbo dienas nuo atiti</text:span><text:span text:style-name="T137">nkamo posėdžio dienos Valdybos sekretorius bei Ekspertų komitetų sekretoriai pateikia LMT administracijos padaliniui, atsakingam už personalo administravimą pagal Aprašo priedą.</text:span></text:p>
      <text:p text:style-name="P138"><text:span text:style-name="T139">7</text:span><text:span text:style-name="T140">.</text:span><text:span text:style-name="T141"><text:tab/>Atlygis už pasirengimą ir darbą LMT narių posėdžiuose sumokamas iš Liet</text:span><text:span text:style-name="T142">uvos Respublikos valstybės biudžeto asignavimų, skirtų LMT.</text:span></text:p>
      <text:p text:style-name="P143"><text:span text:style-name="T144">8</text:span><text:span text:style-name="T145">.</text:span><text:span text:style-name="T146"><text:tab/>Informaciją apie LMT narių faktiškai dirbtą laiką pagal Aprašo priedą Valdybos sekretorius bei Ekspertų komitetų sekretoriai pateikia LMT Finansų ir apskaitos skyriui paskutiniąją einamojo<text:s/></text:span><text:span text:style-name="T147">mėnesio darbo dieną.<text:s/></text:span><text:span text:style-name="T148">Kiekvienam LMT nariui už praėjusį mėnesį mokėtiną atlygį apskaičiuoja LMT Finansų ir apskaitos skyriaus atsakingas darbuotojas.</text:span></text:p>
      <text:p text:style-name="P149"><text:span text:style-name="T150">9</text:span><text:span text:style-name="T151">.</text:span><text:span text:style-name="T152"><text:tab/>Atlygį už einamojo mėnesio darbą LMT narių posėdžiuose ir pasirengimą jiems sumoka LMT jos nustatyta</text:span><text:span text:style-name="T153">is terminais, atitinkamas pinigų sumas pervedant į LMT narių nurodytas jų asmenines sąskaitas kredito įstaigoje (įstaigose).</text:span></text:p>
      <text:p text:style-name="P154"><text:span text:style-name="T155">______________________</text:span></text:p>
      <text:p text:style-name="P156"/>
      <text:p text:style-name="P157">Lietuvos mokslo tarybos valdybos ir</text:p>
      <text:p text:style-name="P164">ekspertų komitetų narių atlygio dydžio</text:p>
      <text:p text:style-name="P165">ir<text:s/>mokėjimo tvarkos aprašo<text:s/></text:p>
      <text:p text:style-name="P166">priedas</text:p>
      <text:p text:style-name="P167"/>
      <text:p text:style-name="P168"/>
      <text:p text:style-name="P169">LIETUVOS MOKSLO TARYBOS VALDYBOS, EKSPERTŲ KOMITETŲ NARIŲ DALYVAVIMO POSĖDYJE IR PASIRENGIMO POSĖDŽIUI<text:s/></text:p>
      <text:p text:style-name="P170">APSKAITOS FORMA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Valdybos / ekspertų komiteto posėdis (</text:span><text:span text:style-name="T182">pasirinkti</text:span><text:span text:style-name="T183">)</text:span></text:p>
          </table:table-cell>
          <table:table-cell table:style-name="TableCell184">
            <text:p text:style-name="P185"><text:span text:style-name="T186">Posėdžio data</text:span></text:p>
          </table:table-cell>
          <table:table-cell table:style-name="TableCell187">
            <text:p text:style-name="P188">Nario vardas ir pavardė</text:p>
          </table:table-cell>
          <table:table-cell table:style-name="TableCell189">
            <text:p text:style-name="P190">Valandų<text:s/>skaičius</text:p>
          </table:table-cell>
          <table:table-cell table:style-name="TableCell191">
            <text:p text:style-name="P192">Klausimų skaičius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Užpildė ________________________________________________________________________</text:p>
          </table:table-cell>
        </table:table-row>
        <table:table-row table:style-name="TableRow212">
          <table:table-cell table:style-name="TableCell213">
            <text:p text:style-name="P214">(pareigos) <text:s text:c="39"/>(parašas) <text:s text:c="33"/>(vardas ir pavardė)</text:p>
            <text:p text:style-name="P215"/>
            <text:p text:style-name="P216"/>
            <text:p text:style-name="P217">Data: ________________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</table:table>
      <text:p text:style-name="P221"><text:span text:style-name="T222">__________________________</text:span></text:p>
      <text:p text:style-name="P223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švietimo, mokslo ir sporto ministerija, Įsakymas</text:span></text:p>
      <text:p text:style-name="P233"><text:span text:style-name="T234">Nr.<text:s/></text:span><text:a xlink:href="https://www.e-tar.lt/portal/legalAct.html?documentId=ea846460b37311eea5a28c81c82193a8" office:target-frame-name="_top" xlink:show="replace"><text:span text:style-name="T235">V-32</text:span></text:a><text:span text:style-name="T236">, 2024-01-15, paskelbta TAR<text:s/></text:span><text:span text:style-name="T237">2024-01-15, i. k. 2024-00531</text:span></text:p>
      <text:p text:style-name="P238"><text:span text:style-name="T239">Dėl švietimo, mokslo ir sporto ministro 2022 m. gruodžio 7 d. įsakymo Nr. V-1929 „Dėl Lietuvos mokslo tarybos valdybos ir ekspertų komitetų narių atlygio dydžio ir mokėjimo tvarkos aprašo patvirtinimo“ pakeitimo</text:span></text:p>
      <text:p text:style-name="P240"/>
      <text:p text:style-name="P241"><text:span text:style-name="T242">2.</text:span></text:p>
      <text:p text:style-name="P243"><text:span text:style-name="T244">Lietuvos Re</text:span><text:span text:style-name="T245">spublikos švietimo, mokslo ir sporto ministerija, Įsakymas</text:span></text:p>
      <text:p text:style-name="P246"><text:span text:style-name="T247">Nr.<text:s/></text:span><text:a xlink:href="https://www.e-tar.lt/portal/legalAct.html?documentId=4645f6a037a011efbdaea558de59136c" office:target-frame-name="_top" xlink:show="replace"><text:span text:style-name="T248">V-727</text:span></text:a><text:span text:style-name="T249">, 2024-07-01, paskelbta TAR 2024-07-01, i. k. 2024-12283</text:span></text:p>
      <text:p text:style-name="P250"><text:span text:style-name="T251">Dėl švietimo, mokslo ir sporto mi</text:span><text:span text:style-name="T252">nistro 2022 m. gruodžio 7 d. įsakymo Nr. V-1929 „Dėl Lietuvos mokslo tarybos valdybos ir ekspertų komitetų narių atlygio dydžio ir mokėjimo tvarkos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1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58"><text:span text:style-name="T159"><text:page-number text:fixed="false">2</text:page-number></text:span></text:p>
        <text:p text:style-name="P160"/>
      </style:header>
      <style:footer>
        <text:p text:style-name="P161"/>
      </style:footer>
    </style:master-page>
    <style:master-page style:next-style-name="MP2" style:name="MPF2" style:page-layout-name="PL2">
      <style:header>
        <text:p text:style-name="P162"/>
      </style:header>
      <style:footer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0d0c41-9cb0-4400-a73f-452a5565e864</dc:title>
    <meta:initial-creator>szurauskas</meta:initial-creator>
    <dc:creator>adlibuser</dc:creator>
    <meta:creation-date>2024-10-29T09:11:00Z</meta:creation-date>
    <dc:date>2024-10-29T09:11:00Z</dc:date>
    <meta:print-date>2022-04-28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3" meta:paragraph-count="43" meta:word-count="776" meta:character-count="6065" meta:row-count="144" meta:non-whitespace-character-count="5332"/>
  </office:meta>
</office:document-meta>
</file>