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letter-kerning="true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0.0416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letter-spacing="0.0416in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letter-spacing="0.0416in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letter-spacing="0.0416in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1" style:parent-style-name="Normal" style:family="paragraph">
      <style:text-properties style:font-name-asian="MS Mincho" style:font-style-complex="italic" fo:font-size="10pt" style:font-size-asian="10pt"/>
    </style:style>
    <style:style style:name="P112" style:parent-style-name="Normal" style:family="paragraph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04-15</text:span></text:p>
      <text:p text:style-name="P3"/>
      <text:p text:style-name="P4"><text:span text:style-name="T5">Įsakymas paskelbtas: TAR 2015-08-18, i. k. 2015-12389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6in" svg:height="0.74653in" style:rel-width="scale" style:rel-height="scale"><draw:image xlink:href="media/image1.png" xlink:type="simple" xlink:show="embed" xlink:actuate="onLoad"/><svg:title/><svg:desc/></draw:frame></text:span></text:p>
      <text:p text:style-name="P10">KLAIPĖDOS MIESTO SAVIVALDYBĖS<text:s/></text:p>
      <text:p text:style-name="P11">ADMINISTRACIJOS DIREKTORIUS</text:p>
      <text:p text:style-name="P12"/>
      <text:p text:style-name="P13">ĮSAKYMAS</text:p>
      <text:p text:style-name="P14"><text:span text:style-name="T15">DĖL AUTOBUSŲ IR REGULIARIŲJŲ REISŲ LAIVŲ APIPAVIDALINIMO NUSTATYMO IR ĮGYVENDINIMO TERMINŲ<text:s/></text:span></text:p>
      <text:p text:style-name="P16"/>
      <text:p text:style-name="P17">2015 m. rugpjūčio 17 d. Nr. AD1-2409</text:p>
      <text:p text:style-name="P18">Klaipėda</text:p>
      <text:p text:style-name="P19">Pakeistas teisės akto pavadinimas:</text:p>
      <text:p text:style-name="P20"><text:span text:style-name="T21">Nr.<text:s/></text:span><text:a xlink:href="https://www.e-tar.lt/portal/legalAct.html?documentId=34efcc20dac011ed9978886e85107ab2" office:target-frame-name="_top" xlink:show="replace"><text:span text:style-name="T22">AD1-499</text:span></text:a><text:span text:style-name="T23">, 2023-04-14, paskelbta TAR 2023-04-14, i. k. 2023-07314</text:span></text:p>
      <text:p text:style-name="Normal"/>
      <text:p text:style-name="P24"><text:span text:style-name="T25">Vadovaudamasis Lietuvos Respublikos vietos savivaldos įstatymo 29 straipsnio 8 dalies 2 punktu,<text:s/></text:span><text:span text:style-name="T26">Lietuvos Respublikos kelių transporto kodekso 4 straipsnio 3 dalimi,<text:s/></text:span><text:span text:style-name="T27">Lietuvos Respublikos susisiekimo ministro 1998 m. vasario 12 d. įsakymo Nr. 55 „Dėl Keleivi</text:span><text:span text:style-name="T28">nio kelių transporto priemonių apipavidalinimo nuostatų patvirtinimo“ (Lietuvos Respublikos susisiekimo ministro 2015 m. vasario 2 d. įsakymo Nr. 3-40(1.5 E) redakcija) 2 punktu,<text:s/></text:span><text:span text:style-name="T29">Reguliariojo reiso vietinio (miesto ir priemiestinio) susisiekimo maršruto au</text:span><text:span text:style-name="T30">tobuso apipavidalinimo tvarkos aprašo,<text:s/></text:span><text:span text:style-name="T31">patvirtinto Klaipėdos miesto savivaldybės tarybos 2015 m. gegužės 28 d. sprendimu Nr. T2-128,<text:s/></text:span><text:soft-page-break/><text:span text:style-name="T32">5 ir 8 punktais ir<text:s/></text:span><text:span text:style-name="T33">atsižvelgdamas į Klaipėdos miesto savivaldybės tarybos kolegijos 2015 m. liepos 3 d. posėdžio protokolo<text:s/></text:span><text:span text:style-name="T34">Nr. TAK-5 1 punktą</text:span><text:span text:style-name="T35">:</text:span></text:p>
      <text:p text:style-name="P36"><text:span text:style-name="T37">1</text:span><text:span text:style-name="T38">.<text:s/></text:span><text:span text:style-name="T39">Nustata</text:span><text:span text:style-name="T40">u, kad:<text:s/></text:span></text:p>
      <text:p text:style-name="P41"><text:span text:style-name="T42">1.1</text:span><text:span text:style-name="T43">. reguliariųjų reisų vietinio (miesto ir priemiestinio) susisiekimo maršrutų autobusų spalva yra mėlyna (spalvos kodas pagal NCS – S 3060-R90B);</text:span></text:p>
      <text:p text:style-name="P44"><text:span text:style-name="T45">1.2</text:span><text:span text:style-name="T46">. reguliariųjų reisų vietinio (miesto ir priemiestinio)<text:s/></text:span><text:span text:style-name="T47">susisiekimo maršrutų autobusų šonų viršutinėje dalyje yra Klaipėdos miesto herbo ir vėliavos spalvų juosta: geltonos (spalvos kodas pagal NCS – S 0580-Y10R) ir raudonos (spalvos kodas pagal NCS – S 0085-Y90R) spalvų;<text:s/></text:span></text:p>
      <text:p text:style-name="P48"><text:span text:style-name="T49">1.3</text:span><text:span text:style-name="T50">. reguliariųjų reisų vietinio (</text:span><text:span text:style-name="T51">miesto ir priemiestinio) susisiekimo maršrutų autobusų ir reguliariųjų reisų laivų priekio viduryje yra Klaipėdos miesto herbas;</text:span></text:p>
      <text:p text:style-name="P52"><text:span text:style-name="T53">1.4</text:span><text:span text:style-name="T54">. reguliariųjų reisų vietinio (miesto ir priemiestinio) susisiekimo maršrutų autobusai ir reguliariųjų reisų laivai, var</text:span><text:span text:style-name="T55">omi alternatyviaisiais degalais, apipavidalinami stilizuota Klaipėdos miesto ženklo grafinių ir spalvinių sprendimų grafika (priedas);</text:span></text:p>
      <text:p text:style-name="P56"><text:span text:style-name="T57">1.5</text:span><text:span text:style-name="T58">. konkretaus reguliariųjų reisų vietinio (miesto ir priemiestinio) susisiekimo maršrutų autobusų ir reguliariųjų r</text:span><text:span text:style-name="T59">eisų laivų modelio apipavidalinimo techniniai reikalavimai (herbo, juostos matmenys, grafika, jų vieta ir pan.) nurodomi VšĮ „Klaipėdos keleivinis transportas“ direktoriaus tvirtinamuose autobuso apipavidalinimo projektuose.</text:span><text:s/></text:p>
      <text:p text:style-name="P60">Punkto pakeitimai:</text:p>
      <text:p text:style-name="P61"><text:span text:style-name="T62">Nr.<text:s/></text:span><text:a xlink:href="https://www.e-tar.lt/portal/legalAct.html?documentId=34efcc20dac011ed9978886e85107ab2" office:target-frame-name="_top" xlink:show="replace"><text:span text:style-name="T63">AD1-499</text:span></text:a><text:span text:style-name="T64">, 2023-04-14, paskelbta TAR 2023-04-14, i. k. 2023-07314</text:span></text:p>
      <text:p text:style-name="Normal"/>
      <text:p text:style-name="P65"><text:span text:style-name="T66">2</text:span><text:span text:style-name="T67">.<text:s/></text:span><text:span text:style-name="T68">Nustatau</text:span><text:span text:style-name="T69"><text:s/>šio įsakymo 1 punkto įgyvendinimo terminus:<text:s/></text:span></text:p>
      <text:p text:style-name="P70"><text:span text:style-name="T71">2.1</text:span><text:span text:style-name="T72">. visi vežėjų naujai<text:s/></text:span><text:span text:style-name="T73">įsigyjami autobusai apipavidalinami nuo šio įsakymo įsigaliojimo datos;</text:span></text:p>
      <text:p text:style-name="P74"><text:span text:style-name="T75">2.2</text:span><text:span text:style-name="T76">.</text:span><text:span text:style-name="T77"><text:s/>visi šiuo metu dirbantys autobusai privalo būti apipavidalinti iki 2016 m. rugsėjo 1 d.;</text:span></text:p>
      <text:p text:style-name="P78"><text:span text:style-name="T79">2.3</text:span><text:span text:style-name="T80">. jeigu autobusai nurašomi per 2015 ir 2016 metus jų apipavidalinti neprivaloma</text:span><text:span text:style-name="T81">;</text:span></text:p>
      <text:p text:style-name="P82"><text:span text:style-name="T83">2.4</text:span><text:span text:style-name="T84">. visų šiuo metu dirbančių ekologiškų autobusų ir tų autobusų, kurių sutartyse su VšĮ „Klaipėdos keleivinis transportas“ buvo nustatyta kita spalvinė kombinacija, iki tų sutarčių galiojimo pabaigos apipavidalinti nereikia.</text:span></text:p>
      <text:p text:style-name="P85"><text:span text:style-name="T86">3</text:span><text:span text:style-name="T87">.<text:s/></text:span><text:span text:style-name="T88">Pavedu<text:s/></text:span><text:span text:style-name="T89">šio įsak</text:span><text:span text:style-name="T90">ymo vykdymą kontroliuoti VšĮ „Klaipėdos keleivinis transportas“.<text:s/></text:span></text:p>
      <text:p text:style-name="P91"><text:span text:style-name="T92">4</text:span><text:span text:style-name="T93">.<text:s/></text:span><text:span text:style-name="T94">Nustata</text:span><text:span text:style-name="T95">u, kad šis įsakymas skelbiamas Teisės aktų registre ir Klaipėdos miesto savivaldybės interneto svetainėje.</text:span></text:p>
      <text:p text:style-name="P96"><text:span text:style-name="T97">Šis įsakymas gali būti skundžiamas Lietuvos Respublikos administrac</text:span><text:span text:style-name="T98">inių bylų teisenos įstatymo nustatyta tvarka Klaipėdos apygardos administraciniam teismui.</text:span></text:p>
      <text:p text:style-name="P99"/>
      <text:p text:style-name="P100"/>
      <text:p text:style-name="P101"/>
      <text:p text:style-name="P102"><text:span text:style-name="T103">Savivaldybės administracijos direktorius<text:s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Saulius Budinas</text:span></text:p>
      <text:p text:style-name="Normal"/>
      <text:p text:style-name="Normal"/>
      <text:p text:style-name="Normal"/>
      <text:p text:style-name="P110">Priedų pakeitimai:</text:p>
      <text:p text:style-name="Normal"/>
      <text:p text:style-name="P111">Patvirtinta</text:p>
      <text:p text:style-name="Normal"/>
      <text:p text:style-name="P112">Grafika ant autobusų</text:p>
      <text:p text:style-name="Normal"/>
      <text:p text:style-name="P113"/>
      <text:p text:style-name="P114"/>
      <text:p text:style-name="P115"><text:span text:style-name="T116">Pakeitimai:</text:span></text:p>
      <text:p text:style-name="P117"/>
      <text:p text:style-name="P118"><text:span text:style-name="T119">1.</text:span></text:p>
      <text:p text:style-name="P120"><text:span text:style-name="T121">Klaipėdos miesto<text:s/></text:span><text:span text:style-name="T122">savivaldybės administracija, Įsakymas</text:span></text:p>
      <text:p text:style-name="P123"><text:span text:style-name="T124">Nr.<text:s/></text:span><text:a xlink:href="https://www.e-tar.lt/portal/legalAct.html?documentId=34efcc20dac011ed9978886e85107ab2" office:target-frame-name="_top" xlink:show="replace"><text:span text:style-name="T125">AD1-499</text:span></text:a><text:span text:style-name="T126">, 2023-04-14, paskelbta TAR 2023-04-14, i. k. 2023-07314</text:span></text:p>
      <text:soft-page-break/>
      <text:p text:style-name="P127"><text:span text:style-name="T128">Dėl Klaipėdos miesto savivaldybės administracijos di</text:span><text:span text:style-name="T129">rektoriaus 2015 m. rugpjūčio 17 d. įsakymo Nr. AD1-2409 „Dėl autobusų spalvos kombinacijos nustatymo ir jos įgyvendinimo terminų“ pakeitimo</text:span></text:p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909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Data&gt; Nr</dc:title>
    <meta:initial-creator>-</meta:initial-creator>
    <dc:creator>adlibuser</dc:creator>
    <meta:creation-date>2023-04-17T16:54:00Z</meta:creation-date>
    <dc:date>2023-04-17T16:54:00Z</dc:date>
    <meta:print-date>2015-08-11T08:04:00Z</meta:print-date>
    <meta:template xlink:href="Normal.dotm" xlink:type="simple"/>
    <meta:editing-cycles>2</meta:editing-cycles>
    <meta:editing-duration>PT0S</meta:editing-duration>
    <meta:document-statistic meta:page-count="4" meta:paragraph-count="41" meta:word-count="528" meta:character-count="4180" meta:row-count="123" meta:non-whitespace-character-count="3693"/>
  </office:meta>
</office:document-meta>
</file>