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59" style:parent-style-name="Normal" style:family="paragraph">
      <style:paragraph-properties fo:margin-left="3.5437in">
        <style:tab-stops/>
      </style:paragraph-properties>
    </style:style>
    <style:style style:name="P60" style:parent-style-name="Normal" style:family="paragraph">
      <style:paragraph-properties fo:margin-left="3.5437in">
        <style:tab-stops/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text-properties style:font-size-complex="13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3pt"/>
    </style:style>
    <style:style style:name="T68" style:parent-style-name="DefaultParagraphFont" style:family="text">
      <style:text-properties fo:font-weight="bold" style:font-weight-asian="bold" style:font-weight-complex="bold" style:font-size-complex="13pt"/>
    </style:style>
    <style:style style:name="T69" style:parent-style-name="DefaultParagraphFont" style:family="text">
      <style:text-properties fo:font-weight="bold" style:font-weight-asian="bold" style:font-weight-complex="bold" style:font-size-complex="13p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3pt"/>
    </style:style>
    <style:style style:name="P71" style:parent-style-name="Normal" style:family="paragraph">
      <style:paragraph-properties fo:text-align="justify" fo:text-indent="0.4722in"/>
    </style:style>
    <style:style style:name="T72" style:parent-style-name="DefaultParagraphFont" style:family="text">
      <style:text-properties style:font-size-complex="13pt" style:language-asian="lt" style:country-asian="LT"/>
    </style:style>
    <style:style style:name="T73" style:parent-style-name="DefaultParagraphFont" style:family="text">
      <style:text-properties style:font-size-complex="13pt" style:language-asian="lt" style:country-asian="LT"/>
    </style:style>
    <style:style style:name="T74" style:parent-style-name="DefaultParagraphFont" style:family="text">
      <style:text-properties style:font-size-complex="13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per 66.6%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4722in"/>
    </style:style>
    <style:style style:name="T104" style:parent-style-name="DefaultParagraphFont" style:family="text">
      <style:text-properties style:font-size-complex="13pt" style:language-asian="lt" style:country-asian="LT"/>
    </style:style>
    <style:style style:name="T105" style:parent-style-name="DefaultParagraphFont" style:family="text">
      <style:text-properties style:font-size-complex="13pt" style:language-asian="lt" style:country-asian="LT"/>
    </style:style>
    <style:style style:name="T106" style:parent-style-name="DefaultParagraphFont" style:family="text">
      <style:text-properties style:font-size-complex="13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3pt" style:language-asian="lt" style:country-asian="LT"/>
    </style:style>
    <style:style style:name="T108" style:parent-style-name="DefaultParagraphFont" style:family="text">
      <style:text-properties style:font-size-complex="13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3pt" style:language-asian="lt" style:country-asian="LT"/>
    </style:style>
    <style:style style:name="T111" style:parent-style-name="DefaultParagraphFont" style:family="text">
      <style:text-properties style:font-size-complex="13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3pt" style:language-asian="lt" style:country-asian="LT"/>
    </style:style>
    <style:style style:name="T114" style:parent-style-name="DefaultParagraphFont" style:family="text">
      <style:text-properties style:font-size-complex="13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3pt" style:language-asian="lt" style:country-asian="LT"/>
    </style:style>
    <style:style style:name="T116" style:parent-style-name="DefaultParagraphFont" style:family="text">
      <style:text-properties style:font-size-complex="13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keep-with-next="always" fo:text-align="center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justify" fo:text-indent="0.472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722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722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4722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justify" fo:text-indent="0.4722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722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722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 fo:text-indent="0.5in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P216" style:parent-style-name="Normal" style:family="paragraph">
      <style:text-properties fo:font-size="1pt" style:font-size-asian="1pt" style:font-size-complex="1pt"/>
    </style:style>
    <style:style style:name="P217" style:parent-style-name="Normal" style:family="paragraph">
      <style:paragraph-properties fo:margin-left="3.5437in">
        <style:tab-stops/>
      </style:paragraph-properties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text-properties fo:font-size="1pt" style:font-size-asian="1pt" style:font-size-complex="1pt"/>
    </style:style>
    <style:style style:name="P220" style:parent-style-name="Normal" style:family="paragraph">
      <style:paragraph-properties fo:margin-left="3.5437in">
        <style:tab-stops/>
      </style:paragraph-properties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paragraph-properties fo:text-align="center"/>
      <style:text-properties fo:font-weight="bold" style:font-weight-asian="bold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P234" style:parent-style-name="Normal" style:family="paragraph">
      <style:paragraph-properties fo:text-align="center"/>
      <style:text-properties fo:font-weight="bold" style:font-weight-asian="bold"/>
    </style:style>
    <style:style style:name="P235" style:parent-style-name="Normal" style:family="paragraph">
      <style:paragraph-properties fo:text-align="center"/>
      <style:text-properties fo:font-weight="bold" style:font-weight-asian="bold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line-height="150%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anguage="en" fo:country="US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line-height="150%"/>
    </style:style>
    <style:style style:name="P247" style:parent-style-name="Normal" style:family="paragraph">
      <style:paragraph-properties fo:text-align="center" fo:line-height="150%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>
        <style:tab-stops>
          <style:tab-stop style:type="center" style:position="1.6736in"/>
          <style:tab-stop style:type="center" style:position="5.1187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1.6736in"/>
          <style:tab-stop style:type="center" style:position="5.1187in"/>
        </style:tab-stops>
      </style:paragraph-properties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master-page-name="MPF3" style:family="paragraph">
      <style:paragraph-properties fo:break-before="page" fo:margin-left="3.5437in" fo:margin-right="0.2951in" style:page-number="1">
        <style:tab-stops/>
      </style:paragraph-properties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margin-left="3.5437in" fo:margin-right="0.2951in">
        <style:tab-stops/>
      </style:paragraph-properties>
    </style:style>
    <style:style style:name="T261" style:parent-style-name="DefaultParagraphFont" style:family="text">
      <style:text-properties style:font-weight-complex="bold"/>
    </style:style>
    <style:style style:name="P262" style:parent-style-name="Normal" style:family="paragraph">
      <style:text-properties fo:font-size="1pt" style:font-size-asian="1pt" style:font-size-complex="1pt"/>
    </style:style>
    <style:style style:name="P263" style:parent-style-name="Normal" style:family="paragraph">
      <style:paragraph-properties fo:margin-left="3.5437in" fo:margin-right="0.2951in">
        <style:tab-stops/>
      </style:paragraph-properties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 fo:margin-right="0.2951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justify" fo:margin-right="0.2951in" fo:text-indent="1.2361in">
        <style:tab-stops>
          <style:tab-stop style:type="left" style:position="1.2361in"/>
          <style:tab-stop style:type="center" style:position="3.3958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center" fo:margin-right="0.2951in"/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center" fo:margin-right="0.2951in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center" fo:margin-right="0.2951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 fo:margin-right="0.2951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 fo:margin-right="0.2951in"/>
    </style:style>
    <style:style style:name="P280" style:parent-style-name="Normal" style:family="paragraph">
      <style:paragraph-properties fo:text-align="center" fo:margin-right="0.2951in"/>
    </style:style>
    <style:style style:name="P281" style:parent-style-name="Normal" style:family="paragraph">
      <style:paragraph-properties fo:text-align="center" fo:margin-right="0.2951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justify" fo:margin-right="0.2951in"/>
    </style:style>
    <style:style style:name="T284" style:parent-style-name="DefaultParagraphFont" style:family="text">
      <style:text-properties fo:color="#000000" fo:letter-spacing="-0.009in"/>
    </style:style>
    <style:style style:name="T285" style:parent-style-name="DefaultParagraphFont" style:family="text">
      <style:text-properties fo:color="#000000" fo:letter-spacing="-0.009in"/>
    </style:style>
    <style:style style:name="P286" style:parent-style-name="Normal" style:family="paragraph">
      <style:paragraph-properties fo:text-align="justify" fo:margin-left="1.5in" fo:text-indent="0.5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 fo:margin-left="1.5in" fo:text-indent="0.5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fo:text-align="justify" fo:margin-right="0.2951in" fo:text-indent="0.5in"/>
      <style:text-properties fo:font-size="10pt" style:font-size-asian="10pt"/>
    </style:style>
    <style:style style:name="P290" style:parent-style-name="Normal" style:family="paragraph">
      <style:paragraph-properties fo:margin-right="0.2951in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P293" style:parent-style-name="Normal" style:family="paragraph">
      <style:paragraph-properties fo:margin-right="0.2951in" fo:text-indent="2.7604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margin-right="0.2951in"/>
    </style:style>
    <style:style style:name="P297" style:parent-style-name="Normal" style:family="paragraph">
      <style:paragraph-properties fo:widows="0" fo:orphans="0" fo:text-align="center" fo:text-indent="0.5in"/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text-align="justify" fo:margin-right="0.2951in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justify" fo:margin-right="0.2951in"/>
    </style:style>
    <style:style style:name="T303" style:parent-style-name="DefaultParagraphFont" style:family="text">
      <style:text-properties style:font-weight-complex="bold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style:punctuation-wrap="simple" style:vertical-align="baseline"/>
    </style:style>
    <style:style style:name="T306" style:parent-style-name="DefaultParagraphFont" style:family="text">
      <style:text-properties style:font-weight-complex="bold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justify" fo:margin-right="0.2951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justify" fo:margin-right="0.2951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margin-right="0.2951in"/>
    </style:style>
    <style:style style:name="P313" style:parent-style-name="Normal" style:family="paragraph">
      <style:paragraph-properties fo:margin-right="0.2951in" fo:text-indent="2.6694in"/>
      <style:text-properties fo:font-size="10pt" style:font-size-asian="10pt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justify" fo:margin-right="0.2951in" fo:text-indent="5.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style:font-weight-complex="bold"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11-29:</text:span></text:p>
      <text:p text:style-name="P4"><text:span text:style-name="T5">Švenčionių rajono savivaldybės taryba, Sprendimas</text:span></text:p>
      <text:p text:style-name="P6"><text:span text:style-name="T7">Nr.<text:s/></text:span><text:a xlink:href="https://www.e-tar.lt/portal/legalAct.html?documentId=a258d180f31611e88568e724760eeafa" office:target-frame-name="_top" xlink:show="replace"><text:span text:style-name="T8">T-215</text:span></text:a><text:span text:style-name="T9">, 2018-11-22, paskelbta TAR 2018-11-28, i. k. 2018-19219</text:span></text:p>
      <text:p text:style-name="P10"><text:span text:style-name="T11">Dėl</text:span><text:span text:style-name="T12"><text:s/>Vietinės rinkliavos už leidimo įrengti laikinus kilnojamus įrenginius Švenčionių rajono savivaldybės teritorijoje išdavimą nuostatų patvirtinimo</text:span></text:p>
      <text:p text:style-name="P13"/>
      <text:p text:style-name="P14"><text:span text:style-name="T15">Suvestinė redakcija nuo 2018-10-04 iki 2018-11-28</text:span></text:p>
      <text:p text:style-name="P16"/>
      <text:p text:style-name="P17"><text:span text:style-name="T18">Sprendimas paskelbtas: TAR 2014-11-19, i. k. 2014-17164</text:span></text:p>
      <text:p text:style-name="P19"/>
      <text:p text:style-name="P20"><text:span text:style-name="T21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2"/>
      <text:p text:style-name="P23">ŠVENČIONIŲ RAJONO SAVIVALDYBĖS TARYBA</text:p>
      <text:p text:style-name="P24"/>
      <text:p text:style-name="P25"><text:span text:style-name="T26">SPRENDIMAS</text:span></text:p>
      <text:p text:style-name="P27"><text:span text:style-name="T28">DĖL VIETINĖS RINKLIAVOS UŽ LEIDIMO IŠDAVIMĄ ĮRENGTI LAIKINUS KILNOJAMUS ĮRENGINIUS SAVIVALDYBĖS TERITORIJOJE NUOSTATŲ PATVIRTINIMO</text:span></text:p>
      <text:p text:style-name="P29"/>
      <text:p text:style-name="P30">2014 m. lapkričio 17 d. Nr. T-214</text:p>
      <text:p text:style-name="P31">Švenčionys</text:p>
      <text:p text:style-name="P32"/>
      <text:p text:style-name="P33"/>
      <text:p text:style-name="P34"><text:span text:style-name="T35">Vadovaudamasi Lietuvos Re</text:span><text:span text:style-name="T36">spublikos vietos savivaldos įstatymo 16 straipsnio 2 dalies 36 ir 37 punktais, Lietuvos Respublikos Rinkliavų įstatymo 11, 12 ir 13 straipsniais, Švenčionių rajono savivaldybės taryba n u s p r e n d ž i a:</text:span></text:p>
      <text:p text:style-name="P37"><text:span text:style-name="T38">1</text:span><text:span text:style-name="T39">. Patvirtinti Vietinės rinkliavos už leidimo</text:span><text:span text:style-name="T40"><text:s/>išdavimą įrengti laikinus kilnojamus įrenginius savivaldybės teritorijoje nuostatus nauja redakcija (pridedama).</text:span></text:p>
      <text:p text:style-name="P41"><text:span text:style-name="T42">2</text:span><text:span text:style-name="T43">. Pripažinti netekusiu galios Švenčionių rajono savivaldybės tarybos 2006 m. lapkričio 23 d. sprendimo Nr. T-156 „Dėl vietinių rinkliavų“</text:span><text:span text:style-name="T44"><text:s/>2.4 punktą.</text:span></text:p>
      <text:p text:style-name="P45"><text:span text:style-name="T46">3</text:span><text:span text:style-name="T47">. Nustatyti, kad šis sprendimas įsigalioja 2015 m. sausio 1 dieną.</text:span></text:p>
      <text:p text:style-name="P48"><text:span text:style-name="T49">4</text:span><text:span text:style-name="T50">. Šis sprendimas skelbiamas Teisės aktų registr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VYTAUTAS VIGELIS</text:span></text:p>
      <text:soft-page-break/>
      <text:p text:style-name="P57">Švenčionių rajono savivaldybės tarybos</text:p>
      <text:p text:style-name="P59">2014 m. lapkričio 17 d. sprendimo Nr. T-214</text:p>
      <text:p text:style-name="P60">priedas</text:p>
      <text:p text:style-name="P61"/>
      <text:p text:style-name="P62"><text:span text:style-name="T63">VIETINĖS RINKLIAVOS UŽ LEIDIMO IŠDAVIMĄ ĮRENGTI LAIKINUS KILNOJAMUS ĮRENGINIUS SAVIVALDYBĖS TERITORIJOJE<text:s/></text:span><text:span text:style-name="T64">NUOSTATAI</text:span></text:p>
      <text:p text:style-name="P65"/>
      <text:p text:style-name="P66"><text:span text:style-name="T67">I</text:span><text:span text:style-name="T68">.</text:span><text:span text:style-name="T69">BENDROSIOS NUOSTATOS</text:span></text:p>
      <text:p text:style-name="P70"/>
      <text:p text:style-name="P71"><text:span text:style-name="T72">1</text:span><text:span text:style-name="T73">. Vietinės rinkliavos už leidimo išdavimą įrengti laikinus kilnojamus įrenginius savivaldybės teritorijoje nuostatai reglamentuoja vietinės rinkliavos (toliau – Rinkliava) už leidimo išdavimą įrengti laikinus kil</text:span><text:span text:style-name="T74">nojamus įrenginius savivaldybės teritorijoje (išskyrus prie valstybinės reikšmės kelių, privačiuose ir išnuomotuose valstybinės žemės sklypuose) (toliau – leidimas įrengti laikinus kilnojamus įrenginius arba leidimas) – dydį, rinkimą ir kontrolę.</text:span><text:s/></text:p>
      <text:p text:style-name="P75">Punkto pakeitimai:</text:p>
      <text:p text:style-name="P76"><text:span text:style-name="T77">Nr.<text:s/></text:span><text:a xlink:href="https://www.e-tar.lt/portal/legalAct.html?documentId=a001b9a0c64911e8bf37fd1541d65f38" office:target-frame-name="_top" xlink:show="replace"><text:span text:style-name="T78">T-184</text:span></text:a><text:span text:style-name="T79">, 2018-09-27, paskelbta TAR 2018-10-03, i. k. 2018-15619</text:span></text:p>
      <text:p text:style-name="Normal"/>
      <text:p text:style-name="P80">2. Rinkliava nustatoma Švenčionių rajono savivaldybės tarybos sprendimu kaip<text:s/>privaloma įmoka Rinkliavos mokėtojams.</text:p>
      <text:p text:style-name="P81"><text:span text:style-name="T82">3</text:span><text:span text:style-name="T83">. Rinkliavos mokėtojai yra fiziniai ir juridiniai asmenys.</text:span></text:p>
      <text:p text:style-name="P84"><text:span text:style-name="T85">3</text:span><text:span text:style-name="T86">1</text:span><text:span text:style-name="T87">.<text:s/></text:span><text:span text:style-name="T88">Laikinas kilnojamas įrenginys yra statinys, skirtas naudoti ne ilgiau kaip 3 metus, pagamintas gamykloje ar pastatytas iš surenkamųjų konstrukci</text:span><text:span text:style-name="T89">jų, kurį galima išardyti ar perkelti į kitą vietą, ir kuris neturi pamatų, bet remiasi į žemės paviršių: kioskas, gatvių prekybos, pramogų ar parodos paviljonas, parodos eksponatas, dengtas palapinės danga ar pneumatiniu apvalkalu, vagonėlis, konteineris,<text:s/></text:span><text:span text:style-name="T90">įvairios paskirties aikštelė su dirbtine danga ar kitoks statinys, skirtas prekybai ar pramogoms. Šių Nuostatų reikalavimai netaikomi, kai laikini kilnojami įrenginiai įrengiami trumpesniam negu 1 mėnesio terminui ir (ar) jei jų įrengimas susijęs su<text:s/></text:span><text:span text:style-name="T91">prekyb</text:span><text:span text:style-name="T92">a ar paslaugų teikimu viešosiose vietose, išorinės reklamos savivaldybės teritorijoje įrengimu bei renginių savivaldybei priklausančiose ar valdytojo teise valdomose viešojo naudojimo teritorijose organizavimu, jei toms veikloms nustatyta tvarka yra gauti<text:s/></text:span><text:span text:style-name="T93">leidimai.</text:span><text:s/></text:p>
      <text:p text:style-name="P94">Papildyta punktu:</text:p>
      <text:p text:style-name="P95"><text:span text:style-name="T96">Nr.<text:s/></text:span><text:a xlink:href="https://www.e-tar.lt/portal/legalAct.html?documentId=a001b9a0c64911e8bf37fd1541d65f38" office:target-frame-name="_top" xlink:show="replace"><text:span text:style-name="T97">T-184</text:span></text:a><text:span text:style-name="T98">, 2018-09-27, paskelbta TAR 2018-10-03, i. k. 2018-15619</text:span></text:p>
      <text:p text:style-name="Normal"/>
      <text:p text:style-name="P99"><text:span text:style-name="T100">II</text:span><text:span text:style-name="T101">.<text:s/></text:span><text:span text:style-name="T102">RINKLIAVOS DYDŽIAI</text:span></text:p>
      <text:p text:style-name="Normal"/>
      <text:p text:style-name="P103"><text:span text:style-name="T104">4</text:span><text:span text:style-name="T105">. Rinkliavos už leidimo įre</text:span><text:span text:style-name="T106">ngti laikinus kilnojamus įrenginius išdavimą</text:span><text:span text:style-name="T107"><text:s/></text:span><text:span text:style-name="T108">dydžiai:<text:s/></text:span></text:p>
      <text:p text:style-name="P109"><text:span text:style-name="T110">4.1</text:span><text:span text:style-name="T111">. vieniems metams – 300 Eur;</text:span></text:p>
      <text:p text:style-name="P112"><text:span text:style-name="T113">4.2</text:span><text:span text:style-name="T114">. vienam mėnesiui – 50</text:span><text:span text:style-name="T115"><text:s/></text:span><text:span text:style-name="T116">Eur.</text:span><text:s/></text:p>
      <text:p text:style-name="P117">Punkto pakeitimai:</text:p>
      <text:p text:style-name="P118"><text:span text:style-name="T119">Nr.<text:s/></text:span><text:a xlink:href="https://www.e-tar.lt/portal/legalAct.html?documentId=a001b9a0c64911e8bf37fd1541d65f38" office:target-frame-name="_top" xlink:show="replace"><text:span text:style-name="T120">T-184</text:span></text:a><text:span text:style-name="T121">,<text:s/></text:span><text:span text:style-name="T122">2018-09-27, paskelbta TAR 2018-10-03, i. k. 2018-15619</text:span></text:p>
      <text:p text:style-name="Normal"/>
      <text:p text:style-name="P123"><text:span text:style-name="T124">5</text:span><text:span text:style-name="T125">. Švenčionių rajono savivaldybės taryba atskiru sprendimu gali Rinkliavos dydį kartą per metus indeksuoti, taikydama metinį vartojimo kainų indeksą, jeigu jis didesnis negu 1,1.</text:span></text:p>
      <text:p text:style-name="P126"/>
      <text:p text:style-name="P127"><text:span text:style-name="T128">III</text:span><text:span text:style-name="T129">.<text:s/></text:span><text:span text:style-name="T130">RINKLIAVOS MOKĖJIMO IR GRĄŽINIMO TVARKA</text:span></text:p>
      <text:p text:style-name="P131"/>
      <text:p text:style-name="P132"><text:span text:style-name="T133">6</text:span><text:span text:style-name="T134">.<text:s/></text:span><text:span text:style-name="T135">Leidimą įrengti laikinus kilnojamus įrenginius išduoda atitinkamų seniūnijų seniūnai.</text:span><text:s/></text:p>
      <text:p text:style-name="P136">Punkto pakeitimai:</text:p>
      <text:p text:style-name="P137"><text:span text:style-name="T138">Nr.<text:s/></text:span><text:a xlink:href="https://www.e-tar.lt/portal/legalAct.html?documentId=a001b9a0c64911e8bf37fd1541d65f38" office:target-frame-name="_top" xlink:show="replace"><text:span text:style-name="T139">T-184</text:span></text:a><text:span text:style-name="T140">, 2018-09-27, paskelbta TAR 2018-10-03, i. k. 2018-15619</text:span></text:p>
      <text:p text:style-name="Normal"/>
      <text:p text:style-name="P141"><text:span text:style-name="T142">7</text:span><text:span text:style-name="T143">. Rinkliavos mokėtojui, pateikusiam prašymą (1 priedas), įmonės įregistravimo pažymėjimo kopiją, sumokėjus reikiamą Rinkliavos dydį bei suderintą laikino kilnojamo įrenginio projekto kopij</text:span><text:span text:style-name="T144">ą (jei rengti projektą neprivaloma – įrenginio eskizą, suderintą su savivaldybės vyriausiuoju architektu ir atitinkamos seniūnijos seniūnu) išduodamas leidimas (2 priedas).</text:span><text:s/></text:p>
      <text:soft-page-break/>
      <text:p text:style-name="P145">Punkto pakeitimai:</text:p>
      <text:p text:style-name="P146"><text:span text:style-name="T147">Nr.<text:s/></text:span><text:a xlink:href="https://www.e-tar.lt/portal/legalAct.html?documentId=a001b9a0c64911e8bf37fd1541d65f38" office:target-frame-name="_top" xlink:show="replace"><text:span text:style-name="T148">T-184</text:span></text:a><text:span text:style-name="T149">, 2018-09-27, paskelbta TAR 2018-10-03, i. k. 2018-15619</text:span></text:p>
      <text:p text:style-name="Normal"/>
      <text:p text:style-name="P150"><text:span text:style-name="T151">8</text:span><text:span text:style-name="T152">. Rinkliava mokama į Švenčionių rajono savivaldybės biudžet</text:span><text:span text:style-name="T153">o<text:s/></text:span><text:span text:style-name="T154">sąskaitą.</text:span><text:span text:style-name="T155"><text:s/></text:span></text:p>
      <text:p text:style-name="P156">Punkto pakeitimai:</text:p>
      <text:p text:style-name="P157"><text:span text:style-name="T158">N</text:span><text:span text:style-name="T159">r.<text:s/></text:span><text:a xlink:href="https://www.e-tar.lt/portal/legalAct.html?documentId=a001b9a0c64911e8bf37fd1541d65f38" office:target-frame-name="_top" xlink:show="replace"><text:span text:style-name="T160">T-184</text:span></text:a><text:span text:style-name="T161">, 2018-09-27, paskelbta TAR 2018-10-03, i. k. 2018-15619</text:span></text:p>
      <text:p text:style-name="Normal"/>
      <text:p text:style-name="P162"><text:span text:style-name="T163">9</text:span><text:span text:style-name="T164">. Seniūnijoje, kurioje išduodamas leidimas, vedamas registracijos žurnalas, kuriame nur</text:span><text:span text:style-name="T165">odoma Rinkliavos mokėtojas, Rinkliavos suma, dokumento, patvirtinančio jos sumokėjimą, pavadinimas, numeris ir data.</text:span></text:p>
      <text:p text:style-name="P166"><text:span text:style-name="T167">10</text:span><text:span text:style-name="T168">. Sumokėta Rinkliava grąžinama jos mokėtojams šiais atvejais:</text:span></text:p>
      <text:p text:style-name="P169"><text:span text:style-name="T170">10.1</text:span><text:span text:style-name="T171">. kai sumokėta daugiau negu savivaldybės tarybos nustatytas Rinkl</text:span><text:span text:style-name="T172">iavos dydis;</text:span></text:p>
      <text:p text:style-name="P173"><text:span text:style-name="T174">10.2</text:span><text:span text:style-name="T175">. jeigu leidimu nepasinaudota dėl priežasčių, nepriklausančių nuo Rinkliavos mokėtojo.</text:span></text:p>
      <text:p text:style-name="P176"><text:span text:style-name="T177">11</text:span><text:span text:style-name="T178">. Rinkliava grąžinama, jei mokėtojas pateikia prašymą per mėnesį nuo jos sumokėjimo su seniūnijos pažyma, patvirtinančia Rinkliavos grąžinim</text:span><text:span text:style-name="T179">o priežastis.</text:span><text:s/></text:p>
      <text:p text:style-name="P180">Punkto pakeitimai:</text:p>
      <text:p text:style-name="P181"><text:span text:style-name="T182">Nr.<text:s/></text:span><text:a xlink:href="https://www.e-tar.lt/portal/legalAct.html?documentId=a001b9a0c64911e8bf37fd1541d65f38" office:target-frame-name="_top" xlink:show="replace"><text:span text:style-name="T183">T-184</text:span></text:a><text:span text:style-name="T184">, 2018-09-27, paskelbta TAR 2018-10-03, i. k. 2018-15619</text:span></text:p>
      <text:p text:style-name="Normal"/>
      <text:p text:style-name="P185"><text:span text:style-name="T186">IV</text:span><text:span text:style-name="T187">.<text:s/></text:span><text:span text:style-name="T188">BAIGIAMOSIOS NUOSTATOS</text:span></text:p>
      <text:p text:style-name="P189"/>
      <text:p text:style-name="P190"><text:span text:style-name="T191">12</text:span><text:span text:style-name="T192">. Rinkliavos<text:s/></text:span><text:span text:style-name="T193">rinkimą kontroliuoja Valstybės kontrolė, Švenčionių rajono savivaldybės kontrolierius.</text:span><text:s/></text:p>
      <text:p text:style-name="P194">Punkto pakeitimai:</text:p>
      <text:p text:style-name="P195"><text:span text:style-name="T196">Nr.<text:s/></text:span><text:a xlink:href="https://www.e-tar.lt/portal/legalAct.html?documentId=a001b9a0c64911e8bf37fd1541d65f38" office:target-frame-name="_top" xlink:show="replace"><text:span text:style-name="T197">T-184</text:span></text:a><text:span text:style-name="T198">, 2018-09-27, paskelbta TAR 2018-10-03, i.</text:span><text:span text:style-name="T199"><text:s/>k. 2018-15619</text:span></text:p>
      <text:p text:style-name="Normal"/>
      <text:p text:style-name="P200"><text:span text:style-name="T201">12</text:span><text:span text:style-name="T202">1</text:span><text:span text:style-name="T203">. Leidimo galiojimas panaikinamas, jeigu:</text:span></text:p>
      <text:p text:style-name="P204">12¹.1. pareiškėjas pateikia prašymą dėl leidimo panaikinimo;</text:p>
      <text:p text:style-name="P205"><text:span text:style-name="T206">12¹.2. paaiškėjus, kad pareiškėjas pateikė melagingus ar suklastotus dokumentus.</text:span><text:s/></text:p>
      <text:p text:style-name="P207">Papildyta punktu:</text:p>
      <text:p text:style-name="P208"><text:span text:style-name="T209">Nr.<text:s/></text:span><text:a xlink:href="https://www.e-tar.lt/portal/legalAct.html?documentId=a001b9a0c64911e8bf37fd1541d65f38" office:target-frame-name="_top" xlink:show="replace"><text:span text:style-name="T210">T-184</text:span></text:a><text:span text:style-name="T211">, 2018-09-27, paskelbta TAR 2018-10-03, i. k. 2018-15619</text:span></text:p>
      <text:p text:style-name="Normal"/>
      <text:p text:style-name="P212"><text:span text:style-name="T213">________________________________</text:span></text:p>
      <text:soft-page-break/>
      <text:p text:style-name="P214">Vietinės rinkliavos už leidimo išdavimą</text:p>
      <text:p text:style-name="P216"/>
      <text:p text:style-name="P217"><text:span text:style-name="T218">įrengti laikinus kilnojamus įrenginius savivaldybės teritorijoje</text:span><text:s/>nuostatų<text:s/></text:p>
      <text:p text:style-name="P219"/>
      <text:p text:style-name="P220">1<text:s/>priedas</text:p>
      <text:p text:style-name="P221"/>
      <text:p text:style-name="P222"/>
      <text:p text:style-name="P223"/>
      <text:p text:style-name="P224"/>
      <text:p text:style-name="P225">__________________________________________________________________________</text:p>
      <text:p text:style-name="P226">(Fizinio asmens vardas, pavardė, gyvenamoji vieta, tel. Nr., verslo liudijimo Nr.,<text:s/></text:p>
      <text:p text:style-name="P227"/>
      <text:p text:style-name="P228">__________________________________________________________________________</text:p>
      <text:p text:style-name="P229">juridinio asmens (jo filialo, padalinio) pavadinimas, kodas, buveinės adresas, tel. Nr.)</text:p>
      <text:p text:style-name="Normal"/>
      <text:p text:style-name="Normal"/>
      <text:p text:style-name="Normal">Švenčionių rajono savivaldybės administracijos</text:p>
      <text:p text:style-name="Normal"/>
      <text:p text:style-name="Normal">_________________________ seniūnui</text:p>
      <text:p text:style-name="Normal">(seniūnijos pavadinimas)</text:p>
      <text:p text:style-name="P230"/>
      <text:p text:style-name="P231"/>
      <text:p text:style-name="P232">PRAŠYMAS</text:p>
      <text:p text:style-name="P233">IŠDUOTI LEIDIMĄ ĮRENGTI LAIKINĄ KILNOJAMĄ ĮRENGINĮ</text:p>
      <text:p text:style-name="P234">ŠVENČIONIŲ RAJONO SAVIVALDYBĖS TERITORIJOJE</text:p>
      <text:p text:style-name="P235"/>
      <text:p text:style-name="P236">20__ m. __________________ d.</text:p>
      <text:p text:style-name="P237"/>
      <text:p text:style-name="P238"/>
      <text:p text:style-name="P239">Prašau išduoti<text:s/>leidimą įrengti laikiną kilnojamą įrenginį Švenčionių rajono savivaldybės teritorijoje ___________________________________________________________</text:p>
      <text:p text:style-name="P240">(nurodyti laikino kilnojamo įrenginio pavadinimą, įrengimo vietą (adresą)</text:p>
      <text:p text:style-name="Normal">_______________________________________________________________________________</text:p>
      <text:p text:style-name="Normal"/>
      <text:p text:style-name="Normal">Projektas arba eskizas _________________________________________<text:span text:style-name="T241">________________</text:span>______________________</text:p>
      <text:p text:style-name="P242">(projekto / eskizo Nr., pavadinimas, autorius (vardas, pavardė)</text:p>
      <text:p text:style-name="P243"/>
      <text:p text:style-name="P244"/>
      <text:p text:style-name="P245"/>
      <text:p text:style-name="Normal">Įrenginio naudojimo laikotarpis:<text:s/></text:p>
      <text:p text:style-name="Normal">nuo 20__ m. _______________ mėn. ___ d. iki 20__ m. _________________ mėn. ___ d.</text:p>
      <text:p text:style-name="Normal"/>
      <text:p text:style-name="Normal"/>
      <text:p text:style-name="P246">PRIDEDAMA: ____________________________________________________________</text:p>
      <text:p text:style-name="P247">(Juridinio asmens įregistravimo pažymėjimas arba fizinio asmens verslo liudijimas)</text:p>
      <text:p text:style-name="P248"/>
      <text:p text:style-name="Normal"/>
      <text:p text:style-name="Normal"/>
      <text:p text:style-name="P249">________________________________<text:tab/>________________________</text:p>
      <text:p text:style-name="P250">(jei juridinis asmuo – atstovo pareigos) (parašas)<text:tab/>(vardas, pavardė)</text:p>
      <text:p text:style-name="Normal"/>
      <text:p text:style-name="Normal"/>
      <text:soft-page-break/>
      <text:p text:style-name="P251">Papildyta priedu:</text:p>
      <text:p text:style-name="P252"><text:span text:style-name="T253">Nr.<text:s/></text:span><text:a xlink:href="https://www.e-tar.lt/portal/legalAct.html?documentId=a001b9a0c64911e8bf37fd1541d65f38" office:target-frame-name="_top" xlink:show="replace"><text:span text:style-name="T254">T-184</text:span></text:a><text:span text:style-name="T255">, 2018-09-27,<text:s/></text:span><text:span text:style-name="T256">paskelbta TAR 2018-10-03, i. k. 2018-15619</text:span></text:p>
      <text:p text:style-name="Normal"/>
      <text:soft-page-break/>
      <text:p text:style-name="P257">Vietinės rinkliavos už leidimo išdavimą</text:p>
      <text:p text:style-name="P259"/>
      <text:p text:style-name="P260"><text:span text:style-name="T261">įrengti laikinus kilnojamus įrenginius savivaldybės teritorijoje</text:span><text:s/>nuostatų<text:s/></text:p>
      <text:p text:style-name="P262"/>
      <text:p text:style-name="P263">2<text:s/>priedas</text:p>
      <text:p text:style-name="P264"/>
      <text:p text:style-name="P265"><text:span text:style-name="T266">ŠVENČIONIŲ RAJONO SAVIVALDYBĖS ADMINISTRACIJOS</text:span></text:p>
      <text:p text:style-name="P267"/>
      <text:p text:style-name="P268">................................................................<text:tab/><text:span text:style-name="T269">SENIŪNIJA </text:span></text:p>
      <text:p text:style-name="P270"/>
      <text:p text:style-name="P271"><text:span text:style-name="T272">LEIDIMAS NR.________</text:span></text:p>
      <text:p text:style-name="P273"><text:span text:style-name="T274">ĮRENGTI LAIKINĄ KILNOJAMĄ ĮRENGINĮ</text:span></text:p>
      <text:p text:style-name="P275"><text:span text:style-name="T276">____________________________________</text:span><text:span text:style-name="T277"><text:s/></text:span><text:span text:style-name="T278">TERITORIJOJE</text:span></text:p>
      <text:p text:style-name="P279">(seniūnijos pavadinimas)</text:p>
      <text:p text:style-name="P280">__________________</text:p>
      <text:p text:style-name="P281">(data)</text:p>
      <text:p text:style-name="P282"/>
      <text:p text:style-name="P283">Leidžiama statytojui<text:span text:style-name="T284">_</text:span><text:span text:style-name="T285">___________________________________________________________________</text:span></text:p>
      <text:p text:style-name="P286"><text:span text:style-name="T287">(jei juridinis asmuo - įmonės pavadinimas buveinės adresas, tel. Nr.,</text:span></text:p>
      <text:p text:style-name="P288">jei fizinis asmuo - <text:s/>vardas, pavardė, gyv. vietos adresas, tel. Nr.)</text:p>
      <text:p text:style-name="P289"/>
      <text:p text:style-name="P290"><text:span text:style-name="T291">įrengti laikiną kilnojamą įrenginį<text:s/></text:span><text:span text:style-name="T292">___________________________</text:span>__________________________________________________<text:s/></text:p>
      <text:p text:style-name="P293"><text:span text:style-name="T294">(įrenginio</text:span><text:s/><text:span text:style-name="T295">pavadinimas, įrengimo vieta (adresas)</text:span></text:p>
      <text:p text:style-name="P296">pagal projektą / eskizą: _____________________________________________________________________________<text:s/></text:p>
      <text:p text:style-name="P297">(projekto/eskizo Nr.,<text:s/>pavadinimas, autorius (vardas, pavardė)</text:p>
      <text:p text:style-name="P298"/>
      <text:p text:style-name="P299"><text:span text:style-name="T300">Laikiną kilnojamą įrenginį</text:span><text:s/>įrengti <text:s text:c="15"/>20__ m. ________________d.</text:p>
      <text:p text:style-name="P301"/>
      <text:p text:style-name="P302"><text:span text:style-name="T303">Laikiną kilnojamą įrenginį išmontuoti</text:span><text:s text:c="9"/>20__ m. ________________d.</text:p>
      <text:p text:style-name="P304"/>
      <text:p text:style-name="P305">Po<text:span text:style-name="T306"><text:s/>laikino kilnojamo įrenginio išmontavimo t</text:span>eritorija turi būti<text:s/>sutvarkyta, danga, želdynai ir gazonai atkurti.</text:p>
      <text:p text:style-name="P307"/>
      <text:p text:style-name="P308">Papildomos įrengimo sąlygos: ___________________________________________________</text:p>
      <text:p text:style-name="P309"/>
      <text:p text:style-name="P310">_____________________________________________________________________________<text:s/></text:p>
      <text:p text:style-name="P311"/>
      <text:p text:style-name="P312">Leidimą išdavė ________________________________________________________________  </text:p>
      <text:p text:style-name="P313">(pareigos, vardas, pavardė, parašas) </text:p>
      <text:p text:style-name="P314"/>
      <text:p text:style-name="P315">A.V. </text:p>
      <text:p text:style-name="P316"/>
      <text:p text:style-name="P317"/>
      <text:p text:style-name="P318">Papildyta priedu:</text:p>
      <text:p text:style-name="P319"><text:span text:style-name="T320">Nr.<text:s/></text:span><text:a xlink:href="https://www.e-tar.lt/portal/legalAct.html?documentId=a001b9a0c64911e8bf37fd1541d65f38" office:target-frame-name="_top" xlink:show="replace"><text:span text:style-name="T321">T-184</text:span></text:a><text:span text:style-name="T322">, 2018-09-27, paskelbta TAR 2018-10-03, i. k.<text:s/></text:span><text:span text:style-name="T323">2018-15619</text:span></text:p>
      <text:p text:style-name="Normal"/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Švenčionių rajono savivaldybės taryba, Sprendimas</text:span></text:p>
      <text:p text:style-name="P333"><text:span text:style-name="T334">Nr.<text:s/></text:span><text:a xlink:href="https://www.e-tar.lt/portal/legalAct.html?documentId=a001b9a0c64911e8bf37fd1541d65f38" office:target-frame-name="_top" xlink:show="replace"><text:span text:style-name="T335">T-184</text:span></text:a><text:span text:style-name="T336">, 2018-09-27, paskelbta TAR 2018-10-03, i. k. 2018-15619</text:span></text:p>
      <text:p text:style-name="P337"><text:span text:style-name="T338">Dėl<text:s/></text:span><text:span text:style-name="T339">Švenčionių rajono savivaldybės tarybos 2014 m. lapkričio 17 d. sprendimo Nr. T-214 „Dėl Vietinės rinkliavos už leidimo išdavimą įrengti laikinus kilnojamus įrenginius savivaldybės teritorijoje nuostatų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5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12-03T07:11:00Z</meta:creation-date>
    <dc:date>2018-12-03T07:11:00Z</dc:date>
    <meta:print-date>2013-12-09T14:20:00Z</meta:print-date>
    <meta:template xlink:href="Normal.dotm" xlink:type="simple"/>
    <meta:editing-cycles>2</meta:editing-cycles>
    <meta:editing-duration>PT0S</meta:editing-duration>
    <meta:document-statistic meta:page-count="7" meta:paragraph-count="119" meta:word-count="1351" meta:character-count="10736" meta:row-count="256" meta:non-whitespace-character-count="9504"/>
  </office:meta>
</office:document-meta>
</file>