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42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letter-spacing="0.0694in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size-complex="12pt" fo:language="lv" fo:country="LV" style:language-asian="lt" style:country-asian="LT"/>
    </style:style>
    <style:style style:name="T70" style:parent-style-name="DefaultParagraphFont" style:family="text">
      <style:text-properties fo:font-size="5pt" style:font-size-asian="5pt" style:font-size-complex="5pt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size-complex="12pt" fo:language="lv" fo:country="LV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size-complex="12pt" fo:language="lv" fo:country="LV" style:language-asian="lt" style:country-asian="LT"/>
    </style:style>
    <style:style style:name="T85" style:parent-style-name="DefaultParagraphFont" style:family="text">
      <style:text-properties fo:font-size="5pt" style:font-size-asian="5pt" style:font-size-complex="5pt"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size-complex="12pt" fo:language="lv" fo:country="LV" style:language-asian="lt" style:country-asian="L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2.1659in"/>
          <style:tab-stop style:type="left" style:position="2.3625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fo:letter-spacing="0.0694in" style:language-asian="lt" style:country-asian="LT"/>
    </style:style>
    <style:style style:name="T115" style:parent-style-name="DefaultParagraphFont" style:family="text">
      <style:text-properties fo:letter-spacing="0.0694in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2.1659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font-weight-complex="bold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Potvarkis netenka galios 2021-03-25:</text:span></text:p>
      <text:p text:style-name="P10"><text:span text:style-name="T11">Lietuvos Respublikos Ministras Pirmininkas, Potvarkis</text:span></text:p>
      <text:p text:style-name="P12"><text:span text:style-name="T13">Nr.<text:s/></text:span><text:a xlink:href="https://www.e-tar.lt/portal/legalAct.html?documentId=3acad6308d6f11eb9fecb5ecd3bd711c" office:target-frame-name="_top" xlink:show="replace"><text:span text:style-name="T14">41</text:span></text:a><text:span text:style-name="T15">, 2021-03-25, paskelbta TAR 2021-03-25, i. k. 2021-05866</text:span></text:p>
      <text:p text:style-name="P16"><text:span text:style-name="T17">Dėl</text:span><text:span text:style-name="T18"><text:s/>darbo grupės pretendento į Europos Sąjungos Bendrojo Teismo teisėjus atrankai organizuoti sudarymo</text:span></text:p>
      <text:p text:style-name="P19"/>
      <text:p text:style-name="P20"><text:span text:style-name="T21">Suvestinė redakcija nuo 2020-07-10 iki 2021-03-24</text:span></text:p>
      <text:p text:style-name="P22"/>
      <text:p text:style-name="P23"><text:span text:style-name="T24">Potvarkis paskelbtas: TAR 2018-12-10, i. k. 2018-20149</text:span></text:p>
      <text:p text:style-name="P25"/>
      <text:p text:style-name="P26">Nauja redakcija nuo 2019-05-06:</text:p>
      <text:p text:style-name="Normal"><text:span text:style-name="T27">Nr.<text:s/></text:span><text:a xlink:href="https://www.e-tar.lt/portal/legalAct.html?documentId=21aaf3106fc611e9a13eeecaacbc653f" office:target-frame-name="_top" xlink:show="replace"><text:span text:style-name="T28">100</text:span></text:a><text:span text:style-name="T29">, 2019-05-06, paskelbta TAR 2019-05-06, i. k. 2019-07311</text:span></text:p>
      <text:p text:style-name="P30"/>
      <text:p text:style-name="P31">LIETUVOS RESPUBLIKOS</text:p>
      <text:p text:style-name="P32"><text:span text:style-name="T33">MINISTRAS PIRMININKAS</text:span></text:p>
      <text:p text:style-name="P34"/>
      <text:p text:style-name="P35">POTVARKIS</text:p>
      <text:p text:style-name="P36"><text:span text:style-name="T37">DĖL<text:s/></text:span><text:span text:style-name="T38">DARBO GRUPĖS ATRANKAI<text:s/></text:span><text:span text:style-name="T39">ORGANIZUOTI<text:s/></text:span><text:span text:style-name="T40">SUDARYMO</text:span></text:p>
      <text:p text:style-name="P41"/>
      <text:p text:style-name="P42"><text:span text:style-name="T43">2018 m.</text:span><text:span text:style-name="T44"><text:s/>gruodžio 7 d. Nr. 238</text:span></text:p>
      <text:p text:style-name="P45">Vilnius</text:p>
      <text:p text:style-name="P46"/>
      <text:p text:style-name="P47"><text:span text:style-name="T48">1</text:span><text:span text:style-name="T49">.<text:s/></text:span><text:span text:style-name="T50">Sudarau</text:span><text:span text:style-name="T51"><text:s/>šią</text:span><text:span text:style-name="T52"><text:s/></text:span><text:span text:style-name="T53">darbo grupę pretendentų į<text:s/></text:span><text:span text:style-name="T54">Europos Sąjungos Bendrojo Teismo teisėjus atrankai<text:s/></text:span><text:span text:style-name="T55">organizuoti</text:span><text:span text:style-name="T56"><text:s/>(toliau – darbo grupė):</text:span></text:p>
      <text:p text:style-name="P57"/>
      <text:p text:style-name="P58"><text:span text:style-name="T59">Elvinas Jankevičius</text:span><text:span text:style-name="T60"><text:tab/>–</text:span><text:span text:style-name="T61"><text:tab/></text:span><text:span text:style-name="T62">teisingumo ministras (darbo grupės vadovas);</text:span></text:p>
      <text:p text:style-name="P63"/>
      <text:p text:style-name="P64"><text:span text:style-name="T65">Gediminas Kirkilas</text:span><text:span text:style-name="T66"><text:tab/>–</text:span><text:span text:style-name="T67"><text:tab/></text:span><text:span text:style-name="T68">Seimo Europos reikalų komiteto pirmininkas</text:span><text:span text:style-name="T69">;</text:span><text:span text:style-name="T70"> </text:span></text:p>
      <text:p text:style-name="P71"/>
      <text:p text:style-name="P72"><text:span text:style-name="T73">Donatas Matuiza</text:span><text:span text:style-name="T74"><text:tab/>–</text:span><text:span text:style-name="T75"><text:tab/></text:span><text:span text:style-name="T76">Ministro Pirmininko patarėjas</text:span><text:span text:style-name="T77">;</text:span></text:p>
      <text:p text:style-name="P78"/>
      <text:p text:style-name="P79"><text:span text:style-name="T80">Andrius Namavičius</text:span><text:span text:style-name="T81"><text:tab/>–</text:span><text:span text:style-name="T82"><text:tab/></text:span><text:span text:style-name="T83">Užsienio reikalų ministerijos Teisės ir tarptautinių sutarčių departamento direktorius</text:span><text:span text:style-name="T84">;</text:span><text:span text:style-name="T85"> </text:span></text:p>
      <text:p text:style-name="P86"/>
      <text:p text:style-name="P87"><text:span text:style-name="T88">Artūras Ridikas</text:span><text:span text:style-name="T89"><text:tab/>–</text:span><text:span text:style-name="T90"><text:tab/></text:span><text:span text:style-name="T91">Lietuvos Aukščiausiojo Teismo t</text:span><text:span text:style-name="T92">eisėjas</text:span><text:span text:style-name="T93">;</text:span></text:p>
      <text:p text:style-name="P94"/>
      <text:p text:style-name="P95"><text:span text:style-name="T96">Egidijus Rumbutis</text:span><text:span text:style-name="T97"><text:tab/>–</text:span><text:span text:style-name="T98"><text:tab/></text:span><text:span text:style-name="T99">Seimo<text:s/></text:span><text:span text:style-name="T100">Pirmininko vyresnysis patarėjas</text:span><text:span text:style-name="T101">.</text:span><text:s/></text:p>
      <text:p text:style-name="P102">Punkto pakeitimai:</text:p>
      <text:p text:style-name="P103"><text:span text:style-name="T104">Nr.<text:s/></text:span><text:a xlink:href="https://www.e-tar.lt/portal/legalAct.html?documentId=3babb4d0ba6611e98451fa7b5933515d" office:target-frame-name="_top" xlink:show="replace"><text:span text:style-name="T105">166</text:span></text:a><text:span text:style-name="T106">, 2019-08-09, paskelbta TAR 2019-08-09, i. k. 2019-13039</text:span></text:p>
      <text:p text:style-name="P107"><text:span text:style-name="T108">Nr.<text:s/></text:span><text:a xlink:href="https://www.e-tar.lt/portal/legalAct.html?documentId=d272e810c28b11ea9815f635b9c0dcef" office:target-frame-name="_top" xlink:show="replace"><text:span text:style-name="T109">89</text:span></text:a><text:span text:style-name="T110">, 2020-07-10, paskelbta TAR 2020-07-10, i. k. 2020-15524</text:span></text:p>
      <text:p text:style-name="Normal"/>
      <text:p text:style-name="P111"><text:span text:style-name="T112">2</text:span><text:span text:style-name="T113">.</text:span><text:span text:style-name="T114"><text:s/></text:span><text:span text:style-name="T115">Paved</text:span><text:span text:style-name="T116">u:</text:span></text:p>
      <text:p text:style-name="P117"><text:span text:style-name="T118">2.1</text:span><text:span text:style-name="T119">. darbo grupei – organizuoti papildomą pretendento<text:s/></text:span><text:span text:style-name="T120">į<text:s/></text:span><text:span text:style-name="T121">Europos Sąjungos Bendrojo<text:s/></text:span><text:span text:style-name="T122">Teismo teisėjus atranką ir</text:span><text:span text:style-name="T123"><text:s/>ją vykdyti pagal Pretendentų į<text:s/></text:span><text:span text:style-name="T124">Europos Sąjungos Bendrojo<text:s/></text:span><text:span text:style-name="T125">Teismo teisėjus atrankos tvarkos aprašą, patvirtintą teisingumo ministro 2018 m. lapkričio 27 d. įsakymu Nr. 1R-255 „Dėl Pretendentų į<text:s/></text:span><text:span text:style-name="T126">Europos Sąjungos Bendrojo<text:s/></text:span><text:span text:style-name="T127">Teismo teis</text:span><text:span text:style-name="T128">ėjus atrankos tvarkos aprašo patvirtinimo“;</text:span></text:p>
      <text:p text:style-name="P129"><text:span text:style-name="T130">2.2</text:span><text:span text:style-name="T131">.<text:s/></text:span><text:span text:style-name="T132">atrankai pasibaigus, teisingumo ministrui (darbo grupės vadovui) – pateikti<text:s/></text:span><text:span text:style-name="T133">Lietuvos Respublikos<text:s/></text:span><text:span text:style-name="T134">Vyriausybei<text:s/></text:span><text:span text:style-name="T135">teisės aktų dėl darbo grupės geriausiai įvertinto pretendento į Europos Sąjungos Bendrojo Teis</text:span><text:span text:style-name="T136">mo teisėjus kandidatūros siūlymo projektus.</text:span><text:span text:style-name="T137"><text:s/></text:span></text:p>
      <text:p text:style-name="P138"/>
      <text:p text:style-name="P139"/>
      <text:p text:style-name="P140"/>
      <text:p text:style-name="P141"><text:span text:style-name="T142">Ministras Pirmininkas</text:span><text:span text:style-name="T143"><text:tab/>Saulius Skvernelis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soft-page-break/>
      <text:p text:style-name="P151"><text:span text:style-name="T152">Lietuvos Respublikos Ministras Pirmininkas, Potvarkis</text:span></text:p>
      <text:p text:style-name="P153"><text:span text:style-name="T154">Nr.<text:s/></text:span><text:a xlink:href="https://www.e-tar.lt/portal/legalAct.html?documentId=21aaf3106fc611e9a13eeecaacbc653f" office:target-frame-name="_top" xlink:show="replace"><text:span text:style-name="T155">100</text:span></text:a><text:span text:style-name="T156">, 2019-05-06, paskelbta TAR 2019-05-06, i. k. 2019-07311</text:span></text:p>
      <text:p text:style-name="P157"><text:span text:style-name="T158">Dėl Lietuvos Respublikos ministro pirmininko 2018 m. gruodžio 7 d. potvarkio Nr. 238 „Dėl darbo grup</text:span><text:span text:style-name="T159">ės atrankai organizuoti sudarymo“ pakeitimo</text:span></text:p>
      <text:p text:style-name="P160"/>
      <text:p text:style-name="P161"><text:span text:style-name="T162">2.</text:span></text:p>
      <text:p text:style-name="P163"><text:span text:style-name="T164">Lietuvos Respublikos Ministras Pirmininkas, Potvarkis</text:span></text:p>
      <text:p text:style-name="P165"><text:span text:style-name="T166">Nr.<text:s/></text:span><text:a xlink:href="https://www.e-tar.lt/portal/legalAct.html?documentId=3babb4d0ba6611e98451fa7b5933515d" office:target-frame-name="_top" xlink:show="replace"><text:span text:style-name="T167">166</text:span></text:a><text:span text:style-name="T168">, 2019-08-09, paskelbta TAR 2019-08-09, i. k. 201</text:span><text:span text:style-name="T169">9-13039</text:span></text:p>
      <text:p text:style-name="P170"><text:span text:style-name="T171">Dėl Lietuvos Respublikos ministro pirmininko 2018 m. gruodžio 7 d. potvarkio Nr. 238 „Dėl darbo grupės atrankai organizuoti sudarymo“ pakeitimo</text:span></text:p>
      <text:p text:style-name="P172"/>
      <text:p text:style-name="P173"><text:span text:style-name="T174">3.</text:span></text:p>
      <text:p text:style-name="P175"><text:span text:style-name="T176">Lietuvos Respublikos Ministras Pirmininkas, Potvarkis</text:span></text:p>
      <text:p text:style-name="P177"><text:span text:style-name="T178">Nr.<text:s/></text:span><text:a xlink:href="https://www.e-tar.lt/portal/legalAct.html?documentId=d272e810c28b11ea9815f635b9c0dcef" office:target-frame-name="_top" xlink:show="replace"><text:span text:style-name="T179">89</text:span></text:a><text:span text:style-name="T180">, 2020-07-10, paskelbta TAR 2020-07-10, i. k. 2020-15524</text:span></text:p>
      <text:p text:style-name="P181"><text:span text:style-name="T182">Dėl Lietuvos Respublikos ministro pirmininko 2018 m. gruodžio 7 d. potvarkio Nr. 238 „Dėl darbo grupės atrankai organizuoti sudarymo“ pakeiti</text:span><text:span text:style-name="T183">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26T08:30:00Z</meta:creation-date>
    <dc:date>2021-03-26T08:3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421" meta:character-count="3491" meta:row-count="56" meta:non-whitespace-character-count="3083"/>
  </office:meta>
</office:document-meta>
</file>