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5in"/>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312in" fo:text-indent="0.5944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312in" fo:text-indent="0.5944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312in" fo:text-indent="0.5944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312in" fo:text-indent="0.5944in"/>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P51" style:parent-style-name="Normal" style:family="paragraph">
      <style:paragraph-properties fo:text-align="justify" fo:margin-right="0.0312in"/>
    </style:style>
    <style:style style:name="T52" style:parent-style-name="DefaultParagraphFont" style:family="text">
      <style:text-properties fo:font-weight="bold" style:font-weight-asian="bold" fo:font-style="italic" style:font-style-asian="italic" fo:font-size="10pt" style:font-size-asian="10pt" fo:language="en" fo:country="US" style:language-asian="lt" style:country-asian="LT"/>
    </style:style>
    <style:style style:name="T53" style:parent-style-name="DefaultParagraphFont" style:family="text">
      <style:text-properties fo:font-style="italic" style:font-style-asian="italic" fo:font-size="10pt" style:font-size-asian="10pt" fo:language="en" fo:country="US" style:language-asian="lt" style:country-asian="LT"/>
    </style:style>
    <style:style style:name="T54" style:parent-style-name="DefaultParagraphFont" style:family="text">
      <style:text-properties fo:font-style="italic" style:font-style-asian="italic" fo:font-size="10pt" style:font-size-asian="10pt" fo:language="en" fo:country="US" style:language-asian="lt" style:country-asian="LT"/>
    </style:style>
    <style:style style:name="T55" style:parent-style-name="DefaultParagraphFont" style:family="text">
      <style:text-properties fo:font-style="italic" style:font-style-asian="italic" fo:font-size="10pt" style:font-size-asian="10pt" style:language-asian="lt" style:country-asian="LT"/>
    </style:style>
    <style:style style:name="T56" style:parent-style-name="DefaultParagraphFont" style:family="text">
      <style:text-properties fo:font-style="italic" style:font-style-asian="italic" fo:font-size="10pt" style:font-size-asian="10pt" fo:language="en" fo:country="US" style:language-asian="lt" style:country-asian="LT"/>
    </style:style>
    <style:style style:name="T57" style:parent-style-name="DefaultParagraphFont" style:family="text">
      <style:text-properties style:font-weight-complex="bold" fo:font-style="italic" style:font-style-asian="italic" fo:font-size="10pt" style:font-size-asian="10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margin-right="0.0312in" fo:text-indent="0.5944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P67" style:parent-style-name="Normal" style:family="paragraph">
      <style:paragraph-properties fo:text-align="justify" fo:margin-right="0.0312in" fo:text-indent="0.5944in"/>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fo:language="en" fo:country="US" style:language-asian="lt" style:country-asian="LT"/>
    </style:style>
    <style:style style:name="P70" style:parent-style-name="Normal" style:family="paragraph">
      <style:paragraph-properties fo:text-align="justify" fo:margin-right="0.0312in" fo:text-indent="0.5944in"/>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P74" style:parent-style-name="Normal" style:family="paragraph">
      <style:paragraph-properties fo:text-align="justify" fo:margin-right="0.0312in" fo:text-indent="0.5944in"/>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P78" style:parent-style-name="Normal" style:family="paragraph">
      <style:paragraph-properties fo:text-align="justify" fo:margin-right="0.0312in" fo:text-indent="0.5944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P82" style:parent-style-name="Normal" style:family="paragraph">
      <style:paragraph-properties fo:text-align="justify" fo:margin-right="0.0312in" fo:text-indent="0.5944in"/>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line-height="115%" fo:margin-left="4.0006in" style:page-number="1">
        <style:tab-stops/>
      </style:paragraph-properties>
      <style:text-properties style:font-size-complex="12pt" style:language-asian="lt" style:country-asian="LT"/>
    </style:style>
    <style:style style:name="P101" style:parent-style-name="Normal" style:family="paragraph">
      <style:paragraph-properties fo:line-height="115%" fo:margin-left="4.0006in">
        <style:tab-stops/>
      </style:paragraph-properties>
      <style:text-properties style:font-size-complex="12pt" style:language-asian="lt" style:country-asian="LT"/>
    </style:style>
    <style:style style:name="P102" style:parent-style-name="Normal" style:family="paragraph">
      <style:paragraph-properties fo:line-height="115%" fo:margin-left="4.0006in">
        <style:tab-stops/>
      </style:paragraph-properties>
      <style:text-properties style:font-size-complex="12pt" style:language-asian="lt" style:country-asian="LT"/>
    </style:style>
    <style:style style:name="P103" style:parent-style-name="Normal" style:family="paragraph">
      <style:paragraph-properties fo:line-height="115%" fo:margin-left="4.0006in">
        <style:tab-stops/>
      </style:paragraph-properties>
      <style:text-properties style:font-size-complex="12pt" style:language-asian="lt" style:country-asian="LT"/>
    </style:style>
    <style:style style:name="P104" style:parent-style-name="Normal" style:family="paragraph">
      <style:paragraph-properties fo:text-align="center" fo:line-height="150%"/>
      <style:text-properties style:font-size-complex="12pt" style:language-asian="lt" style:country-asian="LT"/>
    </style:style>
    <style:style style:name="P105"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line-height="150%"/>
      <style:text-properties style:font-size-complex="12pt" style:language-asian="lt" style:country-asian="LT"/>
    </style:style>
    <style:style style:name="P110" style:parent-style-name="Normal" style:family="paragraph">
      <style:paragraph-properties fo:line-height="150%"/>
      <style:text-properties style:font-size-complex="12pt" style:language-asian="lt" style:country-asian="L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FF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line-height="150%" fo:margin-left="0.5909in">
        <style:tab-stops/>
      </style:paragraph-properties>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46" style:parent-style-name="Normal" style:family="paragraph">
      <style:paragraph-properties fo:widows="0" fo:orphans="0" fo:text-align="justify" fo:line-height="150%" fo:margin-left="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margin-left="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left="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text-indent="0.5902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text-indent="0.5902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2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2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50%" fo:text-indent="0.5902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line-height="150%" fo:text-indent="0.5902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2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2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line-height="150%"/>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5909in"/>
          <style:tab-stop style:type="center" style:position="3.3465in"/>
          <style:tab-stop style:type="right" style:position="6.693in"/>
        </style:tab-stops>
      </style:paragraph-properties>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5909in"/>
          <style:tab-stop style:type="center" style:position="3.3465in"/>
          <style:tab-stop style:type="right" style:position="6.69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5909in"/>
          <style:tab-stop style:type="center" style:position="3.3465in"/>
          <style:tab-stop style:type="right" style:position="6.69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line-height="150%" fo:text-indent="0.625in"/>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5909in"/>
          <style:tab-stop style:type="center" style:position="3.3465in"/>
          <style:tab-stop style:type="right" style:position="6.69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FF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62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62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fo:line-height="150%" fo:text-indent="0.62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62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62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62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62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62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E36C0A"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62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62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62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62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62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fo:line-height="150%"/>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50%" fo:text-indent="0.625in"/>
      <style:text-properties style:font-size-complex="12pt" style:language-asian="lt" style:country-asian="LT"/>
    </style:style>
    <style:style style:name="P300" style:parent-style-name="Normal" style:family="paragraph">
      <style:paragraph-properties fo:text-align="justify" fo:line-height="150%" fo:text-indent="0.62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62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62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62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62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62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line-height="150%"/>
      <style:text-properties fo:font-weight="bold" style:font-weight-asian="bold" style:font-size-complex="12pt" style:language-asian="lt" style:country-asian="L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line-height="150%"/>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62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62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62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fo:line-height="150%"/>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line-height="150%"/>
      <style:text-properties fo:font-weight="bold" style:font-weight-asian="bold" style:font-size-complex="12pt" style:language-asian="lt" style:country-asian="LT"/>
    </style:style>
    <style:style style:name="P358" style:parent-style-name="Normal" style:family="paragraph">
      <style:paragraph-properties fo:text-align="justify" fo:line-height="150%" fo:text-indent="0.625in">
        <style:tab-stops>
          <style:tab-stop style:type="left" style:position="1in"/>
          <style:tab-stop style:type="left" style:position="1.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fo:line-height="150%"/>
    </style:style>
    <style:style style:name="T363" style:parent-style-name="DefaultParagraphFont" style:family="text">
      <style:text-properties style:font-size-complex="12pt" style:language-asian="lt" style:country-asian="LT"/>
    </style:style>
    <style:style style:name="P364" style:parent-style-name="Normal" style:master-page-name="MPF2" style:family="paragraph">
      <style:paragraph-properties fo:break-before="page" fo:line-height="115%" fo:margin-left="3.6in" style:page-number="1">
        <style:tab-stops/>
      </style:paragraph-properties>
      <style:text-properties style:font-size-complex="12pt" style:language-asian="lt" style:country-asian="LT"/>
    </style:style>
    <style:style style:name="P372" style:parent-style-name="Normal" style:family="paragraph">
      <style:paragraph-properties fo:line-height="115%" fo:margin-left="3.6in">
        <style:tab-stops/>
      </style:paragraph-properties>
      <style:text-properties style:font-size-complex="12pt" style:language-asian="lt" style:country-asian="LT"/>
    </style:style>
    <style:style style:name="P373" style:parent-style-name="Normal" style:family="paragraph">
      <style:paragraph-properties fo:line-height="115%" fo:margin-left="3.6in">
        <style:tab-stops/>
      </style:paragraph-properties>
      <style:text-properties style:font-size-complex="12pt" style:language-asian="lt" style:country-asian="LT"/>
    </style:style>
    <style:style style:name="P374" style:parent-style-name="Normal" style:family="paragraph">
      <style:paragraph-properties fo:line-height="115%" fo:margin-left="3.6in">
        <style:tab-stops/>
      </style:paragraph-properties>
      <style:text-properties style:font-size-complex="12pt" style:language-asian="lt" style:country-asian="LT"/>
    </style:style>
    <style:style style:name="P375" style:parent-style-name="Normal" style:family="paragraph">
      <style:paragraph-properties fo:line-height="150%" fo:margin-left="4.0006in">
        <style:tab-stops/>
      </style:paragraph-properties>
      <style:text-properties style:font-size-complex="12pt" style:language-asian="lt" style:country-asian="L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83" style:parent-style-name="DefaultParagraphFont" style:family="text">
      <style:text-properties style:font-weight-complex="bold" fo:font-style="italic" style:font-style-asian="italic"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weight-complex="bold" fo:font-style="italic" style:font-style-asian="italic" style:font-size-complex="12pt" fo:language="en" fo:country="US" style:language-asian="lt" style:country-asian="LT"/>
    </style:style>
    <style:style style:name="T386" style:parent-style-name="DefaultParagraphFont" style:family="text">
      <style:text-properties style:font-weight-complex="bold" fo:font-style="italic" style:font-style-asian="italic" style:font-size-complex="12pt" style:language-asian="lt" style:country-asian="LT"/>
    </style:style>
    <style:style style:name="T387" style:parent-style-name="DefaultParagraphFont" style:family="text">
      <style:text-properties style:font-weight-complex="bold" fo:font-style="italic" style:font-style-asian="italic" style:font-size-complex="12pt" fo:language="en" fo:country="US" style:language-asian="lt" style:country-asian="LT"/>
    </style:style>
    <style:style style:name="T388" style:parent-style-name="DefaultParagraphFont" style:family="text">
      <style:text-properties style:font-weight-complex="bold" fo:font-style="italic" style:font-style-asian="italic" style:font-size-complex="12pt" style:language-asian="lt" style:country-asian="LT"/>
    </style:style>
    <style:style style:name="P38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fo:line-height="150%" fo:margin-left="0.25in" fo:text-indent="-0.25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line-height="150%" fo:margin-left="0.25in">
        <style:tab-stops/>
      </style:paragraph-properties>
      <style:text-properties style:font-size-complex="12pt" style:language-asian="lt" style:country-asian="LT"/>
    </style:style>
    <style:style style:name="P396" style:parent-style-name="Normal" style:family="paragraph">
      <style:paragraph-properties fo:text-align="justify" fo:line-height="150%" fo:margin-right="0.0277in" fo:text-indent="0.5in">
        <style:tab-stops>
          <style:tab-stop style:type="left" style:position="0.393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margin-left="0.25in" fo:text-indent="0.3527in">
        <style:tab-stops/>
      </style:paragraph-properties>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line-height="150%" fo:text-indent="0.6111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1.102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861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6541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text-align="justify" fo:line-height="150%" fo:text-indent="1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6027in"/>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6027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tab-stops>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tab-stops>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style:tab-stops>
          <style:tab-stop style:type="left" style:position="0.4923in"/>
        </style:tab-stops>
      </style:paragraph-properties>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75in"/>
    </style:style>
    <style:style style:name="P661" style:parent-style-name="Normal" style:family="paragraph">
      <style:paragraph-properties fo:text-align="center" fo:line-height="150%" fo:margin-left="0.25in" fo:text-indent="-0.25in">
        <style:tab-stops/>
      </style:paragraph-properties>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fo:line-height="150%" fo:margin-left="0.25in" fo:text-indent="-0.25in">
        <style:tab-stops/>
      </style:paragraph-properties>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margin-right="0.0069in" fo:text-indent="0.5909in">
        <style:tab-stops>
          <style:tab-stop style:type="left" style:position="0.590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7479in"/>
    </style:style>
    <style:style style:name="P747" style:parent-style-name="Normal" style:family="paragraph">
      <style:paragraph-properties fo:text-align="center" fo:line-height="150%"/>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margin-left="0.75in" fo:text-indent="-0.15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margin-right="0.0277in"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style>
    <style:style style:name="T777" style:parent-style-name="DefaultParagraphFont" style:family="text">
      <style:text-properties fo:letter-spacing="-0.0006in"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fo:letter-spacing="-0.0006in" style:font-size-complex="12pt" style:language-asian="lt" style:country-asian="LT"/>
    </style:style>
    <style:style style:name="T783" style:parent-style-name="DefaultParagraphFont" style:family="text">
      <style:text-properties fo:letter-spacing="-0.0006in"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fo:letter-spacing="-0.0006in" style:font-size-complex="12pt" style:language-asian="lt" style:country-asian="LT"/>
    </style:style>
    <style:style style:name="T788" style:parent-style-name="DefaultParagraphFont" style:family="text">
      <style:text-properties fo:letter-spacing="-0.0006i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fo:letter-spacing="-0.0006in" style:font-size-complex="12pt" style:language-asian="lt" style:country-asian="LT"/>
    </style:style>
    <style:style style:name="T794" style:parent-style-name="DefaultParagraphFont" style:family="text">
      <style:text-properties fo:letter-spacing="-0.0006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fo:letter-spacing="-0.0006in"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909in"/>
    </style:style>
    <style:style style:name="T802" style:parent-style-name="DefaultParagraphFont" style:family="text">
      <style:text-properties fo:letter-spacing="-0.0006in" style:font-size-complex="12pt" style:language-asian="lt" style:country-asian="LT"/>
    </style:style>
    <style:style style:name="T803" style:parent-style-name="DefaultParagraphFont" style:family="text">
      <style:text-properties fo:letter-spacing="-0.0006in"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fo:letter-spacing="-0.0006in" style:font-size-complex="12pt" style:language-asian="lt" style:country-asian="LT"/>
    </style:style>
    <style:style style:name="T808" style:parent-style-name="DefaultParagraphFont" style:family="text">
      <style:text-properties fo:letter-spacing="-0.0006in"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fo:letter-spacing="-0.0006in" style:font-size-complex="12pt" style:language-asian="lt" style:country-asian="LT"/>
    </style:style>
    <style:style style:name="T812" style:parent-style-name="DefaultParagraphFont" style:family="text">
      <style:text-properties fo:letter-spacing="-0.0006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909in"/>
    </style:style>
    <style:style style:name="T816" style:parent-style-name="DefaultParagraphFont" style:family="text">
      <style:text-properties fo:letter-spacing="-0.0006in" style:font-size-complex="12pt" style:language-asian="lt" style:country-asian="LT"/>
    </style:style>
    <style:style style:name="T817" style:parent-style-name="DefaultParagraphFont" style:family="text">
      <style:text-properties fo:letter-spacing="-0.0006in"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fo:line-height="150%"/>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center" fo:line-height="150%" fo:text-indent="0.043in"/>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fo:line-height="150%"/>
      <style:text-properties style:font-weight-complex="bold" style:font-size-complex="12pt"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language="en" fo:country="US"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margin-right="0.0277in"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margin-right="0.0277in"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margin-right="0.0277in"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margin-right="0.0277in"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margin-right="0.0277in"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margin-right="0.0277in"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margin-right="0.0277in"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margin-right="0.0277in"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margin-right="0.0277in"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margin-right="0.0277in"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margin-right="0.0277in"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margin-right="0.0277in"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margin-right="0.0277in"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margin-right="0.0277in"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margin-right="0.0277in"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909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style:style>
    <style:style style:name="P1072" style:parent-style-name="Normal" style:family="paragraph">
      <style:paragraph-properties fo:text-align="center" fo:line-height="150%" fo:margin-left="0.2479in" fo:text-indent="-0.2479in">
        <style:tab-stops/>
      </style:paragraph-properties>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fo:line-height="150%" fo:margin-left="0.2479in" fo:text-indent="-0.2479in">
        <style:tab-stops/>
      </style:paragraph-properties>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fo:line-height="150%" fo:margin-left="0.2479in">
        <style:tab-stops/>
      </style:paragraph-properties>
      <style:text-properties fo:font-weight="bold" style:font-weight-asian="bold" style:font-weight-complex="bold" style:font-size-complex="12pt" style:language-asian="lt" style:country-asian="LT"/>
    </style:style>
    <style:style style:name="P1079" style:parent-style-name="Normal" style:family="paragraph">
      <style:paragraph-properties fo:text-align="justify" fo:line-height="150%" fo:text-indent="0.5909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center" fo:line-height="150%">
        <style:tab-stops>
          <style:tab-stop style:type="left" style:position="0.625in"/>
        </style:tab-stops>
      </style:paragraph-properties>
    </style:style>
    <style:style style:name="P1113" style:parent-style-name="Normal" style:family="paragraph">
      <style:paragraph-properties fo:text-align="center" fo:line-height="150%">
        <style:tab-stops>
          <style:tab-stop style:type="left" style:position="0.625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fo:line-height="150%">
        <style:tab-stops>
          <style:tab-stop style:type="left" style:position="0.625in"/>
        </style:tab-stops>
      </style:paragraph-properties>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center" fo:line-height="150%">
        <style:tab-stops>
          <style:tab-stop style:type="left" style:position="0.625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center" fo:line-height="150%"/>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3-02</text:span></text:p>
      <text:p text:style-name="P10"/>
      <text:p text:style-name="P11"><text:span text:style-name="T12">Sprendimas paskelbtas: TAR 2021-05-27, i. k. 2021-11847</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text:span text:style-name="T22">DĖL PRIENŲ R. JIEZNO MUZIKOS MOKYKLOS IR<text:s/></text:span><text:span text:style-name="T23">PRIENŲ R. VEIVERIŲ ANTANO KUČINGIO MENO MOKYKLOS REORGANIZAVIMO, PRIENŲ R. JIEZNO MUZIKOS MOKYKLOS, PRIENŲ R. VEIVERIŲ ANTANO KUČINGIO MENO MOKYKLOS IR PRIENŲ MENO MOKYKLOS REORGANIZAVIMO SĄLYGŲ APRAŠO BEI PRIENŲ MENO MOKYKLOS NUOSTATŲ PATVIRTINIMO</text:span></text:p>
      <text:p text:style-name="P24"/>
      <text:p text:style-name="P25">2021 m. gegužės 27 d. Nr. T3-132</text:p>
      <text:p text:style-name="P26">Prienai</text:p>
      <text:p text:style-name="P27"/>
      <text:p text:style-name="P28"><text:span text:style-name="T29">Vadovaudamasi Lietuvos Respublikos civilinio kodekso 2.96 straipsniu, 2.97 straipsnio 3 dalimi, Lietuvos Respublikos vietos savivaldos įstatymo 16 straipsnio 2 dalies 21 punktu, Lietuvos Respublikos švietimo įstatymo 44 straipsnio 2 dalimi, 58 straipsnio 1</text:span><text:span text:style-name="T30"><text:s/>dalies 3 punktu, Lietuvos Respublikos biudžetinių įstaigų įstatymo 14 straipsniu, Lietuvos Respublikos švietimo ir mokslo ministro 2011 m. birželio 29 d. įsakymu Nr. V-1164 „Dėl Nuostatų, įstatų ar statutų įforminimo reikalavimų patvirtinimo“ patvirtintai</text:span><text:span text:style-name="T31">s Nuostatų, įstatų ar statutų įforminimo<text:s/></text:span><text:soft-page-break/><text:span text:style-name="T32">reikalavimais, Prienų rajono savivaldybės tarybos 2021 m. kovo 25 d. sprendimu Nr. T3-72 „Dėl sutikimo reorganizuoti Prienų r. Jiezno muzikos mokyklą ir Prienų r. Veiverių A. Kučingio meno mokyklą, prijungiant jas p</text:span><text:span text:style-name="T33">rie Prienų meno mokyklos“, Prienų rajono savivaldybės taryba<text:s/></text:span><text:span text:style-name="T34">nusprendži</text:span><text:span text:style-name="T35">a:</text:span></text:p>
      <text:p text:style-name="P36"><text:span text:style-name="T37">1</text:span><text:span text:style-name="T38">. Reorganizuoti iki<text:s/></text:span><text:span text:style-name="T39">2021 m. rugpjūčio 31 d. Prienų r. Jiezno muzikos mokyklą ir Prienų r. Veiverių Antano Kučingio meno mokyklą, prijungiant jas prie Prienų meno mokyklos.</text:span></text:p>
      <text:p text:style-name="P40"><text:span text:style-name="T41">2</text:span><text:span text:style-name="T42">. Patvirtinti pridedamus:</text:span></text:p>
      <text:p text:style-name="P43"><text:span text:style-name="T44">2.1</text:span><text:span text:style-name="T45">.<text:s/></text:span><text:span text:style-name="T46">Prienų r. Jiezno muzikos mokyklos, Prienų r. Veiverių Antano Kučingio meno mokyklos ir Prienų meno mokyklos reorganizavimo sąlygų aprašą</text:span><text:span text:style-name="T47">;</text:span></text:p>
      <text:p text:style-name="P48"><text:span text:style-name="T49">2.2</text:span><text:span text:style-name="T50">. Prienų meno mokyklos nuostatus.</text:span></text:p>
      <text:p text:style-name="P51"><text:span text:style-name="T52">TAR pastaba</text:span><text:span text:style-name="T53">. 2.2 papunktis netenka galios nu</text:span><text:span text:style-name="T54">o nauj</text:span><text:span text:style-name="T55">ų<text:s/></text:span><text:span text:style-name="T56">Prienų meno mokyklos nuostatų įregistravimo<text:s/></text:span><text:span text:style-name="T57">VĮ Registrų centre.</text:span></text:p>
      <text:p text:style-name="P58">Papunkčio pakeitimai:</text:p>
      <text:p text:style-name="P59"><text:span text:style-name="T60">Nr.<text:s/></text:span><text:a xlink:href="https://www.e-tar.lt/portal/legalAct.html?documentId=bb46de50d7cf11eead77e967e3995264" office:target-frame-name="_top" xlink:show="replace"><text:span text:style-name="T61">T3-48</text:span></text:a><text:span text:style-name="T62">, 2024-02-29, paskelbta TAR 2024-03-01, i. k. 2024-0394</text:span><text:span text:style-name="T63">6</text:span></text:p>
      <text:p text:style-name="Normal"/>
      <text:p text:style-name="P64"><text:span text:style-name="T65">3</text:span><text:span text:style-name="T66">. Įpareigoti:</text:span></text:p>
      <text:p text:style-name="P67"><text:span text:style-name="T68">3.1</text:span><text:span text:style-name="T69">. Prienų meno mokyklos direktorių teisės aktų nustatyta tvarka pasirašyti ir įregistruoti Prienų meno mokyklos nuostatus VĮ Registrų centre iki 2021 m. rugpjūčio 31 d.;<text:s/></text:span></text:p>
      <text:p text:style-name="P70"><text:span text:style-name="T71">3.2</text:span><text:span text:style-name="T72">. Prienų r. Jiezno muzikos mokyklos direktorių tei</text:span><text:span text:style-name="T73">sės aktų nustatyta tvarka išregistruoti Prienų r. Jiezno muzikos mokyklą iš VĮ Registrų centro iki 2021 m. rugpjūčio 31 d;</text:span></text:p>
      <text:p text:style-name="P74"><text:span text:style-name="T75">3.3</text:span><text:span text:style-name="T76">. Prienų r. Veiverių Antano Kučingio meno mokyklos direktorių teisės aktų nustatyta tvarka išregistruoti Prienų r. Veiverių An</text:span><text:span text:style-name="T77">tano Kučingio meno mokyklą iš VĮ Registrų centro iki 2021 m. rugpjūčio 31 d.</text:span></text:p>
      <text:p text:style-name="P78"><text:span text:style-name="T79">4</text:span><text:span text:style-name="T80">. Pripažinti netekusiu galios Prienų rajono savivaldybės tarybos 2020 m. rugsėjo 24 d. sprendimą Nr. T3-220 „Dėl Prienų meno mokyklos nuostatų patvirtinimo“, įregistravus<text:s/></text:span><text:span text:style-name="T81">naujus Prienų meno mokyklos nuostatus VĮ Registrų centre.</text:span></text:p>
      <text:p text:style-name="P82"><text:span text:style-name="T83">Šis sprendimas per vieną mėnesį nuo jo paskelbimo ar įteikimo dienos gali būti skundžiamas Lietuvos Respublikos administracinių bylų teisenos įstatymo nustatyta tvarka Lietuvos Respublikos adminis</text:span><text:span text:style-name="T84">tracinių ginčų komisijos Kauno apygardos skyriui (Laisvės al. 36, Kaunas) arba Regionų apygardos administraciniam teismui bet kuriuose teismo rūmuose (Šiaulių rūmai, Dvaro g. 80, Šiauliai; Panevėžio rūmai, Respublikos g. 62, Panevėžys; Klaipėdos rūmai, Gal</text:span><text:span text:style-name="T85">inio Pylimo g. 9, Klaipėda; Kauno rūmai, A. Mickevičiaus g. 8A, Kaunas).</text:span></text:p>
      <text:p text:style-name="P86"/>
      <text:p text:style-name="P87"/>
      <text:p text:style-name="P88"><text:span text:style-name="T89">Savivaldybės meras<text:s/></text:span><text:span text:style-name="T90"><text:tab/></text:span><text:span text:style-name="T91"><text:tab/></text:span><text:span text:style-name="T92"><text:tab/><text:s/>Alvydas Vaicekauskas</text:span></text:p>
      <text:p text:style-name="P93">PATVIRTINTA</text:p>
      <text:p text:style-name="P101">Prienų rajono savivaldybės tarybos</text:p>
      <text:p text:style-name="P102">2021 m. gegužės 27 d.</text:p>
      <text:p text:style-name="P103">sprendimu Nr.<text:s/>T3-132</text:p>
      <text:p text:style-name="P104"/>
      <text:p text:style-name="P105"><text:span text:style-name="T106">PRIENŲ R. JIEZNO MUZIKOS MOKYKLOS, PRIENŲ R. VEIVERIŲ ANTANO KUČINGIO MENO MOKYKLOS IR PRIENŲ MENO MOKYKLOS<text:s/></text:span></text:p>
      <text:p text:style-name="P107"><text:span text:style-name="T108">REORGANIZAVIMO SĄLYGŲ APRAŠAS</text:span></text:p>
      <text:p text:style-name="P109"/>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Prienų r. Jiezno muzikos mokyklos, Prienų r. Veiverių Antano Ku</text:span><text:span text:style-name="T120">čingio meno mokyklos ir Prienų meno mokyklos</text:span><text:span text:style-name="T121"><text:s/>reorganizavimo sąlygų aprašas (toliau – Aprašas) nustato<text:s/></text:span><text:span text:style-name="T122">Prienų r. Jiezno muzikos mokyklos, Prienų r. Veiverių Antano Kučingio meno mokyklos reorganizavimo<text:s/></text:span><text:span text:style-name="T123">prijungiant jas prie</text:span><text:span text:style-name="T124"><text:s/>Prienų meno mokyklos</text:span><text:span text:style-name="T125"><text:s/>tvarką.<text:s/></text:span></text:p>
      <text:p text:style-name="P126"><text:span text:style-name="T127">2</text:span><text:span text:style-name="T128">.<text:s/></text:span><text:span text:style-name="T129">Šis Aprašas parengtas vadovaujantis<text:s/></text:span><text:span text:style-name="T130">Lietuvos Respublikos civilinio kodekso 2.96 straipsniu, 2.97 straipsnio 3 dalimi, 2.99 straipsnio 1 ir 2 dalimis, 2.101 straipsnio 1 dalimi ir 2.103 straipsniu, Lietuvos Respublikos biudžetinių įstaigų įstatymo 14 str</text:span><text:span text:style-name="T131">aipsnio 1, 3, 4, 5, 6, 7 dalimis, Lietuvos Respublikos vietos savivaldos įstatymo 16 straipsnio 2 dalies 21 punktu, Lietuvos Respublikos švietimo įstatymo 44 straipsnio 2 d</text:span><text:span text:style-name="T132">alimi,<text:s/></text:span><text:span text:style-name="T133">Prienų rajono savivaldybės tarybos<text:s/></text:span><text:span text:style-name="T134">2021 m. kovo 25 d. sprendimu Nr. T3-72</text:span><text:span text:style-name="T135"><text:s/></text:span><text:span text:style-name="T136">„Dė</text:span><text:span text:style-name="T137">l sutikimo reorganizuoti Prienų r. Jiezno muzikos mokyklą ir Prienų r. Veiverių Antano Kučingio meno mokyklą, prijungiant jas prie Prienų meno mokyklos“.</text:span><text:span text:style-name="T138"><text:s/></text:span></text:p>
      <text:p text:style-name="P139"/>
      <text:p text:style-name="P140"><text:span text:style-name="T141">II</text:span><text:span text:style-name="T142"><text:s/>SKYRIUS</text:span></text:p>
      <text:p text:style-name="P143"><text:span text:style-name="T144">REORGANIZUOJAMŲ JURIDINIŲ ASMENŲ DUOMENYS</text:span></text:p>
      <text:p text:style-name="P145"/>
      <text:p text:style-name="P146"><text:span text:style-name="T147">3</text:span><text:span text:style-name="T148">. Reorganizuojami juridiniai asmenys:<text:s/></text:span></text:p>
      <text:p text:style-name="P149"><text:span text:style-name="T150">3.1</text:span><text:span text:style-name="T151">. Pirmojo juridinio asmens pavadinimas – Prienų r. Jiezno muzikos mokykla:</text:span></text:p>
      <text:p text:style-name="P152"><text:span text:style-name="T153">3.1.1</text:span><text:span text:style-name="T154">. teisinė forma – biudžetinė įstaiga;</text:span></text:p>
      <text:p text:style-name="P155"><text:span text:style-name="T156">3.1.2</text:span><text:span text:style-name="T157">. buveinė – Mokyklos g. 11, Jieznas, LT-59427 Prienų r. sav.;<text:s/></text:span></text:p>
      <text:p text:style-name="P158"><text:span text:style-name="T159">3.1.3</text:span><text:span text:style-name="T160">. įstaigos<text:s/></text:span><text:span text:style-name="T161">kodas – 191553392;</text:span></text:p>
      <text:p text:style-name="P162"><text:span text:style-name="T163">3.1.4</text:span><text:span text:style-name="T164">. registras – valstybės įmonės Registrų centro Juridinių asmenų registras.</text:span></text:p>
      <text:p text:style-name="P165"><text:span text:style-name="T166">3.2</text:span><text:span text:style-name="T167">. Antrojo juridinio asmens pavadinimas – Prienų r. Veiverių Antano Kučingio meno mokykla:</text:span></text:p>
      <text:p text:style-name="P168"><text:span text:style-name="T169">3.2.1</text:span><text:span text:style-name="T170">. <text:s/>teisinė forma – biudžetinė įstaiga;</text:span></text:p>
      <text:p text:style-name="P171"><text:span text:style-name="T172">3.2.2</text:span><text:span text:style-name="T173">. buveinė – Kauno g. 54, Veiveriai, LT-59292 Prienų r. sav.;<text:s/></text:span></text:p>
      <text:p text:style-name="P174"><text:span text:style-name="T175">3.2.3</text:span><text:span text:style-name="T176">. įstaigos kodas – 191553816;</text:span></text:p>
      <text:p text:style-name="P177"><text:span text:style-name="T178">3.2.4</text:span><text:span text:style-name="T179">. registras – valstybės įmonės Registrų centro Juridinių asmenų registras.</text:span></text:p>
      <text:p text:style-name="P180"><text:span text:style-name="T181">4</text:span><text:span text:style-name="T182">. Reorganizavime dalyvaujančio juridinio asmens pavadinimas –</text:span><text:span text:style-name="T183"><text:s/>Prienų meno mokykla:</text:span></text:p>
      <text:p text:style-name="P184"><text:span text:style-name="T185">4.1</text:span><text:span text:style-name="T186">. teisinė forma – biudžetinė įstaiga;<text:s/></text:span></text:p>
      <text:p text:style-name="P187"><text:span text:style-name="T188">4.2</text:span><text:span text:style-name="T189">. buveinė – Kauno g. 2C, LT-59147 Prienai;</text:span></text:p>
      <text:p text:style-name="P190"><text:span text:style-name="T191">4.3</text:span><text:span text:style-name="T192">. įstaigos kodas – 190202465;</text:span></text:p>
      <text:p text:style-name="P193"><text:span text:style-name="T194">4.4</text:span><text:span text:style-name="T195">. registras – valstybės įmonės Registrų centro Juridinių asmenų registras.</text:span></text:p>
      <text:p text:style-name="P196"/>
      <text:p text:style-name="P197"><text:span text:style-name="T198">III</text:span><text:span text:style-name="T199"><text:s/>SKYRIUS</text:span></text:p>
      <text:p text:style-name="P200"><text:span text:style-name="T201">REORGANIZAVIMO BŪDAS, TIKSLAS</text:span></text:p>
      <text:p text:style-name="P202"/>
      <text:p text:style-name="P203"><text:span text:style-name="T204">5</text:span><text:span text:style-name="T205">.<text:s/></text:span><text:span text:style-name="T206"><text:tab/>Prienų r. Jiezno muzikos mokykla ir Prienų r. Veiverių Antano Kučingio meno mokykla reorganizuojamos prijungiant jas prie Prienų meno mokyklos.</text:span></text:p>
      <text:p text:style-name="P207"><text:span text:style-name="T208">6</text:span><text:span text:style-name="T209">. Reorganizavimo tikslas – plėtoti geros kokybės meninį švietimą Pri</text:span><text:span text:style-name="T210">enų rajono savivaldybėje, sukuriant darniai veikiantį, nuolat atsinaujinantį, neformaliojo vaikų švietimo programų įvairovę ir prieinamumą užtikrinantį meno mokyklų tinklą už savivaldybei pakeliamą kainą.</text:span></text:p>
      <text:p text:style-name="P211"/>
      <text:p text:style-name="P212"><text:span text:style-name="T213">IV</text:span><text:span text:style-name="T214"><text:s/>SKYRIUS</text:span></text:p>
      <text:p text:style-name="P215"><text:span text:style-name="T216">REORGANIZUOJAMO JURIDINIO ASMENS<text:s/></text:span><text:span text:style-name="T217">IR TĘSIANČIO VEIKLĄ</text:span></text:p>
      <text:p text:style-name="P218"><text:span text:style-name="T219">PO REORGANIZAVIMO JURIDINIO ASMENS FUNKCIJOS, SĄLYGOS IR TERMINAI</text:span></text:p>
      <text:p text:style-name="P220"/>
      <text:p text:style-name="P221"><text:span text:style-name="T222">7</text:span><text:span text:style-name="T223">. <text:s/>Prienų r. Jiezno muzikos mokyklos, Prienų r. Veiverių Antano Kučingio meno mokyklos ir Prienų meno mokyklos direktoriai apie šio Aprašo parengimą skelbia</text:span><text:span text:style-name="T224"><text:s/></text:span><text:span text:style-name="T225">viešai<text:s/></text:span><text:span text:style-name="T226">vieną kartą šių biudžetinių įstaigų nuostatuose nurodytame šaltinyje ir praneša raštu visiems šių biudžetinių įstaigų</text:span><text:span text:style-name="T227"><text:s/></text:span><text:span text:style-name="T228">kreditoriams. Aprašas taip pat skelbiamas Prienų rajono savivaldybės interneto svetainėje.<text:s/></text:span></text:p>
      <text:p text:style-name="P229"><text:span text:style-name="T230">8</text:span><text:span text:style-name="T231">. <text:s text:c="2"/>Prienų r. Jiezno muzikos mokyklos, Pr</text:span><text:span text:style-name="T232">ienų r. Veiverių Antano Kučingio meno mokyklos ir Prienų meno mokyklos direktoriai ne vėliau kaip pirmą Aprašo parengimo viešo paskelbimo dieną pateikia Aprašą ir kitus dokumentus valstybės įmonei Registrų centrui ir įregistruoja reorganizuojamų įstaigų te</text:span><text:span text:style-name="T233">isinį statusą.</text:span></text:p>
      <text:p text:style-name="P234"><text:span text:style-name="T235">9</text:span><text:span text:style-name="T236">. Prienų r. Jiezno muzikos mokyklos, Prienų r. Veiverių Antano Kučingio meno mokyklos direktoriai įpareigojami pranešti visiems kreditoriams raštu apie įstaigų reorganizavimą ir<text:s/></text:span><text:span text:style-name="T237">reorganizavimo sąlygų aprašo parengimą.</text:span></text:p>
      <text:p text:style-name="P238"><text:span text:style-name="T239">10</text:span><text:span text:style-name="T240">. Nuo viešo<text:s/></text:span><text:span text:style-name="T241">paskelbimo apie Aprašo parengimą dienos Prienų r. Jiezno muzikos mokykla ir Prienų r. Veiverių Antano Kučingio meno mokykla įgyja reorganizuojamų biudžetinių įstaigų statusą, o Prienų meno mokykla – dalyvaujančios reorganizavime biudžetinės įstaigos status</text:span><text:span text:style-name="T242">ą.</text:span></text:p>
      <text:p text:style-name="P243"><text:span text:style-name="T244">11</text:span><text:span text:style-name="T245">.<text:s/></text:span><text:span text:style-name="T246">Priėmus Prienų rajono savivaldybės tarybos sprendimą dėl<text:s/></text:span><text:span text:style-name="T247">Prienų r. Jiezno muzikos mokyklos, Prienų r. Veiverių Antano Kučingio meno mokyklos<text:s/></text:span><text:span text:style-name="T248">reorganizavimo, šių mokyklų direktoriai:</text:span></text:p>
      <text:p text:style-name="P249"><text:span text:style-name="T250">11.1</text:span><text:span text:style-name="T251">.<text:s/></text:span><text:span text:style-name="T252">ne vėliau kaip per penkias darbo dienas pateikia sprend</text:span><text:span text:style-name="T253">imą Juridinių asmenų registrui;</text:span></text:p>
      <text:p text:style-name="P254"><text:span text:style-name="T255">11.2</text:span><text:span text:style-name="T256">. ne vėliau kaip per mėnesį nuo sprendimo apie mokyklų reorganizavimą priėmimo dienos raštu informuoja</text:span><text:span text:style-name="T257"><text:s/>Prienų r. Jiezno muzikos mokyklos, Prienų r. Veiverių Antano Kučingio meno mokyklos</text:span><text:span text:style-name="T258"><text:s/>mokinius ir jų tėvus.</text:span></text:p>
      <text:p text:style-name="P259"><text:span text:style-name="T260">12</text:span><text:span text:style-name="T261">. Prienų meno mokyklos direktorius iki 2021 m. birželio 15 d. patvirtina Prienų meno mokyklos pareigybių sąrašą, įsigaliosiantį 2021-09-01, neviršydamas Prienų rajono savivaldybės tarybos nustatyto didžiausio leistino pareigybių skaičiaus.</text:span></text:p>
      <text:p text:style-name="P262"><text:span text:style-name="T263">13</text:span><text:span text:style-name="T264">.<text:s/></text:span><text:span text:style-name="T265">Prienų<text:s/></text:span><text:span text:style-name="T266">meno mokyklos direktoriui sudarius ir patvirtinus Prienų meno mokyklos pareigybių sąrašą, visų trijų įstaigų direktoriai, vadovaudamiesi Lietuvos Respublikos teisės aktais, įspėja darbuotojus apie darbo sąlygų pasikeitimą ar galimą atleidimą iš darbo, jeig</text:span><text:span text:style-name="T267">u jie nesutinka dirbti pakeistomis darbo sąlygomis ar jiems nėra pasiūlytos pareigos pagal patvirtintą Prienų meno mokyklos pareigybių</text:span><text:span text:style-name="T268"><text:s/></text:span><text:span text:style-name="T269">sąrašą.</text:span></text:p>
      <text:p text:style-name="P270"><text:span text:style-name="T271">14</text:span><text:span text:style-name="T272">. Prienų r. Jiezno muzikos mokyklai ir Prienų r. Veiverių Antano Kučingio meno mokyklai įgijus reorganizuoj</text:span><text:span text:style-name="T273">amų įstaigų statusą,</text:span><text:span text:style-name="T274"><text:s/></text:span><text:span text:style-name="T275">Prienų r. Jiezno muzikos mokyklos ir Prienų r. Veiverių Antano Kučingio meno mokyklos</text:span><text:span text:style-name="T276"><text:s/></text:span><text:span text:style-name="T277">direktoriai, tik suderinę su Prienų meno mokyklos direktoriumi, turi teisę priimti į darbą naujus darbuotojus, sudaryti su jais darbo <text:s/>sutartis.</text:span></text:p>
      <text:p text:style-name="P278"><text:span text:style-name="T279">15</text:span><text:span text:style-name="T280">. Prienų rajono savivaldybės meras teisės aktų nustatyta tvarka įspėja Prienų r. Jiezno muzikos mokyklos ir Prienų r. Veiverių Antano Kučingio meno mokyklos direktorius apie darbo sąlygų pasikeitimą ar apie atleidimą iš darbo nesutikus dirbti pakeistomis</text:span><text:span text:style-name="T281"><text:s/>darbo sąlygomis nuo <text:s text:c="6"/>2021-09-01.</text:span></text:p>
      <text:p text:style-name="P282"><text:span text:style-name="T283">16</text:span><text:span text:style-name="T284">. Iki 2021-08-31 teisės aktų nustatyta tvarka Prienų r. Jiezno muzikos mokykla ir Prienų r. Veiverių Antano Kučingio meno mokykla išregistruojamos iš valstybės įmonės Registrų centro.</text:span></text:p>
      <text:p text:style-name="P285"><text:span text:style-name="T286">17</text:span><text:span text:style-name="T287">. Iki 2021-08-31 teis</text:span><text:span text:style-name="T288">ės aktų nustatyta tvarka valstybės įmonei Registrų centrui pateikiami registruoti Prienų meno mokyklos nuostatai.</text:span></text:p>
      <text:p text:style-name="P289"><text:span text:style-name="T290">18</text:span><text:span text:style-name="T291">. Reorganizavimas vykdomas, prievolės baigiamos vykdyti iš Prienų r. Jiezno muzikos mokyklos, Prienų r. Veiverių Antano Kučingio meno mo</text:span><text:span text:style-name="T292">kyklos ir Prienų meno <text:s/>mokyklos patvirtintų biudžetinių asignavimų.</text:span></text:p>
      <text:p text:style-name="P293"/>
      <text:p text:style-name="P294"><text:span text:style-name="T295">V</text:span><text:span text:style-name="T296"><text:s/>SKYRIUS</text:span></text:p>
      <text:p text:style-name="P297"><text:span text:style-name="T298">TURTO VERTINIMAS IR INVENTORIZAVIMO TVARKA</text:span></text:p>
      <text:p text:style-name="P299"/>
      <text:p text:style-name="P300"><text:span text:style-name="T301">19</text:span><text:span text:style-name="T302">. Reorganizuojamų mokyklų turto vertė:</text:span></text:p>
      <text:p text:style-name="P303"><text:span text:style-name="T304">19.1</text:span><text:span text:style-name="T305">. Prienų r. Jiezno muzikos mokyklos turto vertė pagal 2020-12-31 finansinės atskaitomybės dokumentus sudaro 21337,36 Eur, iš jų ilgalaikio turto balansinė vertė – <text:s text:c="25"/>5179,64 Eur, trumpalaikio – 16157,72 Eur.</text:span></text:p>
      <text:p text:style-name="P306"><text:span text:style-name="T307">19.2</text:span><text:span text:style-name="T308">. Prienų r. Veiver</text:span><text:span text:style-name="T309">ių Antano Kučingio meno mokyklos turto vertė pagal 2020-12-31 finansinės atskaitomybės dokumentus sudaro 98391,28 Eur, iš jų ilgalaikio turto balansinė vertė – <text:s text:c="25"/>83209,42 Eur, trumpalaikio – 15181,86 Eur.</text:span></text:p>
      <text:p text:style-name="P310"><text:span text:style-name="T311">20</text:span><text:span text:style-name="T312">. Prienų r. Jiezno m</text:span><text:span text:style-name="T313">uzikos mokyklos ir Prienų r. Veiverių Antano Kučingio meno mokyklos direktoriams pavedama inventorizuoti patikėjimo teise valdomą ilgalaikį materialųjį ir nematerialųjį bei trumpalaikį turtą (2021 m. birželio 30 d. būklė).</text:span><text:span text:style-name="T314"><text:s/></text:span><text:span text:style-name="T315">Prienų r. Jiezno muzikos mokyklos</text:span><text:span text:style-name="T316"><text:s/>ir Prienų r. Veiverių Antano Kučingio meno mokyklos<text:s/></text:span><text:span text:style-name="T317">d</text:span><text:span text:style-name="T318">irektoriai iki 2021 m. liepos 15 d. pateikia Prienų meno mokyklai vieną inventorizavimo aprašo egzempliorių.</text:span></text:p>
      <text:p text:style-name="P319"><text:span text:style-name="T320">21</text:span><text:span text:style-name="T321">. Pagal 2021 m. birželio 30 d. būklę inventorizuotas Prienų r. Jiezno muzikos mokyklos<text:s/></text:span><text:span text:style-name="T322">ir Prienų r. Veiverių Antano Kučingio meno mokyklos ilgalaikis materialusis ir nematerialusis bei trumpalaikis turtas, išskyrus nekilnojamąjį turtą, archyvas, informacija apie įformintus bendruosius dokumentus, išskyrus buhalterinės apskaitos, teisės aktų<text:s/></text:span><text:span text:style-name="T323">nustatyta tvarka perduodami Prienų meno mokyklai.</text:span></text:p>
      <text:p text:style-name="P324"><text:span text:style-name="T325">22</text:span><text:span text:style-name="T326">. Perdavimo–priėmimo aktus iki 2021 m. rugpjūčio 31 d. pasirašo Prienų r. Jiezno muzikos mokyklos ir Prienų r. Veiverių Antano Kučingio meno mokyklos direktoriai ir vyriausieji buhalteriai bei Prienų<text:s/></text:span><text:span text:style-name="T327">meno mokyklos direktorius, vyriausiasis buhalteris ir už mokyklos turtą atsakingas asmuo.</text:span></text:p>
      <text:p text:style-name="P328"/>
      <text:p text:style-name="P329"><text:span text:style-name="T330">VI</text:span><text:span text:style-name="T331"><text:s/>SKYRIUS</text:span></text:p>
      <text:p text:style-name="P332"><text:span text:style-name="T333">JURIDINIO ASMENS PASIBAIGIMO MOMENTAS BEI TEISIŲ</text:span></text:p>
      <text:p text:style-name="P334">IR PAREIGŲ PERĖJIMAS TĘSIANČIAM VEIKLĄ PO REORGANIZAVIMO</text:p>
      <text:p text:style-name="P335"><text:span text:style-name="T336">JURIDINIAM ASMENIUI</text:span></text:p>
      <text:p text:style-name="P337"/>
      <text:p text:style-name="P338"><text:span text:style-name="T339">23</text:span><text:span text:style-name="T340">. Prienų r. Jie</text:span><text:span text:style-name="T341">zno muzikos mokykla ir Prienų r. Veiverių Antano Kučingio meno mokykla baigia veiklą kaip juridinis asmuo nuo jų išregistravimo iš Juridinių asmenų registro dienos. Nuo Prienų r. Jiezno muzikos mokyklos ir Prienų r. Veiverių Antano Kučingio meno mokyklos i</text:span><text:span text:style-name="T342">šregistravimo iš Juridinių asmenų registro dienos visos Prienų r. Jiezno muzikos mokyklos ir Prienų r. Veiverių Antano Kučingio meno mokyklos teisės ir pareigos teisės aktų nustatyta tvarka pereina Prienų meno mokyklai, kurios savininkė – Prienų rajono sav</text:span><text:span text:style-name="T343">ivaldybė, savininko teises ir pareigas įgyvendinanti institucija – Prienų rajono savivaldybės taryba.</text:span></text:p>
      <text:p text:style-name="P344"><text:span text:style-name="T345">24</text:span><text:span text:style-name="T346">. Po reorganizavimo veiksiančios Prienų meno mokyklos nuostatus Prienų meno mokyklos direktorius pateikia tvirtinti Prienų rajono savivaldybės taryb</text:span><text:span text:style-name="T347">ai.</text:span></text:p>
      <text:p text:style-name="P348"><text:span text:style-name="T349">25</text:span><text:span text:style-name="T350">. Prienų meno mokyklos nuostatai registruojami valstybės įmonėje Registrų centre.</text:span></text:p>
      <text:p text:style-name="P351"/>
      <text:p text:style-name="P352"><text:span text:style-name="T353">VII</text:span><text:span text:style-name="T354"><text:s/>SKYRIUS</text:span></text:p>
      <text:p text:style-name="P355"><text:span text:style-name="T356">BAIGIAMOSIOS NUOSTATOS</text:span></text:p>
      <text:p text:style-name="P357"/>
      <text:p text:style-name="P358"><text:span text:style-name="T359">26</text:span><text:span text:style-name="T360">. Pasirašius turto perdavimo–priėmimo aktus Prienų r. Jiezno muzikos mokyklos ir Prienų r. Veiverių Antano Kučingio</text:span><text:span text:style-name="T361"><text:s/>meno mokyklos antspaudai ir spaudai sunaikinami įstatymų nustatyta tvarka.</text:span></text:p>
      <text:p text:style-name="P362"><text:span text:style-name="T363">_____________________</text:span></text:p>
      <text:p text:style-name="P364">PATVIRTINTA</text:p>
      <text:p text:style-name="P372">Prienų rajono savivaldybės tarybos</text:p>
      <text:p text:style-name="P373">2021 m. gegužės 27 d.</text:p>
      <text:p text:style-name="P374">sprendimu Nr. T3-132</text:p>
      <text:p text:style-name="P375"/>
      <text:p text:style-name="P376"><text:span text:style-name="T377">PRIENŲ MENO MOKYKLOS<text:s/></text:span></text:p>
      <text:p text:style-name="P378"><text:span text:style-name="T379">NUOSTATAI</text:span></text:p>
      <text:p text:style-name="P380"/>
      <text:p text:style-name="P381"><text:span text:style-name="T382">TAR pastaba.</text:span><text:span text:style-name="T383"><text:s/></text:span><text:span text:style-name="T384">Prienų meno mokyklos nuostatai<text:s/></text:span><text:span text:style-name="T385">netenka galios nuo nauj</text:span><text:span text:style-name="T386">ų<text:s/></text:span><text:span text:style-name="T387">Prienų meno mokyklos nuostatų įregistravimo<text:s/></text:span><text:span text:style-name="T388">VĮ Registrų centre.</text:span></text:p>
      <text:p text:style-name="P389"/>
      <text:p text:style-name="P390"><text:span text:style-name="T391">I</text:span><text:span text:style-name="T392"><text:s/>SKYRIUS</text:span></text:p>
      <text:p text:style-name="P393"><text:span text:style-name="T394">BENDROSIOS NUOSTATOS</text:span></text:p>
      <text:p text:style-name="P395"/>
      <text:p text:style-name="P396"><text:span text:style-name="T397">1</text:span><text:span text:style-name="T398">. Prienų meno mokyklos nuostatai (toliau – Nuostatai) reglamentuoja Prienų meno</text:span><text:span text:style-name="T399"><text:s/>mokyklos (toliau – Mokykla) teisinę formą, priklausomybę, savininką, savininko teises ir pareigas įgyvendinančią instituciją, grupę, tipą, pagrindinę paskirtį, mokymo kalbą ir mokymo formas, veiklos teisinį pagrindą, veiklos sritis ir rūšis, tikslą, uždav</text:span><text:span text:style-name="T400">inius, funkcijas, mokymosi pasiekimus įteisinančių dokumentų išdavimą, Mokyklos teises ir pareigas, Mokyklos veiklos organizavimą ir valdymą, Mokyklos savivaldą, darbuotojų priėmimą į darbą, jų darbo apmokėjimo tvarką ir atestaciją, Mokyklos turtą, lėšas,<text:s/></text:span><text:span text:style-name="T401">jų naudojimo tvarką, finansinės veiklos kontrolę, veiklos priežiūrą.</text:span></text:p>
      <text:p text:style-name="P402"><text:span text:style-name="T403">2</text:span><text:span text:style-name="T404">. Oficialusis mokyklos pavadinimas – Prienų meno mokykla; trumpasis pavadinimas – Meno mokykla, juridinio asmens kodas – 190202465.<text:s/></text:span></text:p>
      <text:p text:style-name="P405"><text:span text:style-name="T406">3</text:span><text:span text:style-name="T407">. Mokyklos įsteigimo data – 1965 m. birželio 1 d. Nuo 1997 metų lapkričio Mokykla pavadinta Prienų meno mokykla.<text:s/></text:span></text:p>
      <text:p text:style-name="P408"><text:span text:style-name="T409">4</text:span><text:span text:style-name="T410">. Mokyklos teisinė forma – biudžetinė įstaiga.</text:span></text:p>
      <text:p text:style-name="P411"><text:span text:style-name="T412">5</text:span><text:span text:style-name="T413">. Mokyklos priklausomybė – savivaldybės mokykla.<text:s/></text:span></text:p>
      <text:p text:style-name="P414"><text:span text:style-name="T415">6</text:span><text:span text:style-name="T416">. Mokyklos savininkas – Prienų rajono savivaldybė, kodas – 111107225, Laisvės a. 12, <text:s text:c="8"/>LT-59126 Prienai.<text:s/></text:span></text:p>
      <text:p text:style-name="P417"><text:span text:style-name="T418">7</text:span><text:span text:style-name="T419">. Savininko teises ir pareigas įgyvendinanti institucija – Prienų rajono savivaldybės taryba. Ji tvirtina biudžetinės įstaigos nuostatus; p</text:span><text:span text:style-name="T420">riima į pareigas ir iš jų atleidžia biudžetinės įstaigos vadovą; priima sprendimą dėl biudžetinės įstaigos buveinės pakeitimo; tvirtina didžiausią leistiną pareigybių skaičių; priima sprendimą dėl biudžetinės įstaigos reorganizavimo, likvidavimo ar pertvar</text:span><text:span text:style-name="T421">kymo; priima sprendimą dėl biudžetinės įstaigos filialo steigimo ir jo veiklos nutraukimo; skiria ir atleidžia likvidatorių arba sudaro likvidacinę komisiją ir nutraukia jos įgaliojimus; sprendžia kitus įstatymuose ir biudžetinės įstaigos nuostatuose jos k</text:span><text:span text:style-name="T422">ompetencijai priskirtus klausimus.</text:span></text:p>
      <text:p text:style-name="P423"><text:span text:style-name="T424">8</text:span><text:span text:style-name="T425">. Mokyklos grupė –<text:s/></text:span><text:span text:style-name="T426">neformaliojo vaikų švietimo mokykla ir formalųjį švietimą papildančio ugdymo mokykla.</text:span></text:p>
      <text:p text:style-name="P427"><text:span text:style-name="T428">9</text:span><text:span text:style-name="T429">. Pagrindinė M</text:span><text:span text:style-name="T430">okyklos paskirtis –<text:s/></text:span><text:span text:style-name="T431">vaikų ir suaugusiųjų ugdymas pagal neformaliojo švietimo ir formalųjį šv</text:span><text:span text:style-name="T432">ietimą papildančio ugdymo programas.<text:s/></text:span></text:p>
      <text:p text:style-name="P433"><text:span text:style-name="T434">10</text:span><text:span text:style-name="T435">. M</text:span><text:span text:style-name="T436">okymo kalba – lietuvių.<text:s/></text:span></text:p>
      <text:p text:style-name="P437"><text:span text:style-name="T438">11</text:span><text:span text:style-name="T439">. Mokymosi formos – grupinio mokymosi forma, pavienio mokymosi forma.<text:s/></text:span></text:p>
      <text:p text:style-name="P440"><text:span text:style-name="T441">12</text:span><text:span text:style-name="T442">. Mokymo proceso organizavimo būdai – kasdienis, individualus, savarankiškas, nuotolinis.</text:span></text:p>
      <text:p text:style-name="P443"><text:span text:style-name="T444">13</text:span><text:span text:style-name="T445">. Mok</text:span><text:span text:style-name="T446">ykloje vykdomos švietimo programos: vaikų ankstyvojo muzikinio ir meninio ugdymo, pradinio muzikinio ir meninio ugdymo, pagrindinio muzikinio ir meninio ugdymo, išplėstinio muzikinio ir meninio ugdymo, vaikų ir suaugusiųjų mėgėjų muzikinio ir meninio ugdym</text:span><text:span text:style-name="T447">o.</text:span></text:p>
      <text:p text:style-name="P448"><text:span text:style-name="T449">14</text:span><text:span text:style-name="T450">. Baigus formalųjį švietimą papildančio ugdymo programas, išduodamas neformaliojo vaikų švietimo pažymėjimus.</text:span></text:p>
      <text:p text:style-name="P451"><text:span text:style-name="T452">15</text:span><text:span text:style-name="T453">. Mokykla turi filialus, esančius kitoje vietovėje:<text:s/></text:span></text:p>
      <text:p text:style-name="P454"><text:span text:style-name="T455">15.1</text:span><text:span text:style-name="T456">. Prienų meno mokyklos Jiezno filialas (toliau – Jiezno filialas):</text:span></text:p>
      <text:p text:style-name="P457"><text:span text:style-name="T458">15.1.1</text:span><text:span text:style-name="T459">. įsteigimo data – 1988 m. rugsėjo 1 d.;</text:span></text:p>
      <text:p text:style-name="P460"><text:span text:style-name="T461">15.1.2</text:span><text:span text:style-name="T462">. mokymo kalba – lietuvių;</text:span></text:p>
      <text:p text:style-name="P463"><text:span text:style-name="T464">15.1.3</text:span><text:span text:style-name="T465">. mokymo formos – grupinio mokymosi forma, pavienio mokymosi forma;</text:span></text:p>
      <text:p text:style-name="P466"><text:span text:style-name="T467">15.1.4</text:span><text:span text:style-name="T468">. mokymo proceso organizavimo būdai – kasdienis, individualus, savarankiškas, nuot</text:span><text:span text:style-name="T469">olinis;</text:span></text:p>
      <text:p text:style-name="P470"><text:span text:style-name="T471">15.1.5</text:span><text:span text:style-name="T472">. vykdomos švietimo programos – vaikų ankstyvojo muzikinio ir meninio ugdymo, pradinio muzikinio ir meninio ugdymo, pagrindinio muzikinio ir meninio ugdymo, išplėstinio muzikinio ir meninio ugdymo, vaikų ir suaugusiųjų mėgėjų muzikinio ir</text:span><text:span text:style-name="T473"><text:s/>meninio ugdymo;</text:span></text:p>
      <text:p text:style-name="P474"><text:span text:style-name="T475">15.1.6</text:span><text:span text:style-name="T476">. baigus formalųjį švietimą papildančio ugdymo programas, išduodamas neformaliojo vaikų švietimo pažymėjimus.<text:s/></text:span></text:p>
      <text:p text:style-name="P477"><text:span text:style-name="T478">15.2</text:span><text:span text:style-name="T479">. Prienų meno mokyklos Veiverių Antano Kučingio filialas (toliau – Veiverių A. Kučingio filialas):</text:span></text:p>
      <text:p text:style-name="P480"><text:span text:style-name="T481">15.2.1</text:span><text:span text:style-name="T482">.</text:span><text:span text:style-name="T483"><text:s/>įsteigimo data – 1989 m. rugsėjo 1 d.;</text:span></text:p>
      <text:p text:style-name="P484"><text:span text:style-name="T485">15.2.2</text:span><text:span text:style-name="T486">. mokymo kalba – lietuvių;</text:span></text:p>
      <text:p text:style-name="P487"><text:span text:style-name="T488">15.2.3</text:span><text:span text:style-name="T489">. mokymo formos – grupinio mokymosi forma, pavienio mokymosi forma;<text:s/></text:span></text:p>
      <text:p text:style-name="P490"><text:span text:style-name="T491">15.2.4</text:span><text:span text:style-name="T492">. mokymo proceso organizavimo būdai – kasdienis, individualus, savarankiškas, nuotolinis;</text:span></text:p>
      <text:p text:style-name="P493"><text:span text:style-name="T494">15.2.5</text:span><text:span text:style-name="T495">. vykdomos švietimo programos – vaikų ankstyvojo muzikinio ir meninio ugdymo, pradinio muzikinio ir meninio ugdymo, pagrindinio muzikinio ir meninio ugdymo, išplėstinio muzikinio ir meninio ugdymo, vaikų ir suaugusiųjų mėgėjų muzikinio ir meninio</text:span><text:span text:style-name="T496"><text:s/>ugdymo;</text:span></text:p>
      <text:p text:style-name="P497"><text:span text:style-name="T498">15.2.6</text:span><text:span text:style-name="T499">. baigus formalųjį švietimą papildančio ugdymo programas, išduodamas neformaliojo vaikų švietimo pažymėjimus.<text:s/></text:span></text:p>
      <text:p text:style-name="P500"><text:span text:style-name="T501">16</text:span><text:span text:style-name="T502">. M</text:span><text:span text:style-name="T503">okykla<text:s/></text:span><text:span text:style-name="T504">turi sąskaitą banke, antspaudą su savivaldybės herbu ir Mokyklos pavadinimu. Mokykla savo veikloje vadovau</text:span><text:span text:style-name="T505">jasi Lietuvos Respublikos Konstitucija, Lietuvos Respublikos įstatymais, Lietuvos Respublikos Vyriausybės nutarimais, švietimo, mokslo ir sporto ministro įsakymais, kitais teisės aktais ir šiais Nuostatais.</text:span></text:p>
      <text:p text:style-name="P506"/>
      <text:p text:style-name="P507"><text:span text:style-name="T508">II</text:span><text:span text:style-name="T509"><text:s/>SKYRIUS</text:span></text:p>
      <text:p text:style-name="P510"><text:span text:style-name="T511">MOKYKLOS VEIKLOS SRITYS IR RŪŠY</text:span><text:span text:style-name="T512">S, TIKSLAS, UŽDAVINIAI, FUNKCIJOS, MOKYMOSI PASIEKIMUS ĮTEISINANČIŲ DOKUMENTŲ IŠDAVIMAS</text:span></text:p>
      <text:p text:style-name="P513"/>
      <text:p text:style-name="P514"><text:span text:style-name="T515">17</text:span><text:span text:style-name="T516">. Mokyklos veiklos sritis – švietimas, kodas 85.<text:s/></text:span></text:p>
      <text:p text:style-name="P517"><text:span text:style-name="T518">18</text:span><text:span text:style-name="T519">. Mokyklos švietimo veiklos rūšys:<text:s/></text:span></text:p>
      <text:p text:style-name="P520"><text:span text:style-name="T521">18.1</text:span><text:span text:style-name="T522">. pagrindinė Mokyklos veiklos rūšis – kultūrinis švietimas,<text:s/></text:span><text:span text:style-name="T523">kodas 85.52;</text:span></text:p>
      <text:p text:style-name="P524"><text:span text:style-name="T525">18.2</text:span><text:span text:style-name="T526">. kitos švietimo veiklos rūšys:</text:span></text:p>
      <text:p text:style-name="P527"><text:span text:style-name="T528">18.2.1</text:span><text:span text:style-name="T529">. kitas, niekur kitur nepriskirtas, švietimas, kodas 85.59;</text:span></text:p>
      <text:p text:style-name="P530"><text:span text:style-name="T531">18.2.2</text:span><text:span text:style-name="T532">. švietimui būdingų paslaugų veikla, kodas 85.60;</text:span></text:p>
      <text:p text:style-name="P533"><text:span text:style-name="T534">18.3</text:span><text:span text:style-name="T535">. kitos ne švietimo veiklos rūšys:</text:span></text:p>
      <text:p text:style-name="P536"><text:span text:style-name="T537">18.3.1</text:span><text:span text:style-name="T538">. bibliotekų ir<text:s/></text:span><text:span text:style-name="T539">archyvų veikla, kodas 91.01;</text:span></text:p>
      <text:p text:style-name="P540"><text:span text:style-name="T541">18.3.2</text:span><text:span text:style-name="T542">. kita pramogų ir poilsio organizavimo veikla, kodas 93.29;</text:span></text:p>
      <text:p text:style-name="P543"><text:span text:style-name="T544">18.3.3</text:span><text:span text:style-name="T545">. ekskursijų organizatorių veikla, kodas 79.12;</text:span></text:p>
      <text:p text:style-name="P546"><text:span text:style-name="T547">18.3.4</text:span><text:span text:style-name="T548">. muzikos instrumentų nuoma, kodas 77.29.30</text:span></text:p>
      <text:p text:style-name="P549"><text:span text:style-name="T550">19</text:span><text:span text:style-name="T551">. Mokyklos tikslas – užtikrinti ger</text:span><text:span text:style-name="T552">os kokybės muzikinį ir meninį švietimą, sveiką ir saugią mokymo(si) aplinką ir atvirumą vietos bendruomenei.</text:span></text:p>
      <text:p text:style-name="P553"><text:span text:style-name="T554">20</text:span><text:span text:style-name="T555">.</text:span><text:span text:style-name="T556"><text:s/></text:span><text:span text:style-name="T557">Mokyklos veiklos<text:s/></text:span><text:span text:style-name="T558">uždaviniai:</text:span></text:p>
      <text:p text:style-name="P559"><text:span text:style-name="T560">20.1</text:span><text:span text:style-name="T561">. teikti ugdytiniams kokybišką formalųjį švietimą, papildantį muzikinį ir meninį ugdymą bei neformalųjį<text:s/></text:span><text:span text:style-name="T562">ugdymą;</text:span></text:p>
      <text:p text:style-name="P563"><text:span text:style-name="T564">20.2</text:span><text:span text:style-name="T565">. teikti vaikui būtiną pedagoginę, psichologinę, informacinę, specialiąją ir kitokią pagalbą;</text:span></text:p>
      <text:p text:style-name="P566"><text:span text:style-name="T567">20.3</text:span><text:span text:style-name="T568">. bendradarbiaujant su užsienio, šalies, miesto, rajono švietimo ir kultūros įstaigomis organizuoti metodinius bei kultūrinius renginius i</text:span><text:span text:style-name="T569">r sudaryti sąlygas ugdytiniams bei kitiems bendruomenės nariams dalyvauti juose;</text:span></text:p>
      <text:p text:style-name="P570"><text:span text:style-name="T571">20.4</text:span><text:span text:style-name="T572">. sukurti ir užtikrinti sveiką, saugią ir modernią ugdymo(si) aplinką ir palankų psichologinį klimatą bei edukacinę erdvę;</text:span></text:p>
      <text:p text:style-name="P573"><text:span text:style-name="T574">20.5</text:span><text:span text:style-name="T575">. sudaryti sąlygas mokytojų ir kitų<text:s/></text:span><text:span text:style-name="T576">specialistų kvalifikacijos tobulinimui, organizuoti profesinio tobulėjimo renginius.</text:span></text:p>
      <text:p text:style-name="P577"><text:span text:style-name="T578">21</text:span><text:span text:style-name="T579">. Mokyklos funkcijos:<text:s/></text:span></text:p>
      <text:p text:style-name="P580"><text:span text:style-name="T581">21.1</text:span><text:span text:style-name="T582">. sudaro mokymosi sutartis su tėvais (globėjais, rūpintojais) ir vykdo sutartus įsipareigojimus;</text:span></text:p>
      <text:p text:style-name="P583"><text:span text:style-name="T584">21.2</text:span><text:span text:style-name="T585">. formuoja ugdymo turinį ir<text:s/></text:span><text:span text:style-name="T586">organizuoja darbą vadovaudamasi formalųjį švietimą papildančio ugdymo programų rekomendacijomis. Užtikrina ugdymo planų įgyvendinimą;</text:span></text:p>
      <text:p text:style-name="P587"><text:span text:style-name="T588">21.3</text:span><text:span text:style-name="T589">. sudaro trumpalaikes neformaliojo švietimo ir ilgalaikes formalųjį švietimą papildančio ugdymo programas ir mokin</text:span><text:span text:style-name="T590">ių saviraiškos poreikius tenkinančius pasirenkamųjų programų modulius;</text:span></text:p>
      <text:p text:style-name="P591"><text:span text:style-name="T592">21.4</text:span><text:span text:style-name="T593">. individualizuoja ugdymo programas, pritaiko ugdymo metodus ir parenka programų turinį pagal ugdytinių amžių, poreikius bei galimybes;</text:span></text:p>
      <text:p text:style-name="P594"><text:span text:style-name="T595">21.5</text:span><text:span text:style-name="T596">. sudaro ugdytiniams sąlygas rink</text:span><text:span text:style-name="T597">tis menines, muzikines programas bei projektines veiklas pagal savo polinkius, gabumus ir siekius;</text:span></text:p>
      <text:p text:style-name="P598"><text:span text:style-name="T599">21.6</text:span><text:span text:style-name="T600">. puoselėja ugdytinių savarankiškumą, susikaupimą, atsakingumą, gebėjimą mokytis ir skatintina jų pasitikėjimą savo jėgomis bei lyderystę;</text:span></text:p>
      <text:p text:style-name="P601"><text:span text:style-name="T602">21.7</text:span><text:span text:style-name="T603">.<text:s/></text:span><text:span text:style-name="T604">ugdo mokinių kūrybiškumo, komunikavimo ir kompiuterinio raštingumo kompetencijas;</text:span></text:p>
      <text:p text:style-name="P605"><text:span text:style-name="T606">21.8</text:span><text:span text:style-name="T607">. ugdo mokinių dorinį, tautinį, pilietinį, patriotinį sąmoningumą;</text:span></text:p>
      <text:p text:style-name="P608"><text:span text:style-name="T609">21.9</text:span><text:span text:style-name="T610">. vykdo ugdymo(si) stebėseną, Mokyklos direktoriaus nustatyta tvarka vykdo muzikos ir dailė</text:span><text:span text:style-name="T611">s ugdymo programų baigimo žinių patikrinimą ir mokyklinius egzaminus;</text:span></text:p>
      <text:p text:style-name="P612"><text:span text:style-name="T613">21.10</text:span><text:span text:style-name="T614">. atlieka Mokyklos veiklos kokybės įsivertinimą;</text:span></text:p>
      <text:p text:style-name="P615"><text:span text:style-name="T616">21.11</text:span><text:span text:style-name="T617">. atsižvelgia į mokinių specialiuosius ugdymosi poreikius, organizuoja specialiųjų poreikių mokinių integruotą mokymą;</text:span></text:p>
      <text:p text:style-name="P618"><text:span text:style-name="T619">21.12</text:span><text:span text:style-name="T620">. skatina mokinių sveiką gyvenseną ir, esant poreikiui, bendradarbiaudama su tėvais vykdo alkoholio, tabako ir kitų psichiką veikiančių medžiagų, smurto ir patyčių prevenciją;</text:span></text:p>
      <text:p text:style-name="P621"><text:span text:style-name="T622">21.13</text:span><text:span text:style-name="T623">. telkia vietos bendruomenę ir dalyvauja įvairiuose vietos ben</text:span><text:span text:style-name="T624">druomenės ar / ir rajono metodiniuose bei kultūriniuose renginiuose;</text:span></text:p>
      <text:p text:style-name="P625"><text:span text:style-name="T626">21.14</text:span><text:span text:style-name="T627">. inicijuoja, organizuoja bendrus projektus su užsienio bei šalies muzikos ir meno mokyklomis, skatina dalyvauti juose ugdytinius ir skleidžia meninio ugdymo patirtį Lietuvoje<text:s/></text:span><text:span text:style-name="T628">bei užsienyje;</text:span></text:p>
      <text:p text:style-name="P629"><text:span text:style-name="T630">21.15</text:span><text:span text:style-name="T631">. užtikrina higienos normas, teisės aktų reikalavimus atitinkančią sveiką, saugią mokymosi ir darbo aplinką;</text:span></text:p>
      <text:p text:style-name="P632"><text:span text:style-name="T633">21.16</text:span><text:span text:style-name="T634">. kuria ugdymo turiniui įgyvendinti reikalingą materialinę bazę;</text:span></text:p>
      <text:p text:style-name="P635"><text:span text:style-name="T636">21.17</text:span><text:span text:style-name="T637">. organizuoja prekių, paslaugų ir darbų<text:s/></text:span><text:span text:style-name="T638">pirkimą, vadovaudamasi Viešųjų pirkimų įstatymu;</text:span></text:p>
      <text:p text:style-name="P639"><text:span text:style-name="T640">21.18</text:span><text:span text:style-name="T641">. sudaro sąlygas darbuotojams profesiškai tobulėti;</text:span></text:p>
      <text:p text:style-name="P642"><text:span text:style-name="T643">21.19</text:span><text:span text:style-name="T644">. skatina mokytojus gerinti kompiuterinio raštingumo gebėjimus, atitinkančius šiandienos poreikius, ugdyti bendravimo, bendradarbiavimo i</text:span><text:span text:style-name="T645">r komandinio darbo įgūdžius;</text:span></text:p>
      <text:p text:style-name="P646"><text:span text:style-name="T647">21.20</text:span><text:span text:style-name="T648">. tvarko Mokyklos ugdytinių ir darbuotojų duomenis;</text:span></text:p>
      <text:p text:style-name="P649"><text:span text:style-name="T650">21.21</text:span><text:span text:style-name="T651">. viešai skelbia informaciją apie Mokyklos veiklą Lietuvos Respublikos švietimo, mokslo ir sporto ministro nustatyta tvarka;<text:s/></text:span></text:p>
      <text:p text:style-name="P652"><text:span text:style-name="T653">21.22</text:span><text:span text:style-name="T654">. vykdo kitas Lietuvos</text:span><text:span text:style-name="T655"><text:s/>Respublikos teisės aktuose ir šiuose Nuostatuose nustatytas funkcijas.</text:span></text:p>
      <text:p text:style-name="P656"><text:span text:style-name="T657">22</text:span><text:span text:style-name="T658">. Mokyklos mokiniams Neformaliojo vaikų švietimo pažymėjimas išduodamas Lietuvos Respublikos švietimo, mokslo ir sporto ministro nustatyta tvarka, Mokyklos pažymėjimas – Mokykl</text:span><text:span text:style-name="T659">os direktoriaus nustatyta tvarka.<text:s/></text:span></text:p>
      <text:p text:style-name="P660"/>
      <text:p text:style-name="P661"><text:span text:style-name="T662">III</text:span><text:span text:style-name="T663"><text:s/>SKYRIUS<text:s/></text:span></text:p>
      <text:p text:style-name="P664"><text:span text:style-name="T665">MOKYKLOS TEISĖS IR PAREIGOS</text:span></text:p>
      <text:p text:style-name="P666"/>
      <text:p text:style-name="P667"><text:span text:style-name="T668">23</text:span><text:span text:style-name="T669">. Mokykla turi teisę:</text:span></text:p>
      <text:p text:style-name="P670"><text:span text:style-name="T671">23.1</text:span><text:span text:style-name="T672">. Mokyklos nuostatuose nustatytu mastu prisiimti įsipareigojimus, sudaryti sutartis;</text:span></text:p>
      <text:p text:style-name="P673"><text:span text:style-name="T674">23.2</text:span><text:span text:style-name="T675">. parinkti mokymo metodus ir mokymosi veiklos</text:span><text:span text:style-name="T676"><text:s/>būdus;<text:s/></text:span></text:p>
      <text:p text:style-name="P677"><text:span text:style-name="T678">23.3</text:span><text:span text:style-name="T679">. kurti naujus mokymo ir mokymosi modelius, užtikrinančius kokybišką ugdymą;</text:span></text:p>
      <text:p text:style-name="P680"><text:span text:style-name="T681">23.4</text:span><text:span text:style-name="T682">. Lietuvos Respublikos švietimo, mokslo ir sporto ministro nustatyta tvarka dalyvauti šalies ir tarptautiniuose projektuose, organizuoti vaikų vasaros men</text:span><text:span text:style-name="T683">inio ugdymo stovyklas, rengti ir įgyvendinti neformaliojo švietimo programas;</text:span></text:p>
      <text:p text:style-name="P684"><text:span text:style-name="T685">23.5</text:span><text:span text:style-name="T686">. siūlyti dokumentų pataisas, kurti įvairius projektus, programas, konkursus, skirtus meniniam kultūriniam švietimui, švietimo kaitos inicijavimui;</text:span></text:p>
      <text:p text:style-name="P687"><text:span text:style-name="T688">23.6</text:span><text:span text:style-name="T689">. Lietuvos Res</text:span><text:span text:style-name="T690">publikos įstatymų nustatyta tvarka jungtis į asociacijas ir dalyvauti jų veikloje;</text:span></text:p>
      <text:p text:style-name="P691"><text:span text:style-name="T692">23.7</text:span><text:span text:style-name="T693">.<text:s/></text:span><text:span text:style-name="T694">pasirinkti veiklos įsivertinimo sritis, atlikimo metodiką, išanalizavus įsivertinimo rezultatus priimti sprendimus dėl veiklos tobulinimo;</text:span></text:p>
      <text:p text:style-name="P695"><text:span text:style-name="T696">23.8</text:span><text:span text:style-name="T697">. gauti paramą<text:s/></text:span><text:span text:style-name="T698">Lietuvos Respublikos įstatymų nustatyta tvarka;</text:span></text:p>
      <text:p text:style-name="P699"><text:span text:style-name="T700">23.9</text:span><text:span text:style-name="T701">. plėtoti savanoriškumo ir savitarpio pagalbos idėjas;</text:span></text:p>
      <text:p text:style-name="P702"><text:span text:style-name="T703">23.10</text:span><text:span text:style-name="T704">. skatinti vietos bendruomenės socialinį aktyvumą, tarpusavio supratimą, toleranciją;</text:span></text:p>
      <text:p text:style-name="P705"><text:span text:style-name="T706">23.11</text:span><text:span text:style-name="T707">. bendradarbiauti su savo veiklai įtakos<text:s/></text:span><text:span text:style-name="T708">turinčiais fiziniais ir juridiniais asmenimis;</text:span></text:p>
      <text:p text:style-name="P709"><text:span text:style-name="T710">23.12</text:span><text:span text:style-name="T711">. atlygintinai teikti švietimo viešąsias paslaugas ir gautas lėšas naudoti Lietuvos Respublikos Vyriausybės ir Prienų rajono savivaldybės tarybos nustatyta tvarka;</text:span></text:p>
      <text:p text:style-name="P712"><text:span text:style-name="T713">23.13</text:span><text:span text:style-name="T714">. turėti kitų nustatytų tei</text:span><text:span text:style-name="T715">sių, jeigu jos neprieštarauja Lietuvos Respublikos įstatymams.</text:span></text:p>
      <text:p text:style-name="P716"><text:span text:style-name="T717">24</text:span><text:span text:style-name="T718">. Mokyklos pareigos:</text:span></text:p>
      <text:p text:style-name="P719"><text:span text:style-name="T720">24.1</text:span><text:span text:style-name="T721">. užtikrinti sveiką, saugią, užkertančią kelią smurto, prievartos apraiškoms ir žalingiems įpročiams aplinką;</text:span></text:p>
      <text:p text:style-name="P722"><text:span text:style-name="T723">24.2</text:span><text:span text:style-name="T724">. užtikrinti neformaliojo švietimo <text:s/>prog</text:span><text:span text:style-name="T725">ramų vykdymą, geros kokybės neformalųjį švietimą;</text:span></text:p>
      <text:p text:style-name="P726"><text:span text:style-name="T727">24.3</text:span><text:span text:style-name="T728">. užtikrinti atvirumą vietos bendruomenei;</text:span></text:p>
      <text:p text:style-name="P729"><text:span text:style-name="T730">24.4</text:span><text:span text:style-name="T731">. sudaryti su mokiniu, jo tėvais (globėjais, rūpintojais) mokymo sutartį ir vykdyti sutartus įsipareigojimus;</text:span></text:p>
      <text:p text:style-name="P732"><text:span text:style-name="T733">24.5</text:span><text:span text:style-name="T734">. individualizuoti ir diferen</text:span><text:span text:style-name="T735">cijuoti ugdymą skirtingų gebėjimų mokiniams;</text:span></text:p>
      <text:p text:style-name="P736"><text:span text:style-name="T737">24.6</text:span><text:span text:style-name="T738">. teikti savininko teises ir pareigas įgyvendinančiai institucijai ir kitoms Lietuvos Respublikos įstatymų numatytoms institucijoms veiklos ataskaitas;<text:s/></text:span></text:p>
      <text:p text:style-name="P739"><text:span text:style-name="T740">24.7</text:span><text:span text:style-name="T741">. sudaryti sąlygas Mokykloje dirbančių dar</text:span><text:span text:style-name="T742">buotojų profesiniam tobulėjimui;</text:span></text:p>
      <text:p text:style-name="P743"><text:span text:style-name="T744">24.8</text:span><text:span text:style-name="T745">. atlikti kitas teisės aktuose numatytas pareigas.</text:span></text:p>
      <text:p text:style-name="P746"/>
      <text:p text:style-name="P747"><text:span text:style-name="T748">IV</text:span><text:span text:style-name="T749"><text:s/>SKYRIUS<text:s/></text:span></text:p>
      <text:p text:style-name="P750"><text:span text:style-name="T751">MOKYKLOS VEIKLOS ORGANIZAVIMAS IR VALDYMAS</text:span></text:p>
      <text:p text:style-name="P752"/>
      <text:p text:style-name="P753"><text:span text:style-name="T754">25</text:span><text:span text:style-name="T755">. Mokyklos veiklos organizavimo teisinis pagrindas:</text:span></text:p>
      <text:p text:style-name="P756"><text:span text:style-name="T757">25.1</text:span><text:span text:style-name="T758">. direktoriaus patvirtintas<text:s/></text:span><text:span text:style-name="T759">Mokyklos strateginis planas, kuriam yra pritarusi Mokyklos taryba, Prienų rajono savivaldybės vykdomoji institucija ar jos įgaliotas asmuo;</text:span></text:p>
      <text:p text:style-name="P760"><text:span text:style-name="T761">25.2</text:span><text:span text:style-name="T762">. direktoriaus patvirtintas Mokyklos metinis veiklos planas, kuriam yra pritarusi <text:s/>Mokyklos taryba;</text:span></text:p>
      <text:p text:style-name="P763"><text:span text:style-name="T764">25.3</text:span><text:span text:style-name="T765">. direktoriaus patvirtintas Mokyklos ugdymo planas, kuris yra suderintas su Mokyklos taryba ir Prienų rajono savivaldybės vykdomąja institucija ar jos įgaliotu asmeniu;</text:span></text:p>
      <text:p text:style-name="P766"><text:span text:style-name="T767">25.4</text:span><text:span text:style-name="T768">. kiti Mokyklos veiklą reguliuojantys, teisės aktų nustatyta tvarka parengti, s</text:span><text:span text:style-name="T769">uderinti ir patvirtinti dokumentai.</text:span></text:p>
      <text:p text:style-name="P770"><text:span text:style-name="T771">26</text:span><text:span text:style-name="T772">. Mokyklai vadovauja direktorius, kuris viešo konkurso būdu į pareigas penkeriems metams skiriamas ir iš jų atleidžiamas teisės aktų nustatyta tvarka.<text:s/></text:span></text:p>
      <text:p text:style-name="P773"><text:span text:style-name="T774">27</text:span><text:span text:style-name="T775">. Mokyklos direktorius:<text:s/></text:span></text:p>
      <text:p text:style-name="P776"><text:span text:style-name="T777">27.1</text:span><text:span text:style-name="T778">.</text:span><text:span text:style-name="T779"><text:s/>vadovauja Mokyklos st</text:span><text:span text:style-name="T780">rateginio plano ir metinių veiklos planų, švietimo programų rengimui, rekomendacijų dėl smurto prevencijos įgyvendinimo Mokykloje priemonių įgyvendinimui, juos tvirtina, vadovauja jų vykdymui;</text:span></text:p>
      <text:p text:style-name="P781"><text:span text:style-name="T782">27.2</text:span><text:span text:style-name="T783">.<text:s/></text:span><text:span text:style-name="T784">nustatyta tvarka skiria ir atleidžia mokytojus, kitus</text:span><text:span text:style-name="T785"><text:s/>ugdymo procese dalyvaujančius asmenis ir aptarnaujantį personalą, tvirtina jų pareigybių aprašymus;</text:span></text:p>
      <text:p text:style-name="P786"><text:span text:style-name="T787">27.3</text:span><text:span text:style-name="T788">.</text:span><text:span text:style-name="T789"><text:s/>atsako už <text:s/>informacijos apie Mokykloje vykdomas neformaliojo švietimo programas, jų pasirinkimo galimybes, priėmimo sąlygas, mokamas paslaugas, m</text:span><text:span text:style-name="T790">okytojų kvalifikaciją, svarbiausius Mokyklos išorinio vertinimo rezultatus, Mokyklos bendruomenės tradicijas ir pasiekimus skelbimą, demokratinį Mokyklos valdymą, užtikrina bendradarbiavimu grįstus santykius, Pedagogų etikos kodekso reikalavimų laikymąsi,<text:s/></text:span><text:span text:style-name="T791">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792"><text:span text:style-name="T793">27.4</text:span><text:span text:style-name="T794">.</text:span><text:span text:style-name="T795"><text:s/>rūp</text:span><text:span text:style-name="T796">inasi mokytojų ir kitų darbuotojų darbo sąlygomis, organizuoja trūkstamų mokytojų paiešką;</text:span></text:p>
      <text:p text:style-name="P797"><text:span text:style-name="T798">27.5</text:span><text:span text:style-name="T799">.<text:s/></text:span><text:span text:style-name="T800">analizuoja Mokyklos veiklos ir valdymo išteklių būklę ir atsako už Mokyklos veiklos rezultatus;</text:span></text:p>
      <text:p text:style-name="P801"><text:span text:style-name="T802">27.6</text:span><text:span text:style-name="T803">.</text:span><text:span text:style-name="T804"><text:s/>kartu su Mokyklos taryba sprendžia Mokyklai svarb</text:span><text:span text:style-name="T805">ius palankios ugdymui aplinkos kūrimo klausimus;</text:span></text:p>
      <text:p text:style-name="P806"><text:span text:style-name="T807">27.7</text:span><text:span text:style-name="T808">.</text:span><text:span text:style-name="T809"><text:s/>už mokinio elgesio normų pažeidimą gali skirti mokiniui drausmines auklėjamojo poveikio priemones, numatytas Vaiko teisių apsaugos pagrindų įstatyme;</text:span></text:p>
      <text:p text:style-name="P810"><text:span text:style-name="T811">27.8</text:span><text:span text:style-name="T812">.</text:span><text:span text:style-name="T813"><text:s/>kiekvienais metais teikia Mokyklos be</text:span><text:span text:style-name="T814">ndruomenei, Mokyklos tarybai ir Prienų rajono savivaldybės tarybai svarstyti bei viešai paskelbia savo metų veiklos ataskaitą;</text:span></text:p>
      <text:p text:style-name="P815"><text:span text:style-name="T816">27.9</text:span><text:span text:style-name="T817">.<text:s/></text:span><text:span text:style-name="T818">atsako už Mokyklos finansinę veiklą, svarsto ir priima sprendimus, susijusius su Mokyklos lėšų (įskaitant lėšas, skirta</text:span><text:span text:style-name="T819">s Mokyklos darbuotojų darbo užmokesčiui), turto naudojimu ir disponavimu juo;</text:span></text:p>
      <text:p text:style-name="P820"><text:span text:style-name="T821">27.10</text:span><text:span text:style-name="T822">. atlieka kitas funkcijas, nustatytas<text:s/></text:span><text:span text:style-name="T823">Mokyklos nuostatuose</text:span><text:span text:style-name="T824"><text:s/>ir Mokyklos direktoriaus pareigybės aprašyme.</text:span></text:p>
      <text:p text:style-name="P825"/>
      <text:p text:style-name="P826"><text:span text:style-name="T827">V</text:span><text:span text:style-name="T828"><text:s/>SKYRIUS</text:span></text:p>
      <text:p text:style-name="P829"><text:span text:style-name="T830">MOKYKLOS SAVIVALDA</text:span></text:p>
      <text:p text:style-name="P831"/>
      <text:p text:style-name="P832"><text:span text:style-name="T833">28</text:span><text:span text:style-name="T834">. Mokyklos savivaldos institucijų veikla grindžiama švietimo tikslais, Mokyklos vykdomomis švietimo programomis ir susiformavusiomis tradicijomis.<text:s/></text:span></text:p>
      <text:p text:style-name="P835"><text:span text:style-name="T836">29</text:span><text:span text:style-name="T837">. Mokyklos savivaldos institucijos kolegialiai svarsto Mokyklos veiklos ir finansavimo klausimus ir<text:s/></text:span><text:span text:style-name="T838">pagal kompetenciją, apibrėžtą Mokyklos nuostatuose, priima sprendimus, atlieka visuomeninę Mokyklos valdymo priežiūrą.</text:span></text:p>
      <text:p text:style-name="P839"><text:span text:style-name="T840">30</text:span><text:span text:style-name="T841">. Mokyklos taryba – aukščiausioji Mokyklos savivaldos institucija, sudaryta iš mokinių, mokytojų, tėvų (globėjų, rūpintojų). Mokykl</text:span><text:span text:style-name="T842">os taryba atviru balsavimu renkama 3 metams. Išvykus tarybos nariui, 33 punkte nustatyta tvarka išrenkamas kitas narys.</text:span></text:p>
      <text:p text:style-name="P843"><text:span text:style-name="T844">31</text:span><text:span text:style-name="T845">. Mokyklos tarybai vadovauja pirmininkas, kuris renkamas 3 metams atviru balsavimu pirmajame Mokyklos tarybos posėdyje.</text:span></text:p>
      <text:p text:style-name="P846"><text:span text:style-name="T847">32</text:span><text:span text:style-name="T848">. Mo</text:span><text:span text:style-name="T849">kyklos tarybą sudaro<text:s/></text:span><text:span text:style-name="T850">15</text:span><text:span text:style-name="T851"><text:s/>narių (</text:span><text:span text:style-name="T852">5</text:span><text:span text:style-name="T853"><text:s/>tėvai,<text:s/></text:span><text:span text:style-name="T854">5</text:span><text:span text:style-name="T855"><text:s/>mokytojai,<text:s/></text:span><text:span text:style-name="T856">5</text:span><text:span text:style-name="T857"><text:s/>mokiniai). Taryba sudaroma iš Mokykloje nedirbančių tėvų (globėjų, rūpintojų), mokytojų ir pagrindinio ugdymo programos mokinių. Mokyklos tarybos nariu negali būti mokyklos direktorius.</text:span></text:p>
      <text:p text:style-name="P858"><text:span text:style-name="T859">33</text:span><text:span text:style-name="T860">. Tėvus į</text:span><text:span text:style-name="T861"><text:s/>Mokyklos tarybą renka klasių tėvų susirinkimas, mokytojus renka Mokytojų taryba, mokinius – mokinių susirinkimas. Tas pats asmuo į Mokyklos tarybą gali būti renkamas ne daugiau kaip dvi kadencijas iš eilės.</text:span></text:p>
      <text:p text:style-name="P862"><text:span text:style-name="T863">34</text:span><text:span text:style-name="T864">. Mokyklos tarybos kompetencija:</text:span></text:p>
      <text:p text:style-name="P865"><text:span text:style-name="T866">34.1</text:span><text:span text:style-name="T867">. t</text:span><text:span text:style-name="T868">eikia siūlymus dėl Mokyklos strateginių tikslų, uždavinių ir jų įgyvendinimo priemonių;</text:span></text:p>
      <text:p text:style-name="P869"><text:span text:style-name="T870">34.2</text:span><text:span text:style-name="T871">. pritaria Mokyklos strateginiam planui, Mokyklos metiniam veiklos planui;</text:span></text:p>
      <text:p text:style-name="P872"><text:span text:style-name="T873">34.3</text:span><text:span text:style-name="T874">. svarsto ir teikia pasiūlymus Mokyklos direktoriui dėl Mokyklos darbo tvarko</text:span><text:span text:style-name="T875">s taisyklių, kitų Mokyklos veiklą reglamentuojančių dokumentų;<text:s/></text:span></text:p>
      <text:p text:style-name="P876"><text:span text:style-name="T877">34.4</text:span><text:span text:style-name="T878">. teikia siūlymus Mokyklos direktoriui dėl Mokyklos nuostatų pakeitimo ar papildymo, Mokyklos vidaus struktūros tobulinimo;<text:s/></text:span></text:p>
      <text:p text:style-name="P879"><text:span text:style-name="T880">34.5</text:span><text:span text:style-name="T881">. svarsto Mokyklos lėšų naudojimo klausimus, teikia</text:span><text:span text:style-name="T882"><text:s/>siūlymus dėl Mokyklos materialinio aprūpinimo, veiklos tobulinimo;</text:span></text:p>
      <text:p text:style-name="P883"><text:span text:style-name="T884">34.6</text:span><text:span text:style-name="T885">. vertina Mokyklos vadovo metinės veiklos ataskaitą ir teikia savo sprendimą dėl vadovo metų veiklos įvertinimo Mokyklos savininko teises ir pareigas įgyvendinančiai institucijai;<text:s/></text:span></text:p>
      <text:p text:style-name="P886"><text:span text:style-name="T887">34.7</text:span><text:span text:style-name="T888">. Mokytojų tarybos teikimu sprendžia mokinių šalinimo iš Mokyklos klausimus. Sprendimas įteisinamas direktoriaus įsakymu; <text:s/></text:span></text:p>
      <text:p text:style-name="P889"><text:span text:style-name="T890">34.8</text:span><text:span text:style-name="T891">. svarsto kitus Mokyklos direktoriaus teikiamus klausimus.</text:span></text:p>
      <text:p text:style-name="P892"><text:span text:style-name="T893">35</text:span><text:span text:style-name="T894">. Mokyklos tarybos veiklos organizavimo, sprendi</text:span><text:span text:style-name="T895">mų priėmimo tvarka:</text:span></text:p>
      <text:p text:style-name="P896"><text:span text:style-name="T897">35.1</text:span><text:span text:style-name="T898">. Mokyklos tarybos posėdžiai kviečiami ne rečiau kaip du kartus per metus.</text:span></text:p>
      <text:p text:style-name="P899"><text:span text:style-name="T900">35.2</text:span><text:span text:style-name="T901">. Posėdis yra teisėtas, jei jame dalyvauja ne mažiau kaip du trečdaliai visų Mokyklos tarybos narių. Nutarimai priimami posėdyje dalyvaujančiųjų ba</text:span><text:span text:style-name="T902">lsų dauguma.<text:s/></text:span></text:p>
      <text:p text:style-name="P903"><text:span text:style-name="T904">35.3</text:span><text:span text:style-name="T905">. Mokyklos tarybos veikla reglamentuojama jos nuostatais, kuriuos aprobuoja Mokyklos tarybos susirinkimas ir tvirtina Mokyklos direktorius.<text:s/></text:span></text:p>
      <text:p text:style-name="P906"><text:span text:style-name="T907">36</text:span><text:span text:style-name="T908">. Mokyklos taryba už veiklą vieną kartą per metus atsiskaito ją rinkusiems Mokyklos b</text:span><text:span text:style-name="T909">endruomenės nariams.</text:span></text:p>
      <text:p text:style-name="P910"><text:span text:style-name="T911">37</text:span><text:span text:style-name="T912">. Mokytojų taryba – Mokyklos savivaldos institucija mokytojų profesiniams bei bendriems ugdymo klausimams spręsti.<text:s/></text:span></text:p>
      <text:p text:style-name="P913"><text:span text:style-name="T914">38</text:span><text:span text:style-name="T915">. Ją sudaro Mokykloje ir jos filialuose dirbantys mokytojai ir kiti tiesiogiai ugdymo procese dalyvaujantys</text:span><text:span text:style-name="T916"><text:s/>asmenys, pareiškę norą dalyvauti šios tarybos veikloje. Tarybos narių skaičius neribojamas.</text:span></text:p>
      <text:p text:style-name="P917"><text:span text:style-name="T918">39</text:span><text:span text:style-name="T919">. Mokytojų tarybai vadovauja pirmininkas, kuris renkamas 3 metams atviru balsavimu pirmajame mokytojų tarybos posėdyje. Pirmininku gali būti renkamas tas pat</text:span><text:span text:style-name="T920">s asmuo ne dagiau kaip 2 kadencijoms iš eilės.<text:s/></text:span></text:p>
      <text:p text:style-name="P921"><text:span text:style-name="T922">40</text:span><text:span text:style-name="T923">. Mokytojų tarybos kompetencija:</text:span></text:p>
      <text:p text:style-name="P924"><text:span text:style-name="T925">40.1</text:span><text:span text:style-name="T926">. deleguoja atstovus į Mokyklos tarybą, Mokyklos mokytojų atestacijos komisiją;<text:s/></text:span></text:p>
      <text:p text:style-name="P927"><text:span text:style-name="T928">40.2</text:span><text:span text:style-name="T929">. svarsto mokinių ugdymo rezultatus, baigiamųjų egzaminų tvarką, pedagogin</text:span><text:span text:style-name="T930">ės veiklos tobulinimo būdus;</text:span></text:p>
      <text:p text:style-name="P931"><text:span text:style-name="T932">40.3</text:span><text:span text:style-name="T933">. svarsto Mokyklos veiklos programą, aptaria ugdymo planų, ugdymo programų įgyvendinimo klausimus;</text:span></text:p>
      <text:p text:style-name="P934"><text:span text:style-name="T935">40.4</text:span><text:span text:style-name="T936">. aptaria mokinių sveikatos, saugos darbe, mokymosi ir poilsio klausimus;</text:span></text:p>
      <text:p text:style-name="P937"><text:span text:style-name="T938">40.5</text:span><text:span text:style-name="T939">. priima sprendimus dėl ugdymo</text:span><text:span text:style-name="T940"><text:s/>proceso, vadovaudamasi bendraisiais ugdymo planais;</text:span></text:p>
      <text:p text:style-name="P941"><text:span text:style-name="T942">40.6</text:span><text:span text:style-name="T943">. teikia siūlymus Mokyklos tarybai dėl mokinių šalinimo iš Mokyklos;</text:span></text:p>
      <text:p text:style-name="P944"><text:span text:style-name="T945">40.7</text:span><text:span text:style-name="T946">. svarsto ir priima nutarimus teisės aktų nustatytais ir Mokyklos direktoriaus teikiamais klausimais.</text:span></text:p>
      <text:p text:style-name="P947"><text:span text:style-name="T948">41</text:span><text:span text:style-name="T949">.<text:s/></text:span><text:span text:style-name="T950">Mokytojų tarybos veiklos organizavimas, sprendimų priėmimo tvarka:</text:span></text:p>
      <text:p text:style-name="P951"><text:span text:style-name="T952">41.1</text:span><text:span text:style-name="T953">. mokytojų tarybos posėdžiai šaukiami tris kartus per mokslo metus: prasidedant mokslo metams, pirmojo pusmečio pabaigoje ir baigiantis mokslo metams. Prireikus gali būti sušauktas ne</text:span><text:span text:style-name="T954">eilinis mokytojų tarybos posėdis;<text:s/></text:span></text:p>
      <text:p text:style-name="P955"><text:span text:style-name="T956">41.2</text:span><text:span text:style-name="T957">. į mokytojų tarybos posėdžius gali būti kviečiami Mokyklos tarybos nariai, Prienų rajono savivaldybės administracijos specialistai, kitų suinteresuotų institucijų atstovai;</text:span></text:p>
      <text:p text:style-name="P958"><text:span text:style-name="T959">41.3</text:span><text:span text:style-name="T960">. posėdžiai yra teisėti, jei da</text:span><text:span text:style-name="T961">lyvauja ne mažiau kaip du trečdaliai mokytojų tarybos narių. Nutarimai priimami posėdyje dalyvaujančiųjų balsų dauguma;</text:span></text:p>
      <text:p text:style-name="P962"><text:span text:style-name="T963">41.4</text:span><text:span text:style-name="T964">. mokytojų taryba veikia pagal nuostatus, kuriems pritaria Mokyklos taryba ir tvirtina Mokyklos direktorius.</text:span></text:p>
      <text:p text:style-name="P965"><text:span text:style-name="T966">42</text:span><text:span text:style-name="T967">. Metodinę<text:s/></text:span><text:span text:style-name="T968">tarybą</text:span><text:span text:style-name="T969"><text:s/>sudaro metodinių grupių pirmininkai, mokytojai metodininkai ir ekspertai, pageidaujantys dalyvauti metodinėje veikloje. Metodinės tarybos sudėtis tvirtinama trejų metų laikotarpiui direktoriaus įsakymu. Tarybai vadovauja tarybos narių išrinktas pirm</text:span><text:span text:style-name="T970">ininkas, kuris renkamas 3 metams. Pirmininku gali būti renkamas tas pats asmuo 2 kadencijoms iš eilės. Tarybos narių kadencijų skaičius neribojamas. Tarybos nariui išvykus, mokytojų taryba į jo vietą deleguoja kitą asmenį.</text:span></text:p>
      <text:p text:style-name="P971"><text:span text:style-name="T972">43</text:span><text:span text:style-name="T973">. Metodinės tarybos kompete</text:span><text:span text:style-name="T974">ncija:<text:s/></text:span></text:p>
      <text:p text:style-name="P975"><text:span text:style-name="T976">43.1</text:span><text:span text:style-name="T977">. nustato mokytojų metodinės veiklos prioritetus, mokytojų kvalifikacijos tobulinimo poreikius;</text:span></text:p>
      <text:p text:style-name="P978"><text:span text:style-name="T979">43.2</text:span><text:span text:style-name="T980">. inicijuoja pedagoginių inovacijų diegimą Mokykloje, metodinių grupių bendradarbiavimą, gerosios pedagoginės patirties sklaidą;</text:span></text:p>
      <text:p text:style-name="P981"><text:span text:style-name="T982">43.3</text:span><text:span text:style-name="T983">.</text:span><text:span text:style-name="T984"><text:s/>koordinuoja ilgalaikių planų ir dalykų programų parengimą;</text:span></text:p>
      <text:p text:style-name="P985"><text:span text:style-name="T986">43.4</text:span><text:span text:style-name="T987">. teikia Mokyklos direktoriui suderintus metodinių grupių siūlymus dėl ugdymo turinio formavimo ir jo įgyvendinimo organizavimo gerinimo;</text:span></text:p>
      <text:p text:style-name="P988"><text:span text:style-name="T989">43.5</text:span><text:span text:style-name="T990">. atsiskaito už atliktą darbą mokytojų tar</text:span><text:span text:style-name="T991">ybai.</text:span></text:p>
      <text:p text:style-name="P992"><text:span text:style-name="T993">44</text:span><text:span text:style-name="T994">. Metodinės tarybos veiklos organizavimas, sprendimų priėmimo tvarka:</text:span></text:p>
      <text:p text:style-name="P995"><text:span text:style-name="T996">44.1</text:span><text:span text:style-name="T997">. renkasi ne rečiau kaip du kartus per metus. Posėdis teisėtas, kai jame dalyvauja ne mažiau kaip du trečdaliai metodinės tarybos narių. Nutarimai priimami posėdyje d</text:span><text:span text:style-name="T998">alyvaujančiųjų balsų dauguma;</text:span></text:p>
      <text:p text:style-name="P999"><text:span text:style-name="T1000">44.2</text:span><text:span text:style-name="T1001">. veikia pagal nuostatus, kuriems pritaria mokytojų taryba ir tvirtina Mokyklos direktorius;</text:span></text:p>
      <text:p text:style-name="P1002"><text:span text:style-name="T1003">45</text:span><text:span text:style-name="T1004">. Metodinės grupės – skirtos mokytojams pasirengti ugdyti mokinius: planuoti ir aptarti ugdymo turinį (programas, mok</text:span><text:span text:style-name="T1005">ymo ir mokymosi metodus, kontekstą, mokinių pasiekimų ir pažangos vertinimo būdus, mokymo(si) ir ugdymo(si) priemones bei patyrimą, kurį mokiniai sukaupia ugdymo procese), pritaikyti jį mokinių individualioms reikmėms, nagrinėti praktinę veiklą, plėtoti mo</text:span><text:span text:style-name="T1006">kytojų profesinės veiklos kompetencijas, suderintas su Mokyklos strateginiais tikslais, ir kartu siekti mokinių ir Mokyklos pažangos.</text:span></text:p>
      <text:p text:style-name="P1007"><text:span text:style-name="T1008">46</text:span><text:span text:style-name="T1009">. Metodinių grupių nariai yra vieno skyriaus vieno ar kelių mokomųjų dalykų mokytojai. Metodinei grupei vadovauja<text:s/></text:span><text:span text:style-name="T1010">grupės narių balsų dauguma išrinktas pirmininkas. Metodinės grupės pirmininkas renkamas 3 metams. Pirmininko kadencijų skaičius neribojamas.</text:span></text:p>
      <text:p text:style-name="P1011"><text:span text:style-name="T1012">47</text:span><text:span text:style-name="T1013">. Metodinių grupių kompetencija:</text:span></text:p>
      <text:p text:style-name="P1014"><text:span text:style-name="T1015">47.1</text:span><text:span text:style-name="T1016">. vertina mokytojų metodinę ir praktinę veiklą, nustato mokytojų kvali</text:span><text:span text:style-name="T1017">fikacijos kėlimo prioritetus;</text:span></text:p>
      <text:p text:style-name="P1018"><text:span text:style-name="T1019">47.2</text:span><text:span text:style-name="T1020">. svarsto su ugdymo turinio naujovėmis ir veiklos organizavimu susijusius klausimus;</text:span></text:p>
      <text:p text:style-name="P1021"><text:span text:style-name="T1022">47.3</text:span><text:span text:style-name="T1023">. teikia siūlymus metodinei tarybai dėl ugdymo turinio formavimo ir ugdymo organizavimo gerinimo.</text:span></text:p>
      <text:p text:style-name="P1024"><text:span text:style-name="T1025">48</text:span><text:span text:style-name="T1026">. Metodinių grupių<text:s/></text:span><text:span text:style-name="T1027">veiklos organizavimas, sprendimų priėmimo tvarka:</text:span></text:p>
      <text:p text:style-name="P1028"><text:span text:style-name="T1029">48.1</text:span><text:span text:style-name="T1030">. renkasi pagal poreikį bet ne rečiau, kaip du kartus per metus. Posėdis teisėtas, kai jame dalyvauja ne mažiau kaip du trečdaliai metodinės grupės narių. Nutarimai priimami posėdyje dalyvaujančiųjų<text:s/></text:span><text:span text:style-name="T1031">balsų dauguma;</text:span></text:p>
      <text:p text:style-name="P1032"><text:span text:style-name="T1033">48.2</text:span><text:span text:style-name="T1034">. veikia pagal metodinių grupių nuostatus, kuriems pritaria metodinė taryba ir tvirtina Mokyklos direktorius.</text:span></text:p>
      <text:p text:style-name="P1035"><text:span text:style-name="T1036">49</text:span><text:span text:style-name="T1037">. Mokyklos savivaldos institucijos savo veiklą organizuoja vadovaudamosi Mokyklos strateginiu planu, metiniu veiklo</text:span><text:span text:style-name="T1038">s planu, ugdymo planais, nuostatais, Lietuvos Respublikos įstatymais ir kitais teisės aktais.</text:span></text:p>
      <text:p text:style-name="P1039"><text:span text:style-name="T1040">50</text:span><text:span text:style-name="T1041">. Mokinių ugdymo organizavimo, elgesio, lankomumo, saugumo užtikrinimo ir kitais aktualiais klausimais Mokyklos direktorius gali organizuoti klasių mokinių<text:s/></text:span><text:span text:style-name="T1042">tėvų (globėjų, rūpintojų), mokinių, savivaldos institucijų vadovų pasitarimus.</text:span></text:p>
      <text:p text:style-name="P1043"/>
      <text:p text:style-name="P1044"><text:span text:style-name="T1045">VI</text:span><text:span text:style-name="T1046"><text:s/>SKYRIUS<text:s/></text:span></text:p>
      <text:p text:style-name="P1047"><text:span text:style-name="T1048">DARBUOTOJŲ PRIĖMIMAS Į DARBĄ, JŲ DARBO APMOKĖJIMO TVARKA IR ATESTACIJA</text:span></text:p>
      <text:p text:style-name="P1049"/>
      <text:p text:style-name="P1050"><text:span text:style-name="T1051">51</text:span><text:span text:style-name="T1052">.<text:s/></text:span><text:span text:style-name="T1053">Darbuotojai į darbą Mokykloje priimami ir atleidžiami iš jo Lietuvos Respublik</text:span><text:span text:style-name="T1054">os darbo kodekso, Lietuvos Respublikos švietimo įstatymo ir kitų teisės aktų nustatyta tvarka.<text:s/></text:span></text:p>
      <text:p text:style-name="P1055"><text:span text:style-name="T1056">52</text:span><text:span text:style-name="T1057">. Mokyklos darbuotojų darbo apmokėjimo tvarką nustato Lietuvos Respublikos darbo kodeksas, Lietuvos Respublikos valstybės ir savivaldybių įstaigų darbuoto</text:span><text:span text:style-name="T1058">jų darbo apmokėjimo ir komisijų narių atlygio už darbą įstatymas ir kiti teisės aktai.<text:s/></text:span></text:p>
      <text:p text:style-name="P1059"><text:span text:style-name="T1060">53</text:span><text:span text:style-name="T1061">. Mokyklos darbuotojai</text:span><text:span text:style-name="T1062"><text:s/></text:span><text:span text:style-name="T1063">kvalifikaciją tobulina teisės aktų nustatyta tvarka.</text:span></text:p>
      <text:p text:style-name="P1064"><text:span text:style-name="T1065">54</text:span><text:span text:style-name="T1066">. Mokytojai ir kiti ugdymo procese dalyvaujantys asmenys atestuojami švietimo, m</text:span><text:span text:style-name="T1067">okslo ir sporto ministro nustatyta tvarka.</text:span></text:p>
      <text:p text:style-name="P1068"><text:span text:style-name="T1069">55</text:span><text:span text:style-name="T1070">. Darbuotojų vertinimas organizuojamas švietimo, mokslo ir sporto ministro ir Lietuvos Respublikos Vyriausybės nustatyta tvarka.</text:span></text:p>
      <text:p text:style-name="P1071"/>
      <text:p text:style-name="P1072"><text:span text:style-name="T1073">VII</text:span><text:span text:style-name="T1074"><text:s/>SKYRIUS</text:span></text:p>
      <text:p text:style-name="P1075"><text:span text:style-name="T1076">MOKYKLOS TURTAS, LĖŠOS, JŲ NAUDOJIMO TVARKA, FINANSINĖS<text:s/></text:span><text:span text:style-name="T1077">VEIKLOS KONTROLĖ IR MOKYKLOS VEIKLOS PRIEŽIŪRA</text:span></text:p>
      <text:p text:style-name="P1078"/>
      <text:p text:style-name="P1079"><text:span text:style-name="T1080">56</text:span><text:span text:style-name="T1081">.<text:s/></text:span><text:span text:style-name="T1082">Mokykla valdo patikėjimo teise perduotą Prienų rajono savivaldybės turtą, naudoja ir disponuoja juo Lietuvos Respublikos teisės aktų ir Prienų rajono savivaldybės tarybos sprendimų nustatyta tvarka.</text:span></text:p>
      <text:p text:style-name="P1083"><text:span text:style-name="T1084">57</text:span><text:span text:style-name="T1085">. Mokyklos lėšos:<text:s/></text:span></text:p>
      <text:p text:style-name="P1086"><text:span text:style-name="T1087">57.1</text:span><text:span text:style-name="T1088">. valstybės biudžeto specialiųjų tikslinių dotacijų savivaldybės biudžetui skirtos lėšos ir Prienų rajono savivaldybės biudžeto lėšos, skiriamos pagal patvirtintas programas;</text:span></text:p>
      <text:p text:style-name="P1089"><text:span text:style-name="T1090">57.2</text:span><text:span text:style-name="T1091">. pajamos už teikiamas paslaugas;</text:span></text:p>
      <text:p text:style-name="P1092"><text:span text:style-name="T1093">57.3</text:span><text:span text:style-name="T1094">.</text:span><text:span text:style-name="T1095"><text:s/>parama iš fizinių ir juridinių asmenų;</text:span></text:p>
      <text:p text:style-name="P1096"><text:span text:style-name="T1097">57.4</text:span><text:span text:style-name="T1098">. kitos teisėtu būdu įgytos lėšos.</text:span></text:p>
      <text:p text:style-name="P1099"><text:span text:style-name="T1100">58</text:span><text:span text:style-name="T1101">. Valstybės biudžeto ir savivaldybės biudžeto asignavimai ir kitos lėšos naudojamos teisės aktų nustatyta tvarka.</text:span></text:p>
      <text:p text:style-name="P1102"><text:span text:style-name="T1103">59</text:span><text:span text:style-name="T1104">. Mokykla buhalterinę apskaitą organizuoja ir</text:span><text:span text:style-name="T1105"><text:s/>finansinę atskaitomybę tvarko teisės aktų nustatyta tvarka.</text:span></text:p>
      <text:p text:style-name="P1106"><text:span text:style-name="T1107">60</text:span><text:span text:style-name="T1108">. Mokyklos finansinė veikla kontroliuojama teisės aktų nustatyta tvarka.</text:span></text:p>
      <text:p text:style-name="P1109"><text:span text:style-name="T1110">61</text:span><text:span text:style-name="T1111">. Mokyklos veiklos priežiūra atliekama Lietuvos Respublikos švietimo įstatymo nustatyta tvarka.</text:span></text:p>
      <text:p text:style-name="P1112"/>
      <text:p text:style-name="P1113"><text:span text:style-name="T1114">VIII</text:span><text:span text:style-name="T1115"><text:s/>SK</text:span><text:span text:style-name="T1116">YRIUS</text:span></text:p>
      <text:p text:style-name="P1117"><text:span text:style-name="T1118">BAIGIAMOSIOS NUOSTATOS</text:span></text:p>
      <text:p text:style-name="P1119"/>
      <text:p text:style-name="P1120"><text:span text:style-name="T1121">62</text:span><text:span text:style-name="T1122">.<text:s/></text:span><text:span text:style-name="T1123">Mokykla turi interneto svetainę, atitinkančią teisės aktų nustatytus reikalavimus.</text:span></text:p>
      <text:p text:style-name="P1124"><text:span text:style-name="T1125">63</text:span><text:span text:style-name="T1126">. Informaciją apie savo veiklą Mokykla skelbia viešai Mokyklos interneto svetainėje www.menas.prienai.lm.lt Lietuvos Respublikos<text:s/></text:span><text:span text:style-name="T1127">švietimo, mokslo ir sporto ministro nustatyta tvarka.</text:span></text:p>
      <text:p text:style-name="P1128"><text:span text:style-name="T1129">64</text:span><text:span text:style-name="T1130">. Mokykla registruojama teisės aktų nustatyta tvarka.</text:span></text:p>
      <text:p text:style-name="P1131"><text:span text:style-name="T1132">65</text:span><text:span text:style-name="T1133">. Mokykla reorganizuojama, pertvarkoma, vykdoma struktūros pertvarka ar likviduojama<text:s/></text:span><text:span text:style-name="T1134">Prienų rajono savivaldybės tarybos</text:span><text:span text:style-name="T1135"><text:s/>sprendimu Lietuv</text:span><text:span text:style-name="T1136">os Respublikos teisės aktų nustatyta tvarka.<text:s/></text:span></text:p>
      <text:p text:style-name="P1137"><text:span text:style-name="T1138">66</text:span><text:span text:style-name="T1139">. Mokyklos</text:span><text:span text:style-name="T1140"><text:s/>nuostatus, jų pakeitimus ir papildymus inicijuoja Prienų rajono savivaldybės taryba, Mokyklos taryba ar Mokyklos direktorius, tvirtina Prienų rajono savivaldybės taryba.<text:s/></text:span></text:p>
      <text:p text:style-name="P1141"><text:span text:style-name="T1142">__________________</text:span><text:span text:style-name="T1143">________</text:span></text:p>
      <text:p text:style-name="P1144">Priedo pakeitimai:</text:p>
      <text:p text:style-name="P1145"><text:span text:style-name="T1146">Nr.<text:s/></text:span><text:a xlink:href="https://www.e-tar.lt/portal/legalAct.html?documentId=bb46de50d7cf11eead77e967e3995264" office:target-frame-name="_top" xlink:show="replace"><text:span text:style-name="T1147">T3-48</text:span></text:a><text:span text:style-name="T1148">, 2024-02-29, paskelbta TAR 2024-03-01, i. k. 2024-03946</text:span></text:p>
      <text:p text:style-name="Normal"/>
      <text:p text:style-name="P1149"/>
      <text:p text:style-name="P1150"/>
      <text:p text:style-name="P1151"><text:span text:style-name="T1152">Pakeitimai:</text:span></text:p>
      <text:p text:style-name="P1153"/>
      <text:p text:style-name="P1154"><text:span text:style-name="T1155">1.</text:span></text:p>
      <text:p text:style-name="P1156"><text:span text:style-name="T1157">Prienų rajono savivaldybės taryba, Sprendim</text:span><text:span text:style-name="T1158">as</text:span></text:p>
      <text:p text:style-name="P1159"><text:span text:style-name="T1160">Nr.<text:s/></text:span><text:a xlink:href="https://www.e-tar.lt/portal/legalAct.html?documentId=bb46de50d7cf11eead77e967e3995264" office:target-frame-name="_top" xlink:show="replace"><text:span text:style-name="T1161">T3-48</text:span></text:a><text:span text:style-name="T1162">, 2024-02-29, paskelbta TAR 2024-03-01, i. k. 2024-03946</text:span></text:p>
      <text:p text:style-name="P1163"><text:span text:style-name="T1164">Dėl Prienų r. švietimo įstaigų nuostatų patvirtin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font-size-complex="12pt" fo:language="en" fo:country="U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6895in" fo:margin-left="1.1812in" fo:margin-bottom="0.4722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style:tab-stops>
          <style:tab-stop style:type="center" style:position="2.884in"/>
          <style:tab-stop style:type="right" style:position="5.768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 style:parent-style-name="DefaultParagraphFont" style:family="text">
      <style:text-properties style:font-size-complex="12pt" fo:language="en" fo:country="US"/>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0" style:parent-style-name="Normal" style:family="paragraph">
      <style:paragraph-properties>
        <style:tab-stops>
          <style:tab-stop style:type="center" style:position="3.4625in"/>
          <style:tab-stop style:type="right" style:position="6.925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1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366"><draw:frame draw:style-name="F367" text:anchor-type="paragraph" svg:y="0.0006in" draw:z-index="0"><draw:text-box fo:min-height="0in" fo:min-width="0in"><text:p text:style-name="P365"><text:span text:style-name="T368"><text:page-number text:fixed="false">12</text:page-number></text:span></text:p></draw:text-box></draw:frame></text:p>
      </style:header>
      <style:footer>
        <text:p text:style-name="P369"/>
      </style:footer>
    </style:master-page>
    <style:master-page style:next-style-name="MP2" style:name="MPF2" style:page-layout-name="PL2">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13T11:45:00Z</meta:creation-date>
    <dc:date>2024-03-13T11:45:00Z</dc:date>
    <meta:print-date>2021-02-26T07:38:00Z</meta:print-date>
    <meta:template xlink:href="Normal.dotm" xlink:type="simple"/>
    <meta:editing-cycles>2</meta:editing-cycles>
    <meta:editing-duration>PT0S</meta:editing-duration>
    <meta:document-statistic meta:page-count="3" meta:paragraph-count="1061" meta:word-count="4622" meta:character-count="38232" meta:row-count="1386" meta:non-whitespace-character-count="34671"/>
  </office:meta>
</office:document-meta>
</file>