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TimesLT" fo:font-size="14pt" style:font-size-asian="14pt" style:font-size-complex="12pt"/>
    </style:style>
    <style:style style:name="P9" style:parent-style-name="Normal" style:family="paragraph">
      <style:paragraph-properties fo:text-align="center">
        <style:tab-stops>
          <style:tab-stop style:type="right" style:position="5.768in"/>
        </style:tab-stops>
      </style:paragraph-properties>
      <style:text-properties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fo:margin-left="0.625in" fo:text-indent="-0.37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125in"/>
          <style:tab-stop style:type="left" style:position="0.5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5-12</text:span></text:p>
      <text:p text:style-name="P3"/>
      <text:p text:style-name="P4"><text:span text:style-name="T5">Sprendimas paskelbtas: TAR 2016-01-11, i. k. 2016-00487</text:span></text:p>
      <text:p text:style-name="P6"/>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text:span text:style-name="T14">DĖL VILNIAUS R. MOSTIŠKIŲ PAGRINDINĖS MOKYKLOS VIDAUS STRUKTŪROS PERTVARKYMO<text:s/></text:span><text:span text:style-name="T15">IR NUOSTATŲ PATVIRTINIMO</text:span></text:p>
      <text:p text:style-name="P16"/>
      <text:p text:style-name="P17">2015 m. gruodžio 29 d. Nr. T3-573<text:s/></text:p>
      <text:p text:style-name="P18">Vilnius</text:p>
      <text:p text:style-name="P19"/>
      <text:p text:style-name="P20"><text:span text:style-name="T21">Vadovaudamasi Lietuvos Respublikos vietos savivaldos įstatymo 18 straipsnio 1 dalimi, Lietuvos Respublikos švietimo įstatymo 43 straipsnio 3, 4 dalimis, 44 straipsnio 4 dalimi, Lietuvos<text:s/></text:span><text:span text:style-name="T22">Respublikos biudžetinių įstaigų įstatymo 4 straipsnio 3 dalies 1 punktu, 6 straipsniu, Lietuvos Respublikos Vyriausybės 2011 m. birželio 29 d. nutarimu Nr. 768 patvirtintomis Mokyklų, vykdančių formaliojo švietimo programas, tinklo kūrimo taisyklėmis, Liet</text:span><text:span text:style-name="T23">uvos Respublikos švietimo ir mokslo ministro 2011 m. birželio 29 d. įsakymu Nr. V-1164 patvirtintais Nuostatų, įstatų  ar statutų įforminimo reikalavimais bei atsižvelgdama į Vilniaus rajono savivaldybės tarybos 2015 m. gruodžio 11 d. sprendimą Nr.T3-535 „</text:span><text:span text:style-name="T24">Dėl Vilniaus rajono savivaldybės bendrojo ugdymo mokyklų steigimo, reorganizavimo, likvidavimo, pertvarkymo ir struktūrinių pertvarkymų 2012-2015 metų plano dalinio pakeitimo“, Vilniaus rajono savivaldybės taryba n u s p r e n d ž i a:<text:s/></text:span></text:p>
      <text:p text:style-name="P25"><text:span text:style-name="T26">1</text:span><text:span text:style-name="T27">.</text:span><text:span text:style-name="T28"><text:tab/>Pertvarkyti</text:span><text:span text:style-name="T29"><text:s/></text:span><text:span text:style-name="T30">Vilniaus r. Mostiškių pagrindinės mokyklos vidaus struktūrą pakeičiant mokyklos paskirtį <text:s/>iš pagrindinės mokyklos į mokyklą-daugiafunkcį centrą ir vadinti ją Vilniaus r. Mostiškių mokykla-daugiafunkciu centru.</text:span></text:p>
      <text:p text:style-name="P31"><text:span text:style-name="T32">2.</text:span><text:span text:style-name="T33"><text:s/>Neteko galios nuo 2018-05-12</text:span></text:p>
      <text:p text:style-name="P34">Punkto<text:s/>naikinimas:</text:p>
      <text:p text:style-name="P35"><text:span text:style-name="T36">Nr.<text:s/></text:span><text:a xlink:href="https://www.e-tar.lt/portal/legalAct.html?documentId=69cb55d054d911e884cbc4327e55f3ca" office:target-frame-name="_top" xlink:show="replace"><text:span text:style-name="T37">T3-128</text:span></text:a><text:span text:style-name="T38">, 2018-04-25, paskelbta TAR 2018-05-11, i. k. 2018-07652</text:span></text:p>
      <text:p text:style-name="Normal"/>
      <text:p text:style-name="P39"><text:span text:style-name="T40">3</text:span><text:span text:style-name="T41">.</text:span><text:span text:style-name="T42"><text:tab/>Įgalioti<text:s/></text:span><text:span text:style-name="T43">Valdemarą Klimaševskį,</text:span><text:span text:style-name="T44"><text:s/>Vilniaus r. Mostiškių pagrindinės mokyklos<text:s/></text:span><text:span text:style-name="T45">direktorių,<text:s/></text:span><text:span text:style-name="T46">pasirašyti ir įregistruoti savo vadovaujamos švietimo įstaigos patvirtintus nuostatus Juridinių asmenų registre bei atlikti kitus su tuo susijusius veiksmus teisės aktų nustatyta tvarka.</text:span></text:p>
      <text:p text:style-name="P47"><text:span text:style-name="T48">4</text:span><text:span text:style-name="T49">.</text:span><text:span text:style-name="T50"><text:tab/>Įparei</text:span><text:span text:style-name="T51">goti<text:s/></text:span><text:span text:style-name="T52">Valdemarą Klimaševskį,</text:span><text:span text:style-name="T53"><text:s/>Vilniaus r. Mostiškių pagrindinės mokyklos direktorių, ne vėliau kaip per vieną mėnesį nuo šio sprendimo priėmimo dienos apie šį Vilniaus rajono savivaldybės tarybos sprendimą raštu pranešti kiekvienam mokiniui ir apie įstaigos<text:s/></text:span><text:span text:style-name="T54">pavadinimo pakeitimą paskelbti vieną kartą viešai arba pranešti visiems kreditoriams raštu iki sprendimo 2 punkte nurodytų Nuostatų įregistravimo Juridinių asmenų registre.</text:span></text:p>
      <text:p text:style-name="P55"><text:span text:style-name="T56">5</text:span><text:span text:style-name="T57">.</text:span><text:span text:style-name="T58"><text:tab/>Pripažinti netekusia galios nuo 2 punkte patvirtintų nuostatų įregistravimo<text:s/></text:span><text:span text:style-name="T59">dienos Juridinių asmenų registre Vilniaus rajono savivaldybės tarybos 2009 m. gegužės 22 d. sprendimo Nr. T3-139 „Dėl Vilniaus r. švietimo įstaigų nuostatų patvirtinimo“ 2 punkto dalį, kuria patvirtinti Vilniaus r. Mostiškių pagrindinės mokyklos nuostatai.</text:span></text:p>
      <text:p text:style-name="P60"><text:span text:style-name="T61">6</text:span><text:span text:style-name="T62">.</text:span><text:span text:style-name="T63"><text:tab/>Šį <text:s/>sprendimą teisės aktų nustatyta tvarka paskelbti Teisės aktų registre ir Savivaldybės tinklalapyje.</text:span></text:p>
      <text:p text:style-name="P64"/>
      <text:p text:style-name="P65"/>
      <text:p text:style-name="P66"/>
      <text:p text:style-name="P67"><text:span text:style-name="T68">Savivaldybės merė</text:span><text:span text:style-name="T69"><text:tab/><text:s text:c="37"/></text:span><text:span text:style-name="T70"><text:tab/><text:s text:c="53"/>Marija Rekst</text:span></text:p>
      <text:p text:style-name="P71"><text:span text:style-name="T72">Priedas.</text:span><text:span text:style-name="T73"><text:s/>Nete</text:span><text:span text:style-name="T74">ko galios nuo 2018-05-12</text:span></text:p>
      <text:p text:style-name="P75">Priedo naikinimas:</text:p>
      <text:p text:style-name="P76"><text:span text:style-name="T77">Nr.<text:s/></text:span><text:a xlink:href="https://www.e-tar.lt/portal/legalAct.html?documentId=69cb55d054d911e884cbc4327e55f3ca" office:target-frame-name="_top" xlink:show="replace"><text:span text:style-name="T78">T3-128</text:span></text:a><text:span text:style-name="T79">, 2018-04-25, paskelbta TAR 2018-05-11, i. k. 2018-07652</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Vilniaus rajono savivaldybės</text:span><text:span text:style-name="T89"><text:s/>taryba, Sprendimas</text:span></text:p>
      <text:p text:style-name="P90"><text:span text:style-name="T91">Nr.<text:s/></text:span><text:a xlink:href="https://www.e-tar.lt/portal/legalAct.html?documentId=69cb55d054d911e884cbc4327e55f3ca" office:target-frame-name="_top" xlink:show="replace"><text:span text:style-name="T92">T3-128</text:span></text:a><text:span text:style-name="T93">, 2018-04-25, paskelbta TAR 2018-05-11, i. k. 2018-07652</text:span></text:p>
      <text:p text:style-name="P94"><text:span text:style-name="T95">Dėl Vilniaus r. Mostiškių vaikų darželio ir Vilniaus r. Čekoniškių pagr</text:span><text:span text:style-name="T96">indinės mokyklos reorganizavimo sąlygų aprašų bei švietimo įstaigų nuostatų patvirt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user</dc:creator>
    <meta:creation-date>2018-05-14T13:06:00Z</meta:creation-date>
    <dc:date>2018-05-14T13:06:00Z</dc:date>
    <meta:print-date>2014-02-18T12:22:00Z</meta:print-date>
    <meta:template xlink:href="Normal.dotm" xlink:type="simple"/>
    <meta:editing-cycles>2</meta:editing-cycles>
    <meta:editing-duration>PT0S</meta:editing-duration>
    <meta:document-statistic meta:page-count="2" meta:paragraph-count="7" meta:word-count="541" meta:character-count="3624" meta:row-count="25" meta:non-whitespace-character-count="3090"/>
  </office:meta>
</office:document-meta>
</file>